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26.99mm"/>
    </style:style>
    <style:style style:name="ro9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7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5d9f1" fo:border="0.06pt solid #000000"/>
    </style:style>
    <style:style style:name="ce21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 style:data-style-name="N108">
      <style:table-cell-properties fo:border="0.06pt solid #000000"/>
    </style:style>
    <style:style style:name="ce8" style:family="table-cell" style:parent-style-name="Default" style:data-style-name="N10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108">
      <style:table-cell-properties fo:wrap-option="wrap" fo:border="0.06pt solid #000000" style:vertical-align="automatic"/>
    </style:style>
    <style:style style:name="ce18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0">
      <style:table-cell-properties fo:background-color="#c5d9f1" fo:wrap-option="wrap" fo:border="0.06pt solid #000000" style:vertical-align="automatic"/>
    </style:style>
    <style:style style:name="ce22" style:family="table-cell" style:parent-style-name="Default" style:data-style-name="N0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Hiperłącze" style:data-style-name="N0">
      <style:table-cell-properties fo:wrap-option="wrap" fo:border="0.06pt solid #000000" style:vertical-align="automatic"/>
      <style:text-properties fo:color="#000000" style:text-underline-style="none"/>
    </style:style>
    <style:style style:name="ce37" style:family="table-cell" style:parent-style-name="Default" style:data-style-name="N0">
      <style:table-cell-properties fo:wrap-option="wrap" fo:border="0.06pt solid #000000"/>
    </style:style>
    <style:style style:name="ce16" style:family="table-cell" style:parent-style-name="Hiperłącze" style:data-style-name="N0">
      <style:table-cell-properties fo:wrap-option="wrap" fo:border="0.06pt solid #000000" style:vertical-align="automatic"/>
      <style:text-properties fo:color="#0000ff" style:text-underline-style="solid" style:text-underline-width="auto" style:text-underline-color="font-color"/>
    </style:style>
    <style:style style:name="ce9" style:family="table-cell" style:parent-style-name="Hiperłącze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20" style:family="table-cell" style:parent-style-name="Hiperłącze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28"/>
        <table:table-column table:style-name="co10" table:default-cell-style-name="ce3"/>
        <table:table-column table:style-name="co9" table:number-columns-repeated="1016" table:default-cell-style-name="ce3"/>
        <table:table-row table:style-name="ro9">
          <table:table-cell/>
          <table:table-cell table:style-name="ce15" office:value-type="string" calcext:value-type="string" table:number-columns-spanned="6" table:number-rows-spanned="1">
            <text:p>Publikacje wydane przez OSW w 2018 roku</text:p>
          </table:table-cell>
          <table:covered-table-cell/>
          <table:covered-table-cell table:style-name="ce31"/>
          <table:covered-table-cell table:number-columns-repeated="2"/>
          <table:covered-table-cell table:style-name="ce31"/>
          <table:table-cell table:number-columns-repeated="1017"/>
        </table:table-row>
        <table:table-row table:style-name="ro9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ISBN</text:p>
          </table:table-cell>
          <table:table-cell table:style-name="ce4" office:value-type="string" calcext:value-type="string">
            <text:p>data publikacji</text:p>
          </table:table-cell>
          <table:table-cell table:style-name="ce34" office:value-type="string" calcext:value-type="string">
            <text:p>tytuł</text:p>
          </table:table-cell>
          <table:table-cell table:style-name="ce4" office:value-type="string" calcext:value-type="string">
            <text:p>autor</text:p>
          </table:table-cell>
          <table:table-cell table:style-name="ce4" office:value-type="string" calcext:value-type="string">
            <text:p>typ publikacji</text:p>
          </table:table-cell>
          <table:table-cell table:style-name="ce34" office:value-type="string" calcext:value-type="string">
            <text:p>link do tekstu</text:p>
          </table:table-cell>
          <table:table-cell table:style-name="ce4" office:value-type="string" calcext:value-type="string">
            <text:p>język publikacj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.</text:p>
          </table:table-cell>
          <table:table-cell table:style-name="ce21"/>
          <table:table-cell table:style-name="ce23" office:value-type="date" office:date-value="2018-01-10" calcext:value-type="date">
            <text:p>10.01.2018</text:p>
          </table:table-cell>
          <table:table-cell table:style-name="ce22" office:value-type="string" calcext:value-type="string">
            <text:p>Bawaria – okno Orbána na Niemcy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0/bawaria-okno-orbana-na-niemcy" xlink:type="simple">www.osw.waw.pl/pl/publikacje/analizy/2018-01-10/bawaria-okno-orbana-na-niemc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.</text:p>
          </table:table-cell>
          <table:table-cell table:style-name="ce21"/>
          <table:table-cell table:style-name="ce23" office:value-type="date" office:date-value="2018-01-10" calcext:value-type="date">
            <text:p>10.01.2018</text:p>
          </table:table-cell>
          <table:table-cell table:style-name="ce22" office:value-type="string" calcext:value-type="string">
            <text:p>Gruzja: kontrowersyjny wyrok na Saakaszwilego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0/gruzja-kontrowersyjny-wyrok-na-saakaszwilego" xlink:type="simple">www.osw.waw.pl/pl/publikacje/analizy/2018-01-10/gruzja-kontrowersyjny-wyrok-na-saakaszwileg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3.</text:p>
          </table:table-cell>
          <table:table-cell table:style-name="ce21"/>
          <table:table-cell table:style-name="ce23" office:value-type="date" office:date-value="2018-01-10" calcext:value-type="date">
            <text:p>10.01.2018</text:p>
          </table:table-cell>
          <table:table-cell table:style-name="ce22" office:value-type="string" calcext:value-type="string">
            <text:p>Napięcia na linii Kosowo–USA</text:p>
          </table:table-cell>
          <table:table-cell table:style-name="ce21" office:value-type="string" calcext:value-type="string">
            <text:p>Matr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0/napiecia-na-linii-kosowo-usa" xlink:type="simple">www.osw.waw.pl/pl/publikacje/analizy/2018-01-10/napiecia-na-linii-kosowo-us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4.</text:p>
          </table:table-cell>
          <table:table-cell table:style-name="ce21"/>
          <table:table-cell table:style-name="ce23" office:value-type="date" office:date-value="2018-01-12" calcext:value-type="date">
            <text:p>12.01.2018</text:p>
          </table:table-cell>
          <table:table-cell table:style-name="ce22" office:value-type="string" calcext:value-type="string">
            <text:p>Niemcy: sukces rozmów sondażowych w sprawie koalicji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2/niemcy-sukces-rozmow-sondazowych-w-sprawie-koalicji" xlink:type="simple">www.osw.waw.pl/pl/publikacje/analizy/2018-01-12/niemcy-sukces-rozmow-sondazowych-w-sprawie-koalic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.</text:p>
          </table:table-cell>
          <table:table-cell table:style-name="ce21"/>
          <table:table-cell table:style-name="ce23" office:value-type="date" office:date-value="2018-01-17" calcext:value-type="date">
            <text:p>17.01.2018</text:p>
          </table:table-cell>
          <table:table-cell table:style-name="ce22" office:value-type="string" calcext:value-type="string">
            <text:p>Czechy przed drugą turą wyborów prezydenckich</text:p>
          </table:table-cell>
          <table:table-cell table:style-name="ce21" office:value-type="string" calcext:value-type="string">
            <text:p>Jakub Groszk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6/czechy-przed-druga-tura-wyborow-prezydenckich" xlink:type="simple">www.osw.waw.pl/pl/publikacje/analizy/2018-01-16/czechy-przed-druga-tura-wyborow-prezydencki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6.</text:p>
          </table:table-cell>
          <table:table-cell table:style-name="ce21"/>
          <table:table-cell table:style-name="ce23" office:value-type="date" office:date-value="2018-01-17" calcext:value-type="date">
            <text:p>17.01.2018</text:p>
          </table:table-cell>
          <table:table-cell table:style-name="ce22" office:value-type="string" calcext:value-type="string">
            <text:p>Nowy etap wojny w Syrii - wyzwania dla Turcji</text:p>
          </table:table-cell>
          <table:table-cell table:style-name="ce22" office:value-type="string" calcext:value-type="string">
            <text:p>Mateusz Chudziak, Krzysztof Strachot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7/nowy-etap-wojny-w-syrii-wyzwaniem-dla-turcji" xlink:type="simple">www.osw.waw.pl/pl/publikacje/analizy/2018-01-17/nowy-etap-wojny-w-syrii-wyzwaniem-dla-turc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7.</text:p>
          </table:table-cell>
          <table:table-cell table:style-name="ce21"/>
          <table:table-cell table:style-name="ce23" office:value-type="date" office:date-value="2018-01-17" calcext:value-type="date">
            <text:p>17.01.2018</text:p>
          </table:table-cell>
          <table:table-cell table:style-name="ce22" office:value-type="string" calcext:value-type="string">
            <text:p>Kolejna rekonstrukcja rządu w Rumunii</text:p>
          </table:table-cell>
          <table:table-cell table:style-name="ce21" office:value-type="string" calcext:value-type="string">
            <text:p>Tomasz Dąbor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7/kolejna-rekonstrukcja-rzadu-w-rumunii" xlink:type="simple">www.osw.waw.pl/pl/publikacje/analizy/2018-01-17/kolejna-rekonstrukcja-rzadu-w-rumun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8.</text:p>
          </table:table-cell>
          <table:table-cell table:style-name="ce21"/>
          <table:table-cell table:style-name="ce23" office:value-type="date" office:date-value="2018-01-18" calcext:value-type="date">
            <text:p>18.01.2018</text:p>
          </table:table-cell>
          <table:table-cell table:style-name="ce22" office:value-type="string" calcext:value-type="string">
            <text:p>Ukraińska ustawa o reintegracji Donbasu</text:p>
          </table:table-cell>
          <table:table-cell table:style-name="ce22" office:value-type="string" calcext:value-type="string">
            <text:p>Piotr Żochowski, Tadeusz Iwański, Sławomir Matusz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18/ukrainska-ustawa-o-reintegracji-donbasu" xlink:type="simple">www.osw.waw.pl/pl/publikacje/analizy/2018-01-18/ukrainska-ustawa-o-reintegracji-donbas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9.</text:p>
          </table:table-cell>
          <table:table-cell table:style-name="ce21"/>
          <table:table-cell table:style-name="ce23" office:value-type="date" office:date-value="2018-01-24" calcext:value-type="date">
            <text:p>24.01.2018</text:p>
          </table:table-cell>
          <table:table-cell table:style-name="ce22" office:value-type="string" calcext:value-type="string">
            <text:p>Ukraina: ultimatum Zachodu wobec skorumpowanych elit</text:p>
          </table:table-cell>
          <table:table-cell table:style-name="ce21" office:value-type="string" calcext:value-type="string">
            <text:p>Sławomir Matusz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24/ukraina-ultimatum-zachodu-wobec-skorumpowanych-elit" xlink:type="simple">www.osw.waw.pl/pl/publikacje/analizy/2018-01-24/ukraina-ultimatum-zachodu-wobec-skorumpowanych-elit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.</text:p>
          </table:table-cell>
          <table:table-cell table:style-name="ce21"/>
          <table:table-cell table:style-name="ce23" office:value-type="date" office:date-value="2018-01-24" calcext:value-type="date">
            <text:p>24.01.2018</text:p>
          </table:table-cell>
          <table:table-cell table:style-name="ce22" office:value-type="string" calcext:value-type="string">
            <text:p>Czechy: Babiš bez immunitetu, rząd bez większości w parlamencie</text:p>
          </table:table-cell>
          <table:table-cell table:style-name="ce21" office:value-type="string" calcext:value-type="string">
            <text:p>Jakub Groszk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24/czechy-babis-bez-immunitetu-rzad-bez-wiekszosci-w-parlamencie" xlink:type="simple">www.osw.waw.pl/pl/publikacje/analizy/2018-01-24/czechy-babis-bez-immunitetu-rzad-bez-wiekszosci-w-parlamenc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.</text:p>
          </table:table-cell>
          <table:table-cell table:style-name="ce21"/>
          <table:table-cell table:style-name="ce23" office:value-type="date" office:date-value="2018-01-24" calcext:value-type="date">
            <text:p>24.01.2018</text:p>
          </table:table-cell>
          <table:table-cell table:style-name="ce22" office:value-type="string" calcext:value-type="string">
            <text:p>Turecka operacja wojskowa w Afrinie w północnej Syrii</text:p>
          </table:table-cell>
          <table:table-cell table:style-name="ce22" office:value-type="string" calcext:value-type="string">
            <text:p>Mateusz Chudziak, Mariusz Marsze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24/turecka-operacja-wojskowa-w-afrinie-w-polnocnej-syrii" xlink:type="simple">www.osw.waw.pl/pl/publikacje/analizy/2018-01-24/turecka-operacja-wojskowa-w-afrinie-w-polnocnej-syr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Mołdawski teatr polityczny. Układ sił w roku wyborczym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1-31/moldawski-teatr-polityczny-uklad-sil-w-roku-wyborczym" xlink:type="simple">www.osw.waw.pl/pl/publikacje/komentarze-osw/2018-01-31/moldawski-teatr-polityczny-uklad-sil-w-roku-wyborczy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3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Czechy: Druga kadencja prezydenta Zemana</text:p>
          </table:table-cell>
          <table:table-cell table:style-name="ce21" office:value-type="string" calcext:value-type="string">
            <text:p>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31/czechy-druga-kadencja-prezydenta-zemana" xlink:type="simple">www.osw.waw.pl/pl/publikacje/analizy/2018-01-31/czechy-druga-kadencja-prezydenta-zema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table:number-columns-repeated="2"/>
          <table:table-cell table:style-name="ce23" office:value-type="date" office:date-value="2018-02-01" calcext:value-type="date">
            <text:p>01.02.2018</text:p>
          </table:table-cell>
          <table:table-cell table:style-name="ce22" office:value-type="string" calcext:value-type="string">
            <text:p>Niemiecki problem z ochroną klimatu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31/niemiecki-problem-z-ochrona-klimatu" xlink:type="simple">www.osw.waw.pl/pl/publikacje/analizy/2018-01-31/niemiecki-problem-z-ochrona-klimat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Kongres syryjski w Soczi – skąpe rezultaty rosyjskiej inicjatywy</text:p>
          </table:table-cell>
          <table:table-cell table:style-name="ce21" office:value-type="string" calcext:value-type="string">
            <text:p>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31/kongres-syryjski-w-soczi-skape-rezultaty-rosyjskiej-inicjatywy" xlink:type="simple">www.osw.waw.pl/pl/publikacje/analizy/2018-01-31/kongres-syryjski-w-soczi-skape-rezultaty-rosyjskiej-inicjatyw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Rosja: „strajk wyborców” Nawalnego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31/rosja-strajk-wyborcow-nawalnego" xlink:type="simple">www.osw.waw.pl/pl/publikacje/analizy/2018-01-31/rosja-strajk-wyborcow-nawalneg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6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Rumunia skazana na niestabilność?</text:p>
          </table:table-cell>
          <table:table-cell table:style-name="ce21" office:value-type="string" calcext:value-type="string">
            <text:p>Tomasz Dąbor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31/rumunia-skazana-na-niestabilnosc" xlink:type="simple">www.osw.waw.pl/pl/publikacje/analizy/2018-01-31/rumunia-skazana-na-niestabilnosc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Macedonia: Nowe otwarcie w stosunkach z Grecją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1-31/macedonia-nowe-otwarcie-w-stosunkach-z-grecja" xlink:type="simple">www.osw.waw.pl/pl/publikacje/analizy/2018-01-31/macedonia-nowe-otwarcie-w-stosunkach-z-grecj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8.</text:p>
          </table:table-cell>
          <table:table-cell table:style-name="ce21"/>
          <table:table-cell table:style-name="ce23" office:value-type="date" office:date-value="2018-02-05" calcext:value-type="date">
            <text:p>05.02.2018</text:p>
          </table:table-cell>
          <table:table-cell table:style-name="ce22" office:value-type="string" calcext:value-type="string">
            <text:p>Sankcyjny poker Waszyngtonu. Rosja w oczekiwaniu na amerykańskie decyzje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2-05/sankcyjny-poker-waszyngtonu-rosja-w-oczekiwaniu-na-amerykanskie" xlink:type="simple">www.osw.waw.pl/pl/publikacje/komentarze-osw/2018-02-05/sankcyjny-poker-waszyngtonu-rosja-w-oczekiwaniu-na-amerykansk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.</text:p>
          </table:table-cell>
          <table:table-cell table:style-name="ce21"/>
          <table:table-cell table:style-name="ce23" office:value-type="date" office:date-value="2018-02-07" calcext:value-type="date">
            <text:p>07.02.2018</text:p>
          </table:table-cell>
          <table:table-cell table:style-name="ce22" office:value-type="string" calcext:value-type="string">
            <text:p>Umowa koalicyjna między CDU, CSU i SPD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07/umowa-koalicyjna-miedzy-cdu-csu-i-spd" xlink:type="simple">www.osw.waw.pl/pl/publikacje/analizy/2018-02-07/umowa-koalicyjna-miedzy-cdu-csu-i-spd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.</text:p>
          </table:table-cell>
          <table:table-cell table:style-name="ce21"/>
          <table:table-cell table:style-name="ce23" office:value-type="date" office:date-value="2018-02-07" calcext:value-type="date">
            <text:p>07.02.2018</text:p>
          </table:table-cell>
          <table:table-cell table:style-name="ce22" office:value-type="string" calcext:value-type="string">
            <text:p>Niemcy: Coraz bliżej zgody na budowę Nord Stream 2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07/umowa-koalicyjna-miedzy-cdu-csu-i-spd" xlink:type="simple">www.osw.waw.pl/pl/publikacje/analizy/2018-02-07/umowa-koalicyjna-miedzy-cdu-csu-i-spd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1.</text:p>
          </table:table-cell>
          <table:table-cell table:style-name="ce21"/>
          <table:table-cell table:style-name="ce23" office:value-type="date" office:date-value="2018-02-07" calcext:value-type="date">
            <text:p>07.02.2018</text:p>
          </table:table-cell>
          <table:table-cell table:style-name="ce22" office:value-type="string" calcext:value-type="string">
            <text:p>Niemcy: Neonaziści bez dotacji z budżetu?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07/niemcy-neonazisci-bez-dotacji-z-budzetu" xlink:type="simple">www.osw.waw.pl/pl/publikacje/analizy/2018-02-07/niemcy-neonazisci-bez-dotacji-z-budzet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.</text:p>
          </table:table-cell>
          <table:table-cell table:style-name="ce21"/>
          <table:table-cell table:style-name="ce23" office:value-type="date" office:date-value="2018-02-08" calcext:value-type="date">
            <text:p>08.02.2018</text:p>
          </table:table-cell>
          <table:table-cell table:style-name="ce22" office:value-type="string" calcext:value-type="string">
            <text:p>Obwód dniepropetrowski: nowe czasy, stare zasady</text:p>
          </table:table-cell>
          <table:table-cell table:style-name="ce21" office:value-type="string" calcext:value-type="string">
            <text:p>Tomasz Piechal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2-08/obwod-dniepropetrowski-nowe-czasy-stare-zasady" xlink:type="simple">www.osw.waw.pl/pl/publikacje/komentarze-osw/2018-02-08/obwod-dniepropetrowski-nowe-czasy-stare-zasad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3.</text:p>
          </table:table-cell>
          <table:table-cell table:style-name="ce21"/>
          <table:table-cell table:style-name="ce23" office:value-type="date" office:date-value="2018-02-14" calcext:value-type="date">
            <text:p>14.02.2018</text:p>
          </table:table-cell>
          <table:table-cell table:style-name="ce22" office:value-type="string" calcext:value-type="string">
            <text:p>Porozumienie, które dzieli. Niemiecka umowa koalicyjna</text:p>
          </table:table-cell>
          <table:table-cell table:style-name="ce22" office:value-type="string" calcext:value-type="string">
            <text:p>Artur Ciechanowicz, Kamil Frymark, 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14/porozumienie-ktore-dzieli-niemiecka-umowa-koalicyjna" xlink:type="simple">www.osw.waw.pl/pl/publikacje/analizy/2018-02-14/porozumienie-ktore-dzieli-niemiecka-umowa-koalicyj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4.</text:p>
          </table:table-cell>
          <table:table-cell table:style-name="ce21"/>
          <table:table-cell table:style-name="ce23" office:value-type="date" office:date-value="2018-02-14" calcext:value-type="date">
            <text:p>14.02.2018</text:p>
          </table:table-cell>
          <table:table-cell table:style-name="ce22" office:value-type="string" calcext:value-type="string">
            <text:p>Przedwyborcza czystka w Dagestanie</text:p>
          </table:table-cell>
          <table:table-cell table:style-name="ce22" office:value-type="string" calcext:value-type="string">
            <text:p>Maria Domańska, 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14/przedwyborcza-czystka-w-dagestanie" xlink:type="simple">www.osw.waw.pl/pl/publikacje/analizy/2018-02-14/przedwyborcza-czystka-w-dagestan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5.</text:p>
          </table:table-cell>
          <table:table-cell table:style-name="ce21"/>
          <table:table-cell table:style-name="ce23" office:value-type="date" office:date-value="2018-02-20" calcext:value-type="date">
            <text:p>20.02.2018</text:p>
          </table:table-cell>
          <table:table-cell table:style-name="ce22" office:value-type="string" calcext:value-type="string">
            <text:p>Początek obchodów stulecia niepodległości Ukrainy</text:p>
          </table:table-cell>
          <table:table-cell table:style-name="ce21" office:value-type="string" calcext:value-type="string">
            <text:p>Tadeusz A. Olsz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2-20/poczatek-obchodow-stulecia-niepodleglosci-ukrainy" xlink:type="simple">www.osw.waw.pl/pl/publikacje/komentarze-osw/2018-02-20/poczatek-obchodow-stulecia-niepodleglosci-ukrain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6.</text:p>
          </table:table-cell>
          <table:table-cell table:style-name="ce21"/>
          <table:table-cell table:style-name="ce23" office:value-type="date" office:date-value="2018-02-21" calcext:value-type="date">
            <text:p>21.02.2018</text:p>
          </table:table-cell>
          <table:table-cell table:style-name="ce22" office:value-type="string" calcext:value-type="string">
            <text:p>Rosyjskie straty pod Dajr az-Zaur – problem dla Kremla</text:p>
          </table:table-cell>
          <table:table-cell table:style-name="ce22" office:value-type="string" calcext:value-type="string">
            <text:p>Marek Menkiszak, Krzysztof Strachota, Piotr Żoch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19/rosyjskie-straty-pod-dajr-az-zaur-problem-dla-kremla" xlink:type="simple">www.osw.waw.pl/pl/publikacje/analizy/2018-02-19/rosyjskie-straty-pod-dajr-az-zaur-problem-dla-kreml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7.</text:p>
          </table:table-cell>
          <table:table-cell table:style-name="ce21"/>
          <table:table-cell table:style-name="ce23" office:value-type="date" office:date-value="2018-02-21" calcext:value-type="date">
            <text:p>21.02.2018</text:p>
          </table:table-cell>
          <table:table-cell table:style-name="ce22" office:value-type="string" calcext:value-type="string">
            <text:p>Łotwa: skandale w sektorze bankowym</text:p>
          </table:table-cell>
          <table:table-cell table:style-name="ce22" office:value-type="string" calcext:value-type="string">
            <text:p>Joanna Hyndle-Hussein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21/lotwa-skandale-w-sektorze-bankowym" xlink:type="simple">www.osw.waw.pl/pl/publikacje/analizy/2018-02-21/lotwa-skandale-w-sektorze-bankowy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8.</text:p>
          </table:table-cell>
          <table:table-cell table:style-name="ce21"/>
          <table:table-cell table:style-name="ce23" office:value-type="date" office:date-value="2018-02-21" calcext:value-type="date">
            <text:p>21.02.2018</text:p>
          </table:table-cell>
          <table:table-cell table:style-name="ce22" office:value-type="string" calcext:value-type="string">
            <text:p>Chińczycy w niemieckich sieciach energetycznych?</text:p>
          </table:table-cell>
          <table:table-cell table:style-name="ce21" office:value-type="string" calcext:value-type="string">
            <text:p>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21/chinczycy-w-niemieckich-sieciach-energetycznych" xlink:type="simple">www.osw.waw.pl/pl/publikacje/analizy/2018-02-21/chinczycy-w-niemieckich-sieciach-energetyczny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9.</text:p>
          </table:table-cell>
          <table:table-cell table:style-name="ce21"/>
          <table:table-cell table:style-name="ce23" office:value-type="date" office:date-value="2018-02-21" calcext:value-type="date">
            <text:p>21.02.2018</text:p>
          </table:table-cell>
          <table:table-cell table:style-name="ce22" office:value-type="string" calcext:value-type="string">
            <text:p>Niemcy–Turcja: transakcje wiązane</text:p>
          </table:table-cell>
          <table:table-cell table:style-name="ce21" office:value-type="string" calcext:value-type="string">
            <text:p>Kamil Frymar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21/niemcy-turcja-transakcje-wiazane" xlink:type="simple">www.osw.waw.pl/pl/publikacje/analizy/2018-02-21/niemcy-turcja-transakcje-wiazan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0.</text:p>
          </table:table-cell>
          <table:table-cell table:style-name="ce21"/>
          <table:table-cell table:style-name="ce23" office:value-type="date" office:date-value="2018-02-27" calcext:value-type="date">
            <text:p>27.02.2018</text:p>
          </table:table-cell>
          <table:table-cell table:style-name="ce22" office:value-type="string" calcext:value-type="string">
            <text:p>Koniec kryzysu? Sytuacja gospodarcza Białorusi po dwóch latach recesji</text:p>
          </table:table-cell>
          <table:table-cell table:style-name="ce21" office:value-type="string" calcext:value-type="string">
            <text:p>Kamil Kłysi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2-27/koniec-kryzysu-sytuacja-gospodarcza-bialorusi-po-dwoch-latach" xlink:type="simple">www.osw.waw.pl/pl/publikacje/komentarze-osw/2018-02-27/koniec-kryzysu-sytuacja-gospodarcza-bialorusi-po-dwoch-lata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1.</text:p>
          </table:table-cell>
          <table:table-cell table:style-name="ce21" office:value-type="string" calcext:value-type="string">
            <text:p>ISBN 978-83-65827-19-7</text:p>
          </table:table-cell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Kolejowy Jedwabny Szlak. Połączenia kolejowe UE–Chiny: uwarunkowania, aktorzy, interesy</text:p>
          </table:table-cell>
          <table:table-cell table:style-name="ce22" office:value-type="string" calcext:value-type="string">
            <text:p>Jakub Jakóbowski, Konrad Popławski, Marcin Kaczmarski</text:p>
          </table:table-cell>
          <table:table-cell table:style-name="ce21" office:value-type="string" calcext:value-type="string">
            <text:p>Prace OSW</text:p>
          </table:table-cell>
          <table:table-cell table:style-name="ce16" office:value-type="string" calcext:value-type="string">
            <text:p><text:a xlink:href="http://www.osw.waw.pl/pl/publikacje/prace-osw/2018-02-28/kolejowy-jedwabny-szlak-polaczenia-kolejowe-ue-chiny-uwarunkowania" xlink:type="simple">www.osw.waw.pl/pl/publikacje/prace-osw/2018-02-28/kolejowy-jedwabny-szlak-polaczenia-kolejowe-ue-chiny-uwarunkowani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2.</text:p>
          </table:table-cell>
          <table:table-cell table:style-name="ce21"/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Zabójstwo dziennikarza śledczego na Słowacji</text:p>
          </table:table-cell>
          <table:table-cell table:style-name="ce22" office:value-type="string" calcext:value-type="string">
            <text:p>Jakub Groszkowski, 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28/zabojstwo-dziennikarza-sledczego-na-slowacji" xlink:type="simple">www.osw.waw.pl/pl/publikacje/analizy/2018-02-28/zabojstwo-dziennikarza-sledczego-na-slowac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.</text:p>
          </table:table-cell>
          <table:table-cell table:style-name="ce21"/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Węgry: przedwyborcze potknięcie Fideszu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28/wegry-przedwyborcze-potkniecie-fideszu" xlink:type="simple">www.osw.waw.pl/pl/publikacje/analizy/2018-02-28/wegry-przedwyborcze-potkniecie-fidesz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34.</text:p>
          </table:table-cell>
          <table:table-cell table:style-name="ce21"/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Niemcy: diesel na cenzurowanym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28/niemcy-diesel-na-cenzurowanym" xlink:type="simple">www.osw.waw.pl/pl/publikacje/analizy/2018-02-28/niemcy-diesel-na-cenzurowany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.</text:p>
          </table:table-cell>
          <table:table-cell table:style-name="ce21"/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Niemcy: Merkel przemeblowuje zaplecze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2-28/niemcy-merkel-przemeblowuje-zaplecze" xlink:type="simple">www.osw.waw.pl/pl/publikacje/analizy/2018-02-28/niemcy-merkel-przemeblowuje-zaplecz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6.</text:p>
          </table:table-cell>
          <table:table-cell table:style-name="ce21" office:value-type="string" calcext:value-type="string">
            <text:p>ISBN 978-83-65827-20-3</text:p>
          </table:table-cell>
          <table:table-cell table:style-name="ce23" office:value-type="date" office:date-value="2018-03-01" calcext:value-type="date">
            <text:p>01.03.2018</text:p>
          </table:table-cell>
          <table:table-cell table:style-name="ce22" office:value-type="string" calcext:value-type="string">
            <text:p>Czym jest PESCO? Miraże europejskiej polityki bezpieczeństwa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Punkt widzenia</text:p>
          </table:table-cell>
          <table:table-cell table:style-name="ce16" office:value-type="string" calcext:value-type="string">
            <text:p><text:a xlink:href="http://www.osw.waw.pl/pl/publikacje/punkt-widzenia/2018-03-01/czym-jest-pesco-miraze-europejskiej-polityki-bezpieczenstwa" xlink:type="simple">www.osw.waw.pl/pl/publikacje/punkt-widzenia/2018-03-01/czym-jest-pesco-miraze-europejskiej-polityki-bezpieczenstw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.</text:p>
          </table:table-cell>
          <table:table-cell table:style-name="ce21"/>
          <table:table-cell table:style-name="ce23" office:value-type="date" office:date-value="2018-03-01" calcext:value-type="date">
            <text:p>01.03.2018</text:p>
          </table:table-cell>
          <table:table-cell table:style-name="ce22" office:value-type="string" calcext:value-type="string">
            <text:p>Orędzie Putina: obietnice dla Rosjan, szantaż wobec Zachodu</text:p>
          </table:table-cell>
          <table:table-cell table:style-name="ce21" office:value-type="string" calcext:value-type="string">
            <text:p>Katarzyna Chawryło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01/oredzie-putina-obietnice-dla-rosjan-szantaz-wobec-zachodu" xlink:type="simple">www.osw.waw.pl/pl/publikacje/analizy/2018-03-01/oredzie-putina-obietnice-dla-rosjan-szantaz-wobec-zachod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8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Zwycięstwo Naftohazu nad Gazpromem: orzeczenie w sprawie kontraktu tranzytowego</text:p>
          </table:table-cell>
          <table:table-cell table:style-name="ce22" office:value-type="string" calcext:value-type="string">
            <text:p>Szymon Kardaś, Wojciech Konoń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01/zwyciestwo-naftohazu-nad-gazpromem-orzeczenie-trybunalu-arbitrazowego" xlink:type="simple">www.osw.waw.pl/pl/publikacje/analizy/2018-03-01/zwyciestwo-naftohazu-nad-gazpromem-orzeczenie-trybunalu-arbitrazoweg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9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Irytacja Kremla po arbitrażu gazowym</text:p>
          </table:table-cell>
          <table:table-cell table:style-name="ce21" office:value-type="string" calcext:value-type="string">
            <text:p>Szymon Kardaś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07/irytacja-kremla-po-arbitrazu-gazowym" xlink:type="simple">www.osw.waw.pl/pl/publikacje/analizy/2018-03-07/irytacja-kremla-po-arbitrazu-gazowy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40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Niemcy: SPD za wielką koalicją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05/niemcy-spd-za-wielka-koalicja" xlink:type="simple">www.osw.waw.pl/pl/publikacje/analizy/2018-03-05/niemcy-spd-za-wielka-koalicj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41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Niemcy: Cyberatak na rządową sieć informatyczną</text:p>
          </table:table-cell>
          <table:table-cell table:style-name="ce21" office:value-type="string" calcext:value-type="string">
            <text:p>Kamil Frymar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07/niemcy-cyberatak-na-rzadowa-siec-informatyczna" xlink:type="simple">www.osw.waw.pl/pl/publikacje/analizy/2018-03-07/niemcy-cyberatak-na-rzadowa-siec-informatycz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42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Od wasalizacji do emancypacji. Rewizja modelu ukraińsko-rosyjskiej współpracy gazowej</text:p>
          </table:table-cell>
          <table:table-cell table:style-name="ce22" office:value-type="string" calcext:value-type="string">
            <text:p>Szymon Kardaś, Tadeusz Iw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3-07/od-wasalizacji-do-emancypacji-rewizja-modelu-ukrainsko" xlink:type="simple">www.osw.waw.pl/pl/publikacje/komentarze-osw/2018-03-07/od-wasalizacji-do-emancypacji-rewizja-modelu-ukrainsk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43.</text:p>
          </table:table-cell>
          <table:table-cell table:style-name="ce21"/>
          <table:table-cell table:style-name="ce23" office:value-type="date" office:date-value="2018-03-14" calcext:value-type="date">
            <text:p>14.03.2018</text:p>
          </table:table-cell>
          <table:table-cell table:style-name="ce22" office:value-type="string" calcext:value-type="string">
            <text:p>Rosyjski atak na Wielką Brytanię: cele i konsekwencje</text:p>
          </table:table-cell>
          <table:table-cell table:style-name="ce21" office:value-type="string" calcext:value-type="string">
            <text:p>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14/rosyjski-atak-na-wielka-brytanie-cele-i-konsekwencje" xlink:type="simple">www.osw.waw.pl/pl/publikacje/analizy/2018-03-14/rosyjski-atak-na-wielka-brytanie-cele-i-konsekwencj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44.</text:p>
          </table:table-cell>
          <table:table-cell table:style-name="ce21"/>
          <table:table-cell table:style-name="ce23" office:value-type="date" office:date-value="2018-03-14" calcext:value-type="date">
            <text:p>14.03.2018</text:p>
          </table:table-cell>
          <table:table-cell table:style-name="ce22" office:value-type="string" calcext:value-type="string">
            <text:p>Początek końca rządu Roberta Ficy</text:p>
          </table:table-cell>
          <table:table-cell table:style-name="ce21" office:value-type="string" calcext:value-type="string">
            <text:p>Jakub Groszk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14/poczatek-konca-rzadu-roberta-ficy" xlink:type="simple">www.osw.waw.pl/pl/publikacje/analizy/2018-03-14/poczatek-konca-rzadu-roberta-fic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45.</text:p>
          </table:table-cell>
          <table:table-cell table:style-name="ce21"/>
          <table:table-cell table:style-name="ce23" office:value-type="date" office:date-value="2018-03-14" calcext:value-type="date">
            <text:p>14.03.2018</text:p>
          </table:table-cell>
          <table:table-cell table:style-name="ce22" office:value-type="string" calcext:value-type="string">
            <text:p>Niemcy: nowy gabinet Merkel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14/niemcy-nowy-gabinet-merkel" xlink:type="simple">www.osw.waw.pl/pl/publikacje/analizy/2018-03-14/niemcy-nowy-gabinet-merkel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46.</text:p>
          </table:table-cell>
          <table:table-cell table:style-name="ce21"/>
          <table:table-cell table:style-name="ce23" office:value-type="date" office:date-value="2018-03-14" calcext:value-type="date">
            <text:p>14.03.2018</text:p>
          </table:table-cell>
          <table:table-cell table:style-name="ce22" office:value-type="string" calcext:value-type="string">
            <text:p>Obawy Niemiec przed wojną handlową z USA</text:p>
          </table:table-cell>
          <table:table-cell table:style-name="ce21" office:value-type="string" calcext:value-type="string">
            <text:p>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14/obawy-niemiec-przed-wojna-handlowa-z-usa" xlink:type="simple">www.osw.waw.pl/pl/publikacje/analizy/2018-03-14/obawy-niemiec-przed-wojna-handlowa-z-us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47.</text:p>
          </table:table-cell>
          <table:table-cell table:style-name="ce21" office:value-type="string" calcext:value-type="string">
            <text:p>ISBN 978-83-65827-21-0</text:p>
          </table:table-cell>
          <table:table-cell table:style-name="ce23" office:value-type="date" office:date-value="2018-03-20" calcext:value-type="date">
            <text:p>20.03.2018</text:p>
          </table:table-cell>
          <table:table-cell table:style-name="ce22" office:value-type="string" calcext:value-type="string">
            <text:p>Putin po raz czwarty. Stan i perspektywy Rosji (2018–2024)</text:p>
          </table:table-cell>
          <table:table-cell table:style-name="ce21"/>
          <table:table-cell table:style-name="ce21" office:value-type="string" calcext:value-type="string">
            <text:p>Raport OSW</text:p>
          </table:table-cell>
          <table:table-cell table:style-name="ce16" office:value-type="string" calcext:value-type="string">
            <text:p><text:a xlink:href="http://www.osw.waw.pl/pl/publikacje/raport-osw/2018-03-20/putin-po-raz-czwarty-stan-i-perspektywy-rosji-2018-2024" xlink:type="simple">www.osw.waw.pl/pl/publikacje/raport-osw/2018-03-20/putin-po-raz-czwarty-stan-i-perspektywy-rosji-2018-2024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48.</text:p>
          </table:table-cell>
          <table:table-cell table:style-name="ce21"/>
          <table:table-cell table:style-name="ce23" office:value-type="date" office:date-value="2018-03-20" calcext:value-type="date">
            <text:p>20.03.2018</text:p>
          </table:table-cell>
          <table:table-cell table:style-name="ce22" office:value-type="string" calcext:value-type="string">
            <text:p>Zdobycie Afrinu przez siły tureckie</text:p>
          </table:table-cell>
          <table:table-cell table:style-name="ce22" office:value-type="string" calcext:value-type="string">
            <text:p>Krzysztof Strachota, Mateusz Chudziak, Mariusz Marsze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20/zdobycie-afrinu-przez-sily-tureckie" xlink:type="simple">www.osw.waw.pl/pl/publikacje/analizy/2018-03-20/zdobycie-afrinu-przez-sily-tureck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49.</text:p>
          </table:table-cell>
          <table:table-cell table:style-name="ce21"/>
          <table:table-cell table:style-name="ce23" office:value-type="date" office:date-value="2018-03-21" calcext:value-type="date">
            <text:p>21.03.2018</text:p>
          </table:table-cell>
          <table:table-cell table:style-name="ce22" office:value-type="string" calcext:value-type="string">
            <text:p>Wybory w Rosji: stachanowski rekord Putina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19/wybory-w-rosji-stachanowski-rekord-putina" xlink:type="simple">www.osw.waw.pl/pl/publikacje/analizy/2018-03-19/wybory-w-rosji-stachanowski-rekord-puti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50.</text:p>
          </table:table-cell>
          <table:table-cell table:style-name="ce21"/>
          <table:table-cell table:style-name="ce23" office:value-type="date" office:date-value="2018-03-21" calcext:value-type="date">
            <text:p>21.03.2018</text:p>
          </table:table-cell>
          <table:table-cell table:style-name="ce22" office:value-type="string" calcext:value-type="string">
            <text:p>Słowacja: Trudne formowanie rządu</text:p>
          </table:table-cell>
          <table:table-cell table:style-name="ce21" office:value-type="string" calcext:value-type="string">
            <text:p>Jakub Groszk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21/slowacja-trudne-formowanie-rzadu" xlink:type="simple">www.osw.waw.pl/pl/publikacje/analizy/2018-03-21/slowacja-trudne-formowanie-rzad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1.</text:p>
          </table:table-cell>
          <table:table-cell table:style-name="ce21"/>
          <table:table-cell table:style-name="ce23" office:value-type="date" office:date-value="2018-03-21" calcext:value-type="date">
            <text:p>21.03.2018</text:p>
          </table:table-cell>
          <table:table-cell table:style-name="ce22" office:value-type="string" calcext:value-type="string">
            <text:p>Słowenia: Przedwyborcza dymisja premiera</text:p>
          </table:table-cell>
          <table:table-cell table:style-name="ce21" office:value-type="string" calcext:value-type="string">
            <text:p>Mateusz Sero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21/slowenia-przedwyborcza-dymisja-premiera" xlink:type="simple">www.osw.waw.pl/pl/publikacje/analizy/2018-03-21/slowenia-przedwyborcza-dymisja-premier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2.</text:p>
          </table:table-cell>
          <table:table-cell table:style-name="ce21"/>
          <table:table-cell table:style-name="ce23" office:value-type="date" office:date-value="2018-03-28" calcext:value-type="date">
            <text:p>28.03.2018</text:p>
          </table:table-cell>
          <table:table-cell table:style-name="ce22" office:value-type="string" calcext:value-type="string">
            <text:p>Patriotyzm kontrolowany: obchody setnej rocznicy proklamowania BRL</text:p>
          </table:table-cell>
          <table:table-cell table:style-name="ce21" office:value-type="string" calcext:value-type="string">
            <text:p>Kamil Kłysiń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28/patriotyzm-kontrolowany-obchody-setnej-rocznicy-proklamowania" xlink:type="simple">www.osw.waw.pl/pl/publikacje/analizy/2018-03-28/patriotyzm-kontrolowany-obchody-setnej-rocznicy-proklamowani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3.</text:p>
          </table:table-cell>
          <table:table-cell table:style-name="ce21"/>
          <table:table-cell table:style-name="ce23" office:value-type="date" office:date-value="2018-03-28" calcext:value-type="date">
            <text:p>28.03.2018</text:p>
          </table:table-cell>
          <table:table-cell table:style-name="ce22" office:value-type="string" calcext:value-type="string">
            <text:p>Szczyt UE–Turcja: współpraca mimo wszystko</text:p>
          </table:table-cell>
          <table:table-cell table:style-name="ce21" office:value-type="string" calcext:value-type="string"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28/szczyt-ue-turcja-wspolpraca-mimo-wszystko" xlink:type="simple">www.osw.waw.pl/pl/publikacje/analizy/2018-03-28/szczyt-ue-turcja-wspolpraca-mimo-wszystk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54.</text:p>
          </table:table-cell>
          <table:table-cell table:style-name="ce21"/>
          <table:table-cell table:style-name="ce23" office:value-type="date" office:date-value="2018-03-28" calcext:value-type="date">
            <text:p>28.03.2018</text:p>
          </table:table-cell>
          <table:table-cell table:style-name="ce22" office:value-type="string" calcext:value-type="string">
            <text:p/>
            <text:p/>
            <text:p>Rosyjskie reakcje na wydalenia dyplomatów</text:p>
          </table:table-cell>
          <table:table-cell table:style-name="ce21" office:value-type="string" calcext:value-type="string">
            <text:p>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28/rosyjskie-reakcje-na-wydalenia-dyplomatow" xlink:type="simple">www.osw.waw.pl/pl/publikacje/analizy/2018-03-28/rosyjskie-reakcje-na-wydalenia-dyplomatow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5.</text:p>
          </table:table-cell>
          <table:table-cell table:style-name="ce21"/>
          <table:table-cell table:style-name="ce23" office:value-type="date" office:date-value="2018-03-28" calcext:value-type="date">
            <text:p>28.03.2018</text:p>
          </table:table-cell>
          <table:table-cell table:style-name="ce22" office:value-type="string" calcext:value-type="string">
            <text:p>Tragedia w Kemerowie – problem dla Kremla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3-28/tragedia-w-kemerowie-problem-dla-kremla" xlink:type="simple">www.osw.waw.pl/pl/publikacje/analizy/2018-03-28/tragedia-w-kemerowie-problem-dla-kreml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6.</text:p>
          </table:table-cell>
          <table:table-cell table:style-name="ce21"/>
          <table:table-cell table:style-name="ce23" office:value-type="date" office:date-value="2018-04-05" calcext:value-type="date">
            <text:p>05.04.2018</text:p>
          </table:table-cell>
          <table:table-cell table:style-name="ce22" office:value-type="string" calcext:value-type="string">
            <text:p>Trump i Bałtowie. USA w polityce bezpieczeństwa państw bałtyckich</text:p>
          </table:table-cell>
          <table:table-cell table:style-name="ce21" office:value-type="string" calcext:value-type="string">
            <text:p>Piotr Szymań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05/trump-i-baltowie-usa-w-polityce-bezpieczenstwa-panstw-baltyckich" xlink:type="simple">www.osw.waw.pl/pl/publikacje/analizy/2018-04-05/trump-i-baltowie-usa-w-polityce-bezpieczenstwa-panstw-baltycki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57.</text:p>
          </table:table-cell>
          <table:table-cell table:style-name="ce21"/>
          <table:table-cell table:style-name="ce23" office:value-type="date" office:date-value="2018-04-11" calcext:value-type="date">
            <text:p>11.04.2018</text:p>
          </table:table-cell>
          <table:table-cell table:style-name="ce22" office:value-type="string" calcext:value-type="string">
            <text:p>Wybory na Węgrzech: potwierdzenie dominacji Viktora Orbána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10/wybory-na-wegrzech-potwierdzenie-dominacji-viktora-orbana" xlink:type="simple">www.osw.waw.pl/pl/publikacje/analizy/2018-04-10/wybory-na-wegrzech-potwierdzenie-dominacji-viktora-orba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58.</text:p>
          </table:table-cell>
          <table:table-cell table:style-name="ce21"/>
          <table:table-cell table:style-name="ce23" office:value-type="date" office:date-value="2018-04-11" calcext:value-type="date">
            <text:p>11.04.2018</text:p>
          </table:table-cell>
          <table:table-cell table:style-name="ce22" office:value-type="string" calcext:value-type="string">
            <text:p>Aresztowanie braci Magomiedowów: zaostrzenie rywalizacji w rosyjskiej elicie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10/aresztowanie-braci-magomiedowow-zaostrzenie-rywalizacji-w-rosyjskiej" xlink:type="simple">www.osw.waw.pl/pl/publikacje/analizy/2018-04-10/aresztowanie-braci-magomiedowow-zaostrzenie-rywalizacji-w-rosyjskiej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9.</text:p>
          </table:table-cell>
          <table:table-cell table:style-name="ce21"/>
          <table:table-cell table:style-name="ce23" office:value-type="date" office:date-value="2018-04-11" calcext:value-type="date">
            <text:p>11.04.2018</text:p>
          </table:table-cell>
          <table:table-cell table:style-name="ce22" office:value-type="string" calcext:value-type="string">
            <text:p>Czechy: Wydanie rosyjskiego hakera do USA</text:p>
          </table:table-cell>
          <table:table-cell table:style-name="ce21" office:value-type="string" calcext:value-type="string">
            <text:p>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11/czechy-wydanie-rosyjskiego-hakera-do-usa" xlink:type="simple">www.osw.waw.pl/pl/publikacje/analizy/2018-04-11/czechy-wydanie-rosyjskiego-hakera-do-us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60.</text:p>
          </table:table-cell>
          <table:table-cell table:style-name="ce21"/>
          <table:table-cell table:style-name="ce23" office:value-type="date" office:date-value="2018-04-11" calcext:value-type="date">
            <text:p>11.04.2018</text:p>
          </table:table-cell>
          <table:table-cell table:style-name="ce22" office:value-type="string" calcext:value-type="string">
            <text:p>Próba sił. Eskalacja kryzysu w stosunkach rosyjsko-amerykańskich</text:p>
          </table:table-cell>
          <table:table-cell table:style-name="ce21" office:value-type="string" calcext:value-type="string">
            <text:p>Marek Menkisza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4-11/proba-sil-eskalacja-kryzysu-w-stosunkach-rosyjsko-amerykanskich" xlink:type="simple">www.osw.waw.pl/pl/publikacje/komentarze-osw/2018-04-11/proba-sil-eskalacja-kryzysu-w-stosunkach-rosyjsko-amerykanski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61.</text:p>
          </table:table-cell>
          <table:table-cell table:style-name="ce21"/>
          <table:table-cell table:style-name="ce23" office:value-type="date" office:date-value="2018-04-18" calcext:value-type="date">
            <text:p>18.04.2018</text:p>
          </table:table-cell>
          <table:table-cell table:style-name="ce22" office:value-type="string" calcext:value-type="string">
            <text:p>Reakcje rosyjskie na naloty na Syrię</text:p>
          </table:table-cell>
          <table:table-cell table:style-name="ce21" office:value-type="string" calcext:value-type="string">
            <text:p>Marek Menkisz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18/reakcje-rosyjskie-na-naloty-na-syrie" xlink:type="simple">www.osw.waw.pl/pl/publikacje/analizy/2018-04-18/reakcje-rosyjskie-na-naloty-na-syr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62.</text:p>
          </table:table-cell>
          <table:table-cell table:style-name="ce21"/>
          <table:table-cell table:style-name="ce23" office:value-type="date" office:date-value="2018-04-18" calcext:value-type="date">
            <text:p>18.04.2018</text:p>
          </table:table-cell>
          <table:table-cell table:style-name="ce22" office:value-type="string" calcext:value-type="string">
            <text:p>Rosja: blokada komunikatora internetowego Telegram</text:p>
          </table:table-cell>
          <table:table-cell table:style-name="ce22" office:value-type="string" calcext:value-type="string">
            <text:p>Katarzyna Chawryło (Jarzyńska)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18/rosja-blokada-komunikatora-internetowego-telegram" xlink:type="simple">www.osw.waw.pl/pl/publikacje/analizy/2018-04-18/rosja-blokada-komunikatora-internetowego-telegra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63.</text:p>
          </table:table-cell>
          <table:table-cell table:style-name="ce21"/>
          <table:table-cell table:style-name="ce23" office:value-type="date" office:date-value="2018-04-18" calcext:value-type="date">
            <text:p>18.04.2018</text:p>
          </table:table-cell>
          <table:table-cell table:style-name="ce22" office:value-type="string" calcext:value-type="string">
            <text:p>Kanclerski model rządów w Armenii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18/kanclerski-model-rzadow-w-armenii" xlink:type="simple">www.osw.waw.pl/pl/publikacje/analizy/2018-04-18/kanclerski-model-rzadow-w-armen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64.</text:p>
          </table:table-cell>
          <table:table-cell table:style-name="ce21"/>
          <table:table-cell table:style-name="ce23" office:value-type="date" office:date-value="2018-04-18" calcext:value-type="date">
            <text:p>18.04.2018</text:p>
          </table:table-cell>
          <table:table-cell table:style-name="ce22" office:value-type="string" calcext:value-type="string">
            <text:p>Mniej państwa, więcej partii. Milowy krok w procesie przebudowy ChRL</text:p>
          </table:table-cell>
          <table:table-cell table:style-name="ce22" office:value-type="string" calcext:value-type="string">
            <text:p>Jakub Jakóbowski, Michał Bogusz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4-18/mniej-panstwa-wiecej-partii-milowy-krok-w-procesie-przebudowy" xlink:type="simple">www.osw.waw.pl/pl/publikacje/komentarze-osw/2018-04-18/mniej-panstwa-wiecej-partii-milowy-krok-w-procesie-przebudow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65.</text:p>
          </table:table-cell>
          <table:table-cell table:style-name="ce21"/>
          <table:table-cell table:style-name="ce23" office:value-type="date" office:date-value="2018-04-23" calcext:value-type="date">
            <text:p>23.04.2018</text:p>
          </table:table-cell>
          <table:table-cell table:style-name="ce22" office:value-type="string" calcext:value-type="string">
            <text:p>Pozory i konkrety. Polityka bezpieczeństwa i siły zbrojne Danii</text:p>
          </table:table-cell>
          <table:table-cell table:style-name="ce21" office:value-type="string" calcext:value-type="string">
            <text:p>Piotr Szym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4-23/pozory-i-konkrety-polityka-bezpieczenstwa-i-sily-zbrojne-danii" xlink:type="simple">www.osw.waw.pl/pl/publikacje/komentarze-osw/2018-04-23/pozory-i-konkrety-polityka-bezpieczenstwa-i-sily-zbrojne-dan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66.</text:p>
          </table:table-cell>
          <table:table-cell table:style-name="ce21"/>
          <table:table-cell table:style-name="ce23" office:value-type="date" office:date-value="2018-04-24" calcext:value-type="date">
            <text:p>24.04.2018</text:p>
          </table:table-cell>
          <table:table-cell table:style-name="ce22" office:value-type="string" calcext:value-type="string">
            <text:p>Armenia: upadek Serża Sarkisjana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24/upadek-serza-sarkisjana-armenia-na-progu-rewolucji" xlink:type="simple">www.osw.waw.pl/pl/publikacje/analizy/2018-04-24/upadek-serza-sarkisjana-armenia-na-progu-rewoluc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67.</text:p>
          </table:table-cell>
          <table:table-cell table:style-name="ce21"/>
          <table:table-cell table:style-name="ce23" office:value-type="date" office:date-value="2018-04-25" calcext:value-type="date">
            <text:p>25.04.2018</text:p>
          </table:table-cell>
          <table:table-cell table:style-name="ce22" office:value-type="string" calcext:value-type="string">
            <text:p>Niemcy wobec Francji: fasadowe kompromisy i strukturalne różnice</text:p>
          </table:table-cell>
          <table:table-cell table:style-name="ce22" office:value-type="string" calcext:value-type="string">
            <text:p>Kamil Frymark, 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25/niemcy-wobec-francji-fasadowe-kompromisy-i-strukturalne-roznice" xlink:type="simple">www.osw.waw.pl/pl/publikacje/analizy/2018-04-25/niemcy-wobec-francji-fasadowe-kompromisy-i-strukturalne-roznic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68.</text:p>
          </table:table-cell>
          <table:table-cell table:style-name="ce21"/>
          <table:table-cell table:style-name="ce23" office:value-type="date" office:date-value="2018-04-25" calcext:value-type="date">
            <text:p>25.04.2018</text:p>
          </table:table-cell>
          <table:table-cell table:style-name="ce22" office:value-type="string" calcext:value-type="string">
            <text:p>Przedterminowe wybory prezydenckie i parlamentarne w Turcji</text:p>
          </table:table-cell>
          <table:table-cell table:style-name="ce21" office:value-type="string" calcext:value-type="string"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25/przedterminowe-wybory-prezydenckie-i-parlamentarne-w-turcji" xlink:type="simple">www.osw.waw.pl/pl/publikacje/analizy/2018-04-25/przedterminowe-wybory-prezydenckie-i-parlamentarne-w-turc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69.</text:p>
          </table:table-cell>
          <table:table-cell table:style-name="ce21"/>
          <table:table-cell table:style-name="ce23" office:value-type="date" office:date-value="2018-04-25" calcext:value-type="date">
            <text:p>25.04.2018</text:p>
          </table:table-cell>
          <table:table-cell table:style-name="ce22" office:value-type="string" calcext:value-type="string">
            <text:p>Spór wokół chińskiego kontraktu na budowę mostu w Chorwacji</text:p>
          </table:table-cell>
          <table:table-cell table:style-name="ce22" office:value-type="string" calcext:value-type="string">
            <text:p>Mateusz Seroka, Jakub Jakób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25/spor-wokol-chinskiego-kontraktu-na-budowe-mostu-w-chorwacji" xlink:type="simple">www.osw.waw.pl/pl/publikacje/analizy/2018-04-25/spor-wokol-chinskiego-kontraktu-na-budowe-mostu-w-chorwac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70.</text:p>
          </table:table-cell>
          <table:table-cell table:style-name="ce21"/>
          <table:table-cell table:style-name="ce23" office:value-type="date" office:date-value="2018-04-26" calcext:value-type="date">
            <text:p>26.04.2018</text:p>
          </table:table-cell>
          <table:table-cell table:style-name="ce22" office:value-type="string" calcext:value-type="string">
            <text:p>Armenia na progu rewolucji? Kontynuacja protestów mimo dymisji premiera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4-26/armenia-na-progu-rewolucji-kontynuacja-protestow-mimo-dymisji-premiera" xlink:type="simple">www.osw.waw.pl/pl/publikacje/analizy/2018-04-26/armenia-na-progu-rewolucji-kontynuacja-protestow-mimo-dymisji-premier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71.</text:p>
          </table:table-cell>
          <table:table-cell table:style-name="ce21"/>
          <table:table-cell table:style-name="ce23" office:value-type="date" office:date-value="2018-05-09" calcext:value-type="date">
            <text:p>09.05.2018</text:p>
          </table:table-cell>
          <table:table-cell table:style-name="ce22" office:value-type="string" calcext:value-type="string">
            <text:p>Sukces rewolucji. Paszynian premierem Armenii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08/sukces-rewolucji-paszynian-premierem-armenii" xlink:type="simple">www.osw.waw.pl/pl/publikacje/analizy/2018-05-08/sukces-rewolucji-paszynian-premierem-armen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72.</text:p>
          </table:table-cell>
          <table:table-cell table:style-name="ce21"/>
          <table:table-cell table:style-name="ce23" office:value-type="date" office:date-value="2018-05-09" calcext:value-type="date">
            <text:p>09.05.2018</text:p>
          </table:table-cell>
          <table:table-cell table:style-name="ce22" office:value-type="string" calcext:value-type="string">
            <text:p>Stare szaty cara. Czwarta inauguracja Putina</text:p>
          </table:table-cell>
          <table:table-cell table:style-name="ce21" office:value-type="string" calcext:value-type="string">
            <text:p>Jadwiga Rogoż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09/stare-szaty-cara-czwarta-inauguracja-putina" xlink:type="simple">www.osw.waw.pl/pl/publikacje/analizy/2018-05-09/stare-szaty-cara-czwarta-inauguracja-puti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73.</text:p>
          </table:table-cell>
          <table:table-cell table:style-name="ce21"/>
          <table:table-cell table:style-name="ce23" office:value-type="date" office:date-value="2018-05-09" calcext:value-type="date">
            <text:p>09.05.2018</text:p>
          </table:table-cell>
          <table:table-cell table:style-name="ce22" office:value-type="string" calcext:value-type="string">
            <text:p>Wyjście USA z porozumienia w sprawie irańskiego programu nuklearnego: reakcje rosyjskie</text:p>
          </table:table-cell>
          <table:table-cell table:style-name="ce22" office:value-type="string" calcext:value-type="string">
            <text:p>Marek Menkiszak, 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09/wyjscie-usa-z-porozumienia-w-sprawie-iranskiego-programu-nuklearnego" xlink:type="simple">www.osw.waw.pl/pl/publikacje/analizy/2018-05-09/wyjscie-usa-z-porozumienia-w-sprawie-iranskiego-programu-nuklearneg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74.</text:p>
          </table:table-cell>
          <table:table-cell table:style-name="ce21"/>
          <table:table-cell table:style-name="ce23" office:value-type="date" office:date-value="2018-05-09" calcext:value-type="date">
            <text:p>09.05.2018</text:p>
          </table:table-cell>
          <table:table-cell table:style-name="ce22" office:value-type="string" calcext:value-type="string">
            <text:p>Niemcy za utrzymaniem porozumienia nuklearnego z Iranem</text:p>
          </table:table-cell>
          <table:table-cell table:style-name="ce22" office:value-type="string" calcext:value-type="string">
            <text:p>Kamil Frymark, 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09/niemcy-za-utrzymaniem-porozumienia-nuklearnego-z-iranem" xlink:type="simple">www.osw.waw.pl/pl/publikacje/analizy/2018-05-09/niemcy-za-utrzymaniem-porozumienia-nuklearnego-z-irane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75.</text:p>
          </table:table-cell>
          <table:table-cell table:style-name="ce21"/>
          <table:table-cell table:style-name="ce23" office:value-type="date" office:date-value="2018-05-09" calcext:value-type="date">
            <text:p>09.05.2018</text:p>
          </table:table-cell>
          <table:table-cell table:style-name="ce22" office:value-type="string" calcext:value-type="string">
            <text:p>Rumunia: spór o relokację ambasady w Izraelu</text:p>
          </table:table-cell>
          <table:table-cell table:style-name="ce21" office:value-type="string" calcext:value-type="string">
            <text:p>Tomasz Dąbor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09/rumunia-spor-o-relokacje-ambasady-w-izraelu" xlink:type="simple">www.osw.waw.pl/pl/publikacje/analizy/2018-05-09/rumunia-spor-o-relokacje-ambasady-w-izrael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76.</text:p>
          </table:table-cell>
          <table:table-cell table:style-name="ce21"/>
          <table:table-cell table:style-name="ce23" office:value-type="date" office:date-value="2018-05-16" calcext:value-type="date">
            <text:p>16.05.2018</text:p>
          </table:table-cell>
          <table:table-cell table:style-name="ce22" office:value-type="string" calcext:value-type="string">
            <text:p>Otwarcie mostu z Rosji na Krym</text:p>
          </table:table-cell>
          <table:table-cell table:style-name="ce22" office:value-type="string" calcext:value-type="string">
            <text:p>Iwona Wiśniewska, 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16/otwarcie-mostu-z-rosji-na-krym" xlink:type="simple">www.osw.waw.pl/pl/publikacje/analizy/2018-05-16/otwarcie-mostu-z-rosji-na-kry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77.</text:p>
          </table:table-cell>
          <table:table-cell table:style-name="ce21"/>
          <table:table-cell table:style-name="ce23" office:value-type="date" office:date-value="2018-05-16" calcext:value-type="date">
            <text:p>16.05.2018</text:p>
          </table:table-cell>
          <table:table-cell table:style-name="ce22" office:value-type="string" calcext:value-type="string">
            <text:p>Nowy rząd w Armenii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16/nowy-rzad-w-armenii" xlink:type="simple">www.osw.waw.pl/pl/publikacje/analizy/2018-05-16/nowy-rzad-w-armen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78.</text:p>
          </table:table-cell>
          <table:table-cell table:style-name="ce21"/>
          <table:table-cell table:style-name="ce23" office:value-type="date" office:date-value="2018-05-16" calcext:value-type="date">
            <text:p>16.05.2018</text:p>
          </table:table-cell>
          <table:table-cell table:style-name="ce22" office:value-type="string" calcext:value-type="string">
            <text:p>Nowe otwarcie w stosunkach Unia Europejska – Bałkany Zachodnie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5-16/nowe-otwarcie-w-stosunkach-unia-europejska-balkany-zachodnie" xlink:type="simple">www.osw.waw.pl/pl/publikacje/komentarze-osw/2018-05-16/nowe-otwarcie-w-stosunkach-unia-europejska-balkany-zachodn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79.</text:p>
          </table:table-cell>
          <table:table-cell table:style-name="ce21"/>
          <table:table-cell table:style-name="ce23" office:value-type="date" office:date-value="2018-05-17" calcext:value-type="date">
            <text:p>17.05.2018</text:p>
          </table:table-cell>
          <table:table-cell table:style-name="ce22" office:value-type="string" calcext:value-type="string">
            <text:p>Odbudowa obrony powietrznej Niemiec: w przededniu kluczowych decyzji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5-17/odbudowa-obrony-powietrznej-niemiec-w-przededniu-kluczowych" xlink:type="simple">www.osw.waw.pl/pl/publikacje/komentarze-osw/2018-05-17/odbudowa-obrony-powietrznej-niemiec-w-przededniu-kluczowy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80.</text:p>
          </table:table-cell>
          <table:table-cell table:style-name="ce21"/>
          <table:table-cell table:style-name="ce8" office:value-type="string" calcext:value-type="string">
            <text:p/>
            <text:p>23.05.2018</text:p>
          </table:table-cell>
          <table:table-cell table:style-name="ce22" office:value-type="string" calcext:value-type="string">
            <text:p>Nowy rząd Rosji – stabilność i kontynuacja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18/nowy-rzad-rosji-stabilnosc-i-kontynuacja" xlink:type="simple">www.osw.waw.pl/pl/publikacje/analizy/2018-05-18/nowy-rzad-rosji-stabilnosc-i-kontynuacj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81.</text:p>
          </table:table-cell>
          <table:table-cell table:style-name="ce21"/>
          <table:table-cell table:style-name="ce23" office:value-type="date" office:date-value="2018-05-21" calcext:value-type="date">
            <text:p>21.05.2018</text:p>
          </table:table-cell>
          <table:table-cell table:style-name="ce22" office:value-type="string" calcext:value-type="string">
            <text:p>Samotność Poroszenki. Ukraińska polityka w roku przedwyborczym</text:p>
          </table:table-cell>
          <table:table-cell table:style-name="ce21" office:value-type="string" calcext:value-type="string">
            <text:p>Tadeusz Iw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5-21/samotnosc-poroszenki-ukrainska-polityka-w-roku-przedwyborczym" xlink:type="simple">www.osw.waw.pl/pl/publikacje/komentarze-osw/2018-05-21/samotnosc-poroszenki-ukrainska-polityka-w-roku-przedwyborczy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82.</text:p>
          </table:table-cell>
          <table:table-cell table:style-name="ce21"/>
          <table:table-cell table:style-name="ce23" office:value-type="date" office:date-value="2018-05-23" calcext:value-type="date">
            <text:p>23.05.2018</text:p>
          </table:table-cell>
          <table:table-cell table:style-name="ce22" office:value-type="string" calcext:value-type="string">
            <text:p>Demonstracyjna odpowiedź Rosji na amerykańskie sankcje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23/demonstracyjna-odpowiedz-rosji-na-amerykanskie-sankcje" xlink:type="simple">www.osw.waw.pl/pl/publikacje/analizy/2018-05-23/demonstracyjna-odpowiedz-rosji-na-amerykanskie-sankcj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83.</text:p>
          </table:table-cell>
          <table:table-cell table:style-name="ce21"/>
          <table:table-cell table:style-name="ce23" office:value-type="date" office:date-value="2018-05-23" calcext:value-type="date">
            <text:p>23.05.2018</text:p>
          </table:table-cell>
          <table:table-cell table:style-name="ce22" office:value-type="string" calcext:value-type="string">
            <text:p>Wiec prezydenta Turcji w Sarajewie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23/wiec-prezydenta-turcji-w-sarajewie" xlink:type="simple">www.osw.waw.pl/pl/publikacje/analizy/2018-05-23/wiec-prezydenta-turcji-w-sarajew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84.</text:p>
          </table:table-cell>
          <table:table-cell table:style-name="ce21"/>
          <table:table-cell table:style-name="ce23" office:value-type="date" office:date-value="2018-05-23" calcext:value-type="date">
            <text:p>23.05.2018</text:p>
          </table:table-cell>
          <table:table-cell table:style-name="ce22" office:value-type="string" calcext:value-type="string">
            <text:p>Budżet obronny Niemiec – słowa zamiast pieniędzy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23/budzet-obronny-niemiec-slowa-zamiast-pieniedzy" xlink:type="simple">www.osw.waw.pl/pl/publikacje/analizy/2018-05-23/budzet-obronny-niemiec-slowa-zamiast-pieniedz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85.</text:p>
          </table:table-cell>
          <table:table-cell table:style-name="ce21"/>
          <table:table-cell table:style-name="ce23" office:value-type="date" office:date-value="2018-05-24" calcext:value-type="date">
            <text:p>24.05.2018</text:p>
          </table:table-cell>
          <table:table-cell table:style-name="ce22" office:value-type="string" calcext:value-type="string">
            <text:p>Wyniki postępowania antymonopolowego KE przeciwko Gazpromowi</text:p>
          </table:table-cell>
          <table:table-cell table:style-name="ce21" office:value-type="string" calcext:value-type="string">
            <text:p>Szymon Kardaś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5-24/wyniki-postepowania-antymonopolowego-komisji-europejskiej-przeciwko" xlink:type="simple">www.osw.waw.pl/pl/publikacje/analizy/2018-05-24/wyniki-postepowania-antymonopolowego-komisji-europejskiej-przeciwk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86.</text:p>
          </table:table-cell>
          <table:table-cell table:style-name="ce21" office:value-type="string" calcext:value-type="string">
            <text:p>ISBN 978-83-65827-23-4</text:p>
          </table:table-cell>
          <table:table-cell table:style-name="ce23" office:value-type="date" office:date-value="2018-05-30" calcext:value-type="date">
            <text:p>30.05.2018</text:p>
          </table:table-cell>
          <table:table-cell table:style-name="ce22" office:value-type="string" calcext:value-type="string">
            <text:p>Rosja za miedzą. Polityka bezpieczeństwa Finlandii</text:p>
          </table:table-cell>
          <table:table-cell table:style-name="ce21" office:value-type="string" calcext:value-type="string">
            <text:p>Piotr Szymański</text:p>
          </table:table-cell>
          <table:table-cell table:style-name="ce21" office:value-type="string" calcext:value-type="string">
            <text:p>Prace OSW</text:p>
          </table:table-cell>
          <table:table-cell table:style-name="ce16" office:value-type="string" calcext:value-type="string">
            <text:p><text:a xlink:href="http://www.osw.waw.pl/pl/publikacje/prace-osw/2018-05-30/rosja-za-miedza-polityka-bezpieczenstwa-finlandii" xlink:type="simple">www.osw.waw.pl/pl/publikacje/prace-osw/2018-05-30/rosja-za-miedza-polityka-bezpieczenstwa-finland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87.</text:p>
          </table:table-cell>
          <table:table-cell table:style-name="ce21"/>
          <table:table-cell table:style-name="ce23" office:value-type="date" office:date-value="2018-06-04" calcext:value-type="date">
            <text:p>04.06.2018</text:p>
          </table:table-cell>
          <table:table-cell table:style-name="ce22" office:value-type="string" calcext:value-type="string">
            <text:p>Kandydat proeuropejskiej opozycji nowym merem Kiszyniowa</text:p>
          </table:table-cell>
          <table:table-cell table:style-name="ce22" office:value-type="string" calcext:value-type="string">
            <text:p/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04/kandydat-proeuropejskiej-opozycji-nowym-merem-kiszyniowa" xlink:type="simple">www.osw.waw.pl/pl/publikacje/analizy/2018-06-04/kandydat-proeuropejskiej-opozycji-nowym-merem-kiszyniow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88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Polityka tożsamości samozwańczych republik na wschodzie Ukrainy</text:p>
          </table:table-cell>
          <table:table-cell table:style-name="ce21" office:value-type="string" calcext:value-type="string">
            <text:p>Julia Abibo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6-06/na-drodze-do-stworzenia-narodu-donbasu-polityka-tozsamosci" xlink:type="simple">www.osw.waw.pl/pl/publikacje/komentarze-osw/2018-06-06/na-drodze-do-stworzenia-narodu-donbasu-polityka-tozsamosc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89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Chińskie inwestycje w Czechach – zmiana modelu ekspansji</text:p>
          </table:table-cell>
          <table:table-cell table:style-name="ce22" office:value-type="string" calcext:value-type="string">
            <text:p>Krzysztof Dębiec, Jakub Jakób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06/chinskie-inwestycje-w-czechach-zmiana-modelu-ekspansji" xlink:type="simple">www.osw.waw.pl/pl/publikacje/analizy/2018-06-06/chinskie-inwestycje-w-czechach-zmiana-modelu-ekspans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90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Zestrzelenie MH17: nowe zarzuty wobec Rosji</text:p>
          </table:table-cell>
          <table:table-cell table:style-name="ce22" office:value-type="string" calcext:value-type="string">
            <text:p/>
            <text:p>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06/zestrzelenie-mh17-nowe-zarzuty-wobec-rosji" xlink:type="simple">www.osw.waw.pl/pl/publikacje/analizy/2018-06-06/zestrzelenie-mh17-nowe-zarzuty-wobec-ros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91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Komisja Europejska za radykalną zmianą zasad finansowania polityki sąsiedztwa</text:p>
          </table:table-cell>
          <table:table-cell table:style-name="ce21" office:value-type="string" calcext:value-type="string">
            <text:p>Marta Jarosz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06/komisja-europejska-za-radykalna-zmiana-zasad-finansowania-polityki" xlink:type="simple">www.osw.waw.pl/pl/publikacje/analizy/2018-06-06/komisja-europejska-za-radykalna-zmiana-zasad-finansowania-polityk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92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Wstrząsy w gospodarce tureckiej</text:p>
          </table:table-cell>
          <table:table-cell table:style-name="ce21" office:value-type="string" calcext:value-type="string"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06/wstrzasy-w-gospodarce-tureckiej" xlink:type="simple">www.osw.waw.pl/pl/publikacje/analizy/2018-06-06/wstrzasy-w-gospodarce-tureckiej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93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Migracyjny problem niemieckiej polityki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06/migracyjny-problem-niemieckiej-polityki" xlink:type="simple">www.osw.waw.pl/pl/publikacje/analizy/2018-06-06/migracyjny-problem-niemieckiej-polityk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94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Walka o samodzielność kanoniczną ukraińskiego prawosławia</text:p>
          </table:table-cell>
          <table:table-cell table:style-name="ce21" office:value-type="string" calcext:value-type="string">
            <text:p>Tadeusz A. Olsz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6-13/niepodlegle-panstwo-potrzebuje-niepodleglego-kosciola-walka-o" xlink:type="simple">www.osw.waw.pl/pl/publikacje/komentarze-osw/2018-06-13/niepodlegle-panstwo-potrzebuje-niepodleglego-kosciola-walka-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95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Kompromis grecko-macedoński. Szanse na zakończenie sporu</text:p>
          </table:table-cell>
          <table:table-cell table:style-name="ce22" office:value-type="string" calcext:value-type="string">
            <text:p/>
            <text:p>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13/kompromis-grecko-macedonski-szanse-na-zakonczenie-sporu" xlink:type="simple">www.osw.waw.pl/pl/publikacje/analizy/2018-06-13/kompromis-grecko-macedonski-szanse-na-zakonczenie-spor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96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Polityka europejska i stosunki transatlantyckie według kanclerz Merkel</text:p>
          </table:table-cell>
          <table:table-cell table:style-name="ce21" office:value-type="string" calcext:value-type="string">
            <text:p>Kamil Frymar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13/polityka-europejska-i-stosunki-transatlantyckie-wedlug-kanclerz-merkel" xlink:type="simple">www.osw.waw.pl/pl/publikacje/analizy/2018-06-13/polityka-europejska-i-stosunki-transatlantyckie-wedlug-kanclerz-merkel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97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Wyjście z węgla po niemiecku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13/wyjscie-z-wegla-po-niemiecku" xlink:type="simple">www.osw.waw.pl/pl/publikacje/analizy/2018-06-13/wyjscie-z-wegla-po-niemieck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98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Początek egzekucji długu Gazpromu wobec Naftohazu</text:p>
          </table:table-cell>
          <table:table-cell table:style-name="ce22" office:value-type="string" calcext:value-type="string">
            <text:p>Szymon Kardaś, Sławomir Matusz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13/poczatek-egzekucji-dlugu-gazpromu-wobec-naftohazu" xlink:type="simple">www.osw.waw.pl/pl/publikacje/analizy/2018-06-13/poczatek-egzekucji-dlugu-gazpromu-wobec-naftohaz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99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Bułgaria: powrót projektu elektrowni jądrowej Belene</text:p>
          </table:table-cell>
          <table:table-cell table:style-name="ce21" office:value-type="string" calcext:value-type="string">
            <text:p>Tomasz Dąbor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13/bulgaria-powrot-projektu-elektrowni-jadrowej-belene" xlink:type="simple">www.osw.waw.pl/pl/publikacje/analizy/2018-06-13/bulgaria-powrot-projektu-elektrowni-jadrowej-belen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Zbliżenie amerykańsko-tureckie w sprawie Bliskiego Wschodu</text:p>
          </table:table-cell>
          <table:table-cell table:style-name="ce21" office:value-type="string" calcext:value-type="string">
            <text:p>Krzysztof Strachot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13/zblizenie-amerykansko-tureckie-w-sprawie-bliskiego-wschodu" xlink:type="simple">www.osw.waw.pl/pl/publikacje/analizy/2018-06-13/zblizenie-amerykansko-tureckie-w-sprawie-bliskiego-wschod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01.</text:p>
          </table:table-cell>
          <table:table-cell table:style-name="ce21"/>
          <table:table-cell table:style-name="ce23" office:value-type="date" office:date-value="2018-06-15" calcext:value-type="date">
            <text:p>15.06.2018</text:p>
          </table:table-cell>
          <table:table-cell table:style-name="ce22" office:value-type="string" calcext:value-type="string">
            <text:p>Przyjęcie ustawy o utworzeniu Wyższego Sądu Antykorupcyjnego na Ukrainie</text:p>
          </table:table-cell>
          <table:table-cell table:style-name="ce21" office:value-type="string" calcext:value-type="string">
            <text:p>Marta Jarosz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15/przyjecie-ustawy-o-utworzeniu-wyzszego-sadu-antykorupcyjnego-na" xlink:type="simple">www.osw.waw.pl/pl/publikacje/analizy/2018-06-15/przyjecie-ustawy-o-utworzeniu-wyzszego-sadu-antykorupcyjnego-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02.</text:p>
          </table:table-cell>
          <table:table-cell table:style-name="ce21"/>
          <table:table-cell table:style-name="ce23" office:value-type="date" office:date-value="2018-06-11" calcext:value-type="date">
            <text:p>11.06.2018</text:p>
          </table:table-cell>
          <table:table-cell table:style-name="ce22" office:value-type="string" calcext:value-type="string">
            <text:p>O sprawiedliwość i odszkodowania. Ukraina przeciwko Rosji w sądach międzynarodowych</text:p>
          </table:table-cell>
          <table:table-cell table:style-name="ce21" office:value-type="string" calcext:value-type="string">
            <text:p>Krzysztof Nieczypor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6-11/o-sprawiedliwosc-i-odszkodowania-ukraina-przeciwko-rosji-w" xlink:type="simple">www.osw.waw.pl/pl/publikacje/komentarze-osw/2018-06-11/o-sprawiedliwosc-i-odszkodowania-ukraina-przeciwko-rosji-w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103.</text:p>
          </table:table-cell>
          <table:table-cell table:style-name="ce21"/>
          <table:table-cell table:style-name="ce23" office:value-type="date" office:date-value="2018-06-18" calcext:value-type="date">
            <text:p>18.06.2018</text:p>
          </table:table-cell>
          <table:table-cell table:style-name="ce22" office:value-type="string" calcext:value-type="string">
            <text:p>Nord Stream 2 dzieli Zachód</text:p>
          </table:table-cell>
          <table:table-cell table:style-name="ce22" office:value-type="string" calcext:value-type="string">
            <text:p>Agata Łoskot-Strachota, Rafał Bajczuk, Szymon Kardaś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s://www.osw.waw.pl/pl/publikacje/komentarze-osw/2018-06-18/nord-stream-2-dzieli-zachod" xlink:type="simple">https://www.osw.waw.pl/pl/publikacje/komentarze-osw/2018-06-18/nord-stream-2-dzieli-zachod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4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Ostry spór CDU/CSU o politykę migracyjną. Implikacje europejskie</text:p>
          </table:table-cell>
          <table:table-cell table:style-name="ce22" office:value-type="string" calcext:value-type="string">
            <text:p>Kamil Frymark, Anna Kwiatkowska-Drożdż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0/ostry-spor-cdu/csu-o-polityke-migracyjna-implikacje-europejskie" xlink:type="simple">www.osw.waw.pl/pl/publikacje/analizy/2018-06-20/ostry-spor-cdu/csu-o-polityke-migracyjna-implikacje-europejsk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5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Rosja: niepopularne reformy w cieniu mundialu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0/rosja-niepopularne-reformy-w-cieniu-mundialu" xlink:type="simple">www.osw.waw.pl/pl/publikacje/analizy/2018-06-20/rosja-niepopularne-reformy-w-cieniu-mundial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6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Czechy: długa droga do wotum zaufania dla rządu Andreja Babiša</text:p>
          </table:table-cell>
          <table:table-cell table:style-name="ce21" office:value-type="string" calcext:value-type="string">
            <text:p>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0/czechy-dluga-droga-do-wotum-zaufania-dla-rzadu-andreja-babisa" xlink:type="simple">www.osw.waw.pl/pl/publikacje/analizy/2018-06-20/czechy-dluga-droga-do-wotum-zaufania-dla-rzadu-andreja-babis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7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Rekordowa grzywna dla Volkswagena w Niemczech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0/rekordowa-grzywna-dla-volkswagena-w-niemczech" xlink:type="simple">www.osw.waw.pl/pl/publikacje/analizy/2018-06-20/rekordowa-grzywna-dla-volkswagena-w-niemcze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8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Amerykańscy marines w północnej Norwegii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0/amerykanscy-marines-w-polnocnej-norwegii" xlink:type="simple">www.osw.waw.pl/pl/publikacje/analizy/2018-06-20/amerykanscy-marines-w-polnocnej-norweg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9.</text:p>
          </table:table-cell>
          <table:table-cell table:style-name="ce21"/>
          <table:table-cell table:style-name="ce23" office:value-type="date" office:date-value="2018-06-25" calcext:value-type="date">
            <text:p>25.06.2018</text:p>
          </table:table-cell>
          <table:table-cell table:style-name="ce22" office:value-type="string" calcext:value-type="string">
            <text:p>Turcja: podwójne zwycięstwo Erdoğana</text:p>
          </table:table-cell>
          <table:table-cell table:style-name="ce21" office:value-type="string" calcext:value-type="string"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5/turcja-podwojne-zwyciestwo-erdogana" xlink:type="simple">www.osw.waw.pl/pl/publikacje/analizy/2018-06-25/turcja-podwojne-zwyciestwo-erdoga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0.</text:p>
          </table:table-cell>
          <table:table-cell table:style-name="ce21"/>
          <table:table-cell table:style-name="ce23" office:value-type="date" office:date-value="2018-06-26" calcext:value-type="date">
            <text:p>26.06.2018</text:p>
          </table:table-cell>
          <table:table-cell table:style-name="ce22" office:value-type="string" calcext:value-type="string">
            <text:p>Kadry decydują o wszystkim – reforma armii w Turcji</text:p>
          </table:table-cell>
          <table:table-cell table:style-name="ce21" office:value-type="string" calcext:value-type="string">
            <text:p>Mateusz Chudzia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6-26/kadry-decyduja-o-wszystkim-reforma-armii-w-turcji" xlink:type="simple">www.osw.waw.pl/pl/publikacje/komentarze-osw/2018-06-26/kadry-decyduja-o-wszystkim-reforma-armii-w-turc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1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Propozycje reformy polityki migracyjnej UE</text:p>
          </table:table-cell>
          <table:table-cell table:style-name="ce22" office:value-type="string" calcext:value-type="string">
            <text:p>Marta Jaroszewicz, 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7/propozycje-reformy-polityki-migracyjnej-ue" xlink:type="simple">www.osw.waw.pl/pl/publikacje/analizy/2018-06-27/propozycje-reformy-polityki-migracyjnej-u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2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Niemiecko-francuska wizja reform UE z Mesebergu</text:p>
          </table:table-cell>
          <table:table-cell table:style-name="ce22" office:value-type="string" calcext:value-type="string">
            <text:p>Kamil Frymark, 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7/niemiecko-francuska-wizja-reform-ue-z-mesebergu" xlink:type="simple">www.osw.waw.pl/pl/publikacje/analizy/2018-06-27/niemiecko-francuska-wizja-reform-ue-z-meseberg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3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Węgry: pakiet przepisów antyimigracyjnych „Stop Soros”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7/wegry-pakiet-przepisow-antyimigracyjnych-stop-soros" xlink:type="simple">www.osw.waw.pl/pl/publikacje/analizy/2018-06-27/wegry-pakiet-przepisow-antyimigracyjnych-stop-soros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4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Kolejne porozumienie naftowe OPEC+: skutki dla Rosji</text:p>
          </table:table-cell>
          <table:table-cell table:style-name="ce22" office:value-type="string" calcext:value-type="string">
            <text:p>Szymon Kardaś, 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7/kolejne-porozumienie-naftowe-opec-skutki-dla-rosji" xlink:type="simple">www.osw.waw.pl/pl/publikacje/analizy/2018-06-27/kolejne-porozumienie-naftowe-opec-skutki-dla-ros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5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Rumunia: lider obozu rządowego skazany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7/rumunia-lider-obozu-rzadowego-skazany" xlink:type="simple">www.osw.waw.pl/pl/publikacje/analizy/2018-06-27/rumunia-lider-obozu-rzadowego-skazan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6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Mołdawia: wzrost tendencji autokratycznych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7/moldawia-wzrost-tendencji-autokratycznych" xlink:type="simple">www.osw.waw.pl/pl/publikacje/analizy/2018-06-27/moldawia-wzrost-tendencji-autokratyczny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17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Gruzja: tymczasowy rząd Mamuki Bachtadzego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6-27/gruzja-tymczasowy-rzad-mamuki-bachtadzego" xlink:type="simple">www.osw.waw.pl/pl/publikacje/analizy/2018-06-27/gruzja-tymczasowy-rzad-mamuki-bachtadzeg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18.</text:p>
          </table:table-cell>
          <table:table-cell table:style-name="ce21"/>
          <table:table-cell table:style-name="ce23" office:value-type="date" office:date-value="2018-06-28" calcext:value-type="date">
            <text:p>28.06.2018</text:p>
          </table:table-cell>
          <table:table-cell table:style-name="ce22" office:value-type="string" calcext:value-type="string">
            <text:p>Ekspansja na koszt państwa: Novatek motorem rosyjskiego sektora LNG</text:p>
          </table:table-cell>
          <table:table-cell table:style-name="ce21" office:value-type="string" calcext:value-type="string">
            <text:p>Szymon Kardaś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6-28/ekspansja-na-koszt-panstwa-novatek-motorem-rosyjskiego-sektora" xlink:type="simple">www.osw.waw.pl/pl/publikacje/komentarze-osw/2018-06-28/ekspansja-na-koszt-panstwa-novatek-motorem-rosyjskiego-sektor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19.</text:p>
          </table:table-cell>
          <table:table-cell table:style-name="ce21"/>
          <table:table-cell table:style-name="ce23" office:value-type="date" office:date-value="2018-07-02" calcext:value-type="date">
            <text:p>02.07.2018</text:p>
          </table:table-cell>
          <table:table-cell table:style-name="ce22" office:value-type="string" calcext:value-type="string">
            <text:p>(Nie)realna neutralność. Próby redefinicji białoruskiej polityki zagranicznej</text:p>
          </table:table-cell>
          <table:table-cell table:style-name="ce21" office:value-type="string" calcext:value-type="string">
            <text:p>Kamil Kłysi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7-02/nie-realna-neutralnosc-proby-redefinicji-bialoruskiej-polityki" xlink:type="simple">www.osw.waw.pl/pl/publikacje/komentarze-osw/2018-07-02/nie-realna-neutralnosc-proby-redefinicji-bialoruskiej-polityk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0.</text:p>
          </table:table-cell>
          <table:table-cell table:style-name="ce21"/>
          <table:table-cell table:style-name="ce23" office:value-type="date" office:date-value="2018-07-04" calcext:value-type="date">
            <text:p>04.07.2018</text:p>
          </table:table-cell>
          <table:table-cell table:style-name="ce22" office:value-type="string" calcext:value-type="string">
            <text:p>Konflikt handlowy USA–Chiny. Etap drugi</text:p>
          </table:table-cell>
          <table:table-cell table:style-name="ce21" office:value-type="string" calcext:value-type="string">
            <text:p>Jakub Jakóbow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7-04/konflikt-handlowy-usa-chiny-etap-drugi" xlink:type="simple">www.osw.waw.pl/pl/publikacje/komentarze-osw/2018-07-04/konflikt-handlowy-usa-chiny-etap-drug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1.</text:p>
          </table:table-cell>
          <table:table-cell table:style-name="ce21"/>
          <table:table-cell table:style-name="ce23" office:value-type="date" office:date-value="2018-07-09" calcext:value-type="date">
            <text:p>09.07.2018</text:p>
          </table:table-cell>
          <table:table-cell table:style-name="ce22" office:value-type="string" calcext:value-type="string">
            <text:p>Brukselski szczyt NATO: wschodnia flanka między USA a Europą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9" office:value-type="string" calcext:value-type="string">
            <text:p><text:a xlink:href="http://www.osw.waw.pl/pl/publikacje/analizy/2018-07-09/brukselski-szczyt-nato-wschodnia-flanka-miedzy-usa-a-europa" xlink:type="simple">www.osw.waw.pl/pl/publikacje/analizy/2018-07-09/brukselski-szczyt-nato-wschodnia-flanka-miedzy-usa-a-europ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122.</text:p>
          </table:table-cell>
          <table:table-cell table:style-name="ce21" office:value-type="string" calcext:value-type="string">
            <text:p>ISBN 978-83-65827-24-1</text:p>
          </table:table-cell>
          <table:table-cell table:style-name="ce23" office:value-type="date" office:date-value="2018-07-09" calcext:value-type="date">
            <text:p>09.07.2018</text:p>
          </table:table-cell>
          <table:table-cell table:style-name="ce22" office:value-type="string" calcext:value-type="string">
            <text:p>Kłopotliwa inwestycja. Białoruska elektrownia jądrowa w Ostrowcu</text:p>
          </table:table-cell>
          <table:table-cell table:style-name="ce10" office:value-type="string" calcext:value-type="string">
            <text:p>Joanna Hyndle-Hussein, Szymon Kardaś, Kamil Kłysiński, red. Wojciech Konończuk</text:p>
          </table:table-cell>
          <table:table-cell table:style-name="ce21" office:value-type="string" calcext:value-type="string">
            <text:p>Prace OSW</text:p>
          </table:table-cell>
          <table:table-cell table:style-name="ce16" office:value-type="string" calcext:value-type="string">
            <text:p><text:a xlink:href="http://www.osw.waw.pl/sites/default/files/prace_ostrowiec_srodek_net.pdf" xlink:type="simple">www.osw.waw.pl/sites/default/files/prace_ostrowiec_srodek_net.pdf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3.</text:p>
          </table:table-cell>
          <table:table-cell table:style-name="ce21"/>
          <table:table-cell table:style-name="ce23" office:value-type="date" office:date-value="2018-07-11" calcext:value-type="date">
            <text:p>11.07.2018</text:p>
          </table:table-cell>
          <table:table-cell table:style-name="ce22" office:value-type="string" calcext:value-type="string">
            <text:p>Rumunia: osłabienie instytucji antykorupcyjnych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11/rumunia-oslabienie-instytucji-antykorupcyjnych" xlink:type="simple">www.osw.waw.pl/pl/publikacje/analizy/2018-07-11/rumunia-oslabienie-instytucji-antykorupcyjny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4.</text:p>
          </table:table-cell>
          <table:table-cell table:style-name="ce21"/>
          <table:table-cell table:style-name="ce23" office:value-type="date" office:date-value="2018-07-11" calcext:value-type="date">
            <text:p>11.07.2018</text:p>
          </table:table-cell>
          <table:table-cell table:style-name="ce22" office:value-type="string" calcext:value-type="string">
            <text:p>Turcja: zaprzysiężenie Erdoğana i jego autorski rząd</text:p>
          </table:table-cell>
          <table:table-cell table:style-name="ce22" office:value-type="string" calcext:value-type="string">
            <text:p/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11/turcja-zaprzysiezenie-erdogana-i-jego-autorski-rzad" xlink:type="simple">www.osw.waw.pl/pl/publikacje/analizy/2018-07-11/turcja-zaprzysiezenie-erdogana-i-jego-autorski-rzad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25.</text:p>
          </table:table-cell>
          <table:table-cell table:style-name="ce21"/>
          <table:table-cell table:style-name="ce23" office:value-type="date" office:date-value="2018-07-11" calcext:value-type="date">
            <text:p>11.07.2018</text:p>
          </table:table-cell>
          <table:table-cell table:style-name="ce22" office:value-type="string" calcext:value-type="string">
            <text:p>Chorwacki Agrokor w rękach Rosjan</text:p>
          </table:table-cell>
          <table:table-cell table:style-name="ce21" office:value-type="string" calcext:value-type="string">
            <text:p>Mateusz Sero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11/chorwacki-agrokor-w-rekach-rosjan" xlink:type="simple">www.osw.waw.pl/pl/publikacje/analizy/2018-07-11/chorwacki-agrokor-w-rekach-rosjan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6.</text:p>
          </table:table-cell>
          <table:table-cell table:style-name="ce21"/>
          <table:table-cell table:style-name="ce23" office:value-type="date" office:date-value="2018-07-11" calcext:value-type="date">
            <text:p>11.07.2018</text:p>
          </table:table-cell>
          <table:table-cell table:style-name="ce22" office:value-type="string" calcext:value-type="string">
            <text:p>Niemcy: przerwa w kryzysie rządowym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11/niemcy-przerwa-w-kryzysie-rzadowym" xlink:type="simple">www.osw.waw.pl/pl/publikacje/analizy/2018-07-11/niemcy-przerwa-w-kryzysie-rzadowy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27.</text:p>
          </table:table-cell>
          <table:table-cell table:style-name="ce21"/>
          <table:table-cell table:style-name="ce23" office:value-type="date" office:date-value="2018-07-12" calcext:value-type="date">
            <text:p>12.07.2018</text:p>
          </table:table-cell>
          <table:table-cell table:style-name="ce22" office:value-type="string" calcext:value-type="string">
            <text:p>Czechy: Rząd Babiša i lewicy</text:p>
          </table:table-cell>
          <table:table-cell table:style-name="ce21" office:value-type="string" calcext:value-type="string">
            <text:p>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12/czechy-rzad-babisa-i-lewicy" xlink:type="simple">www.osw.waw.pl/pl/publikacje/analizy/2018-07-12/czechy-rzad-babisa-i-lewic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8.</text:p>
          </table:table-cell>
          <table:table-cell table:style-name="ce21"/>
          <table:table-cell table:style-name="ce23" office:value-type="date" office:date-value="2018-07-17" calcext:value-type="date">
            <text:p>17.07.2018</text:p>
          </table:table-cell>
          <table:table-cell table:style-name="ce22" office:value-type="string" calcext:value-type="string">
            <text:p>Szczyt Trump–Putin w Helsinkach</text:p>
          </table:table-cell>
          <table:table-cell table:style-name="ce22" office:value-type="string" calcext:value-type="string">
            <text:p>Marek Menkiszak, 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17/szczyt-trump-putin-w-helsinkach" xlink:type="simple">www.osw.waw.pl/pl/publikacje/analizy/2018-07-17/szczyt-trump-putin-w-helsinka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29.</text:p>
          </table:table-cell>
          <table:table-cell table:style-name="ce21"/>
          <table:table-cell table:style-name="ce23" office:value-type="date" office:date-value="2018-07-17" calcext:value-type="date">
            <text:p>17.07.2018</text:p>
          </table:table-cell>
          <table:table-cell table:style-name="ce22" office:value-type="string" calcext:value-type="string">
            <text:p>Odwilż w Uzbekistanie. Reformy prezydenta Mirzijojewa</text:p>
          </table:table-cell>
          <table:table-cell table:style-name="ce21" office:value-type="string" calcext:value-type="string">
            <text:p>Mariusz Marszew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7-17/odwilz-w-uzbekistanie-reformy-prezydenta-mirzijojewa" xlink:type="simple">www.osw.waw.pl/pl/publikacje/komentarze-osw/2018-07-17/odwilz-w-uzbekistanie-reformy-prezydenta-mirzijojew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30.</text:p>
          </table:table-cell>
          <table:table-cell table:style-name="ce21"/>
          <table:table-cell table:style-name="ce23" office:value-type="date" office:date-value="2018-07-25" calcext:value-type="date">
            <text:p>25.07.2018</text:p>
          </table:table-cell>
          <table:table-cell table:style-name="ce22" office:value-type="string" calcext:value-type="string">
            <text:p>Napięcia grecko-rosyjskie z Macedonią w tle</text:p>
          </table:table-cell>
          <table:table-cell table:style-name="ce21" office:value-type="string" calcext:value-type="string">
            <text:p>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25/napiecia-grecko-rosyjskie-z-macedonia-w-tle" xlink:type="simple">www.osw.waw.pl/pl/publikacje/analizy/2018-07-25/napiecia-grecko-rosyjskie-z-macedonia-w-tl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31.</text:p>
          </table:table-cell>
          <table:table-cell table:style-name="ce21"/>
          <table:table-cell table:style-name="ce23" office:value-type="date" office:date-value="2018-07-25" calcext:value-type="date">
            <text:p>25.07.2018</text:p>
          </table:table-cell>
          <table:table-cell table:style-name="ce22" office:value-type="string" calcext:value-type="string">
            <text:p>Protesty przeciwko reformie emerytalnej w Rosji</text:p>
          </table:table-cell>
          <table:table-cell table:style-name="ce21" office:value-type="string" calcext:value-type="string">
            <text:p>Jadwiga Rogoż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25/protesty-przeciwko-reformie-emerytalnej-w-rosji" xlink:type="simple">www.osw.waw.pl/pl/publikacje/analizy/2018-07-25/protesty-przeciwko-reformie-emerytalnej-w-ros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32.</text:p>
          </table:table-cell>
          <table:table-cell table:style-name="ce21"/>
          <table:table-cell table:style-name="ce23" office:value-type="date" office:date-value="2018-07-25" calcext:value-type="date">
            <text:p>25.07.2018</text:p>
          </table:table-cell>
          <table:table-cell table:style-name="ce22" office:value-type="string" calcext:value-type="string">
            <text:p>Rumunia: kontrowersje wokół wydobycia czarnomorskiego gazu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25/rumunia-kontrowersje-wokol-wydobycia-czarnomorskiego-gazu" xlink:type="simple">www.osw.waw.pl/pl/publikacje/analizy/2018-07-25/rumunia-kontrowersje-wokol-wydobycia-czarnomorskiego-gaz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33.</text:p>
          </table:table-cell>
          <table:table-cell table:style-name="ce21"/>
          <table:table-cell table:style-name="ce23" office:value-type="date" office:date-value="2018-07-30" calcext:value-type="date">
            <text:p>30.07.2018</text:p>
          </table:table-cell>
          <table:table-cell table:style-name="ce22" office:value-type="string" calcext:value-type="string">
            <text:p>Druga faza ormiańskiej rewolucji. Areszt byłego prezydenta Roberta Koczariana</text:p>
          </table:table-cell>
          <table:table-cell table:style-name="ce22" office:value-type="string" calcext:value-type="string">
            <text:p>Wojciech Górecki, 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7-30/druga-faza-ormianskiej-rewolucji-areszt-bylego-prezydenta-roberta" xlink:type="simple">www.osw.waw.pl/pl/publikacje/analizy/2018-07-30/druga-faza-ormianskiej-rewolucji-areszt-bylego-prezydenta-robert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34.</text:p>
          </table:table-cell>
          <table:table-cell table:style-name="ce21" office:value-type="string" calcext:value-type="string">
            <text:p>ISBN 978-83-65827-25-8</text:p>
          </table:table-cell>
          <table:table-cell table:style-name="ce23" office:value-type="date" office:date-value="2018-08-07" calcext:value-type="date">
            <text:p>07.08.2018</text:p>
          </table:table-cell>
          <table:table-cell table:style-name="ce22" office:value-type="string" calcext:value-type="string">
            <text:p>Obrońcy oblężonej twierdzy. O historycznej legitymizacji służb specjalnych Rosji</text:p>
          </table:table-cell>
          <table:table-cell table:style-name="ce22" office:value-type="string" calcext:value-type="string">
            <text:p>Jolanta Darczewska</text:p>
          </table:table-cell>
          <table:table-cell table:style-name="ce21" office:value-type="string" calcext:value-type="string">
            <text:p>Punkt widzenia</text:p>
          </table:table-cell>
          <table:table-cell table:style-name="ce16" office:value-type="string" calcext:value-type="string">
            <text:p><text:a xlink:href="http://www.osw.waw.pl/pl/publikacje/punkt-widzenia/2018-08-07/obroncy-oblezonej-twierdzy-uwagi-na-temat-historycznej" xlink:type="simple">www.osw.waw.pl/pl/publikacje/punkt-widzenia/2018-08-07/obroncy-oblezonej-twierdzy-uwagi-na-temat-historycznej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35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Akwen pod specjalnym nadzorem. Rosyjsko-ukraińskie napięcia na Morzu Azowskim</text:p>
          </table:table-cell>
          <table:table-cell table:style-name="ce22" office:value-type="string" calcext:value-type="string">
            <text:p/>
            <text:p>Krzysztof Nieczypor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8-08/akwen-pod-specjalnym-nadzorem-rosyjsko-ukrainskie-napiecia-na" xlink:type="simple">www.osw.waw.pl/pl/publikacje/komentarze-osw/2018-08-08/akwen-pod-specjalnym-nadzorem-rosyjsko-ukrainskie-napiecia-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36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Turcja–USA: burza dyplomatyczna wokół uwięzionego pastora</text:p>
          </table:table-cell>
          <table:table-cell table:style-name="ce11" office:value-type="string" calcext:value-type="string"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08/turcja-usa-burza-dyplomatyczna-wokol-uwiezionego-pastora" xlink:type="simple">www.osw.waw.pl/pl/publikacje/analizy/2018-08-08/turcja-usa-burza-dyplomatyczna-wokol-uwiezionego-pastor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37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Niemcy: nowe bariery dla chińskiego kapitału</text:p>
          </table:table-cell>
          <table:table-cell table:style-name="ce22" office:value-type="string" calcext:value-type="string">
            <text:p>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08/niemcy-nowe-bariery-dla-chinskiego-kapitalu" xlink:type="simple">www.osw.waw.pl/pl/publikacje/analizy/2018-08-08/niemcy-nowe-bariery-dla-chinskiego-kapital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38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Brak kierowców ciężarówek problemem dla niemieckiego przemysłu</text:p>
          </table:table-cell>
          <table:table-cell table:style-name="ce22" office:value-type="string" calcext:value-type="string">
            <text:p>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08/brak-kierowcow-ciezarowek-problemem-dla-niemieckiego-przemyslu" xlink:type="simple">www.osw.waw.pl/pl/publikacje/analizy/2018-08-08/brak-kierowcow-ciezarowek-problemem-dla-niemieckiego-przemysl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139.</text:p>
          </table:table-cell>
          <table:table-cell table:style-name="ce21"/>
          <table:table-cell table:style-name="ce23" office:value-type="date" office:date-value="2018-08-09" calcext:value-type="date">
            <text:p>09.08.2018</text:p>
          </table:table-cell>
          <table:table-cell table:style-name="ce22" office:value-type="string" calcext:value-type="string">
            <text:p>Kij i marchewka: USA oferują Rosji sankcje i dialog</text:p>
          </table:table-cell>
          <table:table-cell table:style-name="ce22" office:value-type="string" calcext:value-type="string">
            <text:p/>
            <text:p>Marek Menkiszak, Witold Rodkiewicz, 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09/kij-i-marchewka-usa-oferuja-rosji-sankcje-i-dialog" xlink:type="simple">www.osw.waw.pl/pl/publikacje/analizy/2018-08-09/kij-i-marchewka-usa-oferuja-rosji-sankcje-i-dialog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0.</text:p>
          </table:table-cell>
          <table:table-cell table:style-name="ce21"/>
          <table:table-cell table:style-name="ce23" office:value-type="date" office:date-value="2018-08-14" calcext:value-type="date">
            <text:p>14.08.2018</text:p>
          </table:table-cell>
          <table:table-cell table:style-name="ce22" office:value-type="string" calcext:value-type="string">
            <text:p>Ukraina–Węgry: narastający spór o prawa mniejszości węgierskiej</text:p>
          </table:table-cell>
          <table:table-cell table:style-name="ce22" office:value-type="string" calcext:value-type="string">
            <text:p>Andrzej Sadecki, Tadeusz Iw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8-14/ukraina-wegry-narastajacy-spor-o-prawa-mniejszosci-wegierskiej" xlink:type="simple">www.osw.waw.pl/pl/publikacje/komentarze-osw/2018-08-14/ukraina-wegry-narastajacy-spor-o-prawa-mniejszosci-wegierskiej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1.</text:p>
          </table:table-cell>
          <table:table-cell table:style-name="ce21"/>
          <table:table-cell table:style-name="ce23" office:value-type="date" office:date-value="2018-08-21" calcext:value-type="date">
            <text:p>21.08.2018</text:p>
          </table:table-cell>
          <table:table-cell table:style-name="ce22" office:value-type="string" calcext:value-type="string">
            <text:p>Negocjacje Serbii z Kosowem – gra na czas pod presją Zachodu</text:p>
          </table:table-cell>
          <table:table-cell table:style-name="ce22" office:value-type="string" calcext:value-type="string">
            <text:p>Marta Szpal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8-21/negocjacje-serbii-z-kosowem-gra-na-czas-pod-presja-zachodu" xlink:type="simple">www.osw.waw.pl/pl/publikacje/komentarze-osw/2018-08-21/negocjacje-serbii-z-kosowem-gra-na-czas-pod-presja-zachod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42.</text:p>
          </table:table-cell>
          <table:table-cell table:style-name="ce21"/>
          <table:table-cell table:style-name="ce8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Putin u Merkel w Mesebergu</text:p>
          </table:table-cell>
          <table:table-cell table:style-name="ce22" office:value-type="string" calcext:value-type="string">
            <text:p>Anna Kwiatkowska-Drożdż, 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22/putin-u-merkel-w-mesebergu" xlink:type="simple">www.osw.waw.pl/pl/publikacje/analizy/2018-08-22/putin-u-merkel-w-meseberg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3.</text:p>
          </table:table-cell>
          <table:table-cell table:style-name="ce21"/>
          <table:table-cell table:style-name="ce23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Rekonstrukcja rządu na Białorusi</text:p>
          </table:table-cell>
          <table:table-cell table:style-name="ce22" office:value-type="string" calcext:value-type="string">
            <text:p/>
            <text:p>Wojciech Konoń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22/rekonstrukcja-rzadu-na-bialorusi" xlink:type="simple">www.osw.waw.pl/pl/publikacje/analizy/2018-08-22/rekonstrukcja-rzadu-na-bialorus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4.</text:p>
          </table:table-cell>
          <table:table-cell table:style-name="ce21"/>
          <table:table-cell table:style-name="ce23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Rumunia: zachodnie koncerny ofiarą politycznych przepychanek</text:p>
          </table:table-cell>
          <table:table-cell table:style-name="ce22" office:value-type="string" calcext:value-type="string">
            <text:p/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22/rumunia-zachodnie-koncerny-ofiara-politycznych-przepychanek" xlink:type="simple">www.osw.waw.pl/pl/publikacje/analizy/2018-08-22/rumunia-zachodnie-koncerny-ofiara-politycznych-przepychanek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5.</text:p>
          </table:table-cell>
          <table:table-cell table:style-name="ce21"/>
          <table:table-cell table:style-name="ce23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Słowenia: Marjan Šarec desygnowany na premiera</text:p>
          </table:table-cell>
          <table:table-cell table:style-name="ce22" office:value-type="string" calcext:value-type="string">
            <text:p/>
            <text:p>Mateusz Sero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22/slowenia-marjan-sarec-desygnowany-na-premiera" xlink:type="simple">www.osw.waw.pl/pl/publikacje/analizy/2018-08-22/slowenia-marjan-sarec-desygnowany-na-premier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6.</text:p>
          </table:table-cell>
          <table:table-cell table:style-name="ce21"/>
          <table:table-cell table:style-name="ce23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Spóźniony podział Morza Kaspijskiego</text:p>
          </table:table-cell>
          <table:table-cell table:style-name="ce22" office:value-type="string" calcext:value-type="string">
            <text:p/>
            <text:p>Mariusz Marsze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8-22/spozniony-podzial-morza-kaspijskiego" xlink:type="simple">www.osw.waw.pl/pl/publikacje/analizy/2018-08-22/spozniony-podzial-morza-kaspijskiego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47.</text:p>
          </table:table-cell>
          <table:table-cell table:style-name="ce21"/>
          <table:table-cell table:style-name="ce23" office:value-type="date" office:date-value="2018-08-23" calcext:value-type="date">
            <text:p>23.08.2018</text:p>
          </table:table-cell>
          <table:table-cell table:style-name="ce22" office:value-type="string" calcext:value-type="string">
            <text:p>UE wobec oferty Chin: twarde negocjacje czy koalicja przeciw Trumpowi?</text:p>
          </table:table-cell>
          <table:table-cell table:style-name="ce22" office:value-type="string" calcext:value-type="string">
            <text:p>Jakub Jakóbowski, Konrad Popławski, 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8-23/ue-wobec-oferty-chin-twarde-negocjacje-czy-koalicja-przeciw" xlink:type="simple">www.osw.waw.pl/pl/publikacje/komentarze-osw/2018-08-23/ue-wobec-oferty-chin-twarde-negocjacje-czy-koalicja-przeciw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48.</text:p>
          </table:table-cell>
          <table:table-cell table:style-name="ce21"/>
          <table:table-cell table:style-name="ce23" office:value-type="date" office:date-value="2018-08-27" calcext:value-type="date">
            <text:p>27.08.2018</text:p>
          </table:table-cell>
          <table:table-cell table:style-name="ce22" office:value-type="string" calcext:value-type="string">
            <text:p>Śmierdząca sprawa. Ekologia, protesty i duże pieniądze na biznesie śmieciowym w Rosji</text:p>
          </table:table-cell>
          <table:table-cell table:style-name="ce22" office:value-type="string" calcext:value-type="string">
            <text:p>Jadwiga Rogoż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8-27/smierdzaca-sprawa-ekologia-protesty-i-duze-pieniadze-na" xlink:type="simple">www.osw.waw.pl/pl/publikacje/komentarze-osw/2018-08-27/smierdzaca-sprawa-ekologia-protesty-i-duze-pieniadze-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49.</text:p>
          </table:table-cell>
          <table:table-cell table:style-name="ce21"/>
          <table:table-cell table:style-name="ce23" office:value-type="date" office:date-value="2018-08-31" calcext:value-type="date">
            <text:p>31.08.2018</text:p>
          </table:table-cell>
          <table:table-cell table:style-name="ce22" office:value-type="string" calcext:value-type="string">
            <text:p>Kryzys w Turkmenistanie. Test dla polityki Chin w regionie</text:p>
          </table:table-cell>
          <table:table-cell table:style-name="ce22" office:value-type="string" calcext:value-type="string">
            <text:p>Jakub Jakóbow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8-31/kryzys-w-turkmenistanie-test-dla-polityki-chin-w-regionie" xlink:type="simple">www.osw.waw.pl/pl/publikacje/komentarze-osw/2018-08-31/kryzys-w-turkmenistanie-test-dla-polityki-chin-w-region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50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Zamach na lidera donieckich separatystów</text:p>
          </table:table-cell>
          <table:table-cell table:style-name="ce22" office:value-type="string" calcext:value-type="string">
            <text:p>Tadeusz Iwański, Jan Strzelecki, Piotr Żoch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9-03/zamach-na-lidera-donieckich-separatystow" xlink:type="simple">www.osw.waw.pl/pl/publikacje/analizy/2018-09-03/zamach-na-lidera-donieckich-separatystow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1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Złagodzenie reformy emerytalnej w Rosji</text:p>
          </table:table-cell>
          <table:table-cell table:style-name="ce22" office:value-type="string" calcext:value-type="string">
            <text:p>Jadwiga Rogoż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9-05/zlagodzenie-reformy-emerytalnej-w-rosji" xlink:type="simple">www.osw.waw.pl/pl/publikacje/analizy/2018-09-05/zlagodzenie-reformy-emerytalnej-w-ros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2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Kontrowersyjna nominacja nowego ambasadora Rosji w Mińsku</text:p>
          </table:table-cell>
          <table:table-cell table:style-name="ce22" office:value-type="string" calcext:value-type="string">
            <text:p>Kamil Kłysiński, 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9-05/kontrowersyjna-nominacja-nowego-ambasadora-rosji-w-minsku" xlink:type="simple">www.osw.waw.pl/pl/publikacje/analizy/2018-09-05/kontrowersyjna-nominacja-nowego-ambasadora-rosji-w-minsk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3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Wspólny front antyimigracyjny Babiša i Orbána</text:p>
          </table:table-cell>
          <table:table-cell table:style-name="ce22" office:value-type="string" calcext:value-type="string">
            <text:p>Krzysztof Dębiec, Jakub Groszko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05/wspolny-front-antyimigracyjny-babisa-i-orbana" xlink:type="simple">www.osw.waw.pl/pl/publikacje/analizy/2018-09-05/wspolny-front-antyimigracyjny-babisa-i-orba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4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Zamieszki w Saksonii – polityczne konsekwencje</text:p>
          </table:table-cell>
          <table:table-cell table:style-name="ce22" office:value-type="string" calcext:value-type="string">
            <text:p>Artur Ciechanowicz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05/zamieszki-w-saksonii-polityczne-konsekwencje" xlink:type="simple">www.osw.waw.pl/pl/publikacje/analizy/2018-09-05/zamieszki-w-saksonii-polityczne-konsekwencj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5.</text:p>
          </table:table-cell>
          <table:table-cell table:style-name="ce21"/>
          <table:table-cell table:style-name="ce23" office:value-type="date" office:date-value="2018-09-10" calcext:value-type="date">
            <text:p>10.09.2018</text:p>
          </table:table-cell>
          <table:table-cell table:style-name="ce22" office:value-type="string" calcext:value-type="string">
            <text:p>Rewolucja na raty. Dokąd zmierza Armenia Paszyniana?</text:p>
          </table:table-cell>
          <table:table-cell table:style-name="ce22" office:value-type="string" calcext:value-type="string">
            <text:p>Wojciech Górec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9-10/rewolucja-na-raty-dokad-zmierza-armenia-paszyniana" xlink:type="simple">www.osw.waw.pl/pl/publikacje/komentarze-osw/2018-09-10/rewolucja-na-raty-dokad-zmierza-armenia-paszynia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6.</text:p>
          </table:table-cell>
          <table:table-cell table:style-name="ce21"/>
          <table:table-cell table:style-name="ce23" office:value-type="date" office:date-value="2018-09-10" calcext:value-type="date">
            <text:p>10.09.2018</text:p>
          </table:table-cell>
          <table:table-cell table:style-name="ce22" office:value-type="string" calcext:value-type="string">
            <text:p>Wybory regionalne i protesty społeczne w Rosji</text:p>
          </table:table-cell>
          <table:table-cell table:style-name="ce22" office:value-type="string" calcext:value-type="string">
            <text:p>Maria Domańsk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0/wybory-regionalne-i-protesty-spoleczne-w-rosji" xlink:type="simple">www.osw.waw.pl/pl/publikacje/analizy/2018-09-10/wybory-regionalne-i-protesty-spoleczne-w-ros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7.</text:p>
          </table:table-cell>
          <table:table-cell table:style-name="ce21" office:value-type="string" calcext:value-type="string">
            <text:p>ISBN 978-83-65827-26-5</text:p>
          </table:table-cell>
          <table:table-cell table:style-name="ce23" office:value-type="date" office:date-value="2018-09-11" calcext:value-type="date">
            <text:p>11.09.2018</text:p>
          </table:table-cell>
          <table:table-cell table:style-name="ce22" office:value-type="string" calcext:value-type="string">
            <text:p>Wybory prezydenckie na Ukrainie 2019. Główni pretendenci</text:p>
          </table:table-cell>
          <table:table-cell table:style-name="ce22" office:value-type="string" calcext:value-type="string">
            <text:p>Tadeusz Iwański, Krzysztof Nieczypor</text:p>
          </table:table-cell>
          <table:table-cell table:style-name="ce21" office:value-type="string" calcext:value-type="string">
            <text:p>Raport OSW</text:p>
          </table:table-cell>
          <table:table-cell table:style-name="ce16" office:value-type="string" calcext:value-type="string">
            <text:p><text:a xlink:href="http://www.osw.waw.pl/pl/publikacje/raport-osw/2018-09-11/wybory-prezydenckie-na-ukrainie-2019-glowni-pretendenci" xlink:type="simple">www.osw.waw.pl/pl/publikacje/raport-osw/2018-09-11/wybory-prezydenckie-na-ukrainie-2019-glowni-pretendenc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8.</text:p>
          </table:table-cell>
          <table:table-cell table:style-name="ce21"/>
          <table:table-cell table:style-name="ce23" office:value-type="date" office:date-value="2018-09-12" calcext:value-type="date">
            <text:p>12.09.2018</text:p>
          </table:table-cell>
          <table:table-cell table:style-name="ce22" office:value-type="string" calcext:value-type="string">
            <text:p>Początek budowy Nord Stream 2</text:p>
          </table:table-cell>
          <table:table-cell table:style-name="ce22" office:value-type="string" calcext:value-type="string">
            <text:p>Agata Łoskot-Strachot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2/poczatek-budowy-nord-stream-2" xlink:type="simple">www.osw.waw.pl/pl/publikacje/analizy/2018-09-12/poczatek-budowy-nord-stream-2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.</text:p>
          </table:table-cell>
          <table:table-cell table:style-name="ce21"/>
          <table:table-cell table:style-name="ce23" office:value-type="date" office:date-value="2018-09-12" calcext:value-type="date">
            <text:p>12.09.2018</text:p>
          </table:table-cell>
          <table:table-cell table:style-name="ce22" office:value-type="string" calcext:value-type="string">
            <text:p>Serbia–Kosowo: kontrolowany wzrost napięcia</text:p>
          </table:table-cell>
          <table:table-cell table:style-name="ce22" office:value-type="string" calcext:value-type="string">
            <text:p>Marta Szpal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2/serbia-kosowo-kontrolowany-wzrost-napiecia" xlink:type="simple">www.osw.waw.pl/pl/publikacje/analizy/2018-09-12/serbia-kosowo-kontrolowany-wzrost-napieci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.</text:p>
          </table:table-cell>
          <table:table-cell table:style-name="ce21"/>
          <table:table-cell table:style-name="ce23" office:value-type="date" office:date-value="2018-09-12" calcext:value-type="date">
            <text:p>12.09.2018</text:p>
          </table:table-cell>
          <table:table-cell table:style-name="ce22" office:value-type="string" calcext:value-type="string">
            <text:p>Turcja na progu katastrofy w Syrii</text:p>
          </table:table-cell>
          <table:table-cell table:style-name="ce22" office:value-type="string" calcext:value-type="string">
            <text:p>Mateusz Chudziak, Mariusz Marsze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2/turcja-na-progu-katastrofy-w-syrii" xlink:type="simple">www.osw.waw.pl/pl/publikacje/analizy/2018-09-12/turcja-na-progu-katastrofy-w-syr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1.</text:p>
          </table:table-cell>
          <table:table-cell table:style-name="ce21"/>
          <table:table-cell table:style-name="ce23" office:value-type="date" office:date-value="2018-09-14" calcext:value-type="date">
            <text:p>14.09.2018</text:p>
          </table:table-cell>
          <table:table-cell table:style-name="ce22" office:value-type="string" calcext:value-type="string">
            <text:p>Wschodnie Forum Ekonomiczne we Władywostoku. W cieniu współpracy rosyjsko-chińskiej</text:p>
          </table:table-cell>
          <table:table-cell table:style-name="ce22" office:value-type="string" calcext:value-type="string">
            <text:p>Witold Rodkiewicz, Michał Bogusz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4/wschodnie-forum-ekonomiczne-we-wladywostoku-w-cieniu-wspolpracy" xlink:type="simple">www.osw.waw.pl/pl/publikacje/analizy/2018-09-14/wschodnie-forum-ekonomiczne-we-wladywostoku-w-cieniu-wspolprac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2.</text:p>
          </table:table-cell>
          <table:table-cell table:style-name="ce21"/>
          <table:table-cell table:style-name="ce23" office:value-type="date" office:date-value="2018-09-17" calcext:value-type="date">
            <text:p>17.09.2018</text:p>
          </table:table-cell>
          <table:table-cell table:style-name="ce22" office:value-type="string" calcext:value-type="string">
            <text:p>Mundial w Rosji – igrzyska zamiast chleba?</text:p>
          </table:table-cell>
          <table:table-cell table:style-name="ce22" office:value-type="string" calcext:value-type="string">
            <text:p/>
            <text:p>Iwona Wiśniewska, Jadwiga Rogoż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9-17/mundial-w-rosji-igrzyska-zamiast-chleba" xlink:type="simple">www.osw.waw.pl/pl/publikacje/komentarze-osw/2018-09-17/mundial-w-rosji-igrzyska-zamiast-chleb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.</text:p>
          </table:table-cell>
          <table:table-cell table:style-name="ce21"/>
          <table:table-cell table:style-name="ce23" office:value-type="date" office:date-value="2018-09-19" calcext:value-type="date">
            <text:p>19.09.2018</text:p>
          </table:table-cell>
          <table:table-cell table:style-name="ce22" office:value-type="string" calcext:value-type="string">
            <text:p>Uruchomienie procedury według artykułu 7 wobec Węgier</text:p>
          </table:table-cell>
          <table:table-cell table:style-name="ce22" office:value-type="string" calcext:value-type="string">
            <text:p>Jakub Groszko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9/uruchomienie-procedury-wedlug-artykulu-7-wobec-wegier" xlink:type="simple">www.osw.waw.pl/pl/publikacje/analizy/2018-09-19/uruchomienie-procedury-wedlug-artykulu-7-wobec-wegier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4.</text:p>
          </table:table-cell>
          <table:table-cell table:style-name="ce21"/>
          <table:table-cell table:style-name="ce23" office:value-type="date" office:date-value="2018-09-19" calcext:value-type="date">
            <text:p>19.09.2018</text:p>
          </table:table-cell>
          <table:table-cell table:style-name="ce22" office:value-type="string" calcext:value-type="string">
            <text:p>Ostra reakcja Moskwy na zapowiedź przyznania autokefalii Ukrainie</text:p>
          </table:table-cell>
          <table:table-cell table:style-name="ce22" office:value-type="string" calcext:value-type="string">
            <text:p>Jadwiga Rogoż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9/ostra-reakcja-moskwy-na-zapowiedz-przyznania-autokefalii-ukrainie" xlink:type="simple">www.osw.waw.pl/pl/publikacje/analizy/2018-09-19/ostra-reakcja-moskwy-na-zapowiedz-przyznania-autokefalii-ukrain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.</text:p>
          </table:table-cell>
          <table:table-cell table:style-name="ce21"/>
          <table:table-cell table:style-name="ce23" office:value-type="date" office:date-value="2018-09-19" calcext:value-type="date">
            <text:p>19.09.2018</text:p>
          </table:table-cell>
          <table:table-cell table:style-name="ce22" office:value-type="string" calcext:value-type="string">
            <text:p>Kres traktatu o przyjaźni Ukrainy i Rosji</text:p>
          </table:table-cell>
          <table:table-cell table:style-name="ce22" office:value-type="string" calcext:value-type="string">
            <text:p>Krzysztof Nieczypor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09-19/kres-traktatu-o-przyjazni-ukrainy-i-rosji" xlink:type="simple">www.osw.waw.pl/pl/publikacje/analizy/2018-09-19/kres-traktatu-o-przyjazni-ukrainy-i-ros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6.</text:p>
          </table:table-cell>
          <table:table-cell table:style-name="ce21"/>
          <table:table-cell table:style-name="ce23" office:value-type="date" office:date-value="2018-09-24" calcext:value-type="date">
            <text:p>24.09.2018</text:p>
          </table:table-cell>
          <table:table-cell table:style-name="ce22" office:value-type="string" calcext:value-type="string">
            <text:p>Gazowa rewolucja? Perspektywy wzrostu wydobycia gazu na Ukrainie</text:p>
          </table:table-cell>
          <table:table-cell table:style-name="ce22" office:value-type="string" calcext:value-type="string">
            <text:p>Wojciech Konończu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09-24/gazowa-rewolucja-perspektywy-wzrostu-wydobycia-gazu-na-ukrainie" xlink:type="simple">www.osw.waw.pl/pl/publikacje/komentarze-osw/2018-09-24/gazowa-rewolucja-perspektywy-wzrostu-wydobycia-gazu-na-ukrain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.</text:p>
          </table:table-cell>
          <table:table-cell table:style-name="ce21"/>
          <table:table-cell table:style-name="ce23" office:value-type="date" office:date-value="2018-09-26" calcext:value-type="date">
            <text:p>26.09.2018</text:p>
          </table:table-cell>
          <table:table-cell table:style-name="ce22" office:value-type="string" calcext:value-type="string">
            <text:p>Porażka Kremla w wyborach regionalnych</text:p>
          </table:table-cell>
          <table:table-cell table:style-name="ce22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9-26/porazka-kremla-w-wyborach-regionalnych" xlink:type="simple">www.osw.waw.pl/pl/publikacje/analizy/2018-09-26/porazka-kremla-w-wyborach-regionalny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8.</text:p>
          </table:table-cell>
          <table:table-cell table:style-name="ce21"/>
          <table:table-cell table:style-name="ce23" office:value-type="date" office:date-value="2018-09-26" calcext:value-type="date">
            <text:p>26.09.2018</text:p>
          </table:table-cell>
          <table:table-cell table:style-name="ce22" office:value-type="string" calcext:value-type="string">
            <text:p>Niemcy: konflikt o szefa kontrwywiadu</text:p>
          </table:table-cell>
          <table:table-cell table:style-name="ce22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pl/publikacje/analizy/2018-09-26/niemcy-konflikt-o-szefa-kontrwywiadu" xlink:type="simple">www.osw.waw.pl/pl/publikacje/analizy/2018-09-26/niemcy-konflikt-o-szefa-kontrwywiad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9.</text:p>
          </table:table-cell>
          <table:table-cell table:style-name="ce21" office:value-type="string" calcext:value-type="string">
            <text:p>ISBN 978-83-65827-28-9</text:p>
          </table:table-cell>
          <table:table-cell table:style-name="ce23" office:value-type="date" office:date-value="2018-10-02" calcext:value-type="date">
            <text:p>02.10.2018</text:p>
          </table:table-cell>
          <table:table-cell table:style-name="ce22" office:value-type="string" calcext:value-type="string">
            <text:p>W poszukiwaniu nowych szlaków Handel zagraniczny Ukrainy po rewolucji godności</text:p>
          </table:table-cell>
          <table:table-cell table:style-name="ce22" office:value-type="string" calcext:value-type="string">
            <text:p>Sławomir Matuszak</text:p>
          </table:table-cell>
          <table:table-cell table:style-name="ce21" office:value-type="string" calcext:value-type="string">
            <text:p>Prace OSW</text:p>
          </table:table-cell>
          <table:table-cell table:style-name="ce16" office:value-type="string" calcext:value-type="string">
            <text:p><text:a xlink:href="http://www.osw.waw.pl/pl/publikacje/prace-osw/2018-10-02/w-poszukiwaniu-nowych-szlakow" xlink:type="simple">www.osw.waw.pl/pl/publikacje/prace-osw/2018-10-02/w-poszukiwaniu-nowych-szlakow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0.</text:p>
          </table:table-cell>
          <table:table-cell table:style-name="ce21"/>
          <table:table-cell table:style-name="ce23" office:value-type="date" office:date-value="2018-10-03" calcext:value-type="date">
            <text:p>03.10.2018</text:p>
          </table:table-cell>
          <table:table-cell table:style-name="ce22" office:value-type="string" calcext:value-type="string">
            <text:p>Referendum w Macedonii bez jednoznacznych rozstrzygnięć</text:p>
          </table:table-cell>
          <table:table-cell table:style-name="ce22" office:value-type="string" calcext:value-type="string">
            <text:p>Marta Szpal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01/referendum-w-macedonii-bez-jednoznacznych-rozstrzygniec" xlink:type="simple">www.osw.waw.pl/pl/publikacje/analizy/2018-10-01/referendum-w-macedonii-bez-jednoznacznych-rozstrzygniec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1.</text:p>
          </table:table-cell>
          <table:table-cell table:style-name="ce21"/>
          <table:table-cell table:style-name="ce23" office:value-type="date" office:date-value="2018-10-03" calcext:value-type="date">
            <text:p>03.10.2018</text:p>
          </table:table-cell>
          <table:table-cell table:style-name="ce22" office:value-type="string" calcext:value-type="string">
            <text:p>Erdoğan w Berlinie: współpraca bez entuzjazmu</text:p>
          </table:table-cell>
          <table:table-cell table:style-name="ce22" office:value-type="string" calcext:value-type="string">
            <text:p>Kamil Frymark, Mateusz Chudzia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03/erdogan-w-berlinie-wspolpraca-bez-entuzjazmu" xlink:type="simple">www.osw.waw.pl/pl/publikacje/analizy/2018-10-03/erdogan-w-berlinie-wspolpraca-bez-entuzjazm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2.</text:p>
          </table:table-cell>
          <table:table-cell table:style-name="ce21"/>
          <table:table-cell table:style-name="ce23" office:value-type="date" office:date-value="2018-10-03" calcext:value-type="date">
            <text:p>03.10.2018</text:p>
          </table:table-cell>
          <table:table-cell table:style-name="ce22" office:value-type="string" calcext:value-type="string">
            <text:p>Niemiecki Trybunał Obrachunkowy: ostra krytyka Energiewende</text:p>
          </table:table-cell>
          <table:table-cell table:style-name="ce22" office:value-type="string" calcext:value-type="string">
            <text:p>Rafał Bajczu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03/niemiecki-trybunal-obrachunkowy-ostra-krytyka-energiewende" xlink:type="simple">www.osw.waw.pl/pl/publikacje/analizy/2018-10-03/niemiecki-trybunal-obrachunkowy-ostra-krytyka-energiewend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73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Wolne Państwo Bawaria i jego partia: CSU przed sprawdzianem wyborczym</text:p>
          </table:table-cell>
          <table:table-cell table:style-name="ce22" office:value-type="string" calcext:value-type="string">
            <text:p>Kamil Frymar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10-10/wolne-panstwo-bawaria-i-jego-partia-csu-przed-sprawdzianem" xlink:type="simple">www.osw.waw.pl/pl/publikacje/komentarze-osw/2018-10-10/wolne-panstwo-bawaria-i-jego-partia-csu-przed-sprawdziane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4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Sprawa Khashoggiego – rosnące napięcia turecko-saudyjskie</text:p>
          </table:table-cell>
          <table:table-cell table:style-name="ce22" office:value-type="string" calcext:value-type="string">
            <text:p>Mateusz Chudzia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0/sprawa-khashoggiego-rosnace-napiecia-turecko-saudyjskie" xlink:type="simple">www.osw.waw.pl/pl/publikacje/analizy/2018-10-10/sprawa-khashoggiego-rosnace-napiecia-turecko-saudyjsk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5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Wybory parlamentarne na Łotwie: fragmentacja sceny politycznej</text:p>
          </table:table-cell>
          <table:table-cell table:style-name="ce22" office:value-type="string" calcext:value-type="string">
            <text:p>Joanna Hyndle - Hussein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0/wybory-parlamentarne-na-lotwie-fragmentacja-sceny-politycznej" xlink:type="simple">www.osw.waw.pl/pl/publikacje/analizy/2018-10-10/wybory-parlamentarne-na-lotwie-fragmentacja-sceny-politycznej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6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Debata o praworządności w Rumunii w Parlamencie Europejskim</text:p>
          </table:table-cell>
          <table:table-cell table:style-name="ce22" office:value-type="string" calcext:value-type="string">
            <text:p>Kamil Całus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0/debata-o-praworzadnosci-w-rumunii-w-parlamencie-europejskim" xlink:type="simple">www.osw.waw.pl/pl/publikacje/analizy/2018-10-10/debata-o-praworzadnosci-w-rumunii-w-parlamencie-europejski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77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Konsekwencje ujawnienia aktywności rosyjskiego wywiadu w Europie Zachodniej</text:p>
          </table:table-cell>
          <table:table-cell table:style-name="ce22" office:value-type="string" calcext:value-type="string">
            <text:p>Piotr Żocho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0/konsekwencje-ujawnienia-aktywnosci-rosyjskiego-wywiadu-w-europie" xlink:type="simple">www.osw.waw.pl/pl/publikacje/analizy/2018-10-10/konsekwencje-ujawnienia-aktywnosci-rosyjskiego-wywiadu-w-europ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78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Czechy: Babiš wypiera lewicę</text:p>
          </table:table-cell>
          <table:table-cell table:style-name="ce22" office:value-type="string" calcext:value-type="string">
            <text:p>Krzysztof Dębiec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0/czechy-babis-wypiera-lewice" xlink:type="simple">www.osw.waw.pl/pl/publikacje/analizy/2018-10-10/czechy-babis-wypiera-lewic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79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Armenia: Ostry konflikt premiera z parlamentem</text:p>
          </table:table-cell>
          <table:table-cell table:style-name="ce22" office:value-type="string" calcext:value-type="string">
            <text:p>Wojciech Gór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0/armenia-ostry-konflikt-premiera-z-parlamentem" xlink:type="simple">www.osw.waw.pl/pl/publikacje/analizy/2018-10-10/armenia-ostry-konflikt-premiera-z-parlamente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0.</text:p>
          </table:table-cell>
          <table:table-cell table:style-name="ce21" office:value-type="string" calcext:value-type="string">
            <text:p>ISBN 978-83-65827-29-6</text:p>
          </table:table-cell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Migracje z Ukrainy do Polski Stabilizacja trendu</text:p>
          </table:table-cell>
          <table:table-cell table:style-name="ce22" office:value-type="string" calcext:value-type="string">
            <text:p>Marta Jaroszewicz</text:p>
          </table:table-cell>
          <table:table-cell table:style-name="ce21" office:value-type="string" calcext:value-type="string">
            <text:p>Raport OSW</text:p>
          </table:table-cell>
          <table:table-cell table:style-name="ce16" office:value-type="string" calcext:value-type="string">
            <text:p><text:a xlink:href="http://www.osw.waw.pl/pl/publikacje/raport-osw/2018-10-17/migracje-z-ukrainy-do-polski" xlink:type="simple">www.osw.waw.pl/pl/publikacje/raport-osw/2018-10-17/migracje-z-ukrainy-do-polsk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1.</text:p>
          </table:table-cell>
          <table:table-cell table:style-name="ce21"/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Konstantynopol: autokefalia dla Ukrainy</text:p>
          </table:table-cell>
          <table:table-cell table:style-name="ce22" office:value-type="string" calcext:value-type="string">
            <text:p>Tadeusz A. Olszań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2/uznanie-przez-patriarchat-ekumeniczny-niezaleznosci-prawoslawnej" xlink:type="simple">www.osw.waw.pl/pl/publikacje/analizy/2018-10-12/uznanie-przez-patriarchat-ekumeniczny-niezaleznosci-prawoslawnej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2.</text:p>
          </table:table-cell>
          <table:table-cell table:style-name="ce21"/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Wybory landowe w Bawarii – porażka CSU</text:p>
          </table:table-cell>
          <table:table-cell table:style-name="ce22" office:value-type="string" calcext:value-type="string">
            <text:p>Artur Ciechanowicz, Kamil Frymar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7/wybory-landowe-w-bawarii-porazka-csu-i-spd-tryumf-zielonych" xlink:type="simple">www.osw.waw.pl/pl/publikacje/analizy/2018-10-17/wybory-landowe-w-bawarii-porazka-csu-i-spd-tryumf-zielony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3.</text:p>
          </table:table-cell>
          <table:table-cell table:style-name="ce21"/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Moskwa-Konstantynopol. Nowa schizma w prawosławiu?</text:p>
          </table:table-cell>
          <table:table-cell table:style-name="ce22" office:value-type="string" calcext:value-type="string">
            <text:p>Jan Strzel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7/zerwanie-stosunkow-pomiedzy-rosyjska-cerkwia-prawoslawna-i" xlink:type="simple">www.osw.waw.pl/pl/publikacje/analizy/2018-10-17/zerwanie-stosunkow-pomiedzy-rosyjska-cerkwia-prawoslawna-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4.</text:p>
          </table:table-cell>
          <table:table-cell table:style-name="ce21"/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Bułgaria po zabójstwie dziennikarki Marinowej</text:p>
          </table:table-cell>
          <table:table-cell table:style-name="ce22" office:value-type="string" calcext:value-type="string">
            <text:p>Mateusz Serok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7/bulgaria-konsekwencje-zabojstwa-dziennikarki-wiktorii-marinowej" xlink:type="simple">www.osw.waw.pl/pl/publikacje/analizy/2018-10-17/bulgaria-konsekwencje-zabojstwa-dziennikarki-wiktorii-marinowej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5.</text:p>
          </table:table-cell>
          <table:table-cell table:style-name="ce21"/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Bośnia i Hercegowina po wyborach – utrwalenie paraliżu państwa</text:p>
          </table:table-cell>
          <table:table-cell table:style-name="ce22" office:value-type="string" calcext:value-type="string">
            <text:p>Marta Szpal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17/bosnia-i-hercegowina-po-wyborach-utrwalenie-paralizu-panstwa" xlink:type="simple">www.osw.waw.pl/pl/publikacje/analizy/2018-10-17/bosnia-i-hercegowina-po-wyborach-utrwalenie-paralizu-panstw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6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Amerykanie wychodzą z traktatu INF z Rosją</text:p>
          </table:table-cell>
          <table:table-cell table:style-name="ce22" office:value-type="string" calcext:value-type="string">
            <text:p>Justyna Gotkowska, Andrzej Wil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23/usa-wychodza-z-traktatu-inf" xlink:type="simple">www.osw.waw.pl/pl/publikacje/analizy/2018-10-23/usa-wychodza-z-traktatu-inf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7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Mołdawia: Turcja jako alternatywa dla UE?</text:p>
          </table:table-cell>
          <table:table-cell table:style-name="ce22" office:value-type="string" calcext:value-type="string">
            <text:p>Kamil Całus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24/moldawia-turcja-jako-alternatywa-dla-ue" xlink:type="simple">www.osw.waw.pl/pl/publikacje/analizy/2018-10-24/moldawia-turcja-jako-alternatywa-dla-u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88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Demonstracyjny powrót Rosji do Uzbekistanu</text:p>
          </table:table-cell>
          <table:table-cell table:style-name="ce22" office:value-type="string" calcext:value-type="string">
            <text:p>Mariusz Marszewski, Krzysztof Strachot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24/demonstracyjny-powrot-rosji-do-uzbekistanu" xlink:type="simple">www.osw.waw.pl/pl/publikacje/analizy/2018-10-24/demonstracyjny-powrot-rosji-do-uzbekistan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89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Finlandia: walka z dezinformacją</text:p>
          </table:table-cell>
          <table:table-cell table:style-name="ce22" office:value-type="string" calcext:value-type="string">
            <text:p>Piotr Szymań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24/finlandia-walka-z-dezinformacja" xlink:type="simple">www.osw.waw.pl/pl/publikacje/analizy/2018-10-24/finlandia-walka-z-dezinformacj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0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Niemcy–Litwa: bliska współpraca wojsk lądowych</text:p>
          </table:table-cell>
          <table:table-cell table:style-name="ce22" office:value-type="string" calcext:value-type="string">
            <text:p>Piotr Szymań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24/niemcy-litwa-bliska-wspolpraca-wojsk-ladowych" xlink:type="simple">www.osw.waw.pl/pl/publikacje/analizy/2018-10-24/niemcy-litwa-bliska-wspolpraca-wojsk-ladowy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1.</text:p>
          </table:table-cell>
          <table:table-cell table:style-name="ce21" office:value-type="string" calcext:value-type="string">
            <text:p>ISBN 978-83-65827-28-9</text:p>
          </table:table-cell>
          <table:table-cell table:style-name="ce23" office:value-type="date" office:date-value="2018-10-26" calcext:value-type="date">
            <text:p>26.10.2018</text:p>
          </table:table-cell>
          <table:table-cell table:style-name="ce22" office:value-type="string" calcext:value-type="string">
            <text:p>Bezcenna przyjaźń Kremlowskie wsparcie dla przyjaciół Putina</text:p>
          </table:table-cell>
          <table:table-cell table:style-name="ce22" office:value-type="string" calcext:value-type="string">
            <text:p>Iwona Wiśniewska</text:p>
          </table:table-cell>
          <table:table-cell table:style-name="ce21" office:value-type="string" calcext:value-type="string">
            <text:p>Punkt widzenia</text:p>
          </table:table-cell>
          <table:table-cell table:style-name="ce16" office:value-type="string" calcext:value-type="string">
            <text:p><text:a xlink:href="http://www.osw.waw.pl/pl/publikacje/punkt-widzenia/2018-10-26/bezcenna-przyjazn" xlink:type="simple">www.osw.waw.pl/pl/publikacje/punkt-widzenia/2018-10-26/bezcenna-przyjazn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2.</text:p>
          </table:table-cell>
          <table:table-cell table:style-name="ce21"/>
          <table:table-cell table:style-name="ce23" office:value-type="date" office:date-value="2018-10-29" calcext:value-type="date">
            <text:p>29.10.2018</text:p>
          </table:table-cell>
          <table:table-cell table:style-name="ce22" office:value-type="string" calcext:value-type="string">
            <text:p>Wybory w Hesji i abdykacja Merkel w CDU</text:p>
          </table:table-cell>
          <table:table-cell table:style-name="ce22" office:value-type="string" calcext:value-type="string">
            <text:p>Artur Ciechanowicz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s://www.osw.waw.pl/pl/publikacje/analizy/2018-10-29/wybory-w-hesji-i-abdykacja-merkel-w-cdu" xlink:type="simple">https://www.osw.waw.pl/pl/publikacje/analizy/2018-10-29/wybory-w-hesji-i-abdykacja-merkel-w-cd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93.</text:p>
          </table:table-cell>
          <table:table-cell table:style-name="ce21"/>
          <table:table-cell table:style-name="ce23" office:value-type="date" office:date-value="2018-10-29" calcext:value-type="date">
            <text:p>29.10.2018</text:p>
          </table:table-cell>
          <table:table-cell table:style-name="ce22" office:value-type="string" calcext:value-type="string">
            <text:p>Wybory prezydenckie w Gruzji</text:p>
          </table:table-cell>
          <table:table-cell table:style-name="ce22" office:value-type="string" calcext:value-type="string">
            <text:p>Wojciech Gór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29/wybory-prezydenckie-w-gruzji" xlink:type="simple">www.osw.waw.pl/pl/publikacje/analizy/2018-10-29/wybory-prezydenckie-w-gruz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4.</text:p>
          </table:table-cell>
          <table:table-cell table:style-name="ce21"/>
          <table:table-cell table:style-name="ce23" office:value-type="date" office:date-value="2018-10-30" calcext:value-type="date">
            <text:p>30.10.2018</text:p>
          </table:table-cell>
          <table:table-cell table:style-name="ce22" office:value-type="string" calcext:value-type="string">
            <text:p>Stambulski szczyt w sprawie Syrii – iluzja porozumienia</text:p>
          </table:table-cell>
          <table:table-cell table:style-name="ce22" office:value-type="string" calcext:value-type="string">
            <text:p>Krzysztof Strachot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0-30/stambulski-szczyt-w-sprawie-syrii-iluzja-porozumienia" xlink:type="simple">www.osw.waw.pl/pl/publikacje/analizy/2018-10-30/stambulski-szczyt-w-sprawie-syrii-iluzja-porozumieni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95.</text:p>
          </table:table-cell>
          <table:table-cell table:style-name="ce21"/>
          <table:table-cell table:style-name="ce23" office:value-type="date" office:date-value="2018-11-02" calcext:value-type="date">
            <text:p>02.11.2018</text:p>
          </table:table-cell>
          <table:table-cell table:style-name="ce22" office:value-type="string" calcext:value-type="string">
            <text:p>Rosyjska odpowiedź na ukraińskie sankcje</text:p>
          </table:table-cell>
          <table:table-cell table:style-name="ce22" office:value-type="string" calcext:value-type="string">
            <text:p>Iwona Wiśniewska, Sławomir Matuszak, Jan Strzel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02/rosja-odpowiada-na-ukrainskie-sankcje" xlink:type="simple">www.osw.waw.pl/pl/publikacje/analizy/2018-11-02/rosja-odpowiada-na-ukrainskie-sankcj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6.</text:p>
          </table:table-cell>
          <table:table-cell table:style-name="ce21"/>
          <table:table-cell table:style-name="ce23" office:value-type="date" office:date-value="2018-11-07" calcext:value-type="date">
            <text:p>07.11.2018</text:p>
          </table:table-cell>
          <table:table-cell table:style-name="ce22" office:value-type="string" calcext:value-type="string">
            <text:p>Przedterminowe wybory w Armenii – gambit Paszyniana</text:p>
          </table:table-cell>
          <table:table-cell table:style-name="ce22" office:value-type="string" calcext:value-type="string">
            <text:p>Mateusz Chudzia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07/przedterminowe-wybory-w-armenii-gambit-paszyniana" xlink:type="simple">www.osw.waw.pl/pl/publikacje/analizy/2018-11-07/przedterminowe-wybory-w-armenii-gambit-paszyniana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7.</text:p>
          </table:table-cell>
          <table:table-cell table:style-name="ce21"/>
          <table:table-cell table:style-name="ce23" office:value-type="date" office:date-value="2018-11-07" calcext:value-type="date">
            <text:p>07.11.2018</text:p>
          </table:table-cell>
          <table:table-cell table:style-name="ce22" office:value-type="string" calcext:value-type="string">
            <text:p>Finlandia: podejrzane rosyjskie nieruchomości</text:p>
          </table:table-cell>
          <table:table-cell table:style-name="ce22" office:value-type="string" calcext:value-type="string">
            <text:p>Piotr Szymań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07/finlandia-podejrzane-rosyjskie-nieruchomosci" xlink:type="simple">www.osw.waw.pl/pl/publikacje/analizy/2018-11-07/finlandia-podejrzane-rosyjskie-nieruchomosc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198.</text:p>
          </table:table-cell>
          <table:table-cell table:style-name="ce21"/>
          <table:table-cell table:style-name="ce23" office:value-type="date" office:date-value="2018-11-07" calcext:value-type="date">
            <text:p>07.11.2018</text:p>
          </table:table-cell>
          <table:table-cell table:style-name="ce22" office:value-type="string" calcext:value-type="string">
            <text:p>Koalicja kontynuacji w Bawarii</text:p>
          </table:table-cell>
          <table:table-cell table:style-name="ce22" office:value-type="string" calcext:value-type="string">
            <text:p>Kamil Frymar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07/koalicja-kontynuacji-w-bawarii" xlink:type="simple">www.osw.waw.pl/pl/publikacje/analizy/2018-11-07/koalicja-kontynuacji-w-bawar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99.</text:p>
          </table:table-cell>
          <table:table-cell table:style-name="ce21" office:value-type="string" calcext:value-type="string">
            <text:p>ISBN 978-83-65827-30-2</text:p>
          </table:table-cell>
          <table:table-cell table:style-name="ce23" office:value-type="date" office:date-value="2018-11-07" calcext:value-type="date">
            <text:p>07.11.2018</text:p>
          </table:table-cell>
          <table:table-cell table:style-name="ce22" office:value-type="string" calcext:value-type="string">
            <text:p>Ani krezus, ani bankrut Kondycja finansowa Gazpromu</text:p>
          </table:table-cell>
          <table:table-cell table:style-name="ce22" office:value-type="string" calcext:value-type="string">
            <text:p>Szymon Kardaś</text:p>
          </table:table-cell>
          <table:table-cell table:style-name="ce21" office:value-type="string" calcext:value-type="string">
            <text:p>Raport OSW</text:p>
          </table:table-cell>
          <table:table-cell table:style-name="ce16" office:value-type="string" calcext:value-type="string">
            <text:p><text:a xlink:href="https://www.osw.waw.pl/pl/publikacje/raport-osw/2018-11-07/ani-krezus-ani-bankrut" xlink:type="simple">https://www.osw.waw.pl/pl/publikacje/raport-osw/2018-11-07/ani-krezus-ani-bankrut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.</text:p>
          </table:table-cell>
          <table:table-cell table:style-name="ce21"/>
          <table:table-cell table:style-name="ce23" office:value-type="date" office:date-value="2018-11-13" calcext:value-type="date">
            <text:p>13.11.2018</text:p>
          </table:table-cell>
          <table:table-cell table:style-name="ce22" office:value-type="string" calcext:value-type="string">
            <text:p>Pseudowybory w Donbasie</text:p>
          </table:table-cell>
          <table:table-cell table:style-name="ce22" office:value-type="string" calcext:value-type="string">
            <text:p>Krzysztof Nieczypor, Jan Strzel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13/pseudowybory-w-donbasie" xlink:type="simple">www.osw.waw.pl/pl/publikacje/analizy/2018-11-13/pseudowybory-w-donbasi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1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Słowackie wybory samorządowe: Smer najlepszy, ale ze stratami</text:p>
          </table:table-cell>
          <table:table-cell table:style-name="ce22" office:value-type="string" calcext:value-type="string">
            <text:p>Krzysztof Dębiec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1/slowackie-wybory-samorzadowe-smer-najlepszy-ale-ze-stratami" xlink:type="simple">www.osw.waw.pl/pl/publikacje/analizy/2018-11-21/slowackie-wybory-samorzadowe-smer-najlepszy-ale-ze-stratam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02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Rosyjski „zwrot na Wschód”?</text:p>
          </table:table-cell>
          <table:table-cell table:style-name="ce22" office:value-type="string" calcext:value-type="string">
            <text:p>Witold Rodkiewicz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1/rosyjski-zwrot-na-wschod" xlink:type="simple">www.osw.waw.pl/pl/publikacje/analizy/2018-11-21/rosyjski-zwrot-na-wschod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3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Węgry: azyl dla byłego premiera Macedonii</text:p>
          </table:table-cell>
          <table:table-cell table:style-name="ce22" office:value-type="string" calcext:value-type="string">
            <text:p>Marta Szpal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1/wegry-azyl-dla-bylego-premiera-macedonii" xlink:type="simple">www.osw.waw.pl/pl/publikacje/analizy/2018-11-21/wegry-azyl-dla-bylego-premiera-macedoni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4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Polityczne konsekwencje śledztwa przeciwko premierowi Czech</text:p>
          </table:table-cell>
          <table:table-cell table:style-name="ce22" office:value-type="string" calcext:value-type="string">
            <text:p>Krzysztof Dębiec, Jakub Groszko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1/polityczne-konsekwencje-sledztwa-przeciwko-premierowi-czech" xlink:type="simple">www.osw.waw.pl/pl/publikacje/analizy/2018-11-21/polityczne-konsekwencje-sledztwa-przeciwko-premierowi-czech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5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Symboliczne zwycięstwo Nawalnego w Strasburgu</text:p>
          </table:table-cell>
          <table:table-cell table:style-name="ce22" office:value-type="string" calcext:value-type="string">
            <text:p>Jadwiga Rogoż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1/symboliczne-zwyciestwo-nawalnego-w-strasburgu" xlink:type="simple">www.osw.waw.pl/pl/publikacje/analizy/2018-11-21/symboliczne-zwyciestwo-nawalnego-w-strasburgu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6.</text:p>
          </table:table-cell>
          <table:table-cell table:style-name="ce21"/>
          <table:table-cell table:style-name="ce23" office:value-type="date" office:date-value="2018-11-23" calcext:value-type="date">
            <text:p>23.11.2018</text:p>
          </table:table-cell>
          <table:table-cell table:style-name="ce22" office:value-type="string" calcext:value-type="string">
            <text:p>Rosyjski sukces gazociągowy: zakończenie budowy morskiej części TurkStreamu</text:p>
          </table:table-cell>
          <table:table-cell table:style-name="ce22" office:value-type="string" calcext:value-type="string">
            <text:p>Szymon Kardaś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3/rosyjski-sukces-gazociagowy-zakonczenie-budowy-morskiej-czesci" xlink:type="simple">www.osw.waw.pl/pl/publikacje/analizy/2018-11-23/rosyjski-sukces-gazociagowy-zakonczenie-budowy-morskiej-czesc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7.</text:p>
          </table:table-cell>
          <table:table-cell table:style-name="ce21"/>
          <table:table-cell table:style-name="ce23" office:value-type="date" office:date-value="2018-11-23" calcext:value-type="date">
            <text:p>23.11.2018</text:p>
          </table:table-cell>
          <table:table-cell table:style-name="ce22" office:value-type="string" calcext:value-type="string">
            <text:p>Nowa propozycja zmian w dyrektywie gazowej UE</text:p>
          </table:table-cell>
          <table:table-cell table:style-name="ce22" office:value-type="string" calcext:value-type="string">
            <text:p>Agata Łoskot-Strachot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3/nowa-propozycja-zmian-w-dyrektywie-gazowej-ue" xlink:type="simple">www.osw.waw.pl/pl/publikacje/analizy/2018-11-23/nowa-propozycja-zmian-w-dyrektywie-gazowej-ue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08.</text:p>
          </table:table-cell>
          <table:table-cell table:style-name="ce21"/>
          <table:table-cell table:style-name="ce23" office:value-type="date" office:date-value="2018-11-26" calcext:value-type="date">
            <text:p>26.11.2018</text:p>
          </table:table-cell>
          <table:table-cell table:style-name="ce22" office:value-type="string" calcext:value-type="string">
            <text:p>Konsekwencje incydentu na Morzu Azowskim</text:p>
          </table:table-cell>
          <table:table-cell table:style-name="ce22" office:value-type="string" calcext:value-type="string">
            <text:p>Krzysztof Nieczypor, Andrzej Wilk, Jan Strzelecki, Wojciech Konończu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6/konsekwencje-incydentu-na-morzu-azowskim" xlink:type="simple">www.osw.waw.pl/pl/publikacje/analizy/2018-11-26/konsekwencje-incydentu-na-morzu-azowskim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09.</text:p>
          </table:table-cell>
          <table:table-cell table:style-name="ce21"/>
          <table:table-cell table:style-name="ce23" office:value-type="date" office:date-value="2018-11-28" calcext:value-type="date">
            <text:p>28.11.2018</text:p>
          </table:table-cell>
          <table:table-cell table:style-name="ce22" office:value-type="string" calcext:value-type="string">
            <text:p>Stan wojenny w dziesięciu obwodach Ukrainy</text:p>
          </table:table-cell>
          <table:table-cell table:style-name="ce22" office:value-type="string" calcext:value-type="string">
            <text:p>Tadeusz Iwański, Sławomir Matuszak, Piotr Żocho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8/stan-wojenny-w-dziesieciu-obwodach-ukrainy" xlink:type="simple">www.osw.waw.pl/pl/publikacje/analizy/2018-11-28/stan-wojenny-w-dziesieciu-obwodach-ukrain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0.</text:p>
          </table:table-cell>
          <table:table-cell table:style-name="ce21"/>
          <table:table-cell table:style-name="ce23" office:value-type="date" office:date-value="2018-11-28" calcext:value-type="date">
            <text:p>28.11.2018</text:p>
          </table:table-cell>
          <table:table-cell table:style-name="ce22" office:value-type="string" calcext:value-type="string">
            <text:p>Budżet Rosji na lata 2019–2021: wzrost rezerw, spadek przejrzystości</text:p>
          </table:table-cell>
          <table:table-cell table:style-name="ce22"/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8/budzet-rosji-na-lata-2019-2021-wzrost-rezerw-spadek-przejrzystosci" xlink:type="simple">www.osw.waw.pl/pl/publikacje/analizy/2018-11-28/budzet-rosji-na-lata-2019-2021-wzrost-rezerw-spadek-przejrzystosc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1.</text:p>
          </table:table-cell>
          <table:table-cell table:style-name="ce21"/>
          <table:table-cell table:style-name="ce23" office:value-type="date" office:date-value="2018-11-28" calcext:value-type="date">
            <text:p>28.11.2018</text:p>
          </table:table-cell>
          <table:table-cell table:style-name="ce22" office:value-type="string" calcext:value-type="string">
            <text:p>Rosyjski atak na ukraińskie jednostki na Morzu Czarnym – aspekty wojskowe</text:p>
          </table:table-cell>
          <table:table-cell table:style-name="ce22" office:value-type="string" calcext:value-type="string">
            <text:p>Andrzej Wil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8/rosyjski-atak-na-ukrainskie-jednostki-na-morzu-czarnym-aspekty" xlink:type="simple">www.osw.waw.pl/pl/publikacje/analizy/2018-11-28/rosyjski-atak-na-ukrainskie-jednostki-na-morzu-czarnym-aspekty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12.</text:p>
          </table:table-cell>
          <table:table-cell table:style-name="ce21"/>
          <table:table-cell table:style-name="ce23" office:value-type="date" office:date-value="2018-11-29" calcext:value-type="date">
            <text:p>29.11.2018</text:p>
          </table:table-cell>
          <table:table-cell table:style-name="ce22" office:value-type="string" calcext:value-type="string">
            <text:p>Salome Zurabiszwili nowym prezydentem Gruzji</text:p>
          </table:table-cell>
          <table:table-cell table:style-name="ce22" office:value-type="string" calcext:value-type="string">
            <text:p>Wojciech Gór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1-29/salome-zurabiszwili-nowym-prezydentem-gruzji" xlink:type="simple">www.osw.waw.pl/pl/publikacje/analizy/2018-11-29/salome-zurabiszwili-nowym-prezydentem-gruzji</text:a>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13.</text:p>
          </table:table-cell>
          <table:table-cell table:style-name="ce21"/>
          <table:table-cell table:style-name="ce23" office:value-type="date" office:date-value="2018-12-05" calcext:value-type="date">
            <text:p>05.12.2018</text:p>
          </table:table-cell>
          <table:table-cell table:style-name="ce22" office:value-type="string" calcext:value-type="string">
            <text:p>Zmiana władzy w niemieckiej CDU</text:p>
          </table:table-cell>
          <table:table-cell table:style-name="ce22" office:value-type="string" calcext:value-type="string">
            <text:p>Kamil Frymar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05/zmiana-wladzy-w-niemieckiej-cdu" xlink:type="simple">www.osw.waw.pl/pl/publikacje/analizy/2018-12-05/zmiana-wladzy-w-niemieckiej-cdu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14.</text:p>
          </table:table-cell>
          <table:table-cell table:style-name="ce21"/>
          <table:table-cell table:style-name="ce23" office:value-type="date" office:date-value="2018-12-05" calcext:value-type="date">
            <text:p>05.12.2018</text:p>
          </table:table-cell>
          <table:table-cell table:style-name="ce22" office:value-type="string" calcext:value-type="string">
            <text:p>Konsolidacja prorządowych mediów na Węgrzech</text:p>
          </table:table-cell>
          <table:table-cell table:style-name="ce22" office:value-type="string" calcext:value-type="string">
            <text:p>Łukasz Fryni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05/konsolidacja-prorzadowych-mediow-na-wegrzech" xlink:type="simple">www.osw.waw.pl/pl/publikacje/analizy/2018-12-05/konsolidacja-prorzadowych-mediow-na-wegrzech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15.</text:p>
          </table:table-cell>
          <table:table-cell table:style-name="ce21"/>
          <table:table-cell table:style-name="ce23" office:value-type="date" office:date-value="2018-12-07" calcext:value-type="date">
            <text:p>07.12.2018</text:p>
          </table:table-cell>
          <table:table-cell table:style-name="ce22" office:value-type="string" calcext:value-type="string">
            <text:p>Kramp-Karrenbauer na czele CDU</text:p>
          </table:table-cell>
          <table:table-cell table:style-name="ce22" office:value-type="string" calcext:value-type="string">
            <text:p>Anna Kwiatkowska-Drożdż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07/kramp-karrenbauer-na-czele-cdu" xlink:type="simple">www.osw.waw.pl/pl/publikacje/analizy/2018-12-07/kramp-karrenbauer-na-czele-cdu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16.</text:p>
          </table:table-cell>
          <table:table-cell table:style-name="ce21"/>
          <table:table-cell table:style-name="ce23" office:value-type="date" office:date-value="2018-12-10" calcext:value-type="date">
            <text:p>10.12.2018</text:p>
          </table:table-cell>
          <table:table-cell table:style-name="ce22" office:value-type="string" calcext:value-type="string">
            <text:p>Armenia: zwycięstwo bloku Paszyniana</text:p>
          </table:table-cell>
          <table:table-cell table:style-name="ce22" office:value-type="string" calcext:value-type="string">
            <text:p>Wojciech Gór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0/armenia-zwyciestwo-bloku-paszyniana" xlink:type="simple">www.osw.waw.pl/pl/publikacje/analizy/2018-12-10/armenia-zwyciestwo-bloku-paszyniana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7.</text:p>
          </table:table-cell>
          <table:table-cell table:style-name="ce21"/>
          <table:table-cell table:style-name="ce23" office:value-type="date" office:date-value="2018-12-11" calcext:value-type="date">
            <text:p>11.12.2018</text:p>
          </table:table-cell>
          <table:table-cell table:style-name="ce22" office:value-type="string" calcext:value-type="string">
            <text:p>Północnowschodni kwartet NATO: szanse i perspektywy bałtycko-polskiej współpracy obronnej</text:p>
          </table:table-cell>
          <table:table-cell table:style-name="ce22" office:value-type="string" calcext:value-type="string">
            <text:p>Justyna Gotkowska, Piotr Szym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12-11/polnocnowschodni-kwartet-nato-szanse-i-perspektywy-baltycko" xlink:type="simple">www.osw.waw.pl/pl/publikacje/komentarze-osw/2018-12-11/polnocnowschodni-kwartet-nato-szanse-i-perspektywy-baltycko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18.</text:p>
          </table:table-cell>
          <table:table-cell table:style-name="ce21"/>
          <table:table-cell table:style-name="ce23" office:value-type="date" office:date-value="2018-12-12" calcext:value-type="date">
            <text:p>12.12.2018</text:p>
          </table:table-cell>
          <table:table-cell table:style-name="ce22" office:value-type="string" calcext:value-type="string">
            <text:p>Koniec INF: początek trudnych negocjacji</text:p>
          </table:table-cell>
          <table:table-cell table:style-name="ce22" office:value-type="string" calcext:value-type="string">
            <text:p>Justyna Gotkowsk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2/koniec-inf-poczatek-trudnych-negocjacji" xlink:type="simple">www.osw.waw.pl/pl/publikacje/analizy/2018-12-12/koniec-inf-poczatek-trudnych-negocjacji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19.</text:p>
          </table:table-cell>
          <table:table-cell table:style-name="ce21"/>
          <table:table-cell table:style-name="ce23" office:value-type="date" office:date-value="2018-12-14" calcext:value-type="date">
            <text:p>14.12.2018</text:p>
          </table:table-cell>
          <table:table-cell table:style-name="ce22" office:value-type="string" calcext:value-type="string">
            <text:p>Rosyjska presja na Białoruś</text:p>
          </table:table-cell>
          <table:table-cell table:style-name="ce22" office:value-type="string" calcext:value-type="string">
            <text:p>Kamil Kłysiński, Marek Menkiszak, Jan Strzel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4/rosyjska-presja-na-bialorus" xlink:type="simple">www.osw.waw.pl/pl/publikacje/analizy/2018-12-14/rosyjska-presja-na-bialorus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0.</text:p>
          </table:table-cell>
          <table:table-cell table:style-name="ce21"/>
          <table:table-cell table:style-name="ce23" office:value-type="date" office:date-value="2018-12-17" calcext:value-type="date">
            <text:p>17.12.2018</text:p>
          </table:table-cell>
          <table:table-cell table:style-name="ce22" office:value-type="string" calcext:value-type="string">
            <text:p>Historyczne zjednoczenie Kościołów prawosławnych Ukrainy</text:p>
          </table:table-cell>
          <table:table-cell table:style-name="ce22" office:value-type="string" calcext:value-type="string">
            <text:p>Tadeusz A. Olsz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pl/publikacje/komentarze-osw/2018-12-17/historyczne-zjednoczenie-kosciolow-prawoslawnych-ukrainy" xlink:type="simple">www.osw.waw.pl/pl/publikacje/komentarze-osw/2018-12-17/historyczne-zjednoczenie-kosciolow-prawoslawnych-ukrainy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21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Węgry: wspólne wystąpienia opozycji przeciwko zmianom w prawie pracy</text:p>
          </table:table-cell>
          <table:table-cell table:style-name="ce22" office:value-type="string" calcext:value-type="string">
            <text:p>Łukasz Fryni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9/wegry-wspolne-wystapienia-opozycji-przeciwko-zmianom-w-prawie-pracy" xlink:type="simple">www.osw.waw.pl/pl/publikacje/analizy/2018-12-19/wegry-wspolne-wystapienia-opozycji-przeciwko-zmianom-w-prawie-pracy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2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Czechy: premier Babiš pod pręgierzem instytucji europejskich</text:p>
          </table:table-cell>
          <table:table-cell table:style-name="ce22" office:value-type="string" calcext:value-type="string">
            <text:p>Krzysztof Dębiec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9/czechy-premier-babis-pod-pregierzem-instytucji-europejskich" xlink:type="simple">www.osw.waw.pl/pl/publikacje/analizy/2018-12-19/czechy-premier-babis-pod-pregierzem-instytucji-europejskich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3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Lex China: zwiększenie ochrony niemieckich firm przed przejęciami</text:p>
          </table:table-cell>
          <table:table-cell table:style-name="ce22" office:value-type="string" calcext:value-type="string">
            <text:p>Konrad Popła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9/lex-china-zwiekszenie-ochrony-niemieckich-firm-przed-przejeciami" xlink:type="simple">www.osw.waw.pl/pl/publikacje/analizy/2018-12-19/lex-china-zwiekszenie-ochrony-niemieckich-firm-przed-przejeciami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4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Rosnąca presja Turcji na Kurdów w Syrii i Iraku</text:p>
          </table:table-cell>
          <table:table-cell table:style-name="ce22" office:value-type="string" calcext:value-type="string">
            <text:p>Mateusz Chudziak, Mariusz Marsze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9/rosnaca-presja-turcji-na-kurdow-w-syrii-i-iraku" xlink:type="simple">www.osw.waw.pl/pl/publikacje/analizy/2018-12-19/rosnaca-presja-turcji-na-kurdow-w-syrii-i-iraku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5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Pływający terminal LNG w obwodzie kaliningradzkim</text:p>
          </table:table-cell>
          <table:table-cell table:style-name="ce22" office:value-type="string" calcext:value-type="string">
            <text:p>Szymon Kardaś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9/plywajacy-terminal-lng-w-obwodzie-kaliningradzkim" xlink:type="simple">www.osw.waw.pl/pl/publikacje/analizy/2018-12-19/plywajacy-terminal-lng-w-obwodzie-kaliningradzkim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6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Nowy program pomocy MFW dla Ukrainy</text:p>
          </table:table-cell>
          <table:table-cell table:style-name="ce22" office:value-type="string" calcext:value-type="string">
            <text:p>Sławomir Matusza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19/nowy-program-pomocy-mfw-dla-ukrainy" xlink:type="simple">www.osw.waw.pl/pl/publikacje/analizy/2018-12-19/nowy-program-pomocy-mfw-dla-ukrainy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7.</text:p>
          </table:table-cell>
          <table:table-cell table:style-name="ce21"/>
          <table:table-cell table:style-name="ce23" office:value-type="date" office:date-value="2018-12-20" calcext:value-type="date">
            <text:p>20.12.2018</text:p>
          </table:table-cell>
          <table:table-cell table:style-name="ce22" office:value-type="string" calcext:value-type="string">
            <text:p>Spór o siły zbrojne Kosowa</text:p>
          </table:table-cell>
          <table:table-cell table:style-name="ce22" office:value-type="string" calcext:value-type="string">
            <text:p>Marta Szpal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20/spor-o-sily-zbrojne-kosowa" xlink:type="simple">www.osw.waw.pl/pl/publikacje/analizy/2018-12-20/spor-o-sily-zbrojne-kosowa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8.</text:p>
          </table:table-cell>
          <table:table-cell table:style-name="ce21"/>
          <table:table-cell table:style-name="ce23" office:value-type="date" office:date-value="2018-12-20" calcext:value-type="date">
            <text:p>20.12.2018</text:p>
          </table:table-cell>
          <table:table-cell table:style-name="ce22" office:value-type="string" calcext:value-type="string">
            <text:p>RFN: rządowe projekty ustaw o migracji zarobkowej spoza UE</text:p>
          </table:table-cell>
          <table:table-cell table:style-name="ce22" office:value-type="string" calcext:value-type="string">
            <text:p>Kamil Frymark, Konrad Popła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pl/publikacje/analizy/2018-12-20/rfn-rzadowe-projekty-ustaw-o-migracji-zarobkowej-spoza-ue" xlink:type="simple">www.osw.waw.pl/pl/publikacje/analizy/2018-12-20/rfn-rzadowe-projekty-ustaw-o-migracji-zarobkowej-spoza-ue</text:a> </text:p>
          </table:table-cell>
          <table:table-cell table:style-name="ce21" office:value-type="string" calcext:value-type="string">
            <text:p>po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29.</text:p>
          </table:table-cell>
          <table:table-cell table:style-name="ce21"/>
          <table:table-cell table:style-name="ce23" office:value-type="date" office:date-value="2018-01-10" calcext:value-type="date">
            <text:p>10.01.2018</text:p>
          </table:table-cell>
          <table:table-cell table:style-name="ce22" office:value-type="string" calcext:value-type="string">
            <text:p>Bavaria: Orbán’s window onto Germany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s://www.osw.waw.pl/en/publikacje/analyses/2018-01-10/bavaria-orbans-window-germany" xlink:type="simple">https://www.osw.waw.pl/en/publikacje/analyses/2018-01-10/bavaria-orbans-window-german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30.</text:p>
          </table:table-cell>
          <table:table-cell table:style-name="ce21"/>
          <table:table-cell table:style-name="ce23" office:value-type="date" office:date-value="2018-01-10" calcext:value-type="date">
            <text:p>10.01.2018</text:p>
          </table:table-cell>
          <table:table-cell table:style-name="ce22" office:value-type="string" calcext:value-type="string">
            <text:p>Georgia: controversial verdict on Saakashvili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10/georgia-controversial-verdict-saakashvili" xlink:type="simple">www.osw.waw.pl/en/publikacje/analyses/2018-01-10/georgia-controversial-verdict-saakashvili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31.</text:p>
          </table:table-cell>
          <table:table-cell table:style-name="ce21"/>
          <table:table-cell table:style-name="ce23" office:value-type="date" office:date-value="2018-01-10" calcext:value-type="date">
            <text:p>10.01.2018</text:p>
          </table:table-cell>
          <table:table-cell table:style-name="ce22" office:value-type="string" calcext:value-type="string">
            <text:p>Tension between Kosovo and the USA</text:p>
          </table:table-cell>
          <table:table-cell table:style-name="ce21" office:value-type="string" calcext:value-type="string">
            <text:p>Matr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10/tension-between-kosovo-and-usa" xlink:type="simple">www.osw.waw.pl/en/publikacje/analyses/2018-01-10/tension-between-kosovo-and-us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32.</text:p>
          </table:table-cell>
          <table:table-cell table:style-name="ce21"/>
          <table:table-cell table:style-name="ce23" office:value-type="date" office:date-value="2018-01-17" calcext:value-type="date">
            <text:p>17.01.2018</text:p>
          </table:table-cell>
          <table:table-cell table:style-name="ce22" office:value-type="string" calcext:value-type="string">
            <text:p>The Czech Republic before the second round of the presidential elections</text:p>
          </table:table-cell>
          <table:table-cell table:style-name="ce21" office:value-type="string" calcext:value-type="string">
            <text:p>Jakub Groszk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17/czech-republic-second-round-presidential-elections" xlink:type="simple">www.osw.waw.pl/en/publikacje/analyses/2018-01-17/czech-republic-second-round-presidential-election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33.</text:p>
          </table:table-cell>
          <table:table-cell table:style-name="ce21"/>
          <table:table-cell table:style-name="ce23" office:value-type="date" office:date-value="2018-01-17" calcext:value-type="date">
            <text:p>17.01.2018</text:p>
          </table:table-cell>
          <table:table-cell table:style-name="ce22" office:value-type="string" calcext:value-type="string">
            <text:p>A new stage in the war in Syria proves a challenge for Turkey</text:p>
          </table:table-cell>
          <table:table-cell table:style-name="ce22" office:value-type="string" calcext:value-type="string">
            <text:p>Mateusz Chudziak, Krzysztof Strachot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17/a-new-stage-war-syria-proves-a-challenge-turkey" xlink:type="simple">www.osw.waw.pl/en/publikacje/analyses/2018-01-17/a-new-stage-war-syria-proves-a-challenge-turke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34.</text:p>
          </table:table-cell>
          <table:table-cell table:style-name="ce21"/>
          <table:table-cell table:style-name="ce23" office:value-type="date" office:date-value="2018-01-24" calcext:value-type="date">
            <text:p>24.01.2018</text:p>
          </table:table-cell>
          <table:table-cell table:style-name="ce22" office:value-type="string" calcext:value-type="string">
            <text:p>Ukraine: the West issues an ultimatum to the corrupt elites</text:p>
          </table:table-cell>
          <table:table-cell table:style-name="ce21" office:value-type="string" calcext:value-type="string">
            <text:p>Sławomir Matusz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24/ukraine-west-issues-ultimatum-to-corrupt-elites" xlink:type="simple">www.osw.waw.pl/en/publikacje/analyses/2018-01-24/ukraine-west-issues-ultimatum-to-corrupt-elite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35.</text:p>
          </table:table-cell>
          <table:table-cell table:style-name="ce21"/>
          <table:table-cell table:style-name="ce23" office:value-type="date" office:date-value="2018-01-24" calcext:value-type="date">
            <text:p>24.01.2018</text:p>
          </table:table-cell>
          <table:table-cell table:style-name="ce22" office:value-type="string" calcext:value-type="string">
            <text:p>The Turkish military operation in Afrin, northern Syria</text:p>
          </table:table-cell>
          <table:table-cell table:style-name="ce22" office:value-type="string" calcext:value-type="string">
            <text:p>Mateusz Chudziak, Mariusz Marsze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24/turkish-military-operation-afrin-northern-syria" xlink:type="simple">www.osw.waw.pl/en/publikacje/analyses/2018-01-24/turkish-military-operation-afrin-northern-syr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36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Czech Republic: a second term for President Zeman</text:p>
          </table:table-cell>
          <table:table-cell table:style-name="ce21" office:value-type="string" calcext:value-type="string">
            <text:p>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31/czech-republic-a-second-term-president-zeman" xlink:type="simple">www.osw.waw.pl/en/publikacje/analyses/2018-01-31/czech-republic-a-second-term-president-zema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37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Russia: Navalny’s ‘voters’ strike’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31/russia-navalnys-voters-strike" xlink:type="simple">www.osw.waw.pl/en/publikacje/analyses/2018-01-31/russia-navalnys-voters-strik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38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Macedonia: A new beginning in relations with Greece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31/macedonia-a-new-beginning-relations-greece" xlink:type="simple">www.osw.waw.pl/en/publikacje/analyses/2018-01-31/macedonia-a-new-beginning-relations-greec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39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Is Romania doomed to instability?</text:p>
          </table:table-cell>
          <table:table-cell table:style-name="ce21" office:value-type="string" calcext:value-type="string">
            <text:p>Tomasz Dąbor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1-31/romania-doomed-to-instability" xlink:type="simple">www.osw.waw.pl/en/publikacje/analyses/2018-01-31/romania-doomed-to-instabilit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40.</text:p>
          </table:table-cell>
          <table:table-cell table:style-name="ce21"/>
          <table:table-cell table:style-name="ce23" office:value-type="date" office:date-value="2018-01-31" calcext:value-type="date">
            <text:p>31.01.2018</text:p>
          </table:table-cell>
          <table:table-cell table:style-name="ce22" office:value-type="string" calcext:value-type="string">
            <text:p>Moldova’s political theatre. The balance of forces in an election year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1-31/moldovas-political-theatre-balance-forces-election-year" xlink:type="simple">www.osw.waw.pl/en/publikacje/osw-commentary/2018-01-31/moldovas-political-theatre-balance-forces-election-year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41.</text:p>
          </table:table-cell>
          <table:table-cell table:style-name="ce21"/>
          <table:table-cell table:style-name="ce23" office:value-type="date" office:date-value="2018-02-07" calcext:value-type="date">
            <text:p>07.02.2018</text:p>
          </table:table-cell>
          <table:table-cell table:style-name="ce22" office:value-type="string" calcext:value-type="string">
            <text:p>Germany: closer to approving the construction of Nord Stream 2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2-07/germany-closer-to-approving-construction-nord-stream-2" xlink:type="simple">www.osw.waw.pl/en/publikacje/analyses/2018-02-07/germany-closer-to-approving-construction-nord-stream-2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42.</text:p>
          </table:table-cell>
          <table:table-cell table:style-name="ce21"/>
          <table:table-cell table:style-name="ce12" office:value-type="string" calcext:value-type="string">
            <text:p/>
            <text:p>2018-02-05</text:p>
          </table:table-cell>
          <table:table-cell table:style-name="ce22" office:value-type="string" calcext:value-type="string">
            <text:p>Washington’s game of ‘sanctions poker’ Russia awaits America’s decisions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2-05/washingtons-game-sanctions-poker-russia-awaits-americas" xlink:type="simple">www.osw.waw.pl/en/publikacje/osw-commentary/2018-02-05/washingtons-game-sanctions-poker-russia-awaits-america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43.</text:p>
          </table:table-cell>
          <table:table-cell table:style-name="ce21"/>
          <table:table-cell table:style-name="ce12" office:value-type="string" calcext:value-type="string">
            <text:p/>
            <text:p>2018-02-08</text:p>
          </table:table-cell>
          <table:table-cell table:style-name="ce22" office:value-type="string" calcext:value-type="string">
            <text:p>Dnipropetrovsk Oblast: new times, old rules</text:p>
          </table:table-cell>
          <table:table-cell table:style-name="ce21" office:value-type="string" calcext:value-type="string">
            <text:p>Tomasz Piechal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2-08/dnipropetrovsk-oblast-new-times-old-rules" xlink:type="simple">www.osw.waw.pl/en/publikacje/osw-commentary/2018-02-08/dnipropetrovsk-oblast-new-times-old-rule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44.</text:p>
          </table:table-cell>
          <table:table-cell table:style-name="ce21"/>
          <table:table-cell table:style-name="ce23" office:value-type="date" office:date-value="2018-02-14" calcext:value-type="date">
            <text:p>14.02.2018</text:p>
          </table:table-cell>
          <table:table-cell table:style-name="ce22" office:value-type="string" calcext:value-type="string">
            <text:p>The agreement which divides. Germany’s coalition agreement</text:p>
          </table:table-cell>
          <table:table-cell table:style-name="ce22" office:value-type="string" calcext:value-type="string">
            <text:p>Artur Ciechanowicz, Kamil Frymark, 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2-14/agreement-which-divides-germanys-coalition-agreement" xlink:type="simple">www.osw.waw.pl/en/publikacje/analyses/2018-02-14/agreement-which-divides-germanys-coalition-agreemen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45.</text:p>
          </table:table-cell>
          <table:table-cell table:style-name="ce21"/>
          <table:table-cell table:style-name="ce23" office:value-type="date" office:date-value="2018-02-14" calcext:value-type="date">
            <text:p>14.02.2018</text:p>
          </table:table-cell>
          <table:table-cell table:style-name="ce22" office:value-type="string" calcext:value-type="string">
            <text:p>A purge in Dagestan ahead of the Russian election</text:p>
          </table:table-cell>
          <table:table-cell table:style-name="ce22" office:value-type="string" calcext:value-type="string">
            <text:p>Maria Domańska, 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2-14/a-purge-dagestan-ahead-russian-election" xlink:type="simple">www.osw.waw.pl/en/publikacje/analyses/2018-02-14/a-purge-dagestan-ahead-russian-elec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46.</text:p>
          </table:table-cell>
          <table:table-cell table:style-name="ce21"/>
          <table:table-cell table:style-name="ce23" office:value-type="date" office:date-value="2018-02-20" calcext:value-type="date">
            <text:p>20.02.2018</text:p>
          </table:table-cell>
          <table:table-cell table:style-name="ce22" office:value-type="string" calcext:value-type="string">
            <text:p>The beginning of the celebrations of the centenary of Ukraine’s independence</text:p>
          </table:table-cell>
          <table:table-cell table:style-name="ce21" office:value-type="string" calcext:value-type="string">
            <text:p>Tadeusz A. Olsz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2-20/beginning-celebrations-centenary-ukraines-independence" xlink:type="simple">www.osw.waw.pl/en/publikacje/osw-commentary/2018-02-20/beginning-celebrations-centenary-ukraines-independenc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47.</text:p>
          </table:table-cell>
          <table:table-cell table:style-name="ce21"/>
          <table:table-cell table:style-name="ce23" office:value-type="date" office:date-value="2018-02-21" calcext:value-type="date">
            <text:p>21.02.2018</text:p>
          </table:table-cell>
          <table:table-cell table:style-name="ce22" office:value-type="string" calcext:value-type="string">
            <text:p>Russian losses near Deir ez-Zor – a problem for the Kremlin</text:p>
          </table:table-cell>
          <table:table-cell table:style-name="ce22" office:value-type="string" calcext:value-type="string">
            <text:p>Marek Menkiszak, Krzysztof Strachota, Piotr Żoch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2-19/russian-losses-near-deir-ez-zor-a-problem-kremlin" xlink:type="simple">www.osw.waw.pl/en/publikacje/analyses/2018-02-19/russian-losses-near-deir-ez-zor-a-problem-kremli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48.</text:p>
          </table:table-cell>
          <table:table-cell table:style-name="ce21"/>
          <table:table-cell table:style-name="ce23" office:value-type="date" office:date-value="2018-02-21" calcext:value-type="date">
            <text:p>21.02.2018</text:p>
          </table:table-cell>
          <table:table-cell table:style-name="ce22" office:value-type="string" calcext:value-type="string">
            <text:p>The Chinese in Germany’s energy networks?</text:p>
          </table:table-cell>
          <table:table-cell table:style-name="ce21" office:value-type="string" calcext:value-type="string">
            <text:p>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osw-commentary/2018-02-27/crisis-over-economic-situation-belarus-after-two-years" xlink:type="simple">www.osw.waw.pl/en/publikacje/osw-commentary/2018-02-27/crisis-over-economic-situation-belarus-after-two-year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49.</text:p>
          </table:table-cell>
          <table:table-cell table:style-name="ce21"/>
          <table:table-cell table:style-name="ce23" office:value-type="date" office:date-value="2018-02-27" calcext:value-type="date">
            <text:p>27.02.2018</text:p>
          </table:table-cell>
          <table:table-cell table:style-name="ce22" office:value-type="string" calcext:value-type="string">
            <text:p>Is the crisis over? The economic situation in Belarus after two years of recession</text:p>
          </table:table-cell>
          <table:table-cell table:style-name="ce21" office:value-type="string" calcext:value-type="string">
            <text:p>Kamil Kłysi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2-27/crisis-over-economic-situation-belarus-after-two-years" xlink:type="simple">www.osw.waw.pl/en/publikacje/osw-commentary/2018-02-27/crisis-over-economic-situation-belarus-after-two-year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50.</text:p>
          </table:table-cell>
          <table:table-cell table:style-name="ce21"/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An investigative journalist killed in Slovakia</text:p>
          </table:table-cell>
          <table:table-cell table:style-name="ce22" office:value-type="string" calcext:value-type="string">
            <text:p>Jakub Groszkowski, 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2-28/investigative-journalist-killed-slovakia" xlink:type="simple">www.osw.waw.pl/en/publikacje/analyses/2018-02-28/investigative-journalist-killed-slovak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51.</text:p>
          </table:table-cell>
          <table:table-cell table:style-name="ce21"/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Hungary: a pre-election stumble for Fidesz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2-28/hungary-a-pre-election-stumble-fidesz" xlink:type="simple">www.osw.waw.pl/en/publikacje/analyses/2018-02-28/hungary-a-pre-election-stumble-fidesz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52.</text:p>
          </table:table-cell>
          <table:table-cell table:style-name="ce21"/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Germany: diesel on the black-list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2-28/germany-diesel-black-list" xlink:type="simple">www.osw.waw.pl/en/publikacje/analyses/2018-02-28/germany-diesel-black-lis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53.</text:p>
          </table:table-cell>
          <table:table-cell table:style-name="ce21" office:value-type="string" calcext:value-type="string">
            <text:p>ISBN 978-83-65827-19-7</text:p>
          </table:table-cell>
          <table:table-cell table:style-name="ce23" office:value-type="date" office:date-value="2018-02-28" calcext:value-type="date">
            <text:p>28.02.2018</text:p>
          </table:table-cell>
          <table:table-cell table:style-name="ce22" office:value-type="string" calcext:value-type="string">
            <text:p>The Silk Railroad. The EU-China rail connections: background, actors, interests</text:p>
          </table:table-cell>
          <table:table-cell table:style-name="ce22" office:value-type="string" calcext:value-type="string">
            <text:p/>
            <text:p>Jakub Jakóbowski, Konrad Popławski, Marcin Kaczmars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osw-studies/2018-02-28/silk-railroad-eu-china-rail-connections-background-actors" xlink:type="simple">www.osw.waw.pl/en/publikacje/osw-studies/2018-02-28/silk-railroad-eu-china-rail-connections-background-actor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54.</text:p>
          </table:table-cell>
          <table:table-cell table:style-name="ce21" office:value-type="string" calcext:value-type="string">
            <text:p>ISBN 978-83-65827-20-3</text:p>
          </table:table-cell>
          <table:table-cell table:style-name="ce23" office:value-type="date" office:date-value="2018-03-01" calcext:value-type="date">
            <text:p>01.03.2018</text:p>
          </table:table-cell>
          <table:table-cell table:style-name="ce22" office:value-type="string" calcext:value-type="string">
            <text:p>The trouble with PESCO. The mirages of European defence</text:p>
            <text:p/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Punkt widzenia</text:p>
          </table:table-cell>
          <table:table-cell table:style-name="ce16" office:value-type="string" calcext:value-type="string">
            <text:p><text:a xlink:href="http://www.osw.waw.pl/en/publikacje/point-view/2018-03-01/trouble-pesco-mirages-european-defence" xlink:type="simple">www.osw.waw.pl/en/publikacje/point-view/2018-03-01/trouble-pesco-mirages-european-defenc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55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Naftohaz’s victory over Gazprom: the Arbitral Tribunal’s award on the transit contract</text:p>
          </table:table-cell>
          <table:table-cell table:style-name="ce22" office:value-type="string" calcext:value-type="string">
            <text:p>Szymon Kardaś, Wojciech Konoń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07/naftohazs-victory-over-gazprom-arbitral-tribunals-award-transit" xlink:type="simple">www.osw.waw.pl/en/publikacje/analyses/2018-03-07/naftohazs-victory-over-gazprom-arbitral-tribunals-award-transi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56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Germany: the SPD is in favour of a grand coalition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07/germany-spd-favour-a-grand-coalition" xlink:type="simple">www.osw.waw.pl/en/publikacje/analyses/2018-03-07/germany-spd-favour-a-grand-coali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57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Irritation at the Kremlin following the gas arbitration</text:p>
          </table:table-cell>
          <table:table-cell table:style-name="ce21" office:value-type="string" calcext:value-type="string">
            <text:p>Szymon Kardaś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07/irritation-kremlin-following-gas-arbitration" xlink:type="simple">www.osw.waw.pl/en/publikacje/analyses/2018-03-07/irritation-kremlin-following-gas-arbitra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58.</text:p>
          </table:table-cell>
          <table:table-cell table:style-name="ce21"/>
          <table:table-cell table:style-name="ce23" office:value-type="date" office:date-value="2018-03-07" calcext:value-type="date">
            <text:p>07.03.2018</text:p>
          </table:table-cell>
          <table:table-cell table:style-name="ce22" office:value-type="string" calcext:value-type="string">
            <text:p>From vassalisation to emancipation. Ukrainian-Russian gas co-operation has been revised</text:p>
          </table:table-cell>
          <table:table-cell table:style-name="ce22" office:value-type="string" calcext:value-type="string">
            <text:p>Szymon Kardaś, Tadeusz Iw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3-07/vassalisation-to-emancipation-ukrainian-russian-gas-co" xlink:type="simple">www.osw.waw.pl/en/publikacje/osw-commentary/2018-03-07/vassalisation-to-emancipation-ukrainian-russian-gas-co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59.</text:p>
          </table:table-cell>
          <table:table-cell table:style-name="ce21"/>
          <table:table-cell table:style-name="ce23" office:value-type="date" office:date-value="2018-03-14" calcext:value-type="date">
            <text:p>14.03.2018</text:p>
          </table:table-cell>
          <table:table-cell table:style-name="ce22" office:value-type="string" calcext:value-type="string">
            <text:p>The Russian attack on the United Kingdom: the aims and the consequences</text:p>
          </table:table-cell>
          <table:table-cell table:style-name="ce21" office:value-type="string" calcext:value-type="string">
            <text:p>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14/russian-attack-united-kingdom-aims-and-consequences" xlink:type="simple">www.osw.waw.pl/en/publikacje/analyses/2018-03-14/russian-attack-united-kingdom-aims-and-consequence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60.</text:p>
          </table:table-cell>
          <table:table-cell table:style-name="ce21"/>
          <table:table-cell table:style-name="ce23" office:value-type="date" office:date-value="2018-03-14" calcext:value-type="date">
            <text:p>14.03.2018</text:p>
          </table:table-cell>
          <table:table-cell table:style-name="ce22" office:value-type="string" calcext:value-type="string">
            <text:p/>
            <text:p>Germany: Merkel’s new cabinet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14/germany-merkels-new-cabinet" xlink:type="simple">www.osw.waw.pl/en/publikacje/analyses/2018-03-14/germany-merkels-new-cabine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61.</text:p>
          </table:table-cell>
          <table:table-cell table:style-name="ce21"/>
          <table:table-cell table:style-name="ce23" office:value-type="date" office:date-value="2018-03-21" calcext:value-type="date">
            <text:p>21.03.2018</text:p>
          </table:table-cell>
          <table:table-cell table:style-name="ce22" office:value-type="string" calcext:value-type="string">
            <text:p>Presidential election in Russia: Putin’s Stakhanovite record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21/presidential-election-russia-putins-stakhanovite-record" xlink:type="simple">www.osw.waw.pl/en/publikacje/analyses/2018-03-21/presidential-election-russia-putins-stakhanovite-record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62.</text:p>
          </table:table-cell>
          <table:table-cell table:style-name="ce21"/>
          <table:table-cell table:style-name="ce23" office:value-type="date" office:date-value="2018-03-28" calcext:value-type="date">
            <text:p>28.03.2018</text:p>
          </table:table-cell>
          <table:table-cell table:style-name="ce22" office:value-type="string" calcext:value-type="string">
            <text:p>The celebration of the 100th anniversary of the proclamation of the Belarusian People’s Republic</text:p>
          </table:table-cell>
          <table:table-cell table:style-name="ce21" office:value-type="string" calcext:value-type="string">
            <text:p>Kamil Kłysiń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28/controlled-patriotism-celebration-100th-anniversary-proclamation" xlink:type="simple">www.osw.waw.pl/en/publikacje/analyses/2018-03-28/controlled-patriotism-celebration-100th-anniversary-proclama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63.</text:p>
          </table:table-cell>
          <table:table-cell table:style-name="ce21"/>
          <table:table-cell table:style-name="ce23" office:value-type="date" office:date-value="2018-03-28" calcext:value-type="date">
            <text:p>28.03.2018</text:p>
          </table:table-cell>
          <table:table-cell table:style-name="ce22" office:value-type="string" calcext:value-type="string">
            <text:p>The Kemerovo tragedy – a problem for the Kremlin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3-28/kemerovo-tragedy-a-problem-kremlin" xlink:type="simple">www.osw.waw.pl/en/publikacje/analyses/2018-03-28/kemerovo-tragedy-a-problem-kremli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64.</text:p>
          </table:table-cell>
          <table:table-cell table:style-name="ce13" office:value-type="string" calcext:value-type="string">
            <text:p>ISBN 978-83-65827-22-7</text:p>
          </table:table-cell>
          <table:table-cell table:style-name="ce23" office:value-type="date" office:date-value="2018-03-20" calcext:value-type="date">
            <text:p>20.03.2018</text:p>
          </table:table-cell>
          <table:table-cell table:style-name="ce22" office:value-type="string" calcext:value-type="string">
            <text:p>Putin for the fourth time. The state of and prospects for Russia (2018-2024)</text:p>
          </table:table-cell>
          <table:table-cell table:style-name="ce21" office:value-type="string" calcext:value-type="string">
            <text:p>OSW Team</text:p>
          </table:table-cell>
          <table:table-cell table:style-name="ce21" office:value-type="string" calcext:value-type="string">
            <text:p>Raport OSW</text:p>
          </table:table-cell>
          <table:table-cell table:style-name="ce16" office:value-type="string" calcext:value-type="string">
            <text:p><text:a xlink:href="http://www.osw.waw.pl/en/publikacje/osw-report/2018-03-20/putin-fourth-time-state-and-prospects-russia-2018-2024" xlink:type="simple">www.osw.waw.pl/en/publikacje/osw-report/2018-03-20/putin-fourth-time-state-and-prospects-russia-2018-2024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65.</text:p>
          </table:table-cell>
          <table:table-cell table:style-name="ce21"/>
          <table:table-cell table:style-name="ce23" office:value-type="date" office:date-value="2018-04-11" calcext:value-type="date">
            <text:p>11.04.2018</text:p>
          </table:table-cell>
          <table:table-cell table:style-name="ce22" office:value-type="string" calcext:value-type="string">
            <text:p>Election in Hungary: Viktor Orbán’s dominance confirmed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4-11/election-hungary-viktor-orbans-dominance-confirmed" xlink:type="simple">www.osw.waw.pl/en/publikacje/analyses/2018-04-11/election-hungary-viktor-orbans-dominance-confirmed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66.</text:p>
          </table:table-cell>
          <table:table-cell table:style-name="ce21"/>
          <table:table-cell table:style-name="ce23" office:value-type="date" office:date-value="2018-04-11" calcext:value-type="date">
            <text:p>11.04.2018</text:p>
          </table:table-cell>
          <table:table-cell table:style-name="ce22" office:value-type="string" calcext:value-type="string">
            <text:p>The Magomedov brothers under arrest: growing rivalry inside the Russian elite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4-11/magomedov-brothers-under-arrest-growing-rivalry-inside-russian-elite" xlink:type="simple">www.osw.waw.pl/en/publikacje/analyses/2018-04-11/magomedov-brothers-under-arrest-growing-rivalry-inside-russian-elit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67.</text:p>
          </table:table-cell>
          <table:table-cell table:style-name="ce21"/>
          <table:table-cell table:style-name="ce23" office:value-type="date" office:date-value="2018-04-11" calcext:value-type="date">
            <text:p>11.04.2018</text:p>
          </table:table-cell>
          <table:table-cell table:style-name="ce22" office:value-type="string" calcext:value-type="string">
            <text:p>A test of strength. The escalation of the crisis in Russian-American relations</text:p>
          </table:table-cell>
          <table:table-cell table:style-name="ce21" office:value-type="string" calcext:value-type="string">
            <text:p>Marek Menkisza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4-11/a-test-strength-escalation-crisis-russian-american-relations" xlink:type="simple">www.osw.waw.pl/en/publikacje/osw-commentary/2018-04-11/a-test-strength-escalation-crisis-russian-american-relation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68.</text:p>
          </table:table-cell>
          <table:table-cell table:style-name="ce21"/>
          <table:table-cell table:style-name="ce23" office:value-type="date" office:date-value="2018-04-18" calcext:value-type="date">
            <text:p>18.04.2018</text:p>
          </table:table-cell>
          <table:table-cell table:style-name="ce22" office:value-type="string" calcext:value-type="string">
            <text:p>Russian reactions to the air raids on Syria</text:p>
          </table:table-cell>
          <table:table-cell table:style-name="ce21" office:value-type="string" calcext:value-type="string">
            <text:p>Marek Menkisz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4-18/russian-reactions-to-air-raids-syria" xlink:type="simple">www.osw.waw.pl/en/publikacje/analyses/2018-04-18/russian-reactions-to-air-raids-syr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69.</text:p>
          </table:table-cell>
          <table:table-cell table:style-name="ce21"/>
          <table:table-cell table:style-name="ce23" office:value-type="date" office:date-value="2018-04-18" calcext:value-type="date">
            <text:p>18.04.2018</text:p>
          </table:table-cell>
          <table:table-cell table:style-name="ce22" office:value-type="string" calcext:value-type="string">
            <text:p>Chancellor-style governance model in Armenia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4-18/chancellor-style-governance-model-armenia" xlink:type="simple">www.osw.waw.pl/en/publikacje/analyses/2018-04-18/chancellor-style-governance-model-armen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70.</text:p>
          </table:table-cell>
          <table:table-cell table:style-name="ce21"/>
          <table:table-cell table:style-name="ce23" office:value-type="date" office:date-value="2018-04-25" calcext:value-type="date">
            <text:p>25.04.2018</text:p>
          </table:table-cell>
          <table:table-cell table:style-name="ce22" office:value-type="string" calcext:value-type="string">
            <text:p>Germany towards France: superficial compromises and structural differences</text:p>
          </table:table-cell>
          <table:table-cell table:style-name="ce21" office:value-type="string" calcext:value-type="string">
            <text:p>Kamil Frymar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4-25/germany-towards-france-superficial-compromises-and-structural" xlink:type="simple">www.osw.waw.pl/en/publikacje/analyses/2018-04-25/germany-towards-france-superficial-compromises-and-structural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71.</text:p>
          </table:table-cell>
          <table:table-cell table:style-name="ce21"/>
          <table:table-cell table:style-name="ce23" office:value-type="date" office:date-value="2018-04-25" calcext:value-type="date">
            <text:p>25.04.2018</text:p>
          </table:table-cell>
          <table:table-cell table:style-name="ce22" office:value-type="string" calcext:value-type="string">
            <text:p>Dispute around Chinese contract to build bridge in Croatia</text:p>
          </table:table-cell>
          <table:table-cell table:style-name="ce22" office:value-type="string" calcext:value-type="string">
            <text:p>Mateusz Seroka, Jakub Jakób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4-25/dispute-around-chinese-contract-to-build-bridge-croatia" xlink:type="simple">www.osw.waw.pl/en/publikacje/analyses/2018-04-25/dispute-around-chinese-contract-to-build-bridge-croat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72.</text:p>
          </table:table-cell>
          <table:table-cell table:style-name="ce21"/>
          <table:table-cell table:style-name="ce23" office:value-type="date" office:date-value="2018-04-26" calcext:value-type="date">
            <text:p>26.04.2018</text:p>
          </table:table-cell>
          <table:table-cell table:style-name="ce22" office:value-type="string" calcext:value-type="string">
            <text:p>Armenia on the verge of a revolution? Street protests continue despite the prime minister’s resignation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4-26/armenia-verge-a-revolution-street-protests-continue-despite-prime" xlink:type="simple">www.osw.waw.pl/en/publikacje/analyses/2018-04-26/armenia-verge-a-revolution-street-protests-continue-despite-prim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73.</text:p>
          </table:table-cell>
          <table:table-cell table:style-name="ce21"/>
          <table:table-cell table:style-name="ce23" office:value-type="date" office:date-value="2018-04-27" calcext:value-type="date">
            <text:p>27.04.2018</text:p>
          </table:table-cell>
          <table:table-cell table:style-name="ce22" office:value-type="string" calcext:value-type="string">
            <text:p>Overstretched? Denmark’s security policy and armed forces in light of the new Defence Agreement</text:p>
          </table:table-cell>
          <table:table-cell table:style-name="ce21" office:value-type="string" calcext:value-type="string">
            <text:p>Piotr Szym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4-27/overstretched-denmarks-security-policy-and-armed-forces-light" xlink:type="simple">www.osw.waw.pl/en/publikacje/osw-commentary/2018-04-27/overstretched-denmarks-security-policy-and-armed-forces-ligh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74.</text:p>
          </table:table-cell>
          <table:table-cell table:style-name="ce21"/>
          <table:table-cell table:style-name="ce23" office:value-type="date" office:date-value="2018-04-27" calcext:value-type="date">
            <text:p>27.04.2018</text:p>
          </table:table-cell>
          <table:table-cell table:style-name="ce22" office:value-type="string" calcext:value-type="string">
            <text:p>High on the party, low on the state. A quantum leap in the process of China’s reconstruction</text:p>
          </table:table-cell>
          <table:table-cell table:style-name="ce22" office:value-type="string" calcext:value-type="string">
            <text:p>Jakub Jakóbowski, Michał Bogusz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4-27/high-party-low-state-a-quantum-leap-process-chinas" xlink:type="simple">www.osw.waw.pl/en/publikacje/osw-commentary/2018-04-27/high-party-low-state-a-quantum-leap-process-china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75.</text:p>
          </table:table-cell>
          <table:table-cell table:style-name="ce21"/>
          <table:table-cell table:style-name="ce23" office:value-type="date" office:date-value="2018-05-09" calcext:value-type="date">
            <text:p>09.05.2018</text:p>
          </table:table-cell>
          <table:table-cell table:style-name="ce22" office:value-type="string" calcext:value-type="string">
            <text:p>The tsar’s old clothes. Putin’s fourth inauguration</text:p>
          </table:table-cell>
          <table:table-cell table:style-name="ce21" office:value-type="string" calcext:value-type="string">
            <text:p>Jadwiga Rogoż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5-09/tsars-old-clothes-putins-fourth-inauguration" xlink:type="simple">www.osw.waw.pl/en/publikacje/analyses/2018-05-09/tsars-old-clothes-putins-fourth-inaugura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76.</text:p>
          </table:table-cell>
          <table:table-cell table:style-name="ce21"/>
          <table:table-cell table:style-name="ce23" office:value-type="date" office:date-value="2018-05-09" calcext:value-type="date">
            <text:p>09.05.2018</text:p>
          </table:table-cell>
          <table:table-cell table:style-name="ce22" office:value-type="string" calcext:value-type="string">
            <text:p>The success of the revolution in Armenia. Pashinyan elected prime minister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5-09/success-revolution-armenia-pashinyan-elected-prime-minister" xlink:type="simple">www.osw.waw.pl/en/publikacje/analyses/2018-05-09/success-revolution-armenia-pashinyan-elected-prime-minister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77.</text:p>
          </table:table-cell>
          <table:table-cell table:style-name="ce21"/>
          <table:table-cell table:style-name="ce23" office:value-type="date" office:date-value="2018-05-16" calcext:value-type="date">
            <text:p>16.05.2018</text:p>
          </table:table-cell>
          <table:table-cell table:style-name="ce22" office:value-type="string" calcext:value-type="string">
            <text:p>The opening of the bridge from Russia to Crimea</text:p>
          </table:table-cell>
          <table:table-cell table:style-name="ce22" office:value-type="string" calcext:value-type="string">
            <text:p>Iwona Wiśniewska, 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5-16/opening-bridge-russia-to-crimea" xlink:type="simple">www.osw.waw.pl/en/publikacje/analyses/2018-05-16/opening-bridge-russia-to-crime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78.</text:p>
          </table:table-cell>
          <table:table-cell table:style-name="ce21"/>
          <table:table-cell table:style-name="ce23" office:value-type="date" office:date-value="2018-05-16" calcext:value-type="date">
            <text:p>16.05.2018</text:p>
          </table:table-cell>
          <table:table-cell table:style-name="ce22" office:value-type="string" calcext:value-type="string">
            <text:p>A new opening in relations between the EU and the Western Balkans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5-16/a-new-opening-relations-between-eu-and-western-balkans" xlink:type="simple">www.osw.waw.pl/en/publikacje/osw-commentary/2018-05-16/a-new-opening-relations-between-eu-and-western-balkan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79.</text:p>
          </table:table-cell>
          <table:table-cell table:style-name="ce21"/>
          <table:table-cell table:style-name="ce23" office:value-type="date" office:date-value="2018-05-16" calcext:value-type="date">
            <text:p>16.05.2018</text:p>
          </table:table-cell>
          <table:table-cell table:style-name="ce22" office:value-type="string" calcext:value-type="string">
            <text:p>Armenia’s new government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5-16/armenias-new-government" xlink:type="simple">www.osw.waw.pl/en/publikacje/analyses/2018-05-16/armenias-new-governmen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80.</text:p>
          </table:table-cell>
          <table:table-cell table:style-name="ce21"/>
          <table:table-cell table:style-name="ce23" office:value-type="date" office:date-value="2018-05-23" calcext:value-type="date">
            <text:p>23.05.2018</text:p>
          </table:table-cell>
          <table:table-cell table:style-name="ce22" office:value-type="string" calcext:value-type="string">
            <text:p>Russia’s demonstrative response to US sanctions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5-23/russias-demonstrative-response-to-us-sanctions" xlink:type="simple">www.osw.waw.pl/en/publikacje/analyses/2018-05-23/russias-demonstrative-response-to-us-sanction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81.</text:p>
          </table:table-cell>
          <table:table-cell table:style-name="ce21"/>
          <table:table-cell table:style-name="ce23" office:value-type="date" office:date-value="2018-05-23" calcext:value-type="date">
            <text:p>23.05.2018</text:p>
          </table:table-cell>
          <table:table-cell table:style-name="ce22" office:value-type="string" calcext:value-type="string">
            <text:p>Germany’s defence budget – more rhetoric than money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5-23/germanys-defence-budget-more-rhetoric-money" xlink:type="simple">www.osw.waw.pl/en/publikacje/analyses/2018-05-23/germanys-defence-budget-more-rhetoric-mone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82.</text:p>
          </table:table-cell>
          <table:table-cell table:style-name="ce21"/>
          <table:table-cell table:style-name="ce23" office:value-type="date" office:date-value="2018-05-17" calcext:value-type="date">
            <text:p>17.05.2018</text:p>
          </table:table-cell>
          <table:table-cell table:style-name="ce22" office:value-type="string" calcext:value-type="string">
            <text:p>Rebuilding Germany’s air defence capabilities: on the eve of crucial decisions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5-17/rebuilding-germanys-air-defence-capabilities-eve-crucial" xlink:type="simple">www.osw.waw.pl/en/publikacje/osw-commentary/2018-05-17/rebuilding-germanys-air-defence-capabilities-eve-crucial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83.</text:p>
          </table:table-cell>
          <table:table-cell table:style-name="ce21"/>
          <table:table-cell table:style-name="ce23" office:value-type="date" office:date-value="2018-05-21" calcext:value-type="date">
            <text:p>21.05.2018</text:p>
          </table:table-cell>
          <table:table-cell table:style-name="ce22" office:value-type="string" calcext:value-type="string">
            <text:p>Poroshenko stands alone. Ukraine politics in a pre-election year</text:p>
          </table:table-cell>
          <table:table-cell table:style-name="ce21" office:value-type="string" calcext:value-type="string">
            <text:p>Tadeusz Iw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5-21/poroshenko-stands-alone-ukraine-politics-a-pre-election-year" xlink:type="simple">www.osw.waw.pl/en/publikacje/osw-commentary/2018-05-21/poroshenko-stands-alone-ukraine-politics-a-pre-election-year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84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Chinese investments in the Czech Republic: changing the expansion model</text:p>
          </table:table-cell>
          <table:table-cell table:style-name="ce22" office:value-type="string" calcext:value-type="string">
            <text:p>Krzysztof Dębiec, Jakub Jakób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06/chinese-investments-czech-republic-changing-expansion-model" xlink:type="simple">www.osw.waw.pl/en/publikacje/analyses/2018-06-06/chinese-investments-czech-republic-changing-expansion-model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85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The migration problem in German politics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06/migration-problem-german-politics" xlink:type="simple">www.osw.waw.pl/en/publikacje/analyses/2018-06-06/migration-problem-german-politic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86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The European Commission wants a radical change in the financing of the neighbourhood policy</text:p>
          </table:table-cell>
          <table:table-cell table:style-name="ce21" office:value-type="string" calcext:value-type="string">
            <text:p>Marta Jarosz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06/european-commission-wants-a-radical-change-financing-neighbourhood" xlink:type="simple">www.osw.waw.pl/en/publikacje/analyses/2018-06-06/european-commission-wants-a-radical-change-financing-neighbourhood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87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A Greek-Macedonian compromise. Chances for ending the dispute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13/a-greek-macedonian-compromise-chances-ending-dispute" xlink:type="simple">www.osw.waw.pl/en/publikacje/analyses/2018-06-13/a-greek-macedonian-compromise-chances-ending-disput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88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Phasing out coal the German way</text:p>
          </table:table-cell>
          <table:table-cell table:style-name="ce21" office:value-type="string" calcext:value-type="string">
            <text:p>Rafał Baj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13/phasing-out-coal-german-way" xlink:type="simple">www.osw.waw.pl/en/publikacje/analyses/2018-06-13/phasing-out-coal-german-wa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89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The USA and Turkey reach a compromise on the Middle East</text:p>
          </table:table-cell>
          <table:table-cell table:style-name="ce21" office:value-type="string" calcext:value-type="string">
            <text:p>Krzysztof Strachot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13/usa-and-turkey-reach-a-compromise-middle-east" xlink:type="simple">www.osw.waw.pl/en/publikacje/analyses/2018-06-13/usa-and-turkey-reach-a-compromise-middle-eas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90.</text:p>
          </table:table-cell>
          <table:table-cell table:style-name="ce21"/>
          <table:table-cell table:style-name="ce23" office:value-type="date" office:date-value="2018-06-06" calcext:value-type="date">
            <text:p>06.06.2018</text:p>
          </table:table-cell>
          <table:table-cell table:style-name="ce22" office:value-type="string" calcext:value-type="string">
            <text:p>Identity policy in the self-proclaimed republics in east Ukraine</text:p>
          </table:table-cell>
          <table:table-cell table:style-name="ce21" office:value-type="string" calcext:value-type="string">
            <text:p>Julia Abibo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6-06/identity-policy-self-proclaimed-republics-east-ukraine" xlink:type="simple">www.osw.waw.pl/en/publikacje/osw-commentary/2018-06-06/identity-policy-self-proclaimed-republics-east-ukrain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91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Serious clash between CDU and CSU on migration policy. European implications</text:p>
          </table:table-cell>
          <table:table-cell table:style-name="ce22" office:value-type="string" calcext:value-type="string">
            <text:p>Kamil Frymark, Anna Kwiatkowska-Drożdż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20/serious-clash-between-cdu-and-csu-migration-policy-european" xlink:type="simple">www.osw.waw.pl/en/publikacje/analyses/2018-06-20/serious-clash-between-cdu-and-csu-migration-policy-europea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92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Russia: unpopular reforms overshadowed by the FIFA World Cup</text:p>
          </table:table-cell>
          <table:table-cell table:style-name="ce21" office:value-type="string" calcext:value-type="string">
            <text:p>Iwona Wiśnie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20/russia-unpopular-reforms-overshadowed-fifa-world-cup" xlink:type="simple">www.osw.waw.pl/en/publikacje/analyses/2018-06-20/russia-unpopular-reforms-overshadowed-fifa-world-cup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93.</text:p>
          </table:table-cell>
          <table:table-cell table:style-name="ce21"/>
          <table:table-cell table:style-name="ce23" office:value-type="date" office:date-value="2018-06-13" calcext:value-type="date">
            <text:p>13.06.2018</text:p>
          </table:table-cell>
          <table:table-cell table:style-name="ce22" office:value-type="string" calcext:value-type="string">
            <text:p>The fight for canonical independence for Ukrainian Orthodoxy</text:p>
          </table:table-cell>
          <table:table-cell table:style-name="ce21" office:value-type="string" calcext:value-type="string">
            <text:p>Tadeusz A. Olsz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6-13/fight-canonical-independence-ukrainian-orthodoxy" xlink:type="simple">www.osw.waw.pl/en/publikacje/osw-commentary/2018-06-13/fight-canonical-independence-ukrainian-orthodox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94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The Czech Republic: a long way to the vote of confidence for Andrej Babiš’s cabinet</text:p>
          </table:table-cell>
          <table:table-cell table:style-name="ce21" office:value-type="string" calcext:value-type="string">
            <text:p>Krzysztof Dę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20/czech-republic-a-long-way-to-vote-confidence-andrej-babiss-cabinet" xlink:type="simple">www.osw.waw.pl/en/publikacje/analyses/2018-06-20/czech-republic-a-long-way-to-vote-confidence-andrej-babiss-cabine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95.</text:p>
          </table:table-cell>
          <table:table-cell table:style-name="ce21"/>
          <table:table-cell table:style-name="ce23" office:value-type="date" office:date-value="2018-06-11" calcext:value-type="date">
            <text:p>11.06.2018</text:p>
          </table:table-cell>
          <table:table-cell table:style-name="ce22" office:value-type="string" calcext:value-type="string">
            <text:p>For justice and compensation. Ukraine takes Russia to the international courts</text:p>
          </table:table-cell>
          <table:table-cell table:style-name="ce21" office:value-type="string" calcext:value-type="string">
            <text:p>Krzysztof Nieczypor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6-11/justice-and-compensation-ukraine-takes-russia-to-international" xlink:type="simple">www.osw.waw.pl/en/publikacje/osw-commentary/2018-06-11/justice-and-compensation-ukraine-takes-russia-to-international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296.</text:p>
          </table:table-cell>
          <table:table-cell table:style-name="ce21"/>
          <table:table-cell table:style-name="ce23" office:value-type="date" office:date-value="2018-06-20" calcext:value-type="date">
            <text:p>20.06.2018</text:p>
          </table:table-cell>
          <table:table-cell table:style-name="ce22" office:value-type="string" calcext:value-type="string">
            <text:p>US Marines in northern Norway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20/us-marines-northern-norway" xlink:type="simple">www.osw.waw.pl/en/publikacje/analyses/2018-06-20/us-marines-northern-norwa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297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The Franco-German vision of the EU’s reforms as presented in Meseberg</text:p>
          </table:table-cell>
          <table:table-cell table:style-name="ce22" office:value-type="string" calcext:value-type="string">
            <text:p>Kamil Frymark, 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27/franco-german-vision-eus-reforms-presented-meseberg" xlink:type="simple">www.osw.waw.pl/en/publikacje/analyses/2018-06-27/franco-german-vision-eus-reforms-presented-meseberg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98.</text:p>
          </table:table-cell>
          <table:table-cell table:style-name="ce21"/>
          <table:table-cell table:style-name="ce23" office:value-type="date" office:date-value="2018-06-27" calcext:value-type="date">
            <text:p>27.06.2018</text:p>
          </table:table-cell>
          <table:table-cell table:style-name="ce22" office:value-type="string" calcext:value-type="string">
            <text:p>Hungary: ‘Stop Soros’ – a package of anti-immigration regulations</text:p>
          </table:table-cell>
          <table:table-cell table:style-name="ce21" office:value-type="string" calcext:value-type="string">
            <text:p>Andrzej Sad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6-27/hungary-stop-soros-a-package-anti-immigration-regulations" xlink:type="simple">www.osw.waw.pl/en/publikacje/analyses/2018-06-27/hungary-stop-soros-a-package-anti-immigration-regulation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299.</text:p>
          </table:table-cell>
          <table:table-cell table:style-name="ce21"/>
          <table:table-cell table:style-name="ce23" office:value-type="date" office:date-value="2018-06-18" calcext:value-type="date">
            <text:p>18.06.2018</text:p>
          </table:table-cell>
          <table:table-cell table:style-name="ce22" office:value-type="string" calcext:value-type="string">
            <text:p>Nord Stream 2 divides the West</text:p>
          </table:table-cell>
          <table:table-cell table:style-name="ce22" office:value-type="string" calcext:value-type="string">
            <text:p>Agata Łoskot-Strachota, Rafał Bajczuk, Szymon Kardaś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6-18/nord-stream-2-divides-west" xlink:type="simple">www.osw.waw.pl/en/publikacje/osw-commentary/2018-06-18/nord-stream-2-divides-wes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00.</text:p>
          </table:table-cell>
          <table:table-cell table:style-name="ce21"/>
          <table:table-cell table:style-name="ce23" office:value-type="date" office:date-value="2018-07-02" calcext:value-type="date">
            <text:p>02.07.2018</text:p>
          </table:table-cell>
          <table:table-cell table:style-name="ce22" office:value-type="string" calcext:value-type="string">
            <text:p>(Un)realistic neutrality. Attempts to redefine Belarus’ foreign policy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7-02/un-realistic-neutrality-attempts-to-redefine-belarus-foreign" xlink:type="simple">www.osw.waw.pl/en/publikacje/osw-commentary/2018-07-02/un-realistic-neutrality-attempts-to-redefine-belarus-foreig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01.</text:p>
          </table:table-cell>
          <table:table-cell table:style-name="ce21"/>
          <table:table-cell table:style-name="ce23" office:value-type="date" office:date-value="2018-07-09" calcext:value-type="date">
            <text:p>09.07.2018</text:p>
          </table:table-cell>
          <table:table-cell table:style-name="ce22" office:value-type="string" calcext:value-type="string">
            <text:p>NATO summit in Brussels: the eastern flank between the USA and Europe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7-09/nato-summit-brussels-eastern-flank-between-usa-and-europe" xlink:type="simple">www.osw.waw.pl/en/publikacje/analyses/2018-07-09/nato-summit-brussels-eastern-flank-between-usa-and-europ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02.</text:p>
          </table:table-cell>
          <table:table-cell table:style-name="ce21"/>
          <table:table-cell table:style-name="ce23" office:value-type="date" office:date-value="2018-07-12" calcext:value-type="date">
            <text:p>12.07.2018</text:p>
          </table:table-cell>
          <table:table-cell table:style-name="ce22" office:value-type="string" calcext:value-type="string">
            <text:p>Czech Republic: The government of Babiš and the left</text:p>
          </table:table-cell>
          <table:table-cell table:style-name="ce21" office:value-type="string" calcext:value-type="string">
            <text:p>Krzysztof Dędbiec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7-12/czech-republic-government-babis-and-left" xlink:type="simple">www.osw.waw.pl/en/publikacje/analyses/2018-07-12/czech-republic-government-babis-and-lef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03.</text:p>
          </table:table-cell>
          <table:table-cell table:style-name="ce21"/>
          <table:table-cell table:style-name="ce23" office:value-type="date" office:date-value="2018-07-11" calcext:value-type="date">
            <text:p>11.07.2018</text:p>
          </table:table-cell>
          <table:table-cell table:style-name="ce22" office:value-type="string" calcext:value-type="string">
            <text:p>Romania: anti-corruption institutions are getting weaker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7-11/romania-anti-corruption-institutions-are-getting-weaker" xlink:type="simple">www.osw.waw.pl/en/publikacje/analyses/2018-07-11/romania-anti-corruption-institutions-are-getting-weaker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04.</text:p>
          </table:table-cell>
          <table:table-cell table:style-name="ce21"/>
          <table:table-cell table:style-name="ce23" office:value-type="date" office:date-value="2018-07-04" calcext:value-type="date">
            <text:p>04.07.2018</text:p>
          </table:table-cell>
          <table:table-cell table:style-name="ce22" office:value-type="string" calcext:value-type="string">
            <text:p>The US–China trade dispute: phase two</text:p>
          </table:table-cell>
          <table:table-cell table:style-name="ce21" office:value-type="string" calcext:value-type="string">
            <text:p>Jakub Jakóbow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7-04/us-china-trade-dispute-phase-two" xlink:type="simple">www.osw.waw.pl/en/publikacje/osw-commentary/2018-07-04/us-china-trade-dispute-phase-two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05.</text:p>
          </table:table-cell>
          <table:table-cell table:style-name="ce21"/>
          <table:table-cell table:style-name="ce11" office:value-type="date" office:date-value="2018-07-25" calcext:value-type="date">
            <text:p>25.07.2018</text:p>
          </table:table-cell>
          <table:table-cell table:style-name="ce22" office:value-type="string" calcext:value-type="string">
            <text:p>Tensions between Greece and Russia, with Macedonia in the background</text:p>
          </table:table-cell>
          <table:table-cell table:style-name="ce21" office:value-type="string" calcext:value-type="string">
            <text:p>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7-25/tensions-between-greece-and-russia-macedonia-background" xlink:type="simple">www.osw.waw.pl/en/publikacje/analyses/2018-07-25/tensions-between-greece-and-russia-macedonia-background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06.</text:p>
          </table:table-cell>
          <table:table-cell table:style-name="ce21"/>
          <table:table-cell table:style-name="ce23" office:value-type="date" office:date-value="2018-07-25" calcext:value-type="date">
            <text:p>25.07.2018</text:p>
          </table:table-cell>
          <table:table-cell table:style-name="ce22" office:value-type="string" calcext:value-type="string">
            <text:p>Protests against pension reform in Russia</text:p>
          </table:table-cell>
          <table:table-cell table:style-name="ce21" office:value-type="string" calcext:value-type="string">
            <text:p>Jadwiga Rogoż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7-25/protests-against-pension-reform-russia" xlink:type="simple">www.osw.waw.pl/en/publikacje/analyses/2018-07-25/protests-against-pension-reform-russ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07.</text:p>
          </table:table-cell>
          <table:table-cell table:style-name="ce21"/>
          <table:table-cell table:style-name="ce23" office:value-type="date" office:date-value="2018-07-25" calcext:value-type="date">
            <text:p>25.07.2018</text:p>
          </table:table-cell>
          <table:table-cell table:style-name="ce22" office:value-type="string" calcext:value-type="string">
            <text:p>Romania: controversies over the extraction of Black Sea gas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7-25/romania-controversies-over-extraction-black-sea-gas" xlink:type="simple">www.osw.waw.pl/en/publikacje/analyses/2018-07-25/romania-controversies-over-extraction-black-sea-ga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08.</text:p>
          </table:table-cell>
          <table:table-cell table:style-name="ce21"/>
          <table:table-cell table:style-name="ce23" office:value-type="date" office:date-value="2018-07-30" calcext:value-type="date">
            <text:p>30.07.2018</text:p>
          </table:table-cell>
          <table:table-cell table:style-name="ce22" office:value-type="string" calcext:value-type="string">
            <text:p>The second phase of the Armenian revolution. The arrest of former President Robert Kocharyan</text:p>
          </table:table-cell>
          <table:table-cell table:style-name="ce22" office:value-type="string" calcext:value-type="string">
            <text:p>Wojciech Górecki, Jan Strzel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7-30/second-phase-armenian-revolution-arrest-former-president-robert" xlink:type="simple">www.osw.waw.pl/en/publikacje/analyses/2018-07-30/second-phase-armenian-revolution-arrest-former-president-rober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09.</text:p>
          </table:table-cell>
          <table:table-cell table:style-name="ce21"/>
          <table:table-cell table:style-name="ce23" office:value-type="date" office:date-value="2018-07-17" calcext:value-type="date">
            <text:p>17.07.2018</text:p>
          </table:table-cell>
          <table:table-cell table:style-name="ce22" office:value-type="string" calcext:value-type="string">
            <text:p>Thaw in Uzbekistan. Reforms by President Mirziyoyev</text:p>
          </table:table-cell>
          <table:table-cell table:style-name="ce21" office:value-type="string" calcext:value-type="string">
            <text:p>Kamil Kłysi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7-17/thaw-uzbekistan-reforms-president-mirziyoyev" xlink:type="simple">www.osw.waw.pl/en/publikacje/osw-commentary/2018-07-17/thaw-uzbekistan-reforms-president-mirziyoyev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10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Germany: new barriers for Chinese capital</text:p>
          </table:table-cell>
          <table:table-cell table:style-name="ce21" office:value-type="string" calcext:value-type="string">
            <text:p>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8-08/germany-new-barriers-chinese-capital" xlink:type="simple">www.osw.waw.pl/en/publikacje/analyses/2018-08-08/germany-new-barriers-chinese-capital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11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Turkey-US: a diplomatic storm around an imprisoned clergyman</text:p>
          </table:table-cell>
          <table:table-cell table:style-name="ce21" office:value-type="string" calcext:value-type="string"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8-08/turkey-us-a-diplomatic-storm-around-imprisoned-clergyman" xlink:type="simple">www.osw.waw.pl/en/publikacje/analyses/2018-08-08/turkey-us-a-diplomatic-storm-around-imprisoned-clergyma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12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The shortage of truck drivers is a problem to German industry</text:p>
          </table:table-cell>
          <table:table-cell table:style-name="ce21" office:value-type="string" calcext:value-type="string">
            <text:p>Konrad Popła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8-08/shortage-truck-drivers-a-problem-to-german-industry" xlink:type="simple">www.osw.waw.pl/en/publikacje/analyses/2018-08-08/shortage-truck-drivers-a-problem-to-german-industr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13.</text:p>
          </table:table-cell>
          <table:table-cell table:style-name="ce21"/>
          <table:table-cell table:style-name="ce23" office:value-type="date" office:date-value="2018-08-08" calcext:value-type="date">
            <text:p>08.08.2018</text:p>
          </table:table-cell>
          <table:table-cell table:style-name="ce22" office:value-type="string" calcext:value-type="string">
            <text:p>A closely watched basin. The Russian–Ukrainian tensions in the Sea of Azov</text:p>
          </table:table-cell>
          <table:table-cell table:style-name="ce22" office:value-type="string" calcext:value-type="string">
            <text:p/>
            <text:p/>
            <text:p>Krzysztof Nieczypor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8-08/a-closely-watched-basin-russian-ukrainian-tensions-sea-azov" xlink:type="simple">www.osw.waw.pl/en/publikacje/osw-commentary/2018-08-08/a-closely-watched-basin-russian-ukrainian-tensions-sea-azov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14.</text:p>
          </table:table-cell>
          <table:table-cell table:style-name="ce21"/>
          <table:table-cell table:style-name="ce23" office:value-type="date" office:date-value="2018-08-14" calcext:value-type="date">
            <text:p>14.08.2018</text:p>
          </table:table-cell>
          <table:table-cell table:style-name="ce22" office:value-type="string" calcext:value-type="string">
            <text:p>Ukraine–Hungary: the intensifying dispute over the Hungarian minority’s rights</text:p>
          </table:table-cell>
          <table:table-cell table:style-name="ce22" office:value-type="string" calcext:value-type="string">
            <text:p>Andrzej Sadecki, Tadeusz Iwań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8-14/ukraine-hungary-intensifying-dispute-over-hungarian-minoritys" xlink:type="simple">www.osw.waw.pl/en/publikacje/osw-commentary/2018-08-14/ukraine-hungary-intensifying-dispute-over-hungarian-minority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15.</text:p>
          </table:table-cell>
          <table:table-cell table:style-name="ce13" office:value-type="string" calcext:value-type="string">
            <text:p>ISBN 978-83-65827-25-8</text:p>
          </table:table-cell>
          <table:table-cell table:style-name="ce23" office:value-type="date" office:date-value="2018-08-07" calcext:value-type="date">
            <text:p>07.08.2018</text:p>
          </table:table-cell>
          <table:table-cell table:style-name="ce22" office:value-type="string" calcext:value-type="string">
            <text:p>Defenders of the besieged fortress. On the historical legitimization of Russia’s special service</text:p>
          </table:table-cell>
          <table:table-cell table:style-name="ce21" office:value-type="string" calcext:value-type="string">
            <text:p>Jolanta Darczewska</text:p>
          </table:table-cell>
          <table:table-cell table:style-name="ce21" office:value-type="string" calcext:value-type="string">
            <text:p>Punkt widzenia</text:p>
          </table:table-cell>
          <table:table-cell table:style-name="ce16" office:value-type="string" calcext:value-type="string">
            <text:p><text:a xlink:href="http://www.osw.waw.pl/en/publikacje/point-view/2018-08-07/defenders-besieged-fortress-notes-historical-legitimization-russias" xlink:type="simple">www.osw.waw.pl/en/publikacje/point-view/2018-08-07/defenders-besieged-fortress-notes-historical-legitimization-russia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7">
          <table:table-cell table:style-name="ce21" office:value-type="string" calcext:value-type="string">
            <text:p>316.</text:p>
          </table:table-cell>
          <table:table-cell table:style-name="ce13" office:value-type="string" calcext:value-type="string">
            <text:p>ISBN 978-83-65827-24-1</text:p>
          </table:table-cell>
          <table:table-cell table:style-name="ce23" office:value-type="date" office:date-value="2018-07-09" calcext:value-type="date">
            <text:p>09.07.2018</text:p>
          </table:table-cell>
          <table:table-cell table:style-name="ce22" office:value-type="string" calcext:value-type="string">
            <text:p>Troublesome Investment. The Belarusian Nuclear Power Plant in Astravyets</text:p>
          </table:table-cell>
          <table:table-cell table:style-name="ce22" office:value-type="string" calcext:value-type="string">
            <text:p/>
            <text:p/>
            <text:p>Joanna Hyndle-Hussein, Szymon Kardaś, Kamil Kłysiński</text:p>
          </table:table-cell>
          <table:table-cell table:style-name="ce21" office:value-type="string" calcext:value-type="string">
            <text:p>Prace OSW</text:p>
          </table:table-cell>
          <table:table-cell table:style-name="ce16" office:value-type="string" calcext:value-type="string">
            <text:p><text:a xlink:href="http://www.osw.waw.pl/en/publikacje/osw-studies/2018-07-09/troublesome-investment-belarusian-nuclear-power-plant-astravyets" xlink:type="simple">www.osw.waw.pl/en/publikacje/osw-studies/2018-07-09/troublesome-investment-belarusian-nuclear-power-plant-astravyet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317.</text:p>
          </table:table-cell>
          <table:table-cell table:style-name="ce21"/>
          <table:table-cell table:style-name="ce23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Putin meets Merkel in Meseberg</text:p>
          </table:table-cell>
          <table:table-cell table:style-name="ce22" office:value-type="string" calcext:value-type="string">
            <text:p/>
            <text:p>Anna Kwiatkowska-Drożdż, Witold Rodkie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8-22/putin-meets-merkel-meseberg" xlink:type="simple">www.osw.waw.pl/en/publikacje/analyses/2018-08-22/putin-meets-merkel-meseberg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18.</text:p>
          </table:table-cell>
          <table:table-cell table:style-name="ce21"/>
          <table:table-cell table:style-name="ce23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A belated division of the Caspian Sea</text:p>
          </table:table-cell>
          <table:table-cell table:style-name="ce21" office:value-type="string" calcext:value-type="string">
            <text:p>Mariusz Marsze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8-22/a-belated-division-caspian-sea" xlink:type="simple">www.osw.waw.pl/en/publikacje/analyses/2018-08-22/a-belated-division-caspian-se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319.</text:p>
          </table:table-cell>
          <table:table-cell table:style-name="ce21"/>
          <table:table-cell table:style-name="ce23" office:value-type="date" office:date-value="2018-08-22" calcext:value-type="date">
            <text:p>22.08.2018</text:p>
          </table:table-cell>
          <table:table-cell table:style-name="ce22" office:value-type="string" calcext:value-type="string">
            <text:p>Government reshuffle in Belarus</text:p>
          </table:table-cell>
          <table:table-cell table:style-name="ce21" office:value-type="string" calcext:value-type="string">
            <text:p>Wojciech Konończu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s://www.osw.waw.pl/en/publikacje/analyses/2018-08-22/government-reshuffle-belarus" xlink:type="simple">https://www.osw.waw.pl/en/publikacje/analyses/2018-08-22/government-reshuffle-belaru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20.</text:p>
          </table:table-cell>
          <table:table-cell table:style-name="ce21"/>
          <table:table-cell table:style-name="ce11" office:value-type="date" office:date-value="2018-08-23" calcext:value-type="date">
            <text:p>23.08.2018</text:p>
          </table:table-cell>
          <table:table-cell table:style-name="ce22" office:value-type="string" calcext:value-type="string">
            <text:p>China’s offer to the EU: tough negotiations or a coalition against Trump?</text:p>
          </table:table-cell>
          <table:table-cell table:style-name="ce22" office:value-type="string" calcext:value-type="string">
            <text:p>Jakub Jakóbowski, Konrad Popławs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8-23/chinas-offer-to-eu-tough-negotiations-or-a-coalition-against" xlink:type="simple">www.osw.waw.pl/en/publikacje/osw-commentary/2018-08-23/chinas-offer-to-eu-tough-negotiations-or-a-coalition-agains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21.</text:p>
          </table:table-cell>
          <table:table-cell table:style-name="ce21"/>
          <table:table-cell table:style-name="ce23" office:value-type="date" office:date-value="2018-08-21" calcext:value-type="date">
            <text:p>21.08.2018</text:p>
          </table:table-cell>
          <table:table-cell table:style-name="ce22" office:value-type="string" calcext:value-type="string">
            <text:p>Serbia-Kosovo negotiations – playing for time under pressure from the West</text:p>
          </table:table-cell>
          <table:table-cell table:style-name="ce22" office:value-type="string" calcext:value-type="string">
            <text:p/>
            <text:p/>
            <text:p>Marta Szpal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8-21/serbia-kosovo-negotiations-playing-time-under-pressure-west" xlink:type="simple">www.osw.waw.pl/en/publikacje/osw-commentary/2018-08-21/serbia-kosovo-negotiations-playing-time-under-pressure-wes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322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The leader of the Donetsk separatists is assassinated</text:p>
          </table:table-cell>
          <table:table-cell table:style-name="ce22" office:value-type="string" calcext:value-type="string">
            <text:p/>
            <text:p>Tadeusz Iwański, Jan Strzelecki, Piotr Żoch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03/leader-donetsk-separatists-assassinated" xlink:type="simple">www.osw.waw.pl/en/publikacje/analyses/2018-09-03/leader-donetsk-separatists-assassinated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23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Watering down the pension reform in Russia</text:p>
          </table:table-cell>
          <table:table-cell table:style-name="ce21" office:value-type="string" calcext:value-type="string">
            <text:p>Jadwiga Rogoż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05/watering-down-pension-reform-russia" xlink:type="simple">www.osw.waw.pl/en/publikacje/analyses/2018-09-05/watering-down-pension-reform-russ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24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Riots in Saxony – the political consequences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05/riots-saxony-political-consequences" xlink:type="simple">www.osw.waw.pl/en/publikacje/analyses/2018-09-05/riots-saxony-political-consequence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25.</text:p>
          </table:table-cell>
          <table:table-cell table:style-name="ce21"/>
          <table:table-cell table:style-name="ce23" office:value-type="date" office:date-value="2018-09-05" calcext:value-type="date">
            <text:p>05.09.2018</text:p>
          </table:table-cell>
          <table:table-cell table:style-name="ce22" office:value-type="string" calcext:value-type="string">
            <text:p>Babiš and Orbán join efforts to counter immigration</text:p>
          </table:table-cell>
          <table:table-cell table:style-name="ce22" office:value-type="string" calcext:value-type="string">
            <text:p>Krzysztof Dębiec, Jakub Groszk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05/babis-and-orban-join-efforts-to-counter-immigration" xlink:type="simple">www.osw.waw.pl/en/publikacje/analyses/2018-09-05/babis-and-orban-join-efforts-to-counter-immigra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26.</text:p>
          </table:table-cell>
          <table:table-cell table:style-name="ce21"/>
          <table:table-cell table:style-name="ce23" office:value-type="date" office:date-value="2018-09-12" calcext:value-type="date">
            <text:p>12.09.2018</text:p>
          </table:table-cell>
          <table:table-cell table:style-name="ce22" office:value-type="string" calcext:value-type="string">
            <text:p>Work starts on Nord Stream 2’s construction</text:p>
          </table:table-cell>
          <table:table-cell table:style-name="ce22" office:value-type="string" calcext:value-type="string">
            <text:p/>
            <text:p>Agata Łoskot-Strachot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s://www.osw.waw.pl/en/publikacje/analyses/2018-09-12/work-starts-nord-stream-2s-construction" xlink:type="simple">https://www.osw.waw.pl/en/publikacje/analyses/2018-09-12/work-starts-nord-stream-2s-construc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27.</text:p>
          </table:table-cell>
          <table:table-cell table:style-name="ce21"/>
          <table:table-cell table:style-name="ce23" office:value-type="date" office:date-value="2018-09-12" calcext:value-type="date">
            <text:p>12.09.2018</text:p>
          </table:table-cell>
          <table:table-cell table:style-name="ce22" office:value-type="string" calcext:value-type="string">
            <text:p>Serbia–Kosovo: a controlled increase in tension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12/serbia-kosovo-a-controlled-increase-tension" xlink:type="simple">www.osw.waw.pl/en/publikacje/analyses/2018-09-12/serbia-kosovo-a-controlled-increase-tens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28.</text:p>
          </table:table-cell>
          <table:table-cell table:style-name="ce13" office:value-type="string" calcext:value-type="string">
            <text:p>ISBN 978-83-65827-26-5</text:p>
          </table:table-cell>
          <table:table-cell table:style-name="ce23" office:value-type="date" office:date-value="2018-09-11" calcext:value-type="date">
            <text:p>11.09.2018</text:p>
          </table:table-cell>
          <table:table-cell table:style-name="ce22" office:value-type="string" calcext:value-type="string">
            <text:p>Ukraine’s presidential elections, 2019. The main candidates</text:p>
          </table:table-cell>
          <table:table-cell table:style-name="ce22" office:value-type="string" calcext:value-type="string">
            <text:p>Tadeusz Iwański, Krzysztof Nieczypor</text:p>
          </table:table-cell>
          <table:table-cell table:style-name="ce21" office:value-type="string" calcext:value-type="string">
            <text:p>Raport OSW</text:p>
          </table:table-cell>
          <table:table-cell table:style-name="ce16" office:value-type="string" calcext:value-type="string">
            <text:p><text:a xlink:href="http://www.osw.waw.pl/en/publikacje/osw-report/2018-09-11/ukraines-presidential-elections-2019-main-candidates" xlink:type="simple">www.osw.waw.pl/en/publikacje/osw-report/2018-09-11/ukraines-presidential-elections-2019-main-candidate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29.</text:p>
          </table:table-cell>
          <table:table-cell table:style-name="ce21"/>
          <table:table-cell table:style-name="ce23" office:value-type="date" office:date-value="2018-09-12" calcext:value-type="date">
            <text:p>12.09.2018</text:p>
          </table:table-cell>
          <table:table-cell table:style-name="ce22" office:value-type="string" calcext:value-type="string">
            <text:p>Turkey on the brink of disaster in Syria</text:p>
          </table:table-cell>
          <table:table-cell table:style-name="ce22" office:value-type="string" calcext:value-type="string">
            <text:p>Mateusz Chudziak, Mariusz Marsze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12/turkey-brink-disaster-syria" xlink:type="simple">www.osw.waw.pl/en/publikacje/analyses/2018-09-12/turkey-brink-disaster-syr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30.</text:p>
          </table:table-cell>
          <table:table-cell table:style-name="ce21"/>
          <table:table-cell table:style-name="ce23" office:value-type="date" office:date-value="2018-09-17" calcext:value-type="date">
            <text:p>17.09.2018</text:p>
          </table:table-cell>
          <table:table-cell table:style-name="ce22" office:value-type="string" calcext:value-type="string">
            <text:p>The 2018 FIFA World Cup in Russia – circuses instead of bread?</text:p>
          </table:table-cell>
          <table:table-cell table:style-name="ce22" office:value-type="string" calcext:value-type="string">
            <text:p/>
            <text:p>Iwona Wiśniewska, Jadwiga Rogoża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9-17/2018-fifa-world-cup-russia-circuses-instead-bread" xlink:type="simple">www.osw.waw.pl/en/publikacje/osw-commentary/2018-09-17/2018-fifa-world-cup-russia-circuses-instead-bread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1.</text:p>
          </table:table-cell>
          <table:table-cell table:style-name="ce21"/>
          <table:table-cell table:style-name="ce23" office:value-type="date" office:date-value="2018-09-10" calcext:value-type="date">
            <text:p>10.09.2018</text:p>
          </table:table-cell>
          <table:table-cell table:style-name="ce22" office:value-type="string" calcext:value-type="string">
            <text:p>A revolution in instalments. Whither Pashinyan’s Armenia now?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9-10/a-revolution-instalments-whither-pashinyans-armenia-now" xlink:type="simple">www.osw.waw.pl/en/publikacje/osw-commentary/2018-09-10/a-revolution-instalments-whither-pashinyans-armenia-now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32.</text:p>
          </table:table-cell>
          <table:table-cell table:style-name="ce21"/>
          <table:table-cell table:style-name="ce23" office:value-type="date" office:date-value="2018-09-14" calcext:value-type="date">
            <text:p>14.09.2018</text:p>
          </table:table-cell>
          <table:table-cell table:style-name="ce22" office:value-type="string" calcext:value-type="string">
            <text:p>The Eastern Economic Forum in Vladivostok. In the shadow of Russian-Chinese cooperation</text:p>
          </table:table-cell>
          <table:table-cell table:style-name="ce22" office:value-type="string" calcext:value-type="string">
            <text:p>Witold Rodkiewicz, Michał Bogus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14/eastern-economic-forum-vladivostok-shadow-russian-chinese-cooperation" xlink:type="simple">www.osw.waw.pl/en/publikacje/analyses/2018-09-14/eastern-economic-forum-vladivostok-shadow-russian-chinese-coopera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3.</text:p>
          </table:table-cell>
          <table:table-cell table:style-name="ce21"/>
          <table:table-cell table:style-name="ce23" office:value-type="date" office:date-value="2018-09-19" calcext:value-type="date">
            <text:p>19.09.2018</text:p>
          </table:table-cell>
          <table:table-cell table:style-name="ce22" office:value-type="string" calcext:value-type="string">
            <text:p>Procedure under article 7 triggered against Hungary</text:p>
          </table:table-cell>
          <table:table-cell table:style-name="ce21" office:value-type="string" calcext:value-type="string">
            <text:p>Jakub Groszk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19/procedure-under-article-7-triggered-against-hungary" xlink:type="simple">www.osw.waw.pl/en/publikacje/analyses/2018-09-19/procedure-under-article-7-triggered-against-hungar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4.</text:p>
          </table:table-cell>
          <table:table-cell table:style-name="ce21"/>
          <table:table-cell table:style-name="ce23" office:value-type="date" office:date-value="2018-09-19" calcext:value-type="date">
            <text:p>19.09.2018</text:p>
          </table:table-cell>
          <table:table-cell table:style-name="ce22" office:value-type="string" calcext:value-type="string">
            <text:p>Moscow’s harsh reaction to Ukraine’s expected autocephaly</text:p>
          </table:table-cell>
          <table:table-cell table:style-name="ce22" office:value-type="string" calcext:value-type="string">
            <text:p>Jadwiga Rogoż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19/moscows-harsh-reaction-to-ukraines-expected-autocephaly" xlink:type="simple">www.osw.waw.pl/en/publikacje/analyses/2018-09-19/moscows-harsh-reaction-to-ukraines-expected-autocephaly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5.</text:p>
          </table:table-cell>
          <table:table-cell table:style-name="ce21"/>
          <table:table-cell table:style-name="ce23" office:value-type="date" office:date-value="2018-09-26" calcext:value-type="date">
            <text:p>26.09.2018</text:p>
          </table:table-cell>
          <table:table-cell table:style-name="ce22" office:value-type="string" calcext:value-type="string">
            <text:p>Defeat for the Kremlin in regional elections</text:p>
          </table:table-cell>
          <table:table-cell table:style-name="ce21" office:value-type="string" calcext:value-type="string">
            <text:p>Maria Domańsk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26/defeat-kremlin-regional-elections" xlink:type="simple">www.osw.waw.pl/en/publikacje/analyses/2018-09-26/defeat-kremlin-regional-election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6.</text:p>
          </table:table-cell>
          <table:table-cell table:style-name="ce21"/>
          <table:table-cell table:style-name="ce23" office:value-type="date" office:date-value="2018-09-26" calcext:value-type="date">
            <text:p>26.09.2018</text:p>
          </table:table-cell>
          <table:table-cell table:style-name="ce22" office:value-type="string" calcext:value-type="string">
            <text:p>Germany: conflict over the head of the counter-intelligence</text:p>
          </table:table-cell>
          <table:table-cell table:style-name="ce21" office:value-type="string" calcext:value-type="string">
            <text:p>Artur Ciechanowicz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09-26/germany-conflict-over-head-counter-intelligence" xlink:type="simple">www.osw.waw.pl/en/publikacje/analyses/2018-09-26/germany-conflict-over-head-counter-intelligenc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7.</text:p>
          </table:table-cell>
          <table:table-cell table:style-name="ce21"/>
          <table:table-cell table:style-name="ce23" office:value-type="date" office:date-value="2018-09-24" calcext:value-type="date">
            <text:p>24.09.2018</text:p>
          </table:table-cell>
          <table:table-cell table:style-name="ce22" office:value-type="string" calcext:value-type="string">
            <text:p>Gas revolution? Prospects for increased gas production in Ukraine</text:p>
          </table:table-cell>
          <table:table-cell table:style-name="ce21" office:value-type="string" calcext:value-type="string">
            <text:p>Wojciech Konończu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09-24/gas-revolution-prospects-increased-gas-production-ukraine" xlink:type="simple">www.osw.waw.pl/en/publikacje/osw-commentary/2018-09-24/gas-revolution-prospects-increased-gas-production-ukrain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8.</text:p>
          </table:table-cell>
          <table:table-cell table:style-name="ce21"/>
          <table:table-cell table:style-name="ce23" office:value-type="date" office:date-value="2018-10-03" calcext:value-type="date">
            <text:p>03.10.2018</text:p>
          </table:table-cell>
          <table:table-cell table:style-name="ce22" office:value-type="string" calcext:value-type="string">
            <text:p>Referendum in Macedonia without a conclusive outcome</text:p>
          </table:table-cell>
          <table:table-cell table:style-name="ce21" office:value-type="string" calcext:value-type="string">
            <text:p>Marta Szpala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01/referendum-macedonia-without-a-conclusive-outcome" xlink:type="simple">www.osw.waw.pl/en/publikacje/analyses/2018-10-01/referendum-macedonia-without-a-conclusive-outcom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39.</text:p>
          </table:table-cell>
          <table:table-cell table:style-name="ce21"/>
          <table:table-cell table:style-name="ce23" office:value-type="date" office:date-value="2018-10-03" calcext:value-type="date">
            <text:p>03.10.2018</text:p>
          </table:table-cell>
          <table:table-cell table:style-name="ce22" office:value-type="string" calcext:value-type="string">
            <text:p>Erdoğan in Berlin: cooperation without enthusiasm</text:p>
          </table:table-cell>
          <table:table-cell table:style-name="ce22" office:value-type="string" calcext:value-type="string">
            <text:p>Kamil Frymark, 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03/erdogan-berlin-cooperation-without-enthusiasm" xlink:type="simple">www.osw.waw.pl/en/publikacje/analyses/2018-10-03/erdogan-berlin-cooperation-without-enthusiasm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40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The Free State of Bavaria and its party: the CSU faces an electoral test</text:p>
          </table:table-cell>
          <table:table-cell table:style-name="ce21" office:value-type="string" calcext:value-type="string">
            <text:p>Kamil Frymark</text:p>
          </table:table-cell>
          <table:table-cell table:style-name="ce21" office:value-type="string" calcext:value-type="string">
            <text:p>Komentarze OSW</text:p>
          </table:table-cell>
          <table:table-cell table:style-name="ce16" office:value-type="string" calcext:value-type="string">
            <text:p><text:a xlink:href="http://www.osw.waw.pl/en/publikacje/osw-commentary/2018-10-10/free-state-bavaria-and-its-party-csu-faces-electoral-test" xlink:type="simple">www.osw.waw.pl/en/publikacje/osw-commentary/2018-10-10/free-state-bavaria-and-its-party-csu-faces-electoral-tes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41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The Khashoggi case – escalating Turkish-Saudi tension</text:p>
          </table:table-cell>
          <table:table-cell table:style-name="ce21" office:value-type="string" calcext:value-type="string">
            <text:p>Mateusz Chudzia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10/khashoggi-case-escalating-turkish-saudi-tension" xlink:type="simple">www.osw.waw.pl/en/publikacje/analyses/2018-10-10/khashoggi-case-escalating-turkish-saudi-tens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42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Parliamentary elections in Latvia: the fragmentation of the political scene</text:p>
          </table:table-cell>
          <table:table-cell table:style-name="ce22" office:value-type="string" calcext:value-type="string">
            <text:p>Joanna Hyndle-Hussein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10/parliamentary-elections-latvia-fragmentation-political-scene" xlink:type="simple">www.osw.waw.pl/en/publikacje/analyses/2018-10-10/parliamentary-elections-latvia-fragmentation-political-scen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43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Debate in the European Parliament on the rule of law in Romania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10/debate-european-parliament-rule-law-romania" xlink:type="simple">www.osw.waw.pl/en/publikacje/analyses/2018-10-10/debate-european-parliament-rule-law-romani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44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The consequences of disclosing the activity of Russian intelligence in Western Europe</text:p>
          </table:table-cell>
          <table:table-cell table:style-name="ce21" office:value-type="string" calcext:value-type="string">
            <text:p>Piotr Żochows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10/consequences-disclosing-activity-russian-intelligence-western-europe" xlink:type="simple">www.osw.waw.pl/en/publikacje/analyses/2018-10-10/consequences-disclosing-activity-russian-intelligence-western-europe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45.</text:p>
          </table:table-cell>
          <table:table-cell table:style-name="ce21"/>
          <table:table-cell table:style-name="ce23" office:value-type="date" office:date-value="2018-10-10" calcext:value-type="date">
            <text:p>10.10.2018</text:p>
          </table:table-cell>
          <table:table-cell table:style-name="ce22" office:value-type="string" calcext:value-type="string">
            <text:p>Armenia: the prime minister and the parliament are in bitter conflict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10/armenia-prime-minister-and-parliament-are-bitter-conflict" xlink:type="simple">www.osw.waw.pl/en/publikacje/analyses/2018-10-10/armenia-prime-minister-and-parliament-are-bitter-conflic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46.</text:p>
          </table:table-cell>
          <table:table-cell table:style-name="ce21"/>
          <table:table-cell table:style-name="ce23" office:value-type="date" office:date-value="2018-10-12" calcext:value-type="date">
            <text:p>12.10.2018</text:p>
          </table:table-cell>
          <table:table-cell table:style-name="ce22" office:value-type="string" calcext:value-type="string">
            <text:p>The Ecumenical Patriarchate recognises the independence of the Orthodox metropolis of Kiev</text:p>
          </table:table-cell>
          <table:table-cell table:style-name="ce21" office:value-type="string" calcext:value-type="string">
            <text:p>Tadeusz A. Olszań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0-12/ecumenical-patriarchate-recognises-independence-orthodox-metropolis" xlink:type="simple">www.osw.waw.pl/en/publikacje/analyses/2018-10-12/ecumenical-patriarchate-recognises-independence-orthodox-metropoli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47.</text:p>
          </table:table-cell>
          <table:table-cell table:style-name="ce21"/>
          <table:table-cell table:style-name="ce23" office:value-type="date" office:date-value="2018-10-15" calcext:value-type="date">
            <text:p>15.10.2018</text:p>
          </table:table-cell>
          <table:table-cell table:style-name="ce22" office:value-type="string" calcext:value-type="string">
            <text:p>Local election in Bavaria – failure for the CSU and the SPD, a triumph for the Green Party</text:p>
          </table:table-cell>
          <table:table-cell table:style-name="ce22" office:value-type="string" calcext:value-type="string">
            <text:p>Artur Ciechanowicz, Kamil Frymark</text:p>
          </table:table-cell>
          <table:table-cell table:style-name="ce21" office:value-type="string" calcext:value-type="string">
            <text:p>analizy </text:p>
          </table:table-cell>
          <table:table-cell table:style-name="ce16" office:value-type="string" calcext:value-type="string">
            <text:p><text:a xlink:href="http://www.osw.waw.pl/en/publikacje/analyses/2018-10-15/local-election-bavaria-csu-and-spd-are-defeated-green-party-triumphs" xlink:type="simple">www.osw.waw.pl/en/publikacje/analyses/2018-10-15/local-election-bavaria-csu-and-spd-are-defeated-green-party-triumphs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48.</text:p>
          </table:table-cell>
          <table:table-cell table:style-name="ce21" office:value-type="string" calcext:value-type="string">
            <text:p>ISBN 978-83-65827-29-6</text:p>
          </table:table-cell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Migration from Ukraine to Poland The trend stabilises</text:p>
          </table:table-cell>
          <table:table-cell table:style-name="ce21" office:value-type="string" calcext:value-type="string">
            <text:p>Marta Jaroszewicz</text:p>
          </table:table-cell>
          <table:table-cell table:style-name="ce21" office:value-type="string" calcext:value-type="string">
            <text:p>Punkt widzenia</text:p>
          </table:table-cell>
          <table:table-cell table:style-name="ce16" office:value-type="string" calcext:value-type="string">
            <text:p><text:a xlink:href="http://www.osw.waw.pl/sites/default/files/Report_Migration%20from%20Ukraine_net.pdf" xlink:type="simple">www.osw.waw.pl/sites/default/files/Report_Migration%20from%20Ukraine_net.pdf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349.</text:p>
          </table:table-cell>
          <table:table-cell table:style-name="ce21"/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Relations severed between the Russian Orthodox Church and the Ecumenical Patriarchate of Constantinople: the prospect of a new schism</text:p>
          </table:table-cell>
          <table:table-cell table:style-name="ce21" office:value-type="string" calcext:value-type="string">
            <text:p>Jan Strzel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0-17/relations-severed-between-russian-orthodox-church-and-ecumenical" xlink:type="simple">www.osw.waw.pl/en/publikacje/analyses/2018-10-17/relations-severed-between-russian-orthodox-church-and-ecumenical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50.</text:p>
          </table:table-cell>
          <table:table-cell table:style-name="ce21"/>
          <table:table-cell table:style-name="ce23" office:value-type="date" office:date-value="2018-10-17" calcext:value-type="date">
            <text:p>17.10.2018</text:p>
          </table:table-cell>
          <table:table-cell table:style-name="ce22" office:value-type="string" calcext:value-type="string">
            <text:p>Bulgaria: consequences of the murder of journalist Viktoria Marinova</text:p>
          </table:table-cell>
          <table:table-cell table:style-name="ce21" office:value-type="string" calcext:value-type="string">
            <text:p>Mateusz Serok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0-17/bulgaria-consequences-murder-journalist-viktoria-marinova" xlink:type="simple">www.osw.waw.pl/en/publikacje/analyses/2018-10-17/bulgaria-consequences-murder-journalist-viktoria-marinova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1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The US intends to quit the INF treaty</text:p>
          </table:table-cell>
          <table:table-cell table:style-name="ce22" office:value-type="string" calcext:value-type="string">
            <text:p>Justyna Gotkowska, Andrzej Wil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izy/2018-10-23/usa-wychodza-z-traktatu-inf" xlink:type="simple">www.osw.waw.pl/en/publikacje/analizy/2018-10-23/usa-wychodza-z-traktatu-inf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2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Moldova: Turkey as an alternative to the EU?</text:p>
          </table:table-cell>
          <table:table-cell table:style-name="ce21" office:value-type="string" calcext:value-type="string">
            <text:p>Kamil Całus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0-24/moldova-turkey-alternative-to-eu" xlink:type="simple">www.osw.waw.pl/en/publikacje/analyses/2018-10-24/moldova-turkey-alternative-to-eu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3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Russia’s ostentatious return to Uzbekistan</text:p>
          </table:table-cell>
          <table:table-cell table:style-name="ce22" office:value-type="string" calcext:value-type="string">
            <text:p>Mariusz Marszewski, Krzysztof Strachot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0-24/russias-ostentatious-return-to-uzbekistan" xlink:type="simple">www.osw.waw.pl/en/publikacje/analyses/2018-10-24/russias-ostentatious-return-to-uzbekista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4.</text:p>
          </table:table-cell>
          <table:table-cell table:style-name="ce21"/>
          <table:table-cell table:style-name="ce23" office:value-type="date" office:date-value="2018-10-24" calcext:value-type="date">
            <text:p>24.10.2018</text:p>
          </table:table-cell>
          <table:table-cell table:style-name="ce22" office:value-type="string" calcext:value-type="string">
            <text:p>Finland: the fight against disinformation</text:p>
          </table:table-cell>
          <table:table-cell table:style-name="ce21" office:value-type="string" calcext:value-type="string">
            <text:p>Piotr Szymań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0-24/finland-fight-against-disinformation" xlink:type="simple">www.osw.waw.pl/en/publikacje/analyses/2018-10-24/finland-fight-against-disinformation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5.</text:p>
          </table:table-cell>
          <table:table-cell table:style-name="ce17"/>
          <table:table-cell table:style-name="ce18" office:value-type="date" office:date-value="2018-10-29" calcext:value-type="date">
            <text:p>29.10.2018</text:p>
          </table:table-cell>
          <table:table-cell table:style-name="ce19" office:value-type="string" calcext:value-type="string">
            <text:p>Election in Hesse and Merkel’s abdication as head of the CDU</text:p>
          </table:table-cell>
          <table:table-cell table:style-name="ce17" office:value-type="string" calcext:value-type="string">
            <text:p>Artur Ciechanowicz</text:p>
          </table:table-cell>
          <table:table-cell table:style-name="ce17" office:value-type="string" calcext:value-type="string">
            <text:p>analizy</text:p>
          </table:table-cell>
          <table:table-cell table:style-name="ce20" office:value-type="string" calcext:value-type="string">
            <text:p><text:a xlink:href="http://www.osw.waw.pl/en/publikacje/analyses/2018-10-29/election-hesse-and-merkels-abdication-head-cdu" xlink:type="simple">www.osw.waw.pl/en/publikacje/analyses/2018-10-29/election-hesse-and-merkels-abdication-head-cdu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56.</text:p>
          </table:table-cell>
          <table:table-cell table:style-name="ce21"/>
          <table:table-cell table:style-name="ce23" office:value-type="date" office:date-value="2018-11-02" calcext:value-type="date">
            <text:p>02.11.2018</text:p>
          </table:table-cell>
          <table:table-cell table:style-name="ce22" office:value-type="string" calcext:value-type="string">
            <text:p>Russia’s response to Ukrainian sanctions</text:p>
          </table:table-cell>
          <table:table-cell table:style-name="ce22" office:value-type="string" calcext:value-type="string">
            <text:p>Iwona Wiśniewska, Sławomir Matuszak, Jan Strzelecki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02/russias-response-to-ukrainian-sanctions" xlink:type="simple">www.osw.waw.pl/en/publikacje/analyses/2018-11-02/russias-response-to-ukrainian-sanctions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7.</text:p>
          </table:table-cell>
          <table:table-cell table:style-name="ce21"/>
          <table:table-cell table:style-name="ce23" office:value-type="date" office:date-value="2018-11-07" calcext:value-type="date">
            <text:p>07.11.2018</text:p>
          </table:table-cell>
          <table:table-cell table:style-name="ce22" office:value-type="string" calcext:value-type="string">
            <text:p>Early elections in Armenia: Pashinyan’s gambit</text:p>
          </table:table-cell>
          <table:table-cell table:style-name="ce21" office:value-type="string" calcext:value-type="string">
            <text:p>Mateusz Chudziak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07/early-elections-armenia-pashinyans-gambit" xlink:type="simple">www.osw.waw.pl/en/publikacje/analyses/2018-11-07/early-elections-armenia-pashinyans-gambit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58.</text:p>
          </table:table-cell>
          <table:table-cell table:style-name="ce21"/>
          <table:table-cell table:style-name="ce23" office:value-type="date" office:date-value="2018-11-07" calcext:value-type="date">
            <text:p>07.11.2018</text:p>
          </table:table-cell>
          <table:table-cell table:style-name="ce22" office:value-type="string" calcext:value-type="string">
            <text:p>Finland: suspicious Russian properties</text:p>
          </table:table-cell>
          <table:table-cell table:style-name="ce21" office:value-type="string" calcext:value-type="string">
            <text:p>Piotr Szymański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07/finland-suspicious-russian-properties" xlink:type="simple">www.osw.waw.pl/en/publikacje/analyses/2018-11-07/finland-suspicious-russian-properties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359.</text:p>
          </table:table-cell>
          <table:table-cell table:style-name="ce21"/>
          <table:table-cell table:style-name="ce23" office:value-type="date" office:date-value="2018-11-07" calcext:value-type="date">
            <text:p>07.11.2018</text:p>
          </table:table-cell>
          <table:table-cell table:style-name="ce22" office:value-type="string" calcext:value-type="string">
            <text:p>A continuity coalition in Bavaria</text:p>
          </table:table-cell>
          <table:table-cell table:style-name="ce21" office:value-type="string" calcext:value-type="string">
            <text:p>Kamil Frymark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07/a-continuity-coalition-bavaria" xlink:type="simple">www.osw.waw.pl/en/publikacje/analyses/2018-11-07/a-continuity-coalition-bavaria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60.</text:p>
          </table:table-cell>
          <table:table-cell table:style-name="ce21"/>
          <table:table-cell table:style-name="ce23" office:value-type="date" office:date-value="2018-11-13" calcext:value-type="date">
            <text:p>13.11.2018</text:p>
          </table:table-cell>
          <table:table-cell table:style-name="ce22" office:value-type="string" calcext:value-type="string">
            <text:p>Fake elections in Donbas</text:p>
          </table:table-cell>
          <table:table-cell table:style-name="ce22" office:value-type="string" calcext:value-type="string">
            <text:p>Krzysztof Nieczypor, Jan Strzelecki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13/fake-elections-donbas" xlink:type="simple">www.osw.waw.pl/en/publikacje/analyses/2018-11-13/fake-elections-donbas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61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Local election in Slovakia: Smer comes first, but not unscathed</text:p>
          </table:table-cell>
          <table:table-cell table:style-name="ce21" office:value-type="string" calcext:value-type="string">
            <text:p>Krzysztof Dębiec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1/local-election-slovakia-smer-comes-first-not-unscathed" xlink:type="simple">www.osw.waw.pl/en/publikacje/analyses/2018-11-21/local-election-slovakia-smer-comes-first-not-unscathed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9">
          <table:table-cell table:style-name="ce21" office:value-type="string" calcext:value-type="string">
            <text:p>362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Russia’s ‘turn to the East’?</text:p>
          </table:table-cell>
          <table:table-cell table:style-name="ce21" office:value-type="string" calcext:value-type="string">
            <text:p>Witold Rodkiewicz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1/russias-turn-to-east" xlink:type="simple">www.osw.waw.pl/en/publikacje/analyses/2018-11-21/russias-turn-to-east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63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Hungary: asylum for ex-prime minister of Macedonia</text:p>
          </table:table-cell>
          <table:table-cell table:style-name="ce21" office:value-type="string" calcext:value-type="string">
            <text:p>Marta Szpala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1/hungary-asylum-ex-prime-minister-macedonia" xlink:type="simple">www.osw.waw.pl/en/publikacje/analyses/2018-11-21/hungary-asylum-ex-prime-minister-macedonia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64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The political consequences of the investigation into the Czech Prime Minister</text:p>
          </table:table-cell>
          <table:table-cell table:style-name="ce22" office:value-type="string" calcext:value-type="string">
            <text:p>Krzysztof Dębiec, Jakub Groszkowski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1/political-consequences-investigation-czech-prime-minister" xlink:type="simple">www.osw.waw.pl/en/publikacje/analyses/2018-11-21/political-consequences-investigation-czech-prime-minister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65.</text:p>
          </table:table-cell>
          <table:table-cell table:style-name="ce21"/>
          <table:table-cell table:style-name="ce23" office:value-type="date" office:date-value="2018-11-21" calcext:value-type="date">
            <text:p>21.11.2018</text:p>
          </table:table-cell>
          <table:table-cell table:style-name="ce22" office:value-type="string" calcext:value-type="string">
            <text:p>A symbolic victory for Navalny in Strasbourg</text:p>
          </table:table-cell>
          <table:table-cell table:style-name="ce21" office:value-type="string" calcext:value-type="string">
            <text:p>Jadwiga Rogoża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1/a-symbolic-victory-navalny-strasbourg" xlink:type="simple">www.osw.waw.pl/en/publikacje/analyses/2018-11-21/a-symbolic-victory-navalny-strasbourg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66.</text:p>
          </table:table-cell>
          <table:table-cell table:style-name="ce21"/>
          <table:table-cell table:style-name="ce23" office:value-type="date" office:date-value="2018-11-23" calcext:value-type="date">
            <text:p>23.11.2018</text:p>
          </table:table-cell>
          <table:table-cell table:style-name="ce22" office:value-type="string" calcext:value-type="string">
            <text:p>Pipeline success for Russia: TurkStream’s offshore section completed</text:p>
          </table:table-cell>
          <table:table-cell table:style-name="ce21" office:value-type="string" calcext:value-type="string">
            <text:p>Szymon Kardaś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3/pipeline-success-russia-turkstreams-offshore-section-completed" xlink:type="simple">www.osw.waw.pl/en/publikacje/analyses/2018-11-23/pipeline-success-russia-turkstreams-offshore-section-completed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367.</text:p>
          </table:table-cell>
          <table:table-cell table:style-name="ce21"/>
          <table:table-cell table:style-name="ce23" office:value-type="date" office:date-value="2018-11-26" calcext:value-type="date">
            <text:p>26.11.2018</text:p>
          </table:table-cell>
          <table:table-cell table:style-name="ce22" office:value-type="string" calcext:value-type="string">
            <text:p>Consequences of the incident in the Sea of Azov</text:p>
          </table:table-cell>
          <table:table-cell table:style-name="ce22" office:value-type="string" calcext:value-type="string">
            <text:p>Krzysztof Nieczypor, Andrzej Wilk, Jan Strzelecki, Wojciech Konończuk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6/consequences-incident-sea-azov" xlink:type="simple">www.osw.waw.pl/en/publikacje/analyses/2018-11-26/consequences-incident-sea-azov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68.</text:p>
          </table:table-cell>
          <table:table-cell table:style-name="ce21"/>
          <table:table-cell table:style-name="ce23" office:value-type="date" office:date-value="2018-11-28" calcext:value-type="date">
            <text:p>28.11.2018</text:p>
          </table:table-cell>
          <table:table-cell table:style-name="ce22" office:value-type="string" calcext:value-type="string">
            <text:p>Martial law in ten regions of Ukraine</text:p>
          </table:table-cell>
          <table:table-cell table:style-name="ce22" office:value-type="string" calcext:value-type="string">
            <text:p>Tadeusz Iwański, Sławomir Matuszak, Piotr Żochowski</text:p>
          </table:table-cell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8/martial-law-ten-regions-ukraine" xlink:type="simple">www.osw.waw.pl/en/publikacje/analyses/2018-11-28/martial-law-ten-regions-ukraine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69.</text:p>
          </table:table-cell>
          <table:table-cell table:style-name="ce21"/>
          <table:table-cell table:style-name="ce23" office:value-type="date" office:date-value="2018-11-28" calcext:value-type="date">
            <text:p>28.11.2018</text:p>
          </table:table-cell>
          <table:table-cell table:style-name="ce22" office:value-type="string" calcext:value-type="string">
            <text:p>Russia’s budget for 2019–2021: increasing reserves, decreasing transparency</text:p>
          </table:table-cell>
          <table:table-cell table:style-name="ce21"/>
          <table:table-cell table:style-name="ce17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8/russias-budget-2019-2021-increasing-reserves-decreasing-transparency" xlink:type="simple">www.osw.waw.pl/en/publikacje/analyses/2018-11-28/russias-budget-2019-2021-increasing-reserves-decreasing-transparency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70.</text:p>
          </table:table-cell>
          <table:table-cell table:style-name="ce17"/>
          <table:table-cell table:style-name="ce18" office:value-type="date" office:date-value="2018-11-28" calcext:value-type="date">
            <text:p>28.11.2018</text:p>
          </table:table-cell>
          <table:table-cell table:style-name="ce19" office:value-type="string" calcext:value-type="string">
            <text:p>The Russian attack on Ukrainian ships in the Black Sea: the military aspects</text:p>
          </table:table-cell>
          <table:table-cell table:style-name="ce17" office:value-type="string" calcext:value-type="string">
            <text:p>Andrzej Wilk</text:p>
          </table:table-cell>
          <table:table-cell table:style-name="ce17" office:value-type="string" calcext:value-type="string">
            <text:p>analizy</text:p>
          </table:table-cell>
          <table:table-cell table:style-name="ce20" office:value-type="string" calcext:value-type="string">
            <text:p><text:a xlink:href="http://www.osw.waw.pl/en/publikacje/analyses/2018-11-28/russian-attack-ukrainian-ships-black-sea-military-aspects" xlink:type="simple">www.osw.waw.pl/en/publikacje/analyses/2018-11-28/russian-attack-ukrainian-ships-black-sea-military-aspects</text:a></text:p>
          </table:table-cell>
          <table:table-cell table:style-name="ce17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1.</text:p>
          </table:table-cell>
          <table:table-cell table:style-name="ce21"/>
          <table:table-cell table:style-name="ce23" office:value-type="date" office:date-value="2018-11-29" calcext:value-type="date">
            <text:p>29.11.2018</text:p>
          </table:table-cell>
          <table:table-cell table:style-name="ce22" office:value-type="string" calcext:value-type="string">
            <text:p>Salome Zurabishvili, Georgia’s new president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1-29/salome-zurabishvili-georgias-new-president" xlink:type="simple">www.osw.waw.pl/en/publikacje/analyses/2018-11-29/salome-zurabishvili-georgias-new-president</text:a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2.</text:p>
          </table:table-cell>
          <table:table-cell table:style-name="ce21"/>
          <table:table-cell table:style-name="ce23" office:value-type="date" office:date-value="2018-12-06" calcext:value-type="date">
            <text:p>06.12.2018</text:p>
          </table:table-cell>
          <table:table-cell table:style-name="ce22" office:value-type="string" calcext:value-type="string">
            <text:p>A change of leadership in the German CDU</text:p>
          </table:table-cell>
          <table:table-cell table:style-name="ce21" office:value-type="string" calcext:value-type="string">
            <text:p>Kamil Frymark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s/>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3.</text:p>
          </table:table-cell>
          <table:table-cell table:style-name="ce21"/>
          <table:table-cell table:style-name="ce23" office:value-type="date" office:date-value="2018-12-06" calcext:value-type="date">
            <text:p>06.12.2018</text:p>
          </table:table-cell>
          <table:table-cell table:style-name="ce22" office:value-type="string" calcext:value-type="string">
            <text:p>Consolidation of the pro-government media in Hungary</text:p>
          </table:table-cell>
          <table:table-cell table:style-name="ce21" office:value-type="string" calcext:value-type="string">
            <text:p>Łukasz Fryni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06/consolidation-pro-government-media-hungary" xlink:type="simple">www.osw.waw.pl/en/publikacje/analyses/2018-12-06/consolidation-pro-government-media-hungary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4.</text:p>
          </table:table-cell>
          <table:table-cell table:style-name="ce21"/>
          <table:table-cell table:style-name="ce23" office:value-type="date" office:date-value="2018-12-07" calcext:value-type="date">
            <text:p>07.12.2018</text:p>
          </table:table-cell>
          <table:table-cell table:style-name="ce22" office:value-type="string" calcext:value-type="string">
            <text:p>Kramp-Karrenbauer to lead the CDU</text:p>
          </table:table-cell>
          <table:table-cell table:style-name="ce37" office:value-type="string" calcext:value-type="string">
            <text:p>Anna Kwiatkowska-Drożdż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07/kramp-karrenbauer-to-lead-cdu" xlink:type="simple">www.osw.waw.pl/en/publikacje/analyses/2018-12-07/kramp-karrenbauer-to-lead-cdu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5.</text:p>
          </table:table-cell>
          <table:table-cell table:style-name="ce21"/>
          <table:table-cell table:style-name="ce23" office:value-type="date" office:date-value="2018-12-10" calcext:value-type="date">
            <text:p>10.12.2018</text:p>
          </table:table-cell>
          <table:table-cell table:style-name="ce22" office:value-type="string" calcext:value-type="string">
            <text:p>Armenia: Pashinyan’s bloc wins the election</text:p>
          </table:table-cell>
          <table:table-cell table:style-name="ce21" office:value-type="string" calcext:value-type="string">
            <text:p>Wojciech Gór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10/armenia-pashinyans-bloc-wins-election" xlink:type="simple">www.osw.waw.pl/en/publikacje/analyses/2018-12-10/armenia-pashinyans-bloc-wins-election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76.</text:p>
          </table:table-cell>
          <table:table-cell table:style-name="ce21"/>
          <table:table-cell table:style-name="ce23" office:value-type="date" office:date-value="2018-12-11" calcext:value-type="date">
            <text:p>11.12.2018</text:p>
          </table:table-cell>
          <table:table-cell table:style-name="ce22" office:value-type="string" calcext:value-type="string">
            <text:p>NATO‘s Northeast Quartet: Prospects and Opportunities for Baltic-Polish Defence Cooperation</text:p>
          </table:table-cell>
          <table:table-cell table:style-name="ce37" office:value-type="string" calcext:value-type="string">
            <text:p>Justyna Gotkowska, Piotr Szymański</text:p>
          </table:table-cell>
          <table:table-cell table:style-name="ce21" office:value-type="string" calcext:value-type="string">
            <text:p>Komentarze OSW</text:p>
          </table:table-cell>
          <table:table-cell table:style-name="Default" office:value-type="string" calcext:value-type="string">
            <text:p><text:a xlink:href="http://www.osw.waw.pl/en/publikacje/osw-commentary/2018-12-11/natos-northeast-quartet-prospects-and-opportunities-baltic" xlink:type="simple">www.osw.waw.pl/en/publikacje/osw-commentary/2018-12-11/natos-northeast-quartet-prospects-and-opportunities-baltic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7.</text:p>
          </table:table-cell>
          <table:table-cell table:style-name="ce21"/>
          <table:table-cell table:style-name="ce23" office:value-type="date" office:date-value="2018-12-12" calcext:value-type="date">
            <text:p>12.12.2018</text:p>
          </table:table-cell>
          <table:table-cell table:style-name="ce22" office:value-type="string" calcext:value-type="string">
            <text:p>The end of the INF: the beginning of tough negotiations</text:p>
          </table:table-cell>
          <table:table-cell table:style-name="ce21" office:value-type="string" calcext:value-type="string">
            <text:p>Justyna Gotkowsk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12/end-inf-beginning-tough-negotiations" xlink:type="simple">www.osw.waw.pl/en/publikacje/analyses/2018-12-12/end-inf-beginning-tough-negotiations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78.</text:p>
          </table:table-cell>
          <table:table-cell table:style-name="ce21"/>
          <table:table-cell table:style-name="ce23" office:value-type="date" office:date-value="2018-12-14" calcext:value-type="date">
            <text:p>14.12.2018</text:p>
          </table:table-cell>
          <table:table-cell table:style-name="ce22" office:value-type="string" calcext:value-type="string">
            <text:p>Russia puts pressure on Belarus</text:p>
          </table:table-cell>
          <table:table-cell table:style-name="ce37" office:value-type="string" calcext:value-type="string">
            <text:p>Kamil Kłysiński, Marek Menkiszak, Jan Strzelec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14/russia-puts-pressure-belarus" xlink:type="simple">www.osw.waw.pl/en/publikacje/analyses/2018-12-14/russia-puts-pressure-belarus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379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Hungary: the opposition joins forces to resist labour law amendments</text:p>
          </table:table-cell>
          <table:table-cell table:style-name="ce21" office:value-type="string" calcext:value-type="string">
            <text:p>Łukasz Frynia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19/hungary-opposition-joins-forces-to-resist-labour-law-amendments" xlink:type="simple">www.osw.waw.pl/en/publikacje/analyses/2018-12-19/hungary-opposition-joins-forces-to-resist-labour-law-amendments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80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The Czech Republic: Prime Minister Babiš pilloried by European institutions</text:p>
          </table:table-cell>
          <table:table-cell table:style-name="ce21" office:value-type="string" calcext:value-type="string">
            <text:p>Krzysztof Dębiec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19/czech-republic-prime-minister-babis-pilloried-european-institutions" xlink:type="simple">www.osw.waw.pl/en/publikacje/analyses/2018-12-19/czech-republic-prime-minister-babis-pilloried-european-institutions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381.</text:p>
          </table:table-cell>
          <table:table-cell table:style-name="ce21"/>
          <table:table-cell table:style-name="ce23" office:value-type="date" office:date-value="2018-12-19" calcext:value-type="date">
            <text:p>19.12.2018</text:p>
          </table:table-cell>
          <table:table-cell table:style-name="ce22" office:value-type="string" calcext:value-type="string">
            <text:p>Lex China: strengthening measures to protect German firms from being taken over</text:p>
          </table:table-cell>
          <table:table-cell table:style-name="ce21" office:value-type="string" calcext:value-type="string">
            <text:p>Konrad Popławski</text:p>
          </table:table-cell>
          <table:table-cell table:style-name="ce21" office:value-type="string" calcext:value-type="string">
            <text:p>analizy</text:p>
          </table:table-cell>
          <table:table-cell table:style-name="ce16" office:value-type="string" calcext:value-type="string">
            <text:p><text:a xlink:href="http://www.osw.waw.pl/en/publikacje/analyses/2018-12-19/lex-china-strengthening-measures-to-protect-german-firms-being-taken" xlink:type="simple">www.osw.waw.pl/en/publikacje/analyses/2018-12-19/lex-china-strengthening-measures-to-protect-german-firms-being-taken</text:a> </text:p>
          </table:table-cell>
          <table:table-cell table:style-name="ce21" office:value-type="string" calcext:value-type="string">
            <text:p>angielski</text:p>
          </table:table-cell>
          <table:table-cell table:number-columns-repeated="1016"/>
        </table:table-row>
        <table:table-row table:style-name="ro9" table:number-rows-repeated="104819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>
        <table:table-column table:style-name="co9" table:number-columns-repeated="1024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2">
        <table:table-column table:style-name="co9" table:number-columns-repeated="1024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H3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.00.0000</text:date>, <text:time style:data-style-name="N2" text:time-value="13:57:19.2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atrycja Podraza</meta:initial-creator>
    <meta:creation-date>2006-09-16T00:00:00Z</meta:creation-date>
    <dc:date>2019-07-23T13:57:30.335000000</dc:date>
    <meta:editing-duration>PT1H13M26S</meta:editing-duration>
    <meta:editing-cycles>3</meta:editing-cycles>
    <meta:document-statistic meta:table-count="3" meta:cell-count="2697" meta:object-count="0"/>
  </office:meta>
</office:document-meta>
</file>