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2" style:family="table-cell" style:parent-style-name="Hiper_322__261_cze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Hiper_322__261_cz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0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21">
            <text:p>Publikacje wydane przez OSW w 2015 roku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data publikacji</text:p>
          </table:table-cell>
          <table:table-cell office:value-type="string" table:style-name="ce4">
            <text:p>tytuł</text:p>
          </table:table-cell>
          <table:table-cell office:value-type="string" table:style-name="ce4">
            <text:p>autor</text:p>
          </table:table-cell>
          <table:table-cell office:value-type="string" table:style-name="ce3">
            <text:p>typ publikacji</text:p>
          </table:table-cell>
          <table:table-cell office:value-type="string" table:style-name="ce4">
            <text:p>link do tekstu</text:p>
          </table:table-cell>
          <table:table-cell office:value-type="string" table:style-name="ce3">
            <text:p>język publikacj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Rozczarowania i obawy – nastroje społeczne na Ukrainie</text:p>
          </table:table-cell>
          <table:table-cell office:value-type="string" table:style-name="ce7">
            <text:p>Tomasz Piechal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rozczarowania-i-obawy-nastroje-spoleczne-na-ukrainie">www.osw.waw.pl/pl/publikacje/analizy/2015-01-14/rozczarowania-i-obawy-nastroje-spoleczne-na-ukrai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RFN: Obawa przed zamachami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rfn-obawa-przed-zamachami">www.osw.waw.pl/pl/publikacje/analizy/2015-01-14/rfn-obawa-przed-zamacha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Kryzys finansowy i zmiany w rządzie Białorusi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kryzys-finansowy-i-zmiany-w-rzadzie-bialorusi">www.osw.waw.pl/pl/publikacje/analizy/2015-01-14/kryzys-finansowy-i-zmiany-w-rzadzie-bialorus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Państwo Islamskie na Kaukazie – cui bono?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panstwo-islamskie-na-kaukazie-cui-bono">www.osw.waw.pl/pl/publikacje/analizy/2015-01-14/panstwo-islamskie-na-kaukazie-cui-bon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Pogłębiają się podziały w ukraińskiej koalicji rządowej</text:p>
          </table:table-cell>
          <table:table-cell office:value-type="string" table:style-name="ce9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poglebiaja-sie-podzialy-w-ukrainskiej-koalicji-rzadowej">www.osw.waw.pl/pl/publikacje/analizy/2015-01-14/poglebiaja-sie-podzialy-w-ukrainskiej-koalicji-rzadow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Rosja: Niestandardowy wyrok dla Aleksieja Nawalnego</text:p>
          </table:table-cell>
          <table:table-cell office:value-type="string" table:style-name="ce9">
            <text:p>Jadwiga Rogoż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rosja-niestandardowy-wyrok-dla-aleksieja-nawalnego">www.osw.waw.pl/pl/publikacje/analizy/2015-01-14/rosja-niestandardowy-wyrok-dla-aleksieja-nawaln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7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Rosnieft’ inwestuje w Gruzji</text:p>
          </table:table-cell>
          <table:table-cell office:value-type="string" table:style-name="ce10">
            <text:p>Marek Matus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rosnieft-inwestuje-w-gruzji">www.osw.waw.pl/pl/publikacje/analizy/2015-01-14/rosnieft-inwestuje-w-gruz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Kolinda Grabar-Kitarović prezydentem Chorwacji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kolinda-grabar-kitarovic-prezydentem-chorwacji">www.osw.waw.pl/pl/publikacje/analizy/2015-01-14/kolinda-grabar-kitarovic-prezydentem-chorwa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9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Niemiecka presja na Grecję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14/niemiecka-presja-na-grecje">www.osw.waw.pl/pl/publikacje/analizy/2015-01-14/niemiecka-presja-na-grecj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.</text:p>
          </table:table-cell>
          <table:table-cell office:value-type="string" table:style-name="ce5">
            <text:p>ISBN 978-83-62936-55-7</text:p>
          </table:table-cell>
          <table:table-cell office:value-type="date" office:date-value="2015-01-15T00:00:00" table:style-name="ce6">
            <text:p>15.01.2015</text:p>
          </table:table-cell>
          <table:table-cell office:value-type="string" table:style-name="ce7">
            <text:p>Słabe ogniwo? Niemcy w zachodnim systemie bezpieczeństwa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1-15/slabe-ogniwo-niemcy-w-zachodnim-systemie-bezpieczenstwa">www.osw.waw.pl/pl/publikacje/punkt-widzenia/2015-01-15/slabe-ogniwo-niemcy-w-zachodnim-systemie-bezpieczenstw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.</text:p>
          </table:table-cell>
          <table:table-cell table:style-name="ce5"/>
          <table:table-cell office:value-type="date" office:date-value="2015-01-20T00:00:00" table:style-name="ce6">
            <text:p>20.01.2015</text:p>
          </table:table-cell>
          <table:table-cell office:value-type="string" table:style-name="ce7">
            <text:p>Eurazjatycka Unia Gospodarcza – więcej polityki, mniej gospodarki</text:p>
          </table:table-cell>
          <table:table-cell office:value-type="string" table:style-name="ce7">
            <text:p>Aleksandra Jarosiewicz, Ewa Fischer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1-20/eurazjatycka-unia-gospodarcza-wiecej-polityki-mniej-gospodarki">www.osw.waw.pl/pl/publikacje/komentarze-osw/2015-01-20/eurazjatycka-unia-gospodarcza-wiecej-polityki-mniej-gospodark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.</text:p>
          </table:table-cell>
          <table:table-cell table:style-name="ce5"/>
          <table:table-cell office:value-type="date" office:date-value="2015-01-21T00:00:00" table:style-name="ce6">
            <text:p>21.01.2015</text:p>
          </table:table-cell>
          <table:table-cell office:value-type="string" table:style-name="ce7">
            <text:p>Eskalacja starć w Donbasie</text:p>
          </table:table-cell>
          <table:table-cell office:value-type="string" table:style-name="ce7">
            <text:p>Wojciech Konończuk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1/eskalacja-starc-w-donbasie">www.osw.waw.pl/pl/publikacje/analizy/2015-01-21/eskalacja-starc-w-donbas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.</text:p>
          </table:table-cell>
          <table:table-cell table:style-name="ce5"/>
          <table:table-cell office:value-type="date" office:date-value="2015-01-21T00:00:00" table:style-name="ce6">
            <text:p>21.01.2015</text:p>
          </table:table-cell>
          <table:table-cell office:value-type="string" table:style-name="ce7">
            <text:p>Antymajdan w Rosji – nowy instrument Kremla w walce z opozycją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1/antymajdan-w-rosji-nowy-instrument-kremla-w-walce-z-opozycja">www.osw.waw.pl/pl/publikacje/analizy/2015-01-21/antymajdan-w-rosji-nowy-instrument-kremla-w-walce-z-opozycj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.</text:p>
          </table:table-cell>
          <table:table-cell table:style-name="ce5"/>
          <table:table-cell office:value-type="date" office:date-value="2015-01-21T00:00:00" table:style-name="ce6">
            <text:p>21.01.2015</text:p>
          </table:table-cell>
          <table:table-cell office:value-type="string" table:style-name="ce7">
            <text:p>Antyrosyjskie i antyrządowe protesty w Armenii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1/antyrosyjskie-i-antyrzadowe-protesty-w-armenii">www.osw.waw.pl/pl/publikacje/analizy/2015-01-21/antyrosyjskie-i-antyrzadowe-protesty-w-arme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.</text:p>
          </table:table-cell>
          <table:table-cell table:style-name="ce5"/>
          <table:table-cell office:value-type="date" office:date-value="2015-01-23T00:00:00" table:style-name="ce6">
            <text:p>23.01.2015</text:p>
          </table:table-cell>
          <table:table-cell office:value-type="string" table:style-name="ce7">
            <text:p>Państwa bałtyckie wobec konfliktu na Ukrainie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1-23/panstwa-baltyckie-wobec-konfliktu-na-ukrainie">www.osw.waw.pl/pl/publikacje/komentarze-osw/2015-01-23/panstwa-baltyckie-wobec-konfliktu-na-ukrai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6.</text:p>
          </table:table-cell>
          <table:table-cell table:style-name="ce5"/>
          <table:table-cell office:value-type="date" office:date-value="2015-01-28T00:00:00" table:style-name="ce11">
            <text:p>28.01.2015</text:p>
          </table:table-cell>
          <table:table-cell office:value-type="string" table:style-name="ce7">
            <text:p>Konflikt w Donbasie po ostrzale Mariupola</text:p>
          </table:table-cell>
          <table:table-cell office:value-type="string" table:style-name="ce7">
            <text:p>Kamil Frymark, Wojciech Konończuk, Witold Rodkiewicz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8/konflikt-w-donbasie-po-ostrzale-mariupola">www.osw.waw.pl/pl/publikacje/analizy/2015-01-28/konflikt-w-donbasie-po-ostrzale-mariupo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7.</text:p>
          </table:table-cell>
          <table:table-cell table:style-name="ce5"/>
          <table:table-cell office:value-type="date" office:date-value="2015-01-28T00:00:00" table:style-name="ce11">
            <text:p>28.01.2015</text:p>
          </table:table-cell>
          <table:table-cell office:value-type="string" table:style-name="ce7">
            <text:p>Rosja: reanimacja nacjonalistycznego ruchu Striełkowa</text:p>
          </table:table-cell>
          <table:table-cell office:value-type="string" table:style-name="ce7">
            <text:p>Katarzyna Chawryło (Jarzyńska), 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8/rosja-reanimacja-nacjonalistycznego-ruchu-strielkowa">www.osw.waw.pl/pl/publikacje/analizy/2015-01-28/rosja-reanimacja-nacjonalistycznego-ruchu-strielkow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.</text:p>
          </table:table-cell>
          <table:table-cell table:style-name="ce5"/>
          <table:table-cell office:value-type="date" office:date-value="2015-01-28T00:00:00" table:style-name="ce11">
            <text:p>28.01.2015</text:p>
          </table:table-cell>
          <table:table-cell office:value-type="string" table:style-name="ce7">
            <text:p>Koalicja mniejszościowa w Mołdawii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8/koalicja-mniejszosciowa-w-moldawii">www.osw.waw.pl/pl/publikacje/analizy/2015-01-28/koalicja-mniejszosciowa-w-moldaw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.</text:p>
          </table:table-cell>
          <table:table-cell table:style-name="ce5"/>
          <table:table-cell office:value-type="date" office:date-value="2015-01-28T00:00:00" table:style-name="ce6">
            <text:p>28.01.2015</text:p>
          </table:table-cell>
          <table:table-cell office:value-type="string" table:style-name="ce12">
            <text:p>Estonia nowelizuje ustawę o obywatelstwie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13">
            <text:p><text:a xlink:href="http://www.osw.waw.pl/pl/publikacje/analizy/2015-01-28/estonia-nowelizuje-ustawe-o-obywatelstwie">www.osw.waw.pl/pl/publikacje/analizy/2015-01-28/estonia-nowelizuje-ustawe-o-obywatelstw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.</text:p>
          </table:table-cell>
          <table:table-cell table:style-name="ce5"/>
          <table:table-cell office:value-type="date" office:date-value="2015-01-28T00:00:00" table:style-name="ce6">
            <text:p>28.01.2015</text:p>
          </table:table-cell>
          <table:table-cell office:value-type="string" table:style-name="ce7">
            <text:p>Niemcy przeciw wspólnym zakupom gazu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1-28/niemcy-przeciw-wspolnym-zakupom-gazu">www.osw.waw.pl/pl/publikacje/analizy/2015-01-28/niemcy-przeciw-wspolnym-zakupom-gaz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.</text:p>
          </table:table-cell>
          <table:table-cell office:value-type="string" table:style-name="ce5">
            <text:p>ISBN 978-83-62936-55-3</text:p>
          </table:table-cell>
          <table:table-cell office:value-type="date" office:date-value="2015-02-03T00:00:00" table:style-name="ce6">
            <text:p>03.02.2015</text:p>
          </table:table-cell>
          <table:table-cell office:value-type="string" table:style-name="ce7">
            <text:p>Potiomkinowski konserwatyzm. Ideologiczne narzędzie Kremla</text:p>
          </table:table-cell>
          <table:table-cell office:value-type="string" table:style-name="ce7">
            <text:p>Witold Rodkiewicz, Jadwiga Rogoż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2-03/potiomkinowski-konserwatyzm-ideologiczne-narzedzie-kremla">www.osw.waw.pl/pl/publikacje/punkt-widzenia/2015-02-03/potiomkinowski-konserwatyzm-ideologiczne-narzedzie-krem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2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Naftowy impuls. Gospodarka Niemiec a spadek cen ropy naftowej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2-04/naftowy-impuls-gospodarka-niemiec-a-spadek-cen-ropy-naftowej">www.osw.waw.pl/pl/publikacje/komentarze-osw/2015-02-04/naftowy-impuls-gospodarka-niemiec-a-spadek-cen-ropy-naftow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Rosja torpeduje porozumienia mińskie w sprawie Donbasu</text:p>
          </table:table-cell>
          <table:table-cell office:value-type="string" table:style-name="ce7">
            <text:p>Marek Menkiszak, Wojciech Konoń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rosja-torpeduje-porozumienia-minskie-w-sprawie-donbasu">www.osw.waw.pl/pl/publikacje/analizy/2015-02-04/rosja-torpeduje-porozumienia-minskie-w-sprawie-donba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Nowe tendencje w ukraińskiej polityce historycznej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nowe-tendencje-w-ukrainskiej-polityce-historycznej">www.osw.waw.pl/pl/publikacje/analizy/2015-02-04/nowe-tendencje-w-ukrainskiej-polityce-historyczn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Ukraina: szanse na ruch bezwizowy z UE?</text:p>
          </table:table-cell>
          <table:table-cell office:value-type="string" table:style-name="ce7">
            <text:p>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ukraina-szanse-na-ruch-bezwizowy-z-ue">www.osw.waw.pl/pl/publikacje/analizy/2015-02-04/ukraina-szanse-na-ruch-bezwizowy-z-u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Deklaracja sławkowska. Nowy format współpracy regionalnej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deklaracja-slawkowska-nowy-format-wspolpracy-regionalnej">www.osw.waw.pl/pl/publikacje/analizy/2015-02-04/deklaracja-slawkowska-nowy-format-wspolpracy-regionaln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Luftwaffe i amerykański sprzęt wojskowy w Uzbekistanie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luftwaffe-i-amerykanski-sprzet-wojskowy-w-uzbekistanie">www.osw.waw.pl/pl/publikacje/analizy/2015-02-04/luftwaffe-i-amerykanski-sprzet-wojskowy-w-uzbekista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Węgierski kurs na Niemcy</text:p>
          </table:table-cell>
          <table:table-cell office:value-type="string" table:style-name="ce7">
            <text:p>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wegierski-kurs-na-niemcy">www.osw.waw.pl/pl/publikacje/analizy/2015-02-04/wegierski-kurs-na-niemc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Macedonia: zaostrzenie kursu wobec opozycji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macedonia-zaostrzenie-kursu-wobec-opozycji">www.osw.waw.pl/pl/publikacje/analizy/2015-02-04/macedonia-zaostrzenie-kursu-wobec-opozy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Gaz z litewskiego terminalu LNG także dla Estonii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04/gaz-z-litewskiego-terminalu-lng-takze-dla-estonii">www.osw.waw.pl/pl/publikacje/analizy/2015-02-04/gaz-z-litewskiego-terminalu-lng-takze-dla-esto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.</text:p>
          </table:table-cell>
          <table:table-cell office:value-type="string" table:style-name="ce5">
            <text:p>ISBN 978-83-62936-58-8</text:p>
          </table:table-cell>
          <table:table-cell office:value-type="date" office:date-value="2015-02-06T00:00:00" table:style-name="ce6">
            <text:p>06.02.2015</text:p>
          </table:table-cell>
          <table:table-cell office:value-type="string" table:style-name="ce7">
            <text:p>Kryzys gospodarczo-finansowy w Rosji. Uwarunkowania, przejawy, perspektywy</text:p>
          </table:table-cell>
          <table:table-cell table:style-name="ce7"/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pl/publikacje/raport-osw/2015-02-06/kryzys-gospodarczo-finansowy-w-rosji-uwarunkowania-przejawy">www.osw.waw.pl/pl/publikacje/raport-osw/2015-02-06/kryzys-gospodarczo-finansowy-w-rosji-uwarunkowania-przejaw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.</text:p>
          </table:table-cell>
          <table:table-cell table:style-name="ce5"/>
          <table:table-cell office:value-type="date" office:date-value="2015-02-06T00:00:00" table:style-name="ce6">
            <text:p>06.02.2015</text:p>
          </table:table-cell>
          <table:table-cell office:value-type="string" table:style-name="ce7">
            <text:p>Razem, ale osobno? Polityka Kijowa wobec Donbasu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2-06/razem-ale-osobno-polityka-kijowa-wobec-donbasu">www.osw.waw.pl/pl/publikacje/komentarze-osw/2015-02-06/razem-ale-osobno-polityka-kijowa-wobec-donba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.</text:p>
          </table:table-cell>
          <table:table-cell table:style-name="ce5"/>
          <table:table-cell office:value-type="date" office:date-value="2015-02-10T00:00:00" table:style-name="ce6">
            <text:p>10.02.2015</text:p>
          </table:table-cell>
          <table:table-cell office:value-type="string" table:style-name="ce7">
            <text:p>Nowy Jedwabny Szlak: uniwersalne narzędzie chińskiej polityki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2-10/nowy-jedwabny-szlak-uniwersalne-narzedzie-chinskiej-polityki">www.osw.waw.pl/pl/publikacje/komentarze-osw/2015-02-10/nowy-jedwabny-szlak-uniwersalne-narzedzie-chinskiej-polityk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.</text:p>
          </table:table-cell>
          <table:table-cell table:style-name="ce5"/>
          <table:table-cell office:value-type="date" office:date-value="2015-02-12T00:00:00" table:style-name="ce6">
            <text:p>12.02.2015</text:p>
          </table:table-cell>
          <table:table-cell office:value-type="string" table:style-name="ce7">
            <text:p>Mińsk 2 – kruchy rozejm zamiast trwałego pokoju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2/minsk-2-kruchy-rozejm-zamiast-trwalego-pokoju">www.osw.waw.pl/pl/publikacje/analizy/2015-02-12/minsk-2-kruchy-rozejm-zamiast-trwalego-pokoj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5.</text:p>
          </table:table-cell>
          <table:table-cell table:style-name="ce5"/>
          <table:table-cell office:value-type="date" office:date-value="2015-02-12T00:00:00" table:style-name="ce6">
            <text:p>12.02.2015</text:p>
          </table:table-cell>
          <table:table-cell office:value-type="string" table:style-name="ce7">
            <text:p>Azerbejdżan – niskie ceny ropy testem dla stabilności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2/azerbejdzan-niskie-ceny-ropy-testem-dla-stabilnosci">www.osw.waw.pl/pl/publikacje/analizy/2015-02-12/azerbejdzan-niskie-ceny-ropy-testem-dla-stabilnosc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6.</text:p>
          </table:table-cell>
          <table:table-cell table:style-name="ce5"/>
          <table:table-cell office:value-type="date" office:date-value="2015-02-12T00:00:00" table:style-name="ce6">
            <text:p>12.02.2015</text:p>
          </table:table-cell>
          <table:table-cell office:value-type="string" table:style-name="ce7">
            <text:p>Nowy program pomocy MFW dla Ukrainy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2/nowy-program-pomocy-mfw-dla-ukrainy">www.osw.waw.pl/pl/publikacje/analizy/2015-02-12/nowy-program-pomocy-mfw-dla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.</text:p>
          </table:table-cell>
          <table:table-cell table:style-name="ce5"/>
          <table:table-cell office:value-type="date" office:date-value="2015-02-16T00:00:00" table:style-name="ce6">
            <text:p>16.02.2015</text:p>
          </table:table-cell>
          <table:table-cell office:value-type="string" table:style-name="ce7">
            <text:p>Oligarchowie po Majdanie: stary system na "nowej" Ukrainie</text:p>
          </table:table-cell>
          <table:table-cell office:value-type="string" table:style-name="ce7">
            <text:p>Wojciech Konończu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2-16/oligarchowie-po-majdanie-stary-system-na-nowej-ukrainie">www.osw.waw.pl/pl/publikacje/komentarze-osw/2015-02-16/oligarchowie-po-majdanie-stary-system-na-nowej-ukrai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8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Niemcy w konflikcie rosyjsko-ukraińskim: misja polityczna czy humanitarna?</text:p>
          </table:table-cell>
          <table:table-cell office:value-type="string" table:style-name="ce7">
            <text:p>Anna Kwiatkowska-Drożdż, Kamil Frymar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2-18/niemcy-w-konflikcie-rosyjsko-ukrainskim-misja-polityczna-czy">www.osw.waw.pl/pl/publikacje/komentarze-osw/2015-02-18/niemcy-w-konflikcie-rosyjsko-ukrainskim-misja-polityczna-cz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Putin w Budapeszcie: przełamywanie izolacji</text:p>
          </table:table-cell>
          <table:table-cell office:value-type="string" table:style-name="ce7">
            <text:p>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putin-w-budapeszcie-przelamywanie-izolacji">www.osw.waw.pl/pl/publikacje/analizy/2015-02-18/putin-w-budapeszcie-przelamywanie-izola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0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„Hybrydowy” rozejm w Donbasie</text:p>
          </table:table-cell>
          <table:table-cell office:value-type="string" table:style-name="ce7">
            <text:p>Witold Rodkiewicz, Rafał Sadowski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hybrydowy-rozejm-w-donbasie">www.osw.waw.pl/pl/publikacje/analizy/2015-02-18/hybrydowy-rozejm-w-donbas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1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Kazachstan na zakręci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kazachstan-na-zakrecie">www.osw.waw.pl/pl/publikacje/analizy/2015-02-18/kazachstan-na-zakrec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2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Nowy premier Mołdawii?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nowy-premier-moldawii">www.osw.waw.pl/pl/publikacje/analizy/2015-02-18/nowy-premier-moldaw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Fala nielegalnej imigracji z Kosowa przez granicę serbsko-węgierską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fala-nielegalnej-imigracji-z-kosowa-przez-granice-serbsko-wegierska">www.osw.waw.pl/pl/publikacje/analizy/2015-02-18/fala-nielegalnej-imigracji-z-kosowa-przez-granice-serbsko-wegiersk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Nowe połączenie energetyczne Niemiec z Norwegią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nowe-polaczenie-energetyczne-niemiec-z-norwegia">www.osw.waw.pl/pl/publikacje/analizy/2015-02-18/nowe-polaczenie-energetyczne-niemiec-z-norweg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Wybory landowe w Hamburgu – zwycięstwo SPD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18/wybory-landowe-w-hamburgu-zwyciestwo-spd">www.osw.waw.pl/pl/publikacje/analizy/2015-02-18/wybory-landowe-w-hamburgu-zwyciestwo-spd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.</text:p>
          </table:table-cell>
          <table:table-cell table:style-name="ce5"/>
          <table:table-cell office:value-type="date" office:date-value="2015-02-25T00:00:00" table:style-name="ce6">
            <text:p>25.02.2015</text:p>
          </table:table-cell>
          <table:table-cell office:value-type="string" table:style-name="ce7">
            <text:p>Rosyjski gaz dla Donbasu: element rozgrywki z Kijowem i Brukselą</text:p>
          </table:table-cell>
          <table:table-cell office:value-type="string" table:style-name="ce7">
            <text:p>Szymon Kardaś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25/rosyjski-gaz-dla-donbasu-element-rozgrywki-z-kijowem-i-bruksela">www.osw.waw.pl/pl/publikacje/analizy/2015-02-25/rosyjski-gaz-dla-donbasu-element-rozgrywki-z-kijowem-i-brukse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.</text:p>
          </table:table-cell>
          <table:table-cell table:style-name="ce5"/>
          <table:table-cell office:value-type="date" office:date-value="2015-02-25T00:00:00" table:style-name="ce6">
            <text:p>25.02.2015</text:p>
          </table:table-cell>
          <table:table-cell office:value-type="string" table:style-name="ce7">
            <text:p>Zamach w Charkowie: kolejny instrument destabilizacji Ukrainy</text:p>
          </table:table-cell>
          <table:table-cell office:value-type="string" table:style-name="ce7">
            <text:p>Piotr Żoch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25/zamach-w-charkowie-kolejny-instrument-destabilizacji-ukrainy">www.osw.waw.pl/pl/publikacje/analizy/2015-02-25/zamach-w-charkowie-kolejny-instrument-destabilizacji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8.</text:p>
          </table:table-cell>
          <table:table-cell table:style-name="ce5"/>
          <table:table-cell office:value-type="date" office:date-value="2015-02-25T00:00:00" table:style-name="ce6">
            <text:p>25.02.2015</text:p>
          </table:table-cell>
          <table:table-cell office:value-type="string" table:style-name="ce7">
            <text:p>Turecka polityka wobec Syrii w defensywie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2-25/rosyjski-gaz-dla-donbasu-element-rozgrywki-z-kijowem-i-bruksela">www.osw.waw.pl/pl/publikacje/analizy/2015-02-25/rosyjski-gaz-dla-donbasu-element-rozgrywki-z-kijowem-i-brukse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9.</text:p>
          </table:table-cell>
          <table:table-cell table:style-name="ce5"/>
          <table:table-cell office:value-type="string" table:style-name="ce14">
            <text:p/>
            <text:p>2015-03-04</text:p>
          </table:table-cell>
          <table:table-cell office:value-type="string" table:style-name="ce7">
            <text:p>Zabójstwo Niemcowa: strzały ostrzegawcze do oponentów Kremla</text:p>
          </table:table-cell>
          <table:table-cell office:value-type="string" table:style-name="ce7">
            <text:p>Marek Menkisz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04/zabojstwo-niemcowa-strzaly-ostrzegawcze-do-oponentow-kremla">www.osw.waw.pl/pl/publikacje/analizy/2015-03-04/zabojstwo-niemcowa-strzaly-ostrzegawcze-do-oponentow-krem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.</text:p>
          </table:table-cell>
          <table:table-cell table:style-name="ce5"/>
          <table:table-cell office:value-type="string" table:style-name="ce14">
            <text:p/>
            <text:p>2015-03-04</text:p>
          </table:table-cell>
          <table:table-cell office:value-type="string" table:style-name="ce7">
            <text:p>Cypr bliżej Rosji</text:p>
          </table:table-cell>
          <table:table-cell office:value-type="string" table:style-name="ce7">
            <text:p>Witold Rodkiewicz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04/cypr-blizej-rosji">www.osw.waw.pl/pl/publikacje/analizy/2015-03-04/cypr-blizej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1.</text:p>
          </table:table-cell>
          <table:table-cell table:style-name="ce5"/>
          <table:table-cell office:value-type="string" table:style-name="ce14">
            <text:p/>
            <text:p>2015-03-04</text:p>
          </table:table-cell>
          <table:table-cell office:value-type="string" table:style-name="ce7">
            <text:p>Ukraina: władze ratują hrywnę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04/ukraina-wladze-ratuja-hrywne">www.osw.waw.pl/pl/publikacje/analizy/2015-03-04/ukraina-wladze-ratuja-hrywn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2.</text:p>
          </table:table-cell>
          <table:table-cell table:style-name="ce5"/>
          <table:table-cell office:value-type="string" table:style-name="ce14">
            <text:p/>
            <text:p>2015-03-04</text:p>
          </table:table-cell>
          <table:table-cell office:value-type="string" table:style-name="ce7">
            <text:p>Zgoda Bundestagu na kolejną transzę pomocy dla Grecji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04/zgoda-bundestagu-na-kolejna-transze-pomocy-dla-grecji">www.osw.waw.pl/pl/publikacje/analizy/2015-03-04/zgoda-bundestagu-na-kolejna-transze-pomocy-dla-gre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3.</text:p>
          </table:table-cell>
          <table:table-cell table:style-name="ce5"/>
          <table:table-cell office:value-type="string" table:style-name="ce14">
            <text:p/>
            <text:p>2015-03-04</text:p>
          </table:table-cell>
          <table:table-cell office:value-type="string" table:style-name="ce7">
            <text:p>Wybory parlamentarne w Estonii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04/wybory-parlamentarne-w-estonii">www.osw.waw.pl/pl/publikacje/analizy/2015-03-04/wybory-parlamentarne-w-esto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4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„Operacja Niemcow” jako przejaw współczesnej opryczniny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1/operacja-niemcow-jako-przejaw-wspolczesnej-opryczniny">www.osw.waw.pl/pl/publikacje/analizy/2015-03-11/operacja-niemcow-jako-przejaw-wspolczesnej-opryczn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55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Koniec polityki w Armenii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1/koniec-polityki-w-armenii">www.osw.waw.pl/pl/publikacje/analizy/2015-03-11/koniec-polityki-w-arme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6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Pierwsze kroki prezydenta Iohannisa w polityce zagranicznej Rumunii – ile zmiany, ile kontynuacji?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1/pierwsze-kroki-prezydenta-iohannisa-w-polityce-zagranicznej-rumunii">www.osw.waw.pl/pl/publikacje/analizy/2015-03-11/pierwsze-kroki-prezydenta-iohannisa-w-polityce-zagranicznej-rumu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7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Stopniowa liberalizacja łotewskiego rynku gazowego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1/stopniowa-liberalizacja-lotewskiego-rynku-gazowego">www.osw.waw.pl/pl/publikacje/analizy/2015-03-11/stopniowa-liberalizacja-lotewskiego-rynku-gazow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58.</text:p>
          </table:table-cell>
          <table:table-cell table:style-name="ce5"/>
          <table:table-cell office:value-type="date" office:date-value="2015-03-12T00:00:00" table:style-name="ce6">
            <text:p>12.03.2015</text:p>
          </table:table-cell>
          <table:table-cell office:value-type="string" table:style-name="ce7">
            <text:p>Pełzająca inkorporacja Abchazji. Koniec eksperymentu separatystycznej demokracji</text:p>
          </table:table-cell>
          <table:table-cell office:value-type="string" table:style-name="ce7">
            <text:p>Wojciech Górec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3-12/pelzajaca-inkorporacja-abchazji-koniec-eksperymentu">www.osw.waw.pl/pl/publikacje/komentarze-osw/2015-03-12/pelzajaca-inkorporacja-abchazji-koniec-eksperyment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9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Korekta rosyjskiego budżetu na 2015 rok: próba utrzymania status quo</text:p>
          </table:table-cell>
          <table:table-cell office:value-type="string" table:style-name="ce7">
            <text:p>Ewa Fischer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8/korekta-rosyjskiego-budzetu-na-2015-rok-proba-utrzymania-status-quo">www.osw.waw.pl/pl/publikacje/analizy/2015-03-18/korekta-rosyjskiego-budzetu-na-2015-rok-proba-utrzymania-status-qu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Zaklinanie stabilności: przygotowania do wyborów prezydenckich na Białorusi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8/zaklinanie-stabilnosci-przygotowania-do-wyborow-prezydenckich-na">www.osw.waw.pl/pl/publikacje/analizy/2015-03-18/zaklinanie-stabilnosci-przygotowania-do-wyborow-prezydenckich-n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Załamanie handlu zagranicznego Ukrainy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8/zalamanie-handlu-zagranicznego-ukrainy">www.osw.waw.pl/pl/publikacje/analizy/2015-03-18/zalamanie-handlu-zagranicznego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2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Niemcy zacieśniają stosunki z państwami arabskimi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8/niemcy-zaciesniaja-stosunki-z-panstwami-arabskimi">www.osw.waw.pl/pl/publikacje/analizy/2015-03-18/niemcy-zaciesniaja-stosunki-z-panstwami-arabski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3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Merkel w Japonii wzmocniła Chiny</text:p>
          </table:table-cell>
          <table:table-cell office:value-type="string" table:style-name="ce7">
            <text:p>Kamil Frymar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18/merkel-w-japonii-wzmocnila-chiny">www.osw.waw.pl/pl/publikacje/analizy/2015-03-18/merkel-w-japonii-wzmocnila-ch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4.</text:p>
          </table:table-cell>
          <table:table-cell table:style-name="ce5"/>
          <table:table-cell office:value-type="date" office:date-value="2015-03-20T00:00:00" table:style-name="ce6">
            <text:p>20.03.2015</text:p>
          </table:table-cell>
          <table:table-cell office:value-type="string" table:style-name="ce7">
            <text:p>Formacje Obrony Terytorialnej państw bałtyckich w obliczu zagrożeń hybrydowych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analizy/2015-03-25/armia-europejska-w-wydaniu-niemieckim">www.osw.waw.pl/pl/publikacje/analizy/2015-03-25/armia-europejska-w-wydaniu-niemiecki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5.</text:p>
          </table:table-cell>
          <table:table-cell office:value-type="string" table:style-name="ce5">
            <text:p>ISBN 978-83-62936-59-5</text:p>
          </table:table-cell>
          <table:table-cell office:value-type="date" office:date-value="2015-03-24T00:00:00" table:style-name="ce6">
            <text:p>24.03.2015</text:p>
          </table:table-cell>
          <table:table-cell office:value-type="string" table:style-name="ce7">
            <text:p>Niemcy wobec TTIP. Uwarunkowania, interesy, obawy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Prace OSW</text:p>
          </table:table-cell>
          <table:table-cell office:value-type="string" table:style-name="ce8">
            <text:p><text:a xlink:href="http://www.osw.waw.pl/pl/publikacje/analizy/2015-03-25/kijow-odmawia-ustepstw-na-rzecz-separatystycznych-republik">www.osw.waw.pl/pl/publikacje/analizy/2015-03-25/kijow-odmawia-ustepstw-na-rzecz-separatystycznych-republik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Krym rok po aneksji – koniec miesiąca miodowego?</text:p>
          </table:table-cell>
          <table:table-cell office:value-type="string" table:style-name="ce7">
            <text:p>Ewa Fischer, Jadwiga Rogoż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krym-rok-po-aneksji-koniec-miesiaca-miodowego">www.osw.waw.pl/pl/publikacje/analizy/2015-03-25/krym-rok-po-aneksji-koniec-miesiaca-miodow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7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Kijów odmawia ustępstw na rzecz separatystycznych „republik”</text:p>
          </table:table-cell>
          <table:table-cell office:value-type="string" table:style-name="ce7">
            <text:p>Tadeusz A. Olszański, Andrzej Wilk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prace-osw/2015-03-24/niemcy-wobec-ttip-uwarunkowania-interesy-obawy">www.osw.waw.pl/pl/publikacje/prace-osw/2015-03-24/niemcy-wobec-ttip-uwarunkowania-interesy-obaw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Armia europejska w wydaniu niemieckim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armia-europejska-w-wydaniu-niemieckim">www.osw.waw.pl/pl/publikacje/analizy/2015-03-25/armia-europejska-w-wydaniu-niemiecki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9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Kreml „zagospodarowuje” europejską skrajną prawicę</text:p>
          </table:table-cell>
          <table:table-cell office:value-type="string" table:style-name="ce7">
            <text:p>Jadwiga Rogoż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kreml-zagospodarowuje-europejska-skrajna-prawice">www.osw.waw.pl/pl/publikacje/analizy/2015-03-25/kreml-zagospodarowuje-europejska-skrajna-prawic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0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Rosja wchłania Osetię Południową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rosja-wchlania-osetie-poludniowa">www.osw.waw.pl/pl/publikacje/analizy/2015-03-25/rosja-wchlania-osetie-poludniow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1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Kijów próbuje ograniczyć pozycję Kołomojskiego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kijow-probuje-ograniczyc-pozycje-kolomojskiego">www.osw.waw.pl/pl/publikacje/analizy/2015-03-25/kijow-probuje-ograniczyc-pozycje-kolomojski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2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Niemcy opodatkują energetykę węglową?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niemcy-opodatkuja-energetyke-weglowa">www.osw.waw.pl/pl/publikacje/analizy/2015-03-25/niemcy-opodatkuja-energetyke-weglow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3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Straty niemieckich koncernów w Rosji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3-25/straty-niemieckich-koncernow-w-rosji">www.osw.waw.pl/pl/publikacje/analizy/2015-03-25/straty-niemieckich-koncernow-w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4.</text:p>
          </table:table-cell>
          <table:table-cell table:style-name="ce5"/>
          <table:table-cell office:value-type="date" office:date-value="2015-04-01T00:00:00" table:style-name="ce6">
            <text:p>01.04.2015</text:p>
          </table:table-cell>
          <table:table-cell office:value-type="string" table:style-name="ce7">
            <text:p>Czeskie dylematy wobec Rosji i NATO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01/czeskie-dylematy-wobec-rosji-i-nato">www.osw.waw.pl/pl/publikacje/analizy/2015-04-01/czeskie-dylematy-wobec-rosji-i-nat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5.</text:p>
          </table:table-cell>
          <table:table-cell table:style-name="ce5"/>
          <table:table-cell office:value-type="date" office:date-value="2015-04-01T00:00:00" table:style-name="ce6">
            <text:p>01.04.2015</text:p>
          </table:table-cell>
          <table:table-cell office:value-type="string" table:style-name="ce7">
            <text:p>Turkmenistan patrzy na Zachód</text:p>
          </table:table-cell>
          <table:table-cell office:value-type="string" table:style-name="ce7">
            <text:p>Aleksandra Jarosiewicz, 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01/turkmenistan-patrzy-na-zachod">www.osw.waw.pl/pl/publikacje/analizy/2015-04-01/turkmenistan-patrzy-na-zachod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6.</text:p>
          </table:table-cell>
          <table:table-cell table:style-name="ce5"/>
          <table:table-cell office:value-type="date" office:date-value="2015-04-01T00:00:00" table:style-name="ce6">
            <text:p>01.04.2015</text:p>
          </table:table-cell>
          <table:table-cell office:value-type="string" table:style-name="ce7">
            <text:p>Niemiecka dyplomacja promuje Energiewende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01/czeskie-dylematy-wobec-rosji-i-nato">www.osw.waw.pl/pl/publikacje/analizy/2015-04-01/czeskie-dylematy-wobec-rosji-i-nat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77.</text:p>
          </table:table-cell>
          <table:table-cell table:style-name="ce5"/>
          <table:table-cell office:value-type="date" office:date-value="2015-04-14T00:00:00" table:style-name="ce6">
            <text:p>14.04.2015</text:p>
          </table:table-cell>
          <table:table-cell office:value-type="string" table:style-name="ce7">
            <text:p>Chiny – Europa Środkowo-Wschodnia: „16+1” widziane z Pekinu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4-14/chiny-europa-srodkowo-wschodnia-161-widziane-z-pekinu">www.osw.waw.pl/pl/publikacje/komentarze-osw/2015-04-14/chiny-europa-srodkowo-wschodnia-161-widziane-z-pekin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8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Ukraina: ambitne ustawy dekomunizacyjne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15/ukraina-ambitne-ustawy-dekomunizacyjne">www.osw.waw.pl/pl/publikacje/analizy/2015-04-15/ukraina-ambitne-ustawy-dekomunizacyjn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9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Taktyczne ustępstwa Gazpromu wobec Ukrainy</text:p>
          </table:table-cell>
          <table:table-cell office:value-type="string" table:style-name="ce7">
            <text:p>Szymon Kardaś, 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15/taktyczne-ustepstwa-gazpromu-wobec-ukrainy">www.osw.waw.pl/pl/publikacje/analizy/2015-04-15/taktyczne-ustepstwa-gazpromu-wobec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0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Rosja podkopuje nuklearne porozumienie z Iranem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15/rosja-podkopuje-nuklearne-porozumienie-z-iranem">www.osw.waw.pl/pl/publikacje/analizy/2015-04-15/rosja-podkopuje-nuklearne-porozumienie-z-irane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1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Interesy w cieniu geopolityki: nikłe wyniki rozmów rosyjsko-greckich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15/interesy-w-cieniu-geopolityki-nikle-wyniki-rozmow-rosyjsko-greckich">www.osw.waw.pl/pl/publikacje/analizy/2015-04-15/interesy-w-cieniu-geopolityki-nikle-wyniki-rozmow-rosyjsko-grecki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82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Nowy rząd w Estonii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15/nowy-rzad-w-estonii">www.osw.waw.pl/pl/publikacje/analizy/2015-04-15/nowy-rzad-w-esto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3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Rosyjsko-łotewskie konsorcjum tranzytowe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15/rosyjsko-lotewskie-konsorcjum-tranzytowe">www.osw.waw.pl/pl/publikacje/analizy/2015-04-15/rosyjsko-lotewskie-konsorcjum-tranzytow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.</text:p>
          </table:table-cell>
          <table:table-cell table:style-name="ce5"/>
          <table:table-cell office:value-type="date" office:date-value="2015-04-21T00:00:00" table:style-name="ce6">
            <text:p>21.04.2015</text:p>
          </table:table-cell>
          <table:table-cell office:value-type="string" table:style-name="ce7">
            <text:p>Turcja i Armenia w cieniu Wielkiej Tragedii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4-21/turcja-i-armenia-w-cieniu-wielkiej-tragedii">www.osw.waw.pl/pl/publikacje/komentarze-osw/2015-04-21/turcja-i-armenia-w-cieniu-wielkiej-traged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5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Państwo zawłaszczone? Niepewne perspektywy modernizacji Mołdawii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4-22/panstwo-zawlaszczone-niepewne-perspektywy-modernizacji-moldawii">www.osw.waw.pl/pl/publikacje/komentarze-osw/2015-04-22/panstwo-zawlaszczone-niepewne-perspektywy-modernizacji-moldaw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6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15">
            <text:p>Kreślenie nowych projektów gazowych w Europie Środkowej i Południowo-Wschodniej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22/kreslenie-nowych-projektow-gazowych-w-europie-srodkowej-i-poludniowo">www.osw.waw.pl/pl/publikacje/analizy/2015-04-22/kreslenie-nowych-projektow-gazowych-w-europie-srodkowej-i-poludniow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7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Niemcy: spór z Grecją wchodzi w decydującą fazę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22/niemcy-spor-z-grecja-wchodzi-w-decydujaca-faze">www.osw.waw.pl/pl/publikacje/analizy/2015-04-22/niemcy-spor-z-grecja-wchodzi-w-decydujaca-faz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8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Komisja Europejska oskarża Gazprom o praktyki monopolistyczne</text:p>
          </table:table-cell>
          <table:table-cell office:value-type="string" table:style-name="ce7">
            <text:p>Szymon Kardaś, Agata Łoskot-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22/komisja-europejska-oskarza-gazprom-o-praktyki-monopolistyczne">www.osw.waw.pl/pl/publikacje/analizy/2015-04-22/komisja-europejska-oskarza-gazprom-o-praktyki-monopolistyczn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9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Śmierć lidera północnokaukaskich bojowników islamskich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22/smierc-lidera-polnocnokaukaskich-bojownikow-islamskich">www.osw.waw.pl/pl/publikacje/analizy/2015-04-22/smierc-lidera-polnocnokaukaskich-bojownikow-islamski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.</text:p>
          </table:table-cell>
          <table:table-cell office:value-type="string" table:style-name="ce5">
            <text:p>ISBN 978-83-62936-56-4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Samotność w cnocie. Ideologia nowoturecka w polityce zagranicznej Turcji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4-27/samotnosc-w-cnocie-ideologia-nowoturecka-w-polityce">www.osw.waw.pl/pl/publikacje/punkt-widzenia/2015-04-27/samotnosc-w-cnocie-ideologia-nowoturecka-w-polityc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1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Rosja: konflikt resortów siłowych z Kadyrowem</text:p>
          </table:table-cell>
          <table:table-cell office:value-type="string" table:style-name="ce7">
            <text:p>Maciej Falkowski, Piotr Żoch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29/rosja-konflikt-resortow-silowych-z-kadyrowem">www.osw.waw.pl/pl/publikacje/analizy/2015-04-29/rosja-konflikt-resortow-silowych-z-kadyrowe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2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Słowacja: słabnie pozycja premiera Ficy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4-29/slowacja-slabnie-pozycja-premiera-ficy">www.osw.waw.pl/pl/publikacje/analizy/2015-04-29/slowacja-slabnie-pozycja-premiera-fic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3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Sojusznicza obecność w państwach bałtyckich – reasekuracja czy odstraszanie?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4-29/sojusznicza-obecnosc-w-panstwach-baltyckich-reasekuracja-czy">www.osw.waw.pl/pl/publikacje/komentarze-osw/2015-04-29/sojusznicza-obecnosc-w-panstwach-baltyckich-reasekuracja-cz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4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Znaczny spadek w handlu zagranicznym Białorusi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06/znaczny-spadek-w-handlu-zagranicznym-bialorusi">www.osw.waw.pl/pl/publikacje/analizy/2015-05-06/znaczny-spadek-w-handlu-zagranicznym-bialorus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Mołdawia: rok po wprowadzeniu ruchu bezwizowego</text:p>
          </table:table-cell>
          <table:table-cell office:value-type="string" table:style-name="ce7">
            <text:p>Marta Jaroszewicz, 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06/moldawia-rok-po-wprowadzeniu-ruchu-bezwizowego">www.osw.waw.pl/pl/publikacje/analizy/2015-05-06/moldawia-rok-po-wprowadzeniu-ruchu-bezwizow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6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Gruzja: prezydent Margwelaszwili gromadzi kapitał polityczny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06/gruzja-prezydent-margwelaszwili-gromadzi-kapital-polityczny">www.osw.waw.pl/pl/publikacje/analizy/2015-05-06/gruzja-prezydent-margwelaszwili-gromadzi-kapital-politycz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.</text:p>
          </table:table-cell>
          <table:table-cell table:style-name="ce5"/>
          <table:table-cell office:value-type="string" table:style-name="ce14">
            <text:p/>
            <text:p>2015-04-29</text:p>
          </table:table-cell>
          <table:table-cell office:value-type="string" table:style-name="ce7">
            <text:p>Niemiecki wywiad pod ostrzałem opozycji</text:p>
          </table:table-cell>
          <table:table-cell office:value-type="string" table:style-name="ce7">
            <text:p>Kamil Frymar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06/niemiecki-wywiad-pod-ostrzalem-opozycji">www.osw.waw.pl/pl/publikacje/analizy/2015-05-06/niemiecki-wywiad-pod-ostrzalem-opozy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.</text:p>
          </table:table-cell>
          <table:table-cell table:style-name="ce5"/>
          <table:table-cell office:value-type="date" office:date-value="2015-05-07T00:00:00" table:style-name="ce6">
            <text:p>07.05.2015</text:p>
          </table:table-cell>
          <table:table-cell office:value-type="string" table:style-name="ce7">
            <text:p>Walka z korupcją na Ukrainie – początek długiego marszu</text:p>
          </table:table-cell>
          <table:table-cell office:value-type="string" table:style-name="ce7">
            <text:p>Marta Jaroszewicz, Piotr Żoch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5-07/walka-z-korupcja-na-ukrainie-poczatek-dlugiego-marszu">www.osw.waw.pl/pl/publikacje/komentarze-osw/2015-05-07/walka-z-korupcja-na-ukrainie-poczatek-dlugiego-marsz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99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Rosja–Chiny: rytualne demonstracje wobec Zachodu?</text:p>
          </table:table-cell>
          <table:table-cell office:value-type="string" table:style-name="ce7">
            <text:p>Marcin Kaczmarski, Szymon Kardaś</text:p>
            <text:p>Współpraca: Ewa Fischer<text:s text:c="2"/>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rosja-chiny-rytualne-demonstracje-wobec-zachodu">www.osw.waw.pl/pl/publikacje/analizy/2015-05-13/rosja-chiny-rytualne-demonstracje-wobec-zachod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0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Rosja demonstruje nowe uzbrojenie</text:p>
          </table:table-cell>
          <table:table-cell office:value-type="string" table:style-name="ce7">
            <text:p>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rosja-demonstruje-nowe-uzbrojenie">www.osw.waw.pl/pl/publikacje/analizy/2015-05-13/rosja-demonstruje-nowe-uzbroje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1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Kumanowo punktem zwrotnym w macedońskim kryzysie?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kumanowo-punktem-zwrotnym-w-macedonskim-kryzysie">www.osw.waw.pl/pl/publikacje/analizy/2015-05-13/kumanowo-punktem-zwrotnym-w-macedonskim-kryzys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2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Kreml kontynuuje presję na Niemcy w sprawie Ukrainy</text:p>
          </table:table-cell>
          <table:table-cell office:value-type="string" table:style-name="ce7">
            <text:p>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kreml-kontynuuje-presje-na-niemcy-w-sprawie-ukrainy">www.osw.waw.pl/pl/publikacje/analizy/2015-05-13/kreml-kontynuuje-presje-na-niemcy-w-sprawie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3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„Raport Niemcowa” – zbiór dowodów udziału Rosji w wojnie na Ukrainie</text:p>
          </table:table-cell>
          <table:table-cell office:value-type="string" table:style-name="ce7">
            <text:p/>
            <text:p>Katarzyna Chawryło (Jarzyńska)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raport-niemcowa-zbior-dowodow-udzialu-rosji-w-wojnie-na-ukrainie">www.osw.waw.pl/pl/publikacje/analizy/2015-05-13/raport-niemcowa-zbior-dowodow-udzialu-rosji-w-wojnie-na-ukrai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04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Wizyta prezydenta Chin w Mińsku</text:p>
          </table:table-cell>
          <table:table-cell office:value-type="string" table:style-name="ce7">
            <text:p/>
            <text:p>Tomasz Bakunowicz, 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wizyta-prezydenta-chin-w-minsku">www.osw.waw.pl/pl/publikacje/analizy/2015-05-13/wizyta-prezydenta-chin-w-minsk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5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Węgry: Orbán gra kartą imigracyjną</text:p>
          </table:table-cell>
          <table:table-cell office:value-type="string" table:style-name="ce7">
            <text:p>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wegry-orban-gra-karta-imigracyjna">www.osw.waw.pl/pl/publikacje/analizy/2015-05-13/wegry-orban-gra-karta-imigracyjn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6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Wybory landowe w Bremie: SPD znów górą, ale z dużymi stratami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13/wybory-landowe-w-bremie-spd-znow-gora-ale-z-duzymi-stratami">www.osw.waw.pl/pl/publikacje/analizy/2015-05-13/wybory-landowe-w-bremie-spd-znow-gora-ale-z-duzymi-strata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7.</text:p>
          </table:table-cell>
          <table:table-cell office:value-type="string" table:style-name="ce5">
            <text:p>ISBN 978-83-62936-57-1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15">
            <text:p>Diabeł tkwi w szczegółach. Wojna informacyjna w świetle doktryny wojennej Rosji</text:p>
          </table:table-cell>
          <table:table-cell office:value-type="string" table:style-name="ce7">
            <text:p>Jolanta Darczewsk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5-19/diabel-tkwi-w-szczegolach-wojna-informacyjna-w-swietle-doktryny">www.osw.waw.pl/pl/publikacje/punkt-widzenia/2015-05-19/diabel-tkwi-w-szczegolach-wojna-informacyjna-w-swietle-doktry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8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Rosyjskie obchody 70. rocznicy zwycięstwa nad nazizmem: znaczenie w epoce globalnej konfrontacji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5-20/rosyjskie-obchody-70-rocznicy-zwyciestwa-nad-nazizmem-znaczenie">www.osw.waw.pl/pl/publikacje/komentarze-osw/2015-05-20/rosyjskie-obchody-70-rocznicy-zwyciestwa-nad-nazizmem-znacze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9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Rosyjska polityka „kija i marchewki” w sprawie Ukrainy</text:p>
          </table:table-cell>
          <table:table-cell office:value-type="string" table:style-name="ce7">
            <text:p>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0/rosyjska-polityka-kija-i-marchewki-w-sprawie-ukrainy">www.osw.waw.pl/pl/publikacje/analizy/2015-05-20/rosyjska-polityka-kija-i-marchewki-w-sprawie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0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Ukraina grozi wstrzymaniem spłaty zadłużenia zagranicznego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0/ukraina-grozi-wstrzymaniem-splaty-zadluzenia-zagranicznego">www.osw.waw.pl/pl/publikacje/analizy/2015-05-20/ukraina-grozi-wstrzymaniem-splaty-zadluzenia-zagraniczn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1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Rosyjska gra zagrożeniem afgańskim w Azji Centralnej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0/rosyjska-gra-zagrozeniem-afganskim-w-azji-centralnej">www.osw.waw.pl/pl/publikacje/analizy/2015-05-20/rosyjska-gra-zagrozeniem-afganskim-w-azji-centraln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12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Polityczny klincz w Macedonii</text:p>
          </table:table-cell>
          <table:table-cell office:value-type="string" table:style-name="ce16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0/polityczny-klincz-w-macedonii">www.osw.waw.pl/pl/publikacje/analizy/2015-05-20/polityczny-klincz-w-macedo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3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Niemcy popierają kwoty uchodźców w UE</text:p>
          </table:table-cell>
          <table:table-cell office:value-type="string" table:style-name="ce7">
            <text:p>Artur Ciechanowicz, Kamil Frymar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0/niemcy-popieraja-kwoty-uchodzcow-w-ue">www.osw.waw.pl/pl/publikacje/analizy/2015-05-20/niemcy-popieraja-kwoty-uchodzcow-w-u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4.</text:p>
          </table:table-cell>
          <table:table-cell office:value-type="string" table:style-name="ce5">
            <text:p>ISBN 978-83-62936-63-2</text:p>
          </table:table-cell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Wielki skok. Turcja pod władzą Erdoğana</text:p>
          </table:table-cell>
          <table:table-cell office:value-type="string" table:style-name="ce7">
            <text:p>Marek Matusiak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5-27/wielki-skok-turcja-pod-wladza-erdogana">www.osw.waw.pl/pl/publikacje/punkt-widzenia/2015-05-27/wielki-skok-turcja-pod-wladza-erdogan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5.</text:p>
          </table:table-cell>
          <table:table-cell table:style-name="ce5"/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Słowacja: poszukiwanie nowego miejsca na mapie gazowej regionu</text:p>
          </table:table-cell>
          <table:table-cell office:value-type="string" table:style-name="ce7">
            <text:p>Tomasz Dąborowski, 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7/slowacja-poszukiwanie-nowego-miejsca-na-mapie-gazowej-regionu">www.osw.waw.pl/pl/publikacje/analizy/2015-05-27/slowacja-poszukiwanie-nowego-miejsca-na-mapie-gazowej-region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6.</text:p>
          </table:table-cell>
          <table:table-cell table:style-name="ce5"/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Scena polityczna Turcji przed wyborami parlamentarnymi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7/scena-polityczna-turcji-przed-wyborami-parlamentarnymi">www.osw.waw.pl/pl/publikacje/analizy/2015-05-27/scena-polityczna-turcji-przed-wyborami-parlamentarny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7.</text:p>
          </table:table-cell>
          <table:table-cell table:style-name="ce5"/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Ustawa o „niepożądanych” organizacjach: Rosja pogłębia samoizolację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5-27/ustawa-o-niepozadanych-organizacjach-rosja-poglebia-samoizolacje">www.osw.waw.pl/pl/publikacje/analizy/2015-05-27/ustawa-o-niepozadanych-organizacjach-rosja-poglebia-samoizolacj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8.</text:p>
          </table:table-cell>
          <table:table-cell table:style-name="ce5"/>
          <table:table-cell office:value-type="date" office:date-value="2015-06-09T00:00:00" table:style-name="ce6">
            <text:p>09.06.2015</text:p>
          </table:table-cell>
          <table:table-cell office:value-type="string" table:style-name="ce7">
            <text:p>Obwód charkowski: krucha stabilność</text:p>
          </table:table-cell>
          <table:table-cell office:value-type="string" table:style-name="ce7">
            <text:p>Tomasz Piechal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6-09/obwod-charkowski-krucha-stabilnosc">www.osw.waw.pl/pl/publikacje/komentarze-osw/2015-06-09/obwod-charkowski-krucha-stabilnos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9.</text:p>
          </table:table-cell>
          <table:table-cell table:style-name="ce5"/>
          <table:table-cell office:value-type="string" table:style-name="ce14">
            <text:p/>
            <text:p>2015-06-10</text:p>
          </table:table-cell>
          <table:table-cell office:value-type="string" table:style-name="ce7">
            <text:p>Eskalacja nastrojów antyrządowych w Mołdawii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0/eskalacja-nastrojow-antyrzadowych-w-moldawii">www.osw.waw.pl/pl/publikacje/analizy/2015-06-10/eskalacja-nastrojow-antyrzadowych-w-moldaw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0.</text:p>
          </table:table-cell>
          <table:table-cell table:style-name="ce5"/>
          <table:table-cell office:value-type="string" table:style-name="ce14">
            <text:p/>
            <text:p>2015-06-10</text:p>
          </table:table-cell>
          <table:table-cell office:value-type="string" table:style-name="ce7">
            <text:p>Wyborczy wstrząs w Turcji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0/wyborczy-wstrzas-w-turcji">www.osw.waw.pl/pl/publikacje/analizy/2015-06-10/wyborczy-wstrzas-w-tur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1.</text:p>
          </table:table-cell>
          <table:table-cell table:style-name="ce5"/>
          <table:table-cell office:value-type="string" table:style-name="ce14">
            <text:p/>
            <text:p>2015-06-10</text:p>
          </table:table-cell>
          <table:table-cell office:value-type="string" table:style-name="ce7">
            <text:p>Chiny publikują białą księgę nt. strategii wojskowej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0/chiny-publikuja-biala-ksiege-nt-strategii-wojskowej">www.osw.waw.pl/pl/publikacje/analizy/2015-06-10/chiny-publikuja-biala-ksiege-nt-strategii-wojskow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2.</text:p>
          </table:table-cell>
          <table:table-cell table:style-name="ce5"/>
          <table:table-cell office:value-type="string" table:style-name="ce14">
            <text:p/>
            <text:p>2015-06-10</text:p>
          </table:table-cell>
          <table:table-cell office:value-type="string" table:style-name="ce7">
            <text:p>Nowy prezydent Łotwy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0/nowy-prezydent-lotwy">www.osw.waw.pl/pl/publikacje/analizy/2015-06-10/nowy-prezydent-lotw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3.</text:p>
          </table:table-cell>
          <table:table-cell table:style-name="ce5"/>
          <table:table-cell office:value-type="string" table:style-name="ce14">
            <text:p/>
            <text:p>2015-06-10</text:p>
          </table:table-cell>
          <table:table-cell office:value-type="string" table:style-name="ce7">
            <text:p>Finlandia po wyborach inwestuje w bezpieczeństwo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0/finlandia-po-wyborach-inwestuje-w-bezpieczenstwo">www.osw.waw.pl/pl/publikacje/analizy/2015-06-10/finlandia-po-wyborach-inwestuje-w-bezpieczenstw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4.</text:p>
          </table:table-cell>
          <table:table-cell table:style-name="ce5"/>
          <table:table-cell office:value-type="string" table:style-name="ce14">
            <text:p/>
            <text:p>2015-06-10</text:p>
          </table:table-cell>
          <table:table-cell office:value-type="string" table:style-name="ce7">
            <text:p>Niemcy lobbują za integracją rynków energii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0/niemcy-lobbuja-za-integracja-rynkow-energii">www.osw.waw.pl/pl/publikacje/analizy/2015-06-10/niemcy-lobbuja-za-integracja-rynkow-energ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5.</text:p>
          </table:table-cell>
          <table:table-cell table:style-name="ce5"/>
          <table:table-cell office:value-type="date" office:date-value="2015-06-16T00:00:00" table:style-name="ce6">
            <text:p>16.06.2015</text:p>
          </table:table-cell>
          <table:table-cell office:value-type="string" table:style-name="ce7">
            <text:p>Okręt na mieliźnie. Pogłębiające się problemy ukraińskiej gospodarki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6-16/okret-na-mieliznie-poglebiajace-sie-problemy-ukrainskiej">www.osw.waw.pl/pl/publikacje/komentarze-osw/2015-06-16/okret-na-mieliznie-poglebiajace-sie-problemy-ukrainski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6.</text:p>
          </table:table-cell>
          <table:table-cell table:style-name="ce5"/>
          <table:table-cell office:value-type="date" office:date-value="2015-06-17T00:00:00" table:style-name="ce6">
            <text:p>17.06.2015</text:p>
          </table:table-cell>
          <table:table-cell office:value-type="string" table:style-name="ce7">
            <text:p>Republiki wojenne w Donbasie rok po wybuchu konfliktu</text:p>
          </table:table-cell>
          <table:table-cell office:value-type="string" table:style-name="ce7">
            <text:p>Tomasz Piechal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6-17/republiki-wojenne-w-donbasie-rok-po-wybuchu-konfliktu">www.osw.waw.pl/pl/publikacje/komentarze-osw/2015-06-17/republiki-wojenne-w-donbasie-rok-po-wybuchu-konflikt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7.</text:p>
          </table:table-cell>
          <table:table-cell table:style-name="ce5"/>
          <table:table-cell office:value-type="date" office:date-value="2015-06-17T00:00:00" table:style-name="ce6">
            <text:p>17.06.2015</text:p>
          </table:table-cell>
          <table:table-cell office:value-type="string" table:style-name="ce7">
            <text:p>Medialna burza wokół Naddniestrza</text:p>
          </table:table-cell>
          <table:table-cell office:value-type="string" table:style-name="ce7">
            <text:p>Kamil Całus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7/medialna-burza-wokol-naddniestrza">www.osw.waw.pl/pl/publikacje/analizy/2015-06-17/medialna-burza-wokol-naddniestrz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28.</text:p>
          </table:table-cell>
          <table:table-cell table:style-name="ce5"/>
          <table:table-cell office:value-type="date" office:date-value="2015-06-17T00:00:00" table:style-name="ce6">
            <text:p>17.06.2015</text:p>
          </table:table-cell>
          <table:table-cell office:value-type="string" table:style-name="ce7">
            <text:p>Azerbejdżan wyrzuca OBW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17/azerbejdzan-wyrzuca-obwe">www.osw.waw.pl/pl/publikacje/analizy/2015-06-17/azerbejdzan-wyrzuca-obw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9.</text:p>
          </table:table-cell>
          <table:table-cell office:value-type="string" table:style-name="ce5">
            <text:p>ISBN 978-83-62936-62-5</text:p>
          </table:table-cell>
          <table:table-cell office:value-type="date" office:date-value="2015-06-23T00:00:00" table:style-name="ce6">
            <text:p>23.06.2015</text:p>
          </table:table-cell>
          <table:table-cell office:value-type="string" table:style-name="ce7">
            <text:p>Projekty jądrowe w Europie Środkowej i Południowo-Wschodniej. Stan i perspektywy</text:p>
          </table:table-cell>
          <table:table-cell office:value-type="string" table:style-name="ce7">
            <text:p>red. Mateusz Gniazdowski</text:p>
          </table:table-cell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pl/publikacje/raport-osw/2015-06-23/projekty-jadrowe-w-europie-srodkowej-i-poludniowo-wschodniej-stan-i">www.osw.waw.pl/pl/publikacje/raport-osw/2015-06-23/projekty-jadrowe-w-europie-srodkowej-i-poludniowo-wschodniej-stan-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0.</text:p>
          </table:table-cell>
          <table:table-cell table:style-name="ce5"/>
          <table:table-cell office:value-type="date" office:date-value="2015-06-24T00:00:00" table:style-name="ce6">
            <text:p>24.06.2015</text:p>
          </table:table-cell>
          <table:table-cell office:value-type="string" table:style-name="ce7">
            <text:p>Konkurs ofert Gazpromu: ile nowych gazociągów do Europy?</text:p>
          </table:table-cell>
          <table:table-cell office:value-type="string" table:style-name="ce7">
            <text:p>Szymon Kardaś, Agata Łoskot-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24/konkurs-ofert-gazpromu-ile-nowych-gazociagow-do-europy">www.osw.waw.pl/pl/publikacje/analizy/2015-06-24/konkurs-ofert-gazpromu-ile-nowych-gazociagow-do-europ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1.</text:p>
          </table:table-cell>
          <table:table-cell table:style-name="ce5"/>
          <table:table-cell office:value-type="date" office:date-value="2015-06-24T00:00:00" table:style-name="ce6">
            <text:p>24.06.2015</text:p>
          </table:table-cell>
          <table:table-cell office:value-type="string" table:style-name="ce7">
            <text:p>Próba sił w ukraińskiej polityce po dymisji szefa służb specjalnych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6-24/proba-sil-w-ukrainskiej-polityce-po-dymisji-szefa-sluzb-specjalnych">www.osw.waw.pl/pl/publikacje/analizy/2015-06-24/proba-sil-w-ukrainskiej-polityce-po-dymisji-szefa-sluzb-specjalny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2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Rosyjska karta premiera Ficy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7-01/rosyjska-karta-premiera-ficy">www.osw.waw.pl/pl/publikacje/komentarze-osw/2015-07-01/rosyjska-karta-premiera-fic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3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Turecka polityka wobec Syrii w kryzysie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01/turecka-polityka-wobec-syrii-w-kryzysie">www.osw.waw.pl/pl/publikacje/analizy/2015-07-01/turecka-polityka-wobec-syrii-w-kryzys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4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Protesty w Armenii jako przejaw systemowego kryzysu państwa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01/protesty-w-armenii-jako-przejaw-systemowego-kryzysu-panstwa">www.osw.waw.pl/pl/publikacje/analizy/2015-07-01/protesty-w-armenii-jako-przejaw-systemowego-kryzysu-panstw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5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Mołdawia: wybory lokalne w cieniu kryzysu rządowego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01/moldawia-wybory-lokalne-w-cieniu-kryzysu-rzadowego">www.osw.waw.pl/pl/publikacje/analizy/2015-07-01/moldawia-wybory-lokalne-w-cieniu-kryzysu-rzadow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6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Presja migracyjna na granicy węgierskiej</text:p>
          </table:table-cell>
          <table:table-cell office:value-type="string" table:style-name="ce7">
            <text:p>Marta Szpala, 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01/presja-migracyjna-na-granicy-wegierskiej">www.osw.waw.pl/pl/publikacje/analizy/2015-07-01/presja-migracyjna-na-granicy-wegierski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7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Kaukaz Północny: między Rosją, emiratem i kalifatem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01/kaukaz-polnocny-miedzy-rosja-emiratem-i-kalifatem">www.osw.waw.pl/pl/publikacje/analizy/2015-07-01/kaukaz-polnocny-miedzy-rosja-emiratem-i-kalifate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8.</text:p>
          </table:table-cell>
          <table:table-cell table:style-name="ce5"/>
          <table:table-cell office:value-type="date" office:date-value="2015-07-09T00:00:00" table:style-name="ce6">
            <text:p>09.07.2015</text:p>
          </table:table-cell>
          <table:table-cell office:value-type="string" table:style-name="ce7">
            <text:p>Gra według reguł Łukaszenki: opozycja polityczna na Białorusi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7-09/gra-wedlug-regul-lukaszenki-opozycja-polityczna-na-bialorusi">www.osw.waw.pl/pl/publikacje/komentarze-osw/2015-07-09/gra-wedlug-regul-lukaszenki-opozycja-polityczna-na-bialorus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9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Zajazd na Mukaczewo przejawem słabości systemowej Ukrainy</text:p>
          </table:table-cell>
          <table:table-cell office:value-type="string" table:style-name="ce7">
            <text:p>Tadeusz Iwański,Piotr Żoch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zajazd-na-mukaczewo-przejawem-slabosci-systemowej-ukrainy">www.osw.waw.pl/pl/publikacje/analizy/2015-07-15/zajazd-na-mukaczewo-przejawem-slabosci-systemowej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0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Rocznica masakry w Srebrenicy – pozorowane pojednanie na Bałkanach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rocznica-masakry-w-srebrenicy-pozorowane-pojednanie-na-balkanach">www.osw.waw.pl/pl/publikacje/analizy/2015-07-15/rocznica-masakry-w-srebrenicy-pozorowane-pojednanie-na-balkana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1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Niemcy po szczycie greckim – bezradny hegemon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niemcy-po-szczycie-greckim-bezradny-hegemon">www.osw.waw.pl/pl/publikacje/analizy/2015-07-15/niemcy-po-szczycie-greckim-bezradny-hegemon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42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Organizacje zagraniczne na celowniku Kremla</text:p>
          </table:table-cell>
          <table:table-cell office:value-type="string" table:style-name="ce7">
            <text:p>Katarzyna Chawryło (Jarzyńska), 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organizacje-zagraniczne-na-celowniku-kremla">www.osw.waw.pl/pl/publikacje/analizy/2015-07-15/organizacje-zagraniczne-na-celowniku-krem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3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Chiny przyjmują nowe prawo o bezpieczeństwie narodowym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chiny-przyjmuja-nowe-prawo-o-bezpieczenstwie-narodowym">www.osw.waw.pl/pl/publikacje/analizy/2015-07-15/chiny-przyjmuja-nowe-prawo-o-bezpieczenstwie-narodowy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4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Priorytety współpracy gazowej w Europie Południowo-Wschodniej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priorytety-wspolpracy-gazowej-w-europie-poludniowo-wschodniej">www.osw.waw.pl/pl/publikacje/analizy/2015-07-15/priorytety-wspolpracy-gazowej-w-europie-poludniowo-wschodni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5.</text:p>
          </table:table-cell>
          <table:table-cell table:style-name="ce5"/>
          <table:table-cell office:value-type="string" table:style-name="ce17">
            <text:p/>
            <text:p>2015-07-15</text:p>
          </table:table-cell>
          <table:table-cell office:value-type="string" table:style-name="ce7">
            <text:p>Koniec Alternatywy dla Niemiec?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koniec-alternatywy-dla-niemiec">www.osw.waw.pl/pl/publikacje/analizy/2015-07-15/koniec-alternatywy-dla-niemie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6.</text:p>
          </table:table-cell>
          <table:table-cell office:value-type="string" table:style-name="ce5">
            <text:p>ISBN 978-83-62936-61-8</text:p>
          </table:table-cell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Współpraca rozwojowa made in Germany</text:p>
          </table:table-cell>
          <table:table-cell office:value-type="string" table:style-name="ce7">
            <text:p>Kamil Frymark</text:p>
          </table:table-cell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pl/publikacje/raport-osw/2015-07-29/wspolpraca-rozwojowa-made-germany">www.osw.waw.pl/pl/publikacje/raport-osw/2015-07-29/wspolpraca-rozwojowa-made-germa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7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Turcja uderza w Kurdów (i dżihadystów)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29/turcja-uderza-w-kurdow-i-dzihadystow">www.osw.waw.pl/pl/publikacje/analizy/2015-07-29/turcja-uderza-w-kurdow-i-dzihadystow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8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Słowenia wobec Rosji – nikogo nie urazić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29/slowenia-wobec-rosji-nikogo-nie-urazic">www.osw.waw.pl/pl/publikacje/analizy/2015-07-29/slowenia-wobec-rosji-nikogo-nie-urazi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9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Niemcy po szczycie greckim – bezradny hegemon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niemcy-po-szczycie-greckim-bezradny-hegemon">www.osw.waw.pl/pl/publikacje/analizy/2015-07-15/niemcy-po-szczycie-greckim-bezradny-hegemon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50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Organizacje zagraniczne na celowniku Kremla</text:p>
          </table:table-cell>
          <table:table-cell office:value-type="string" table:style-name="ce7">
            <text:p>Katarzyna Chawryło (Jarzyńska), 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organizacje-zagraniczne-na-celowniku-kremla">www.osw.waw.pl/pl/publikacje/analizy/2015-07-15/organizacje-zagraniczne-na-celowniku-kreml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1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Chiny przyjmują nowe prawo o bezpieczeństwie narodowym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chiny-przyjmuja-nowe-prawo-o-bezpieczenstwie-narodowym">www.osw.waw.pl/pl/publikacje/analizy/2015-07-15/chiny-przyjmuja-nowe-prawo-o-bezpieczenstwie-narodowy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2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Priorytety współpracy gazowej w Europie Południowo-Wschodniej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priorytety-wspolpracy-gazowej-w-europie-poludniowo-wschodniej">www.osw.waw.pl/pl/publikacje/analizy/2015-07-15/priorytety-wspolpracy-gazowej-w-europie-poludniowo-wschodni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3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Koniec Alternatywy dla Niemiec?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15/koniec-alternatywy-dla-niemiec">www.osw.waw.pl/pl/publikacje/analizy/2015-07-15/koniec-alternatywy-dla-niemie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4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Rosja rezygnuje z turkmeńskiego gazu</text:p>
          </table:table-cell>
          <table:table-cell office:value-type="string" table:style-name="ce7">
            <text:p>Szymon Kardaś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29/rosja-rezygnuje-z-turkmenskiego-gazu">www.osw.waw.pl/pl/publikacje/analizy/2015-07-29/rosja-rezygnuje-z-turkmenskiego-gaz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5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Kirgistan już nie chce amerykańskiej pomocy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29/kirgistan-juz-nie-chce-amerykanskiej-pomocy">www.osw.waw.pl/pl/publikacje/analizy/2015-07-29/kirgistan-juz-nie-chce-amerykanskiej-pomoc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6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Macedonia: Kruchy kompromis po mediacji UE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29/macedonia-kruchy-kompromis-po-mediacji-ue">www.osw.waw.pl/pl/publikacje/analizy/2015-07-29/macedonia-kruchy-kompromis-po-mediacji-u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7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Kontrowersyjna wizyta ministra gospodarki RFN w Iranie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7-29/kontrowersyjna-wizyta-ministra-gospodarki-rfn-w-iranie">www.osw.waw.pl/pl/publikacje/analizy/2015-07-29/kontrowersyjna-wizyta-ministra-gospodarki-rfn-w-ira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58.</text:p>
          </table:table-cell>
          <table:table-cell table:style-name="ce5"/>
          <table:table-cell office:value-type="date" office:date-value="2015-08-04T00:00:00" table:style-name="ce6">
            <text:p>04.08.2015</text:p>
          </table:table-cell>
          <table:table-cell office:value-type="string" table:style-name="ce7">
            <text:p>Konsekwencje porozumienia nuklearnego z Iranem dla Rosji</text:p>
          </table:table-cell>
          <table:table-cell office:value-type="string" table:style-name="ce7">
            <text:p>Witold Rodkiewicz, Szymon Kardaś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8-04/konsekwencje-porozumienia-nuklearnego-z-iranem-dla-rosji">www.osw.waw.pl/pl/publikacje/komentarze-osw/2015-08-04/konsekwencje-porozumienia-nuklearnego-z-iranem-dla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59.</text:p>
          </table:table-cell>
          <table:table-cell table:style-name="ce5"/>
          <table:table-cell office:value-type="date" office:date-value="2015-08-05T00:00:00" table:style-name="ce6">
            <text:p>05.08.2015</text:p>
          </table:table-cell>
          <table:table-cell office:value-type="string" table:style-name="ce7">
            <text:p>Ukraina na froncie finansowym - problem zagranicznego zadłużenia publicznego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8-05/ukraina-na-froncie-finansowym-problem-zagranicznego-zadluzenia">www.osw.waw.pl/pl/publikacje/komentarze-osw/2015-08-05/ukraina-na-froncie-finansowym-problem-zagranicznego-zadluzen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0.</text:p>
          </table:table-cell>
          <table:table-cell office:value-type="string" table:style-name="ce5">
            <text:p>ISBN 978-83-62936-67-0</text:p>
          </table:table-cell>
          <table:table-cell office:value-type="date" office:date-value="2015-08-11T00:00:00" table:style-name="ce6">
            <text:p>11.08.2015</text:p>
          </table:table-cell>
          <table:table-cell office:value-type="string" table:style-name="ce7">
            <text:p>Bliski Wschód w cieniu Państwa Islamskiego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8-11/bliski-wschod-w-cieniu-panstwa-islamskiego">www.osw.waw.pl/pl/publikacje/punkt-widzenia/2015-08-11/bliski-wschod-w-cieniu-panstwa-islamski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1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Turcja: zarządzanie kryzysem przez konflikt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turcja-zarzadzanie-kryzysem-przez-konflikt">www.osw.waw.pl/pl/publikacje/analizy/2015-08-12/turcja-zarzadzanie-kryzysem-przez-konflikt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2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Mołdawia: nowy premier, stare porządki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moldawia-nowy-premier-stare-porzadki">www.osw.waw.pl/pl/publikacje/analizy/2015-08-12/moldawia-nowy-premier-stare-porzadk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3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Komitet Ocalenia Ukrainy pionkiem w rosyjskiej grze</text:p>
          </table:table-cell>
          <table:table-cell office:value-type="string" table:style-name="ce7">
            <text:p>Jan Strzelecki, 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komitet-ocalenia-ukrainy-pionkiem-w-rosyjskiej-grze">www.osw.waw.pl/pl/publikacje/analizy/2015-08-12/komitet-ocalenia-ukrainy-pionkiem-w-rosyjskiej-grz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64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Kreml zaostrza walkę ze spożywczą kontrabandą</text:p>
          </table:table-cell>
          <table:table-cell office:value-type="string" table:style-name="ce7">
            <text:p>Maria Domańska, 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kreml-zaostrza-walke-ze-spozywcza-kontrabanda">www.osw.waw.pl/pl/publikacje/analizy/2015-08-12/kreml-zaostrza-walke-ze-spozywcza-kontraband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65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Rosyjska presja na Gruzję i… Azerbejdżan</text:p>
          </table:table-cell>
          <table:table-cell office:value-type="string" table:style-name="ce7">
            <text:p>Aleksandra Jarosiewicz, 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rosyjska-presja-na-gruzje-i-azerbejdzan">www.osw.waw.pl/pl/publikacje/analizy/2015-08-12/rosyjska-presja-na-gruzje-i-azerbejdzan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6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Kirgistan wszedł do Eurazjatyckiej Unii Gospodarczej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kirgistan-wszedl-do-eurazjatyckiej-unii-gospodarczej">www.osw.waw.pl/pl/publikacje/analizy/2015-08-12/kirgistan-wszedl-do-eurazjatyckiej-unii-gospodarcz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67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Mniej Baltic Air Policing?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12/mniej-baltic-air-policing">www.osw.waw.pl/pl/publikacje/analizy/2015-08-12/mniej-baltic-air-policing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68.</text:p>
          </table:table-cell>
          <table:table-cell table:style-name="ce5"/>
          <table:table-cell office:value-type="date" office:date-value="2015-08-19T00:00:00" table:style-name="ce6">
            <text:p>19.08.2015</text:p>
          </table:table-cell>
          <table:table-cell office:value-type="string" table:style-name="ce7">
            <text:p>Ukraiński nacjonalizm czasu wojny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8-19/ukrainski-nacjonalizm-czasu-wojny">www.osw.waw.pl/pl/publikacje/komentarze-osw/2015-08-19/ukrainski-nacjonalizm-czasu-woj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69.</text:p>
          </table:table-cell>
          <table:table-cell office:value-type="string" table:style-name="ce5">
            <text:p>ISBN 978-83-62936-75-5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Południowy Korytarz Gazowy. Azersko-turecki projekt w rozgrywce Rosji i U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8-20/poludniowy-korytarz-gazowy-azersko-turecki-projekt-w-rozgrywce">www.osw.waw.pl/pl/publikacje/punkt-widzenia/2015-08-20/poludniowy-korytarz-gazowy-azersko-turecki-projekt-w-rozgrywc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0.</text:p>
          </table:table-cell>
          <table:table-cell office:value-type="string" table:style-name="ce5">
            <text:p>ISBN 978-83-62936-71-7</text:p>
          </table:table-cell>
          <table:table-cell office:value-type="date" office:date-value="2015-08-25T00:00:00" table:style-name="ce6">
            <text:p>25.08.2015</text:p>
          </table:table-cell>
          <table:table-cell office:value-type="string" table:style-name="ce7">
            <text:p>Ramzanistan. Czeczeński problem Rosji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08-25/ramzanistan-czeczenski-problem-rosji">www.osw.waw.pl/pl/publikacje/punkt-widzenia/2015-08-25/ramzanistan-czeczenski-problem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1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Złe perspektywy gospodarcze utrudnią chińskie reformy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zle-perspektywy-gospodarcze-utrudnia-chinskie-reformy">www.osw.waw.pl/pl/publikacje/analizy/2015-08-26/zle-perspektywy-gospodarcze-utrudnia-chinskie-reform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72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Kazachstan – nietęgo z teng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kazachstan-nietego-z-tenge">www.osw.waw.pl/pl/publikacje/analizy/2015-08-26/kazachstan-nietego-z-teng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3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Macedonia a kryzys migracyjny</text:p>
          </table:table-cell>
          <table:table-cell office:value-type="string" table:style-name="ce7">
            <text:p>Marta Szpala, 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macedonia-a-kryzys-migracyjny">www.osw.waw.pl/pl/publikacje/analizy/2015-08-26/macedonia-a-kryzys-migracyj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4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Dewaluacja 2.0 – rubel ofiarą światowej koniunktury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dewaluacja-20-rubel-ofiara-swiatowej-koniunktury">www.osw.waw.pl/pl/publikacje/analizy/2015-08-26/dewaluacja-20-rubel-ofiara-swiatowej-koniunktur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5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Dymisja szefa Rosyjskich Kolei – memento dla elity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dymisja-szefa-rosyjskich-kolei-memento-dla-elity">www.osw.waw.pl/pl/publikacje/analizy/2015-08-26/dymisja-szefa-rosyjskich-kolei-memento-dla-elit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6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Białoruskie déjà vu: Łukaszenka uwalnia więźniów politycznych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bialoruskie-deja-vu-lukaszenka-uwalnia-wiezniow-politycznych">www.osw.waw.pl/pl/publikacje/analizy/2015-08-26/bialoruskie-deja-vu-lukaszenka-uwalnia-wiezniow-polityczny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7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Zamieszki w Azerbejdżanie – nerwowa rzeczywistość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zamieszki-w-azerbejdzanie-nerwowa-rzeczywistosc">www.osw.waw.pl/pl/publikacje/analizy/2015-08-26/zamieszki-w-azerbejdzanie-nerwowa-rzeczywistos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8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Niemcy i USA wycofują Patrioty z Turcji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8-26/niemcy-i-usa-wycofuja-patrioty-z-turcji">www.osw.waw.pl/pl/publikacje/analizy/2015-08-26/niemcy-i-usa-wycofuja-patrioty-z-tur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79.</text:p>
          </table:table-cell>
          <table:table-cell table:style-name="ce5"/>
          <table:table-cell office:value-type="date" office:date-value="2015-08-27T00:00:00" table:style-name="ce6">
            <text:p>27.08.2015</text:p>
          </table:table-cell>
          <table:table-cell office:value-type="string" table:style-name="ce7">
            <text:p>Kontrolowana „europeizacja”? Fuzja KMW–Nexter a nowa strategia rządu wobec przemysłu zbrojeniowego w RFN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8-27/kontrolowana-europeizacja-fuzja-kmw-nexter-a-nowa-strategia">www.osw.waw.pl/pl/publikacje/komentarze-osw/2015-08-27/kontrolowana-europeizacja-fuzja-kmw-nexter-a-nowa-strateg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80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Reforma numer jeden. Dlaczego Ukraina musi zreformować sektor gazowy</text:p>
          </table:table-cell>
          <table:table-cell office:value-type="string" table:style-name="ce7">
            <text:p>Wojciech Konończu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9-02/reforma-numer-jeden-dlaczego-ukraina-musi-zreformowac-sektor">www.osw.waw.pl/pl/publikacje/komentarze-osw/2015-09-02/reforma-numer-jeden-dlaczego-ukraina-musi-zreformowac-sektor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1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Reforma konstytucyjna dzieli Ukrainę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2/reforma-konstytucyjna-dzieli-ukraine">www.osw.waw.pl/pl/publikacje/analizy/2015-09-02/reforma-konstytucyjna-dzieli-ukrain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2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Porozumienie Ukrainy z prywatnymi wierzycielami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2/porozumienie-ukrainy-z-prywatnymi-wierzycielami">www.osw.waw.pl/pl/publikacje/analizy/2015-09-02/porozumienie-ukrainy-z-prywatnymi-wierzyciela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3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Przedterminowe wybory w Turcji w cieniu stanu wyjątkowego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2/przedterminowe-wybory-w-turcji-w-cieniu-stanu-wyjatkowego">www.osw.waw.pl/pl/publikacje/analizy/2015-09-02/przedterminowe-wybory-w-turcji-w-cieniu-stanu-wyjatkow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84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Węgierska odsłona kryzysu migracyjnego</text:p>
          </table:table-cell>
          <table:table-cell office:value-type="string" table:style-name="ce7">
            <text:p>Mateusz Gniazdowski, 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9/wegierska-odslona-kryzysu-migracyjnego">www.osw.waw.pl/pl/publikacje/analizy/2015-09-09/wegierska-odslona-kryzysu-migracyjn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85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Gazowe business as usual? Nowe umowy Gazpromu z unijnymi koncernami</text:p>
          </table:table-cell>
          <table:table-cell office:value-type="string" table:style-name="ce7">
            <text:p>Szymon Kardaś, Agata Łoskot-Strachota, 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9/gazowe-business-usual-nowe-umowy-gazpromu-z-unijnymi-koncernami">www.osw.waw.pl/pl/publikacje/analizy/2015-09-09/gazowe-business-usual-nowe-umowy-gazpromu-z-unijnymi-koncerna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6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„Ramowy” postęp: nowy pakiet rosyjsko-chińskich umów energetycznych</text:p>
          </table:table-cell>
          <table:table-cell office:value-type="string" table:style-name="ce7">
            <text:p>Szymon Kardaś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9/ramowy-postep-nowy-pakiet-rosyjsko-chinskich-umow-energetycznych">www.osw.waw.pl/pl/publikacje/analizy/2015-09-09/ramowy-postep-nowy-pakiet-rosyjsko-chinskich-umow-energetyczny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7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Wielka manifestacja antyrządowa w Kiszyniowie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9/wielka-manifestacja-antyrzadowa-w-kiszyniowie">www.osw.waw.pl/pl/publikacje/analizy/2015-09-09/wielka-manifestacja-antyrzadowa-w-kiszyniow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8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Tadżykistan: wiceminister obrony do odstrzału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9/tadzykistan-wiceminister-obrony-do-odstrzalu">www.osw.waw.pl/pl/publikacje/analizy/2015-09-09/tadzykistan-wiceminister-obrony-do-odstrzal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89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Wyrok na Kohvera bez apelacji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09/wyrok-na-kohvera-bez-apelacji">www.osw.waw.pl/pl/publikacje/analizy/2015-09-09/wyrok-na-kohvera-bez-apela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0.</text:p>
          </table:table-cell>
          <table:table-cell table:style-name="ce5"/>
          <table:table-cell office:value-type="date" office:date-value="2015-09-11T00:00:00" table:style-name="ce6">
            <text:p>11.09.2015</text:p>
          </table:table-cell>
          <table:table-cell office:value-type="string" table:style-name="ce7">
            <text:p>Niemiecki problem z „uchodźcami”. Najpoważniejszy test dla Merkel i wielkiej koalicji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9-11/niemiecki-problem-z-uchodzcami-najpowazniejszy-test-dla-merkel">www.osw.waw.pl/pl/publikacje/komentarze-osw/2015-09-11/niemiecki-problem-z-uchodzcami-najpowazniejszy-test-dla-merkel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1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Węgry domknęły granicę z Serbią</text:p>
          </table:table-cell>
          <table:table-cell office:value-type="string" table:style-name="ce7">
            <text:p>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wegry-domknely-granice-z-serbia">www.osw.waw.pl/pl/publikacje/analizy/2015-09-16/wegry-domknely-granice-z-serb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2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„Uchodźcy”: coraz większe trudności Niemiec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uchodzcy-coraz-wieksze-trudnosci-niemiec">www.osw.waw.pl/pl/publikacje/analizy/2015-09-16/uchodzcy-coraz-wieksze-trudnosci-niemie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3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Czechy i Słowacja wobec kryzysu migracyjnego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czechy-i-slowacja-wobec-kryzysu-migracyjnego">www.osw.waw.pl/pl/publikacje/analizy/2015-09-16/czechy-i-slowacja-wobec-kryzysu-migracyjn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4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Turcja: eskalacja konfliktu kurdyjskiego katalizatorem kryzysu wewnętrznego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turcja-eskalacja-konfliktu-kurdyjskiego-katalizatorem-kryzysu">www.osw.waw.pl/pl/publikacje/analizy/2015-09-16/turcja-eskalacja-konfliktu-kurdyjskiego-katalizatorem-kryzy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5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Wybory regionalne w Rosji: minimum ryzyka, maksimum kontroli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wybory-regionalne-w-rosji-minimum-ryzyka-maksimum-kontroli">www.osw.waw.pl/pl/publikacje/analizy/2015-09-16/wybory-regionalne-w-rosji-minimum-ryzyka-maksimum-kontrol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6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Kolejny kryzys w relacjach Azerbejdżanu z U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kolejny-kryzys-w-relacjach-azerbejdzanu-z-ue">www.osw.waw.pl/pl/publikacje/analizy/2015-09-16/kolejny-kryzys-w-relacjach-azerbejdzanu-z-u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97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Dariga Nazarbajewa wicepremierem Kazachstanu – test na prezydenta?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16/dariga-nazarbajewa-wicepremierem-kazachstanu-test-na-prezydenta">www.osw.waw.pl/pl/publikacje/analizy/2015-09-16/dariga-nazarbajewa-wicepremierem-kazachstanu-test-na-prezydent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8.</text:p>
          </table:table-cell>
          <table:table-cell office:value-type="string" table:style-name="ce5">
            <text:p>ISBN 978-83-62936-60-1</text:p>
          </table:table-cell>
          <table:table-cell office:value-type="date" office:date-value="2015-09-21T00:00:00" table:style-name="ce6">
            <text:p>21.09.2015</text:p>
          </table:table-cell>
          <table:table-cell office:value-type="string" table:style-name="ce7">
            <text:p>Homo Dżihadicus</text:p>
          </table:table-cell>
          <table:table-cell office:value-type="string" table:style-name="ce7">
            <text:p>Maciej Falkowski, Józef Lang</text:p>
          </table:table-cell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pl/publikacje/raport-osw/2015-09-21/homo-dzihadicus">www.osw.waw.pl/pl/publikacje/raport-osw/2015-09-21/homo-dzihadicus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9.</text:p>
          </table:table-cell>
          <table:table-cell office:value-type="string" table:style-name="ce5">
            <text:p>ISBN 978-83-62936-65-6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W cieniu historii. Stosunki rumuńsko-mołdawskie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Prace OSW</text:p>
          </table:table-cell>
          <table:table-cell office:value-type="string" table:style-name="ce8">
            <text:p><text:a xlink:href="http://www.osw.waw.pl/pl/publikacje/prace-osw/2015-09-23/w-cieniu-historii-stosunki-rumunsko-moldawskie">www.osw.waw.pl/pl/publikacje/prace-osw/2015-09-23/w-cieniu-historii-stosunki-rumunsko-moldawsk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0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Co z oczu, to z serca. Mniej gastarbeiterów w Rosji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9-23/co-z-oczu-to-z-serca-mniej-gastarbeiterow-w-rosji">www.osw.waw.pl/pl/publikacje/komentarze-osw/2015-09-23/co-z-oczu-to-z-serca-mniej-gastarbeiterow-w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1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Państwa tranzytowe bezradne wobec migracji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23/panstwa-tranzytowe-bezradne-wobec-migracji">www.osw.waw.pl/pl/publikacje/analizy/2015-09-23/panstwa-tranzytowe-bezradne-wobec-migra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2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Czechy, Słowacja, Węgry i Rumunia: „nie” dla rozlokowania uchodźców</text:p>
          </table:table-cell>
          <table:table-cell office:value-type="string" table:style-name="ce7">
            <text:p>Mateusz Gniaz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23/czechy-slowacja-wegry-i-rumunia-nie-dla-rozlokowania-uchodzcow">www.osw.waw.pl/pl/publikacje/analizy/2015-09-23/czechy-slowacja-wegry-i-rumunia-nie-dla-rozlokowania-uchodzcow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3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Państwa bałtyckie wobec problemu uchodźców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23/panstwa-baltyckie-wobec-problemu-uchodzcow">www.osw.waw.pl/pl/publikacje/analizy/2015-09-23/panstwa-baltyckie-wobec-problemu-uchodzcow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4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Ekonomiczne konsekwencje kryzysu migracyjnego dla Niemiec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23/ekonomiczne-konsekwencje-kryzysu-migracyjnego-dla-niemiec">www.osw.waw.pl/pl/publikacje/analizy/2015-09-23/ekonomiczne-konsekwencje-kryzysu-migracyjnego-dla-niemie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5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Afera Volkswagena: problem ze standardami w niemieckim biznesie?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23/afera-volkswagena-problem-ze-standardami-w-niemieckim-biznesie">www.osw.waw.pl/pl/publikacje/analizy/2015-09-23/afera-volkswagena-problem-ze-standardami-w-niemieckim-biznes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06.</text:p>
          </table:table-cell>
          <table:table-cell table:style-name="ce5"/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Obcy wśród swoich. Organizacje pozarządowe w Rosji</text:p>
          </table:table-cell>
          <table:table-cell office:value-type="string" table:style-name="ce7">
            <text:p>Katarzyna Chawryło (Jarzyńska), Maria Domań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9-29/obcy-wsrod-swoich-organizacje-pozarzadowe-w-rosji">www.osw.waw.pl/pl/publikacje/komentarze-osw/2015-09-29/obcy-wsrod-swoich-organizacje-pozarzadowe-w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07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Zakarpacie – razem, ale z boku</text:p>
          </table:table-cell>
          <table:table-cell office:value-type="string" table:style-name="ce7">
            <text:p>Piotr Żochowski, 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09-30/zakarpacie-razem-ale-z-boku">www.osw.waw.pl/pl/publikacje/komentarze-osw/2015-09-30/zakarpacie-razem-ale-z-bok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8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Rosyjska gra w Syrii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30/rosyjska-gra-w-syrii">www.osw.waw.pl/pl/publikacje/analizy/2015-09-30/rosyjska-gra-w-syr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09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Antykorupcyjne DNA Rumunii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30/antykorupcyjne-dna-rumunii">www.osw.waw.pl/pl/publikacje/analizy/2015-09-30/antykorupcyjne-dna-rumu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0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Blokada Krymu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30/blokada-krymu">www.osw.waw.pl/pl/publikacje/analizy/2015-09-30/blokada-krym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11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Migranci zagrażają Merkel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09-30/migranci-zagrazaja-merkel">www.osw.waw.pl/pl/publikacje/analizy/2015-09-30/migranci-zagrazaja-merkel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2.</text:p>
          </table:table-cell>
          <table:table-cell table:style-name="ce5"/>
          <table:table-cell office:value-type="date" office:date-value="2015-10-01T00:00:00" table:style-name="ce6">
            <text:p>01.10.2015</text:p>
          </table:table-cell>
          <table:table-cell office:value-type="string" table:style-name="ce7">
            <text:p>Turcja a problem uchodźców syryjskich</text:p>
          </table:table-cell>
          <table:table-cell office:value-type="string" table:style-name="ce7">
            <text:p>Aleksandra Jarosiewicz, Krzysztof Strachot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0-01/turcja-a-problem-uchodzcow-syryjskich">www.osw.waw.pl/pl/publikacje/komentarze-osw/2015-10-01/turcja-a-problem-uchodzcow-syryjski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3.</text:p>
          </table:table-cell>
          <table:table-cell office:value-type="string" table:style-name="ce5">
            <text:p>ISBN 978-83-62936-66-3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Późny Putin. Koniec rozwoju, koniec stabilności</text:p>
          </table:table-cell>
          <table:table-cell office:value-type="string" table:style-name="ce7">
            <text:p>Red. Marek Menkiszak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10-05/pozny-putin-koniec-rozwoju-koniec-stabilnosci">www.osw.waw.pl/pl/publikacje/punkt-widzenia/2015-10-05/pozny-putin-koniec-rozwoju-koniec-stabilnosc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4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Rosyjska operacja w Syrii: oferta czy straszak?</text:p>
          </table:table-cell>
          <table:table-cell office:value-type="string" table:style-name="ce7">
            <text:p>Maria Domańska, 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07/rosyjska-operacja-w-syrii-oferta-czy-straszak">www.osw.waw.pl/pl/publikacje/analizy/2015-10-07/rosyjska-operacja-w-syrii-oferta-czy-straszak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5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Konsekwencje operacji Rosji w Syrii dla regionu</text:p>
          </table:table-cell>
          <table:table-cell office:value-type="string" table:style-name="ce7">
            <text:p>Krzysztof Strachota, 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07/konsekwencje-operacji-rosji-w-syrii-dla-regionu">www.osw.waw.pl/pl/publikacje/analizy/2015-10-07/konsekwencje-operacji-rosji-w-syrii-dla-region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6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Spotkanie „czwórki normandzkiej”: przedłużenie status quo w Donbasie</text:p>
          </table:table-cell>
          <table:table-cell office:value-type="string" table:style-name="ce7">
            <text:p>Rafał Sadowski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07/spotkanie-czworki-normandzkiej-przedluzenie-status-quo-w-donbasie">www.osw.waw.pl/pl/publikacje/analizy/2015-10-07/spotkanie-czworki-normandzkiej-przedluzenie-status-quo-w-donbas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7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Wybory parlamentarne w Kirgistanie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07/wybory-parlamentarne-w-kirgistanie">www.osw.waw.pl/pl/publikacje/analizy/2015-10-07/wybory-parlamentarne-w-kirgista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8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Coraz większe koszty transformacji energetycznej w Niemczech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07/coraz-wieksze-koszty-transformacji-energetycznej-w-niemczech">www.osw.waw.pl/pl/publikacje/analizy/2015-10-07/coraz-wieksze-koszty-transformacji-energetycznej-w-niemcze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9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ania ogranicza działania przeciwko Państwu Islamskiemu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07/dania-ogranicza-dzialania-przeciwko-panstwu-islamskiemu">www.osw.waw.pl/pl/publikacje/analizy/2015-10-07/dania-ogranicza-dzialania-przeciwko-panstwu-islamskiem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20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Wybory prezydenta Łukaszenki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14/wybory-prezydenta-lukaszenki">www.osw.waw.pl/pl/publikacje/analizy/2015-10-14/wybory-prezydenta-lukaszenk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1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Nerwowość w Azji Centralnej po zajęciu Kunduzu przez talibów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14/nerwowosc-w-azji-centralnej-po-zajeciu-kunduzu-przez-talibow">www.osw.waw.pl/pl/publikacje/analizy/2015-10-14/nerwowosc-w-azji-centralnej-po-zajeciu-kunduzu-przez-talibow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22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Europa Środkowa i Południowo-Wschodnia wobec projektu Nord Stream 2</text:p>
          </table:table-cell>
          <table:table-cell office:value-type="string" table:style-name="ce7">
            <text:p>Tomasz Dąborowski, Jakub Groszkowski, Andrzej Sadecki, Agata Łoskot-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14/europa-srodkowa-i-poludniowo-wschodnia-wobec-projektu-nord-stream-2">www.osw.waw.pl/pl/publikacje/analizy/2015-10-14/europa-srodkowa-i-poludniowo-wschodnia-wobec-projektu-nord-stream-2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3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Zamach w Ankarze i konsekwencje polityczne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14/zamach-w-ankarze-i-konsekwencje-polityczne">www.osw.waw.pl/pl/publikacje/analizy/2015-10-14/zamach-w-ankarze-i-konsekwencje-polityczn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4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Ściślejsza współpraca państw bałtyckich w energetyce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14/scislejsza-wspolpraca-panstw-baltyckich-w-energetyce">www.osw.waw.pl/pl/publikacje/analizy/2015-10-14/scislejsza-wspolpraca-panstw-baltyckich-w-energetyc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5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E.ON sprzeda swoje udziały w norweskich złożach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14/eon-sprzeda-swoje-udzialy-w-norweskich-zlozach">www.osw.waw.pl/pl/publikacje/analizy/2015-10-14/eon-sprzeda-swoje-udzialy-w-norweskich-zloza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6.</text:p>
          </table:table-cell>
          <table:table-cell table:style-name="ce5"/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Kryzysowa migracja Ukraińców</text:p>
          </table:table-cell>
          <table:table-cell office:value-type="string" table:style-name="ce7">
            <text:p>Marta Jaroszew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0-19/kryzysowa-migracja-ukraincow">www.osw.waw.pl/pl/publikacje/komentarze-osw/2015-10-19/kryzysowa-migracja-ukraincow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7.</text:p>
          </table:table-cell>
          <table:table-cell table:style-name="ce5"/>
          <table:table-cell office:value-type="date" office:date-value="2015-10-20T00:00:00" table:style-name="ce6">
            <text:p>20.10.2015</text:p>
          </table:table-cell>
          <table:table-cell office:value-type="string" table:style-name="ce7">
            <text:p>Niepewna przyszłość energetyki węglowej w Niemczech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0-20/niepewna-przyszlosc-energetyki-weglowej-w-niemczech">www.osw.waw.pl/pl/publikacje/komentarze-osw/2015-10-20/niepewna-przyszlosc-energetyki-weglowej-w-niemcze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28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Unijny kryzys migracyjny: oferta dla Turcji</text:p>
          </table:table-cell>
          <table:table-cell office:value-type="string" table:style-name="ce7">
            <text:p>Krzysztof Strachota, Marta Jaroszewicz, 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1/unijny-kryzys-migracyjny-oferta-dla-turcji">www.osw.waw.pl/pl/publikacje/analizy/2015-10-21/unijny-kryzys-migracyjny-oferta-dla-tur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9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Areszt Filata – nowa odsłona mołdawskiej wojny na górze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1/areszt-filata-nowa-odslona-moldawskiej-wojny-na-gorze">www.osw.waw.pl/pl/publikacje/analizy/2015-10-21/areszt-filata-nowa-odslona-moldawskiej-wojny-na-gorz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0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UE redukuje cele wobec Białorusi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1/ue-redukuje-cele-wobec-bialorusi">www.osw.waw.pl/pl/publikacje/analizy/2015-10-21/ue-redukuje-cele-wobec-bialorus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1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Bałkański szlak migracyjny po zamknięciu granicy węgiersko-chorwackiej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1/balkanski-szlak-migracyjny-po-zamknieciu-granicy-wegiersko-chorwackiej">www.osw.waw.pl/pl/publikacje/analizy/2015-10-21/balkanski-szlak-migracyjny-po-zamknieciu-granicy-wegiersko-chorwacki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2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Niemcy: zaostrzenie prawa azylowego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1/niemcy-zaostrzenie-prawa-azylowego">www.osw.waw.pl/pl/publikacje/analizy/2015-10-21/niemcy-zaostrzenie-prawa-azylow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3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Kryzys polityczny w Gruzji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8/kryzys-polityczny-w-gruzji">www.osw.waw.pl/pl/publikacje/analizy/2015-10-28/kryzys-polityczny-w-gruz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34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Rosyjska interwencja w Syrii: taktyczne sukcesy i widmo strategicznego pata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8/rosyjska-interwencja-w-syrii-taktyczne-sukcesy-i-widmo-strategicznego">www.osw.waw.pl/pl/publikacje/analizy/2015-10-28/rosyjska-interwencja-w-syrii-taktyczne-sukcesy-i-widmo-strategiczneg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5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Azerbejdżan – czystka przed wyborami parlamentarnymi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8/azerbejdzan-czystka-przed-wyborami-parlamentarnymi">www.osw.waw.pl/pl/publikacje/analizy/2015-10-28/azerbejdzan-czystka-przed-wyborami-parlamentarny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36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Brytyjskie otwarcie na Chiny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0-28/brytyjskie-otwarcie-na-chiny">www.osw.waw.pl/pl/publikacje/analizy/2015-10-28/brytyjskie-otwarcie-na-ch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7.</text:p>
          </table:table-cell>
          <table:table-cell table:style-name="ce5"/>
          <table:table-cell office:value-type="date" office:date-value="2015-10-29T00:00:00" table:style-name="ce6">
            <text:p>29.10.2015</text:p>
          </table:table-cell>
          <table:table-cell office:value-type="string" table:style-name="ce7">
            <text:p>Współpraca handlowa w ramach „16+1”: sektorowy sukces eksportu żywności do Chin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0-29/wspolpraca-handlowa-w-ramach-161-sektorowy-sukces-eksportu">www.osw.waw.pl/pl/publikacje/komentarze-osw/2015-10-29/wspolpraca-handlowa-w-ramach-161-sektorowy-sukces-eksport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8.</text:p>
          </table:table-cell>
          <table:table-cell office:value-type="string" table:style-name="ce5">
            <text:p>ISBN 978-83-62936-72-4</text:p>
          </table:table-cell>
          <table:table-cell office:value-type="date" office:date-value="2015-11-02T00:00:00" table:style-name="ce6">
            <text:p>02.11.2015</text:p>
          </table:table-cell>
          <table:table-cell office:value-type="string" table:style-name="ce7">
            <text:p>Rusofobia w strategii Kremla. Broń masowego rażenia</text:p>
          </table:table-cell>
          <table:table-cell office:value-type="string" table:style-name="ce7">
            <text:p>Jolanta Darczewska, Piotr Żochowski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pl/publikacje/punkt-widzenia/2015-11-02/rusofobia-w-strategii-kremla-bron-masowego-razenia">www.osw.waw.pl/pl/publikacje/punkt-widzenia/2015-11-02/rusofobia-w-strategii-kremla-bron-masowego-razen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9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Wybory samorządowe na Ukrainie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04/wybory-samorzadowe-na-ukrainie">www.osw.waw.pl/pl/publikacje/analizy/2015-11-04/wybory-samorzadowe-na-ukrai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0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Zatrzymanie Hennadija Korbana – walka z korupcją czy przeciwnikami politycznymi?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04/zatrzymanie-hennadija-korbana-walka-z-korupcja-czy-przeciwnikami">www.osw.waw.pl/pl/publikacje/analizy/2015-11-04/zatrzymanie-hennadija-korbana-walka-z-korupcja-czy-przeciwnika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1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Niemcy: konflikt w wielkiej koalicji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04/niemcy-konflikt-w-wielkiej-koalicji">www.osw.waw.pl/pl/publikacje/analizy/2015-11-04/niemcy-konflikt-w-wielkiej-koali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2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Mołdawia: upadek rządu Valeriu Streleța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04/moldawia-upadek-rzadu-valeriu-streleta">www.osw.waw.pl/pl/publikacje/analizy/2015-11-04/moldawia-upadek-rzadu-valeriu-strelet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3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Sekretarz stanu USA w Azji Centralnej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04/sekretarz-stanu-usa-w-azji-centralnej">www.osw.waw.pl/pl/publikacje/analizy/2015-11-04/sekretarz-stanu-usa-w-azji-centraln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4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Wybory parlamentarne w Turcji – powrót AKP do pełni władzy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04/wybory-parlamentarne-w-turcji-powrot-akp-do-pelni-wladzy">www.osw.waw.pl/pl/publikacje/analizy/2015-11-04/wybory-parlamentarne-w-turcji-powrot-akp-do-pelni-wladz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45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Szczyt G20 – nieudany powrót Turcji do rozgrywki bliskowschodniej</text:p>
          </table:table-cell>
          <table:table-cell office:value-type="string" table:style-name="ce7">
            <text:p>Krzysztof Strachota, 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18/szczyt-g20-nieudany-powrot-turcji-do-rozgrywki-bliskowschodniej">www.osw.waw.pl/pl/publikacje/analizy/2015-11-18/szczyt-g20-nieudany-powrot-turcji-do-rozgrywki-bliskowschodniej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6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Ukraina bliżej ruchu bezwizowego z UE</text:p>
          </table:table-cell>
          <table:table-cell office:value-type="string" table:style-name="ce7">
            <text:p>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18/ukraina-blizej-ruchu-bezwizowego-z-ue">www.osw.waw.pl/pl/publikacje/analizy/2015-11-18/ukraina-blizej-ruchu-bezwizowego-z-u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7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Polityczne przesilenie w Rumunii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18/polityczne-przesilenie-w-rumunii">www.osw.waw.pl/pl/publikacje/analizy/2015-11-18/polityczne-przesilenie-w-rumun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8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Rosyjska oferta wobec Zachodu: antyterrorystyczna koalicja na warunkach Moskwy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18/rosyjska-oferta-wobec-zachodu-antyterrorystyczna-koalicja-na-warunkach">www.osw.waw.pl/pl/publikacje/analizy/2015-11-18/rosyjska-oferta-wobec-zachodu-antyterrorystyczna-koalicja-na-warunkach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9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Niemcy wobec zamachów w Paryżu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18/niemcy-wobec-zamachow-w-paryzu">www.osw.waw.pl/pl/publikacje/analizy/2015-11-18/niemcy-wobec-zamachow-w-paryz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0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Polityczny pat po wyborach parlamentarnych w Chorwacji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18/polityczny-pat-po-wyborach-parlamentarnych-w-chorwacji">www.osw.waw.pl/pl/publikacje/analizy/2015-11-18/polityczny-pat-po-wyborach-parlamentarnych-w-chorwa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1.</text:p>
          </table:table-cell>
          <table:table-cell table:style-name="ce5"/>
          <table:table-cell office:value-type="date" office:date-value="2015-11-24T00:00:00" table:style-name="ce6">
            <text:p>24.11.2015</text:p>
          </table:table-cell>
          <table:table-cell office:value-type="string" table:style-name="ce7">
            <text:p>Między kontynuacją a adaptacją: polityka bezpieczeństwa i siły zbrojne państw bałtyckich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1-24/miedzy-kontynuacja-a-adaptacja-polityka-bezpieczenstwa-i-sily">www.osw.waw.pl/pl/publikacje/komentarze-osw/2015-11-24/miedzy-kontynuacja-a-adaptacja-polityka-bezpieczenstwa-i-sil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2.</text:p>
          </table:table-cell>
          <table:table-cell table:style-name="ce5"/>
          <table:table-cell office:value-type="date" office:date-value="2015-11-25T00:00:00" table:style-name="ce6">
            <text:p>25.11.2015</text:p>
          </table:table-cell>
          <table:table-cell office:value-type="string" table:style-name="ce7">
            <text:p>Turecka gra va banque: napięcia po zestrzeleniu rosyjskiego bombowca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25/turecka-gra-va-banque-napiecia-po-zestrzeleniu-rosyjskiego-bombowca">www.osw.waw.pl/pl/publikacje/analizy/2015-11-25/turecka-gra-va-banque-napiecia-po-zestrzeleniu-rosyjskiego-bombowc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53.</text:p>
          </table:table-cell>
          <table:table-cell table:style-name="ce5"/>
          <table:table-cell office:value-type="date" office:date-value="2015-11-25T00:00:00" table:style-name="ce6">
            <text:p>25.11.2015</text:p>
          </table:table-cell>
          <table:table-cell office:value-type="string" table:style-name="ce7">
            <text:p>Krym bez prądu</text:p>
          </table:table-cell>
          <table:table-cell office:value-type="string" table:style-name="ce7">
            <text:p>Rafał Sadowski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25/krym-bez-pradu">www.osw.waw.pl/pl/publikacje/analizy/2015-11-25/krym-bez-prad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4.</text:p>
          </table:table-cell>
          <table:table-cell table:style-name="ce5"/>
          <table:table-cell office:value-type="date" office:date-value="2015-11-25T00:00:00" table:style-name="ce6">
            <text:p>25.11.2015</text:p>
          </table:table-cell>
          <table:table-cell office:value-type="string" table:style-name="ce7">
            <text:p>Niemcy zwiększają zaangażowanie wojskowe za granicą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25/niemcy-zwiekszaja-zaangazowanie-wojskowe-za-granica">www.osw.waw.pl/pl/publikacje/analizy/2015-11-25/niemcy-zwiekszaja-zaangazowanie-wojskowe-za-granic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5.</text:p>
          </table:table-cell>
          <table:table-cell table:style-name="ce5"/>
          <table:table-cell office:value-type="date" office:date-value="2015-11-25T00:00:00" table:style-name="ce6">
            <text:p>25.11.2015</text:p>
          </table:table-cell>
          <table:table-cell office:value-type="string" table:style-name="ce7">
            <text:p>Nordyckie dyskusje o wojskowym wsparciu Francji</text:p>
          </table:table-cell>
          <table:table-cell office:value-type="string" table:style-name="ce7">
            <text:p>Justyna Gotkowska, Piotr Szym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1-25/nordyckie-dyskusje-o-wojskowym-wsparciu-francji">www.osw.waw.pl/pl/publikacje/analizy/2015-11-25/nordyckie-dyskusje-o-wojskowym-wsparciu-fran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56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Szczyt Chiny–Europa Środkowo-Wschodnia: nowa wizja współpracy, stare instrumenty</text:p>
          </table:table-cell>
          <table:table-cell office:value-type="string" table:style-name="ce7">
            <text:p>Marcin Kaczmarski, Jakub Jakóbowski, 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szczyt-chiny-europa-srodkowo-wschodnia-nowa-wizja-wspolpracy-stare">www.osw.waw.pl/pl/publikacje/analizy/2015-12-02/szczyt-chiny-europa-srodkowo-wschodnia-nowa-wizja-wspolpracy-star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7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Konfrontacja rosyjsko-turecka wokół Syrii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konfrontacja-rosyjsko-turecka-wokol-syrii">www.osw.waw.pl/pl/publikacje/analizy/2015-12-02/konfrontacja-rosyjsko-turecka-wokol-syr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58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Niemcy na szczycie klimatycznym: walka o globalne porozumienie i własne interesy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niemcy-na-szczycie-klimatycznym-walka-o-globalne-porozumienie-i-wlasne">www.osw.waw.pl/pl/publikacje/analizy/2015-12-02/niemcy-na-szczycie-klimatycznym-walka-o-globalne-porozumienie-i-wlasn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9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Bunt kierowców ciężarówek w Rosji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bunt-kierowcow-ciezarowek-w-rosji">www.osw.waw.pl/pl/publikacje/analizy/2015-12-02/bunt-kierowcow-ciezarowek-w-ros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0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Władze Azerbejdżanu uderzają w opozycyjnych szyitów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wladze-azerbejdzanu-uderzaja-w-opozycyjnych-szyitow">www.osw.waw.pl/pl/publikacje/analizy/2015-12-02/wladze-azerbejdzanu-uderzaja-w-opozycyjnych-szyitow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1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Szczyt Rady Europejskiej i premiera Turcji w sprawie kryzysu migracyjnego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szczyt-rady-europejskiej-i-premiera-turcji-w-sprawie-kryzysu">www.osw.waw.pl/pl/publikacje/analizy/2015-12-02/szczyt-rady-europejskiej-i-premiera-turcji-w-sprawie-kryzysu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2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Kryzys polityczny w Kosowie – narasta sprzeciw wobec porozumienia z Serbią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kryzys-polityczny-w-kosowie-narasta-sprzeciw-wobec-porozumienia-z">www.osw.waw.pl/pl/publikacje/analizy/2015-12-02/kryzys-polityczny-w-kosowie-narasta-sprzeciw-wobec-porozumienia-z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3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Kontyngenty – nowe hasło Merkel w kryzysie migracyjnym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2/kontyngenty-nowe-haslo-merkel-w-kryzysie-migracyjnym">www.osw.waw.pl/pl/publikacje/analizy/2015-12-02/kontyngenty-nowe-haslo-merkel-w-kryzysie-migracyjny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264.</text:p>
          </table:table-cell>
          <table:table-cell table:style-name="ce5"/>
          <table:table-cell office:value-type="date" office:date-value="2015-12-03T00:00:00" table:style-name="ce6">
            <text:p>03.12.2015</text:p>
          </table:table-cell>
          <table:table-cell office:value-type="string" table:style-name="ce7">
            <text:p>Wyboista droga. Trudny proces ukraińskich reform</text:p>
          </table:table-cell>
          <table:table-cell office:value-type="string" table:style-name="ce7">
            <text:p>Wojciech Konończuk, Tadeusz Iwański, Tadeusz A. Olszański, Piotr Żoch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2-03/wyboista-droga-trudny-proces-ukrainskich-reform">www.osw.waw.pl/pl/publikacje/komentarze-osw/2015-12-03/wyboista-droga-trudny-proces-ukrainskich-refor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5.</text:p>
          </table:table-cell>
          <table:table-cell table:style-name="ce5"/>
          <table:table-cell office:value-type="date" office:date-value="2015-12-03T00:00:00" table:style-name="ce6">
            <text:p>03.12.2015</text:p>
          </table:table-cell>
          <table:table-cell office:value-type="string" table:style-name="ce7">
            <text:p>Chińskie zagraniczne inwestycje bezpośrednie w ramach „16+1”: strategia, instytucje, rezultaty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pl/publikacje/komentarze-osw/2015-12-03/chinskie-zagraniczne-inwestycje-bezposrednie-w-ramach-161">www.osw.waw.pl/pl/publikacje/komentarze-osw/2015-12-03/chinskie-zagraniczne-inwestycje-bezposrednie-w-ramach-161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6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Kryzysowy budżet Rosji AD 2016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kryzysowy-budzet-rosji-ad-2016">www.osw.waw.pl/pl/publikacje/analizy/2015-12-09/kryzysowy-budzet-rosji-ad-2016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67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Irak – nowy front dla Turcji?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irak-nowy-front-dla-turcji">www.osw.waw.pl/pl/publikacje/analizy/2015-12-09/irak-nowy-front-dla-tur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8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Państwa bałtyckie zacieśniają współpracę wojskową z Wielką Brytanią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panstwa-baltyckie-zaciesniaja-wspolprace-wojskowa-z-wielka-brytania">www.osw.waw.pl/pl/publikacje/analizy/2015-12-09/panstwa-baltyckie-zaciesniaja-wspolprace-wojskowa-z-wielka-brytan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9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Wizyta wiceprezydenta USA Joe Bidena na Ukrainie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wizyta-wiceprezydenta-usa-joe-bidena-na-ukrainie">www.osw.waw.pl/pl/publikacje/analizy/2015-12-09/wizyta-wiceprezydenta-usa-joe-bidena-na-ukraini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0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Referendum w Armenii: instytucjonalizacja oligarchii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referendum-w-armenii-instytucjonalizacja-oligarchii">www.osw.waw.pl/pl/publikacje/analizy/2015-12-09/referendum-w-armenii-instytucjonalizacja-oligarch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71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Czesi wobec Nord Stream 2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czesi-wobec-nord-stream-2">www.osw.waw.pl/pl/publikacje/analizy/2015-12-09/czesi-wobec-nord-stream-2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2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Konsekwencje afery spalinowej Volkswagena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09/konsekwencje-afery-spalinowej-volkswagena">www.osw.waw.pl/pl/publikacje/analizy/2015-12-09/konsekwencje-afery-spalinowej-volkswagen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3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Koło ratunkowe MFW dla Ukrainy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kolo-ratunkowe-mfw-dla-ukrainy">www.osw.waw.pl/pl/publikacje/analizy/2015-12-16/kolo-ratunkowe-mfw-dla-ukrainy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4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Energia elektryczna znów płynie na Krym</text:p>
          </table:table-cell>
          <table:table-cell office:value-type="string" table:style-name="ce7">
            <text:p>Tadeusz Iwański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energia-elektryczna-znow-plynie-na-krym">www.osw.waw.pl/pl/publikacje/analizy/2015-12-16/energia-elektryczna-znow-plynie-na-krym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5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Turkmenistan rozpoczął budowę gazociągu do Pakistanu i Indii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turkmenistan-rozpoczal-budowe-gazociagu-do-pakistanu-i-indii">www.osw.waw.pl/pl/publikacje/analizy/2015-12-16/turkmenistan-rozpoczal-budowe-gazociagu-do-pakistanu-i-indi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76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Unia Europejska otwiera pierwsze rozdziały w negocjacjach z Serbią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unia-europejska-otwiera-pierwsze-rozdzialy-w-negocjacjach-z-serbia">www.osw.waw.pl/pl/publikacje/analizy/2015-12-16/unia-europejska-otwiera-pierwsze-rozdzialy-w-negocjacjach-z-serbi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7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Przedwyborcza walka z terroryzmem na Słowacji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przedwyborcza-walka-z-terroryzmem-na-slowacji">www.osw.waw.pl/pl/publikacje/analizy/2015-12-16/przedwyborcza-walka-z-terroryzmem-na-slowacj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8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Niemcy sceptyczni wobec głębszej integracji strefy euro?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niemcy-sceptyczni-wobec-glebszej-integracji-strefy-euro">www.osw.waw.pl/pl/publikacje/analizy/2015-12-16/niemcy-sceptyczni-wobec-glebszej-integracji-strefy-euro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9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Skutki porozumienia klimatycznego dla Niemiec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16/skutki-porozumienia-klimatycznego-dla-niemiec">www.osw.waw.pl/pl/publikacje/analizy/2015-12-16/skutki-porozumienia-klimatycznego-dla-niemiec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0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Ukraińska polityka w końcu 2015: niestabilna równowaga</text:p>
          </table:table-cell>
          <table:table-cell office:value-type="string" table:style-name="ce7">
            <text:p>Tadeusz A. Olszański, 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30/ukrainska-polityka-w-koncu-2015-niestabilna-rownowaga">www.osw.waw.pl/pl/publikacje/analizy/2015-12-30/ukrainska-polityka-w-koncu-2015-niestabilna-rownowag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1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Wewnętrzny front Turcji: eskalacja konfliktu z Kurdami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30/wewnetrzny-front-turcji-eskalacja-konfliktu-z-kurdami">www.osw.waw.pl/pl/publikacje/analizy/2015-12-30/wewnetrzny-front-turcji-eskalacja-konfliktu-z-kurdami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2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Naddniestrze: kruchy kompromis w sprawie DCFTA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30/naddniestrze-kruchy-kompromis-w-sprawie-dcfta">www.osw.waw.pl/pl/publikacje/analizy/2015-12-30/naddniestrze-kruchy-kompromis-w-sprawie-dcfta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83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Azerbejdżan dewaluuje walutę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pl/publikacje/analizy/2015-12-30/azerbejdzan-dewaluuje-walute">www.osw.waw.pl/pl/publikacje/analizy/2015-12-30/azerbejdzan-dewaluuje-walute</text:a></text:p>
          </table:table-cell>
          <table:table-cell office:value-type="string" table:style-name="ce5">
            <text:p>po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4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Disappointment and fear – the public mood in Ukraine</text:p>
          </table:table-cell>
          <table:table-cell office:value-type="string" table:style-name="ce7">
            <text:p>Tomasz Piechal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disappointment-and-fear-public-mood-ukraine">www.osw.waw.pl/en/publikacje/analyses/2015-01-14/disappointment-and-fear-public-mood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5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Germany: fear of terrorist attacks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germany-fear-terrorist-attacks">www.osw.waw.pl/en/publikacje/analyses/2015-01-14/germany-fear-terrorist-attack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6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The financial crisis and the changes in the Belarusian government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financial-crisis-and-changes-belarusian-government">www.osw.waw.pl/en/publikacje/analyses/2015-01-14/financial-crisis-and-changes-belarusian-governm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7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The Islamic State in the Caucasus – who benefits?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islamic-state-caucasus-who-benefits">www.osw.waw.pl/en/publikacje/analyses/2015-01-14/islamic-state-caucasus-who-benefi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8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Deepening divisions within the Ukrainian government coalition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deepening-divisions-within-ukrainian-government-coalition">www.osw.waw.pl/en/publikacje/analyses/2015-01-14/deepening-divisions-within-ukrainian-government-coal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89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Russia: A peculiar sentence for Aleksei Navalny</text:p>
          </table:table-cell>
          <table:table-cell office:value-type="string" table:style-name="ce7">
            <text:p>Jadwiga Rogoż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russia-a-peculiar-sentence-aleksei-navalny">www.osw.waw.pl/en/publikacje/analyses/2015-01-14/russia-a-peculiar-sentence-aleksei-navaln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0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Kolinda Grabar-Kitarovic elected Croatia’s president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kolinda-grabar-kitarovic-elected-croatias-president">www.osw.waw.pl/en/publikacje/analyses/2015-01-14/kolinda-grabar-kitarovic-elected-croatias-presid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91.</text:p>
          </table:table-cell>
          <table:table-cell table:style-name="ce5"/>
          <table:table-cell office:value-type="date" office:date-value="2015-01-14T00:00:00" table:style-name="ce6">
            <text:p>14.01.2015</text:p>
          </table:table-cell>
          <table:table-cell office:value-type="string" table:style-name="ce7">
            <text:p>Rosneft to invest in Georgia</text:p>
          </table:table-cell>
          <table:table-cell office:value-type="string" table:style-name="ce7">
            <text:p>Marek Matus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14/rosneft-to-invest-georgia">www.osw.waw.pl/en/publikacje/analyses/2015-01-14/rosneft-to-invest-georg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2.</text:p>
          </table:table-cell>
          <table:table-cell office:value-type="string" table:style-name="ce5">
            <text:p>ISBN 978-83-62936-55-7</text:p>
          </table:table-cell>
          <table:table-cell office:value-type="date" office:date-value="2015-01-15T00:00:00" table:style-name="ce6">
            <text:p>15.01.2015</text:p>
          </table:table-cell>
          <table:table-cell office:value-type="string" table:style-name="ce7">
            <text:p>A weak link? Germany in the Euro-Atlantic security system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1-15/a-weak-link-germany-euro-atlantic-security-system">www.osw.waw.pl/en/publikacje/point-view/2015-01-15/a-weak-link-germany-euro-atlantic-security-syste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3.</text:p>
          </table:table-cell>
          <table:table-cell table:style-name="ce5"/>
          <table:table-cell office:value-type="date" office:date-value="2015-01-21T00:00:00" table:style-name="ce6">
            <text:p>21.01.2015</text:p>
          </table:table-cell>
          <table:table-cell office:value-type="string" table:style-name="ce7">
            <text:p>Escalation of clashes in the Donbas</text:p>
          </table:table-cell>
          <table:table-cell office:value-type="string" table:style-name="ce7">
            <text:p>Wojciech Konończuk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21/escalation-clashes-donbas">www.osw.waw.pl/en/publikacje/analyses/2015-01-21/escalation-clashes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4.</text:p>
          </table:table-cell>
          <table:table-cell table:style-name="ce5"/>
          <table:table-cell office:value-type="date" office:date-value="2015-01-21T00:00:00" table:style-name="ce6">
            <text:p>21.01.2015</text:p>
          </table:table-cell>
          <table:table-cell office:value-type="string" table:style-name="ce7">
            <text:p>Anti-Maidan in Russia – the Kremlin’s new stick to beat the opposition with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21/anti-maidan-russia-kremlins-new-stick-to-beat-opposition">www.osw.waw.pl/en/publikacje/analyses/2015-01-21/anti-maidan-russia-kremlins-new-stick-to-beat-oppos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5.</text:p>
          </table:table-cell>
          <table:table-cell table:style-name="ce5"/>
          <table:table-cell office:value-type="date" office:date-value="2015-01-21T00:00:00" table:style-name="ce6">
            <text:p>21.01.2015</text:p>
          </table:table-cell>
          <table:table-cell office:value-type="string" table:style-name="ce7">
            <text:p>Anti-Russian and anti-government protests in Armenia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21/anti-russian-and-anti-government-protests-armenia">www.osw.waw.pl/en/publikacje/analyses/2015-01-21/anti-russian-and-anti-government-protests-armen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296.</text:p>
          </table:table-cell>
          <table:table-cell table:style-name="ce5"/>
          <table:table-cell office:value-type="date" office:date-value="2015-01-28T00:00:00" table:style-name="ce6">
            <text:p>28.01.2015</text:p>
          </table:table-cell>
          <table:table-cell office:value-type="string" table:style-name="ce7">
            <text:p>The Donbas conflict after the Mariupol shelling</text:p>
          </table:table-cell>
          <table:table-cell office:value-type="string" table:style-name="ce7">
            <text:p>Kamil Frymark, Wojciech Konończuk, Witold Rodkiewicz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28/donbas-conflict-after-mariupol-shelling">www.osw.waw.pl/en/publikacje/analyses/2015-01-28/donbas-conflict-after-mariupol-shellin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97.</text:p>
          </table:table-cell>
          <table:table-cell table:style-name="ce5"/>
          <table:table-cell office:value-type="date" office:date-value="2015-01-28T00:00:00" table:style-name="ce6">
            <text:p>28.01.2015</text:p>
          </table:table-cell>
          <table:table-cell office:value-type="string" table:style-name="ce7">
            <text:p>Russia: Strelkov’s nationalist movement is reactivated</text:p>
          </table:table-cell>
          <table:table-cell office:value-type="string" table:style-name="ce7">
            <text:p>Katarzyna Chawryło (Jarzyńska), 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28/russia-strelkovs-nationalist-movement-reactivated">www.osw.waw.pl/en/publikacje/analyses/2015-01-28/russia-strelkovs-nationalist-movement-reactivate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8.</text:p>
          </table:table-cell>
          <table:table-cell table:style-name="ce5"/>
          <table:table-cell office:value-type="date" office:date-value="2015-01-28T00:00:00" table:style-name="ce6">
            <text:p>28.01.2015</text:p>
          </table:table-cell>
          <table:table-cell office:value-type="string" table:style-name="ce7">
            <text:p>Moldova has a minority coalition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1-28/moldova-has-a-minority-coalition">www.osw.waw.pl/en/publikacje/analyses/2015-01-28/moldova-has-a-minority-coal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99.</text:p>
          </table:table-cell>
          <table:table-cell table:style-name="ce5"/>
          <table:table-cell office:value-type="date" office:date-value="2015-01-23T00:00:00" table:style-name="ce6">
            <text:p>23.01.2015</text:p>
          </table:table-cell>
          <table:table-cell office:value-type="string" table:style-name="ce7">
            <text:p>The Baltic states on the conflict in Ukraine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1-23/baltic-states-conflict-ukraine">www.osw.waw.pl/en/publikacje/osw-commentary/2015-01-23/baltic-states-conflict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0.</text:p>
          </table:table-cell>
          <table:table-cell table:style-name="ce5"/>
          <table:table-cell office:value-type="date" office:date-value="2015-01-20T00:00:00" table:style-name="ce6">
            <text:p>20.01.2015</text:p>
          </table:table-cell>
          <table:table-cell office:value-type="string" table:style-name="ce7">
            <text:p>The Eurasian Economic Union – more political, less economic</text:p>
          </table:table-cell>
          <table:table-cell office:value-type="string" table:style-name="ce7">
            <text:p>Aleksandra Jarosiewicz, Ewa Fischer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1-20/eurasian-economic-union-more-political-less-economic">www.osw.waw.pl/en/publikacje/osw-commentary/2015-01-20/eurasian-economic-union-more-political-less-economic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01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Russia sabotages the Minsk agreement on the Donbas</text:p>
          </table:table-cell>
          <table:table-cell office:value-type="string" table:style-name="ce7">
            <text:p>Marek Menkiszak, Wojciech Konoń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04/russia-sabotages-minsk-agreement-donbas">www.osw.waw.pl/en/publikacje/analyses/2015-02-04/russia-sabotages-minsk-agreement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2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Ukraine: chances for a visa-free regime with the EU?</text:p>
          </table:table-cell>
          <table:table-cell office:value-type="string" table:style-name="ce7">
            <text:p>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04/ukraine-chances-a-visa-free-regime-eu">www.osw.waw.pl/en/publikacje/analyses/2015-02-04/ukraine-chances-a-visa-free-regime-eu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3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The Slavkov Declaration. A new format of regional cooperation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04/slavkov-declaration-a-new-format-regional-cooperation">www.osw.waw.pl/en/publikacje/analyses/2015-02-04/slavkov-declaration-a-new-format-regional-cooper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4.</text:p>
          </table:table-cell>
          <table:table-cell table:style-name="ce5"/>
          <table:table-cell office:value-type="date" office:date-value="2015-02-04T00:00:00" table:style-name="ce6">
            <text:p>04.02.2015</text:p>
          </table:table-cell>
          <table:table-cell office:value-type="string" table:style-name="ce7">
            <text:p>The Luftwaffe and American military equipment in Uzbekistan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04/luftwaffe-and-american-military-equipment-uzbekistan">www.osw.waw.pl/en/publikacje/analyses/2015-02-04/luftwaffe-and-american-military-equipment-uzbekist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5.</text:p>
          </table:table-cell>
          <table:table-cell office:value-type="string" table:style-name="ce5">
            <text:p>ISBN 978-83-62936-55-3</text:p>
          </table:table-cell>
          <table:table-cell office:value-type="date" office:date-value="2015-02-03T00:00:00" table:style-name="ce6">
            <text:p>03.02.2015</text:p>
          </table:table-cell>
          <table:table-cell office:value-type="string" table:style-name="ce7">
            <text:p>Potemkin conservatism. An ideological tool of the Kremlin</text:p>
          </table:table-cell>
          <table:table-cell office:value-type="string" table:style-name="ce7">
            <text:p>Witold Rodkiewicz, Jadwiga Rogoż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2-03/potemkin-conservatism-ideological-tool-kremlin">www.osw.waw.pl/en/publikacje/point-view/2015-02-03/potemkin-conservatism-ideological-tool-kremli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6.</text:p>
          </table:table-cell>
          <table:table-cell table:style-name="ce5"/>
          <table:table-cell office:value-type="date" office:date-value="2015-02-12T00:00:00" table:style-name="ce6">
            <text:p>12.02.2015</text:p>
          </table:table-cell>
          <table:table-cell office:value-type="string" table:style-name="ce7">
            <text:p>Minsk 2 - a fragile truce</text:p>
          </table:table-cell>
          <table:table-cell office:value-type="string" table:style-name="ce7">
            <text:p>Szymon Kardaś, Wojciech Konoń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12/minsk-2-a-fragile-truce">www.osw.waw.pl/en/publikacje/analyses/2015-02-12/minsk-2-a-fragile-truc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7.</text:p>
          </table:table-cell>
          <table:table-cell table:style-name="ce5"/>
          <table:table-cell office:value-type="date" office:date-value="2015-02-06T00:00:00" table:style-name="ce6">
            <text:p>06.02.2015</text:p>
          </table:table-cell>
          <table:table-cell office:value-type="string" table:style-name="ce7">
            <text:p>Still together, but apart? Kyiv’s policy towards the Donbas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2-06/still-together-apart-kyivs-policy-towards-donbas">www.osw.waw.pl/en/publikacje/osw-commentary/2015-02-06/still-together-apart-kyivs-policy-towards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8.</text:p>
          </table:table-cell>
          <table:table-cell table:style-name="ce5"/>
          <table:table-cell office:value-type="date" office:date-value="2015-02-10T00:00:00" table:style-name="ce6">
            <text:p>10.02.2015</text:p>
          </table:table-cell>
          <table:table-cell office:value-type="string" table:style-name="ce7">
            <text:p>The New Silk Road: a versatile instrument in China’s policy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2-10/new-silk-road-a-versatile-instrument-chinas-policy">www.osw.waw.pl/en/publikacje/osw-commentary/2015-02-10/new-silk-road-a-versatile-instrument-chinas-polic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09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Putin in Budapest – overcoming isolation</text:p>
          </table:table-cell>
          <table:table-cell office:value-type="string" table:style-name="ce7">
            <text:p>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18/putin-budapest-overcoming-isolation">www.osw.waw.pl/en/publikacje/analyses/2015-02-18/putin-budapest-overcoming-isol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0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‘Hybrid’ truce in the Donbas</text:p>
          </table:table-cell>
          <table:table-cell office:value-type="string" table:style-name="ce7">
            <text:p>Witold Rodkiewicz, Rafał Sadowski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18/hybrid-truce-donbas">www.osw.waw.pl/en/publikacje/analyses/2015-02-18/hybrid-truce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11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Kazakhstan on the edg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18/kazakhstan-edge">www.osw.waw.pl/en/publikacje/analyses/2015-02-18/kazakhstan-edg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2.</text:p>
          </table:table-cell>
          <table:table-cell table:style-name="ce5"/>
          <table:table-cell office:value-type="date" office:date-value="2015-02-16T00:00:00" table:style-name="ce6">
            <text:p>16.02.2015</text:p>
          </table:table-cell>
          <table:table-cell office:value-type="string" table:style-name="ce7">
            <text:p>Oligarchs after the Maidan: the old system in a 'new' Ukraine</text:p>
          </table:table-cell>
          <table:table-cell office:value-type="string" table:style-name="ce7">
            <text:p>Wojciech Konończu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2-16/oligarchs-after-maidan-old-system-a-new-ukraine">www.osw.waw.pl/en/publikacje/osw-commentary/2015-02-16/oligarchs-after-maidan-old-system-a-new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13.</text:p>
          </table:table-cell>
          <table:table-cell table:style-name="ce5"/>
          <table:table-cell office:value-type="date" office:date-value="2015-02-18T00:00:00" table:style-name="ce6">
            <text:p>18.02.2015</text:p>
          </table:table-cell>
          <table:table-cell office:value-type="string" table:style-name="ce7">
            <text:p>Germany in the Russian-Ukrainian conflict: a political or a humanitarian mission?</text:p>
          </table:table-cell>
          <table:table-cell office:value-type="string" table:style-name="ce7">
            <text:p>Anna Kwiatkowska-Drożdż, Kamil Frymar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2-18/germany-russian-ukrainian-conflict-a-political-or-a">www.osw.waw.pl/en/publikacje/osw-commentary/2015-02-18/germany-russian-ukrainian-conflict-a-political-or-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4.</text:p>
          </table:table-cell>
          <table:table-cell table:style-name="ce5"/>
          <table:table-cell office:value-type="date" office:date-value="2015-02-25T00:00:00" table:style-name="ce6">
            <text:p>25.02.2015</text:p>
          </table:table-cell>
          <table:table-cell office:value-type="string" table:style-name="ce7">
            <text:p>Russian gas for the Donbas: the games being played with Kyiv and Brussels</text:p>
          </table:table-cell>
          <table:table-cell office:value-type="string" table:style-name="ce7">
            <text:p>Szymon Kardaś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25/russian-gas-donbas-games-being-played-kyiv-and-brussels">www.osw.waw.pl/en/publikacje/analyses/2015-02-25/russian-gas-donbas-games-being-played-kyiv-and-brussel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5.</text:p>
          </table:table-cell>
          <table:table-cell table:style-name="ce5"/>
          <table:table-cell office:value-type="date" office:date-value="2015-02-25T00:00:00" table:style-name="ce6">
            <text:p>25.02.2015</text:p>
          </table:table-cell>
          <table:table-cell office:value-type="string" table:style-name="ce7">
            <text:p>Turkey’s Syria policy on the defensive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2-25/turkeys-syria-policy-defensive">www.osw.waw.pl/en/publikacje/analyses/2015-02-25/turkeys-syria-policy-defensiv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6.</text:p>
          </table:table-cell>
          <table:table-cell office:value-type="string" table:style-name="ce5">
            <text:p>ISBN 978-83-62936-58-8</text:p>
          </table:table-cell>
          <table:table-cell office:value-type="date" office:date-value="2015-02-06T00:00:00" table:style-name="ce6">
            <text:p>06.02.2015</text:p>
          </table:table-cell>
          <table:table-cell office:value-type="string" table:style-name="ce7">
            <text:p>The economic and financial crisis in Russia – background, symptoms and prospects for the future</text:p>
          </table:table-cell>
          <table:table-cell table:style-name="ce7"/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en/publikacje/osw-report/2015-02-06/economic-and-financial-crisis-russia-background-symptoms-and">www.osw.waw.pl/en/publikacje/osw-report/2015-02-06/economic-and-financial-crisis-russia-background-symptoms-an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7.</text:p>
          </table:table-cell>
          <table:table-cell table:style-name="ce5"/>
          <table:table-cell office:value-type="date" office:date-value="2015-03-04T00:00:00" table:style-name="ce6">
            <text:p>04.03.2015</text:p>
          </table:table-cell>
          <table:table-cell office:value-type="string" table:style-name="ce7">
            <text:p>The Nemtsov assassination: warning shots to the Kremlin’s opponents</text:p>
          </table:table-cell>
          <table:table-cell office:value-type="string" table:style-name="ce7">
            <text:p>Marek Menkisz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04/nemtsov-assassination-warning-shots-to-kremlins-opponents">www.osw.waw.pl/en/publikacje/analyses/2015-03-04/nemtsov-assassination-warning-shots-to-kremlins-opponen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8.</text:p>
          </table:table-cell>
          <table:table-cell table:style-name="ce5"/>
          <table:table-cell office:value-type="date" office:date-value="2015-03-04T00:00:00" table:style-name="ce6">
            <text:p>04.03.2015</text:p>
          </table:table-cell>
          <table:table-cell office:value-type="string" table:style-name="ce7">
            <text:p>Cyprus closer to Russia</text:p>
          </table:table-cell>
          <table:table-cell office:value-type="string" table:style-name="ce7">
            <text:p>Witold Rodkiewicz, 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04/cyprus-closer-to-russia">www.osw.waw.pl/en/publikacje/analyses/2015-03-04/cyprus-closer-to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19.</text:p>
          </table:table-cell>
          <table:table-cell table:style-name="ce5"/>
          <table:table-cell office:value-type="date" office:date-value="2015-03-04T00:00:00" table:style-name="ce6">
            <text:p>04.03.2015</text:p>
          </table:table-cell>
          <table:table-cell office:value-type="string" table:style-name="ce7">
            <text:p>The Bundestag has approved a further tranche of Greek aid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04/bundestag-has-approved-a-further-tranche-greek-aid">www.osw.waw.pl/en/publikacje/analyses/2015-03-04/bundestag-has-approved-a-further-tranche-greek-ai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0.</text:p>
          </table:table-cell>
          <table:table-cell table:style-name="ce5"/>
          <table:table-cell office:value-type="date" office:date-value="2015-03-04T00:00:00" table:style-name="ce6">
            <text:p>04.03.2015</text:p>
          </table:table-cell>
          <table:table-cell office:value-type="string" table:style-name="ce7">
            <text:p>The parliamentary elections in Estonia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04/parliamentary-elections-estonia">www.osw.waw.pl/en/publikacje/analyses/2015-03-04/parliamentary-elections-eston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1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The ‘Nemtsov operation’ as a manifestation of the oprichnina today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1/nemtsov-operation-a-manifestation-oprichnina-today">www.osw.waw.pl/en/publikacje/analyses/2015-03-11/nemtsov-operation-a-manifestation-oprichnina-toda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22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The end of politics in Armenia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1/end-politics-armenia">www.osw.waw.pl/en/publikacje/analyses/2015-03-11/end-politics-armen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3.</text:p>
          </table:table-cell>
          <table:table-cell table:style-name="ce5"/>
          <table:table-cell office:value-type="date" office:date-value="2015-03-11T00:00:00" table:style-name="ce6">
            <text:p>11.03.2015</text:p>
          </table:table-cell>
          <table:table-cell office:value-type="string" table:style-name="ce7">
            <text:p>President Iohannis’s first steps in foreign policy – how much change, how much continuation?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1/president-iohanniss-first-steps-foreign-policy-how-much-change-how">www.osw.waw.pl/en/publikacje/analyses/2015-03-11/president-iohanniss-first-steps-foreign-policy-how-much-change-how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4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Amendment to the Russian budget for 2015: an attempt to maintain the status quo</text:p>
          </table:table-cell>
          <table:table-cell office:value-type="string" table:style-name="ce7">
            <text:p>Ewa Fischer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8/amendment-to-russian-budget-2015-attempt-to-maintain-status-quo">www.osw.waw.pl/en/publikacje/analyses/2015-03-18/amendment-to-russian-budget-2015-attempt-to-maintain-status-quo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5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The collapse of Ukraine’s foreign trade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8/collapse-ukraines-foreign-trade">www.osw.waw.pl/en/publikacje/analyses/2015-03-18/collapse-ukraines-foreign-trad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6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Merkel strengthened China in Japan</text:p>
          </table:table-cell>
          <table:table-cell office:value-type="string" table:style-name="ce7">
            <text:p>Kamil Frymar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8/merkel-strengthened-china-japan">www.osw.waw.pl/en/publikacje/analyses/2015-03-18/merkel-strengthened-china-jap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7.</text:p>
          </table:table-cell>
          <table:table-cell table:style-name="ce5"/>
          <table:table-cell office:value-type="date" office:date-value="2015-03-18T00:00:00" table:style-name="ce6">
            <text:p>18.03.2015</text:p>
          </table:table-cell>
          <table:table-cell office:value-type="string" table:style-name="ce7">
            <text:p>Germany is strengthening its links with Arab countries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8/germany-strengthening-its-links-arab-countries">www.osw.waw.pl/en/publikacje/analyses/2015-03-18/germany-strengthening-its-links-arab-countri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28.</text:p>
          </table:table-cell>
          <table:table-cell table:style-name="ce5"/>
          <table:table-cell office:value-type="date" office:date-value="2015-03-12T00:00:00" table:style-name="ce6">
            <text:p>12.03.2015</text:p>
          </table:table-cell>
          <table:table-cell office:value-type="string" table:style-name="ce7">
            <text:p>Abkhazia’s ‘creeping’ incorporation. The end of the experiment of a separatist democracy</text:p>
          </table:table-cell>
          <table:table-cell office:value-type="string" table:style-name="ce7">
            <text:p>Wojciech Górec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3-12/abkhazias-creeping-incorporation-end-experiment-a-separatist">www.osw.waw.pl/en/publikacje/osw-commentary/2015-03-12/abkhazias-creeping-incorporation-end-experiment-a-separatis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29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Crimea, one year after the annexation: the end of the honeymoon?</text:p>
          </table:table-cell>
          <table:table-cell office:value-type="string" table:style-name="ce7">
            <text:p>Ewa Fischer, Jadwiga Rogoż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25/crimea-one-year-after-annexation-end-honeymoon">www.osw.waw.pl/en/publikacje/analyses/2015-03-25/crimea-one-year-after-annexation-end-honeymo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30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Kyiv refuses to make concessions to the separatist ‘republics’</text:p>
          </table:table-cell>
          <table:table-cell office:value-type="string" table:style-name="ce7">
            <text:p>Tadeusz A. Olszański, Andrzej Wilk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25/kyiv-refuses-to-make-concessions-to-separatist-republics">www.osw.waw.pl/en/publikacje/analyses/2015-03-25/kyiv-refuses-to-make-concessions-to-separatist-republic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331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Germany’s idea of a European army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11/end-politics-armenia">www.osw.waw.pl/en/publikacje/analyses/2015-03-11/end-politics-armen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2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German companies suffer losses in Russia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25/german-companies-suffer-losses-russia">www.osw.waw.pl/en/publikacje/analyses/2015-03-25/german-companies-suffer-losse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3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The Kremlin ‘hosts’ the European extreme right</text:p>
          </table:table-cell>
          <table:table-cell office:value-type="string" table:style-name="ce7">
            <text:p>Jadwiga Rogoż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25/kremlin-hosts-european-extreme-right">www.osw.waw.pl/en/publikacje/analyses/2015-03-25/kremlin-hosts-european-extreme-righ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4.</text:p>
          </table:table-cell>
          <table:table-cell table:style-name="ce5"/>
          <table:table-cell office:value-type="date" office:date-value="2015-03-25T00:00:00" table:style-name="ce6">
            <text:p>25.03.2015</text:p>
          </table:table-cell>
          <table:table-cell office:value-type="string" table:style-name="ce7">
            <text:p>Russia is absorbing South Ossetia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3-25/russia-absorbing-south-ossetia">www.osw.waw.pl/en/publikacje/analyses/2015-03-25/russia-absorbing-south-osset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335.</text:p>
          </table:table-cell>
          <table:table-cell table:style-name="ce5"/>
          <table:table-cell office:value-type="date" office:date-value="2015-03-20T00:00:00" table:style-name="ce6">
            <text:p>20.03.2015</text:p>
          </table:table-cell>
          <table:table-cell office:value-type="string" table:style-name="ce7">
            <text:p>The Baltic states’ Territorial Defence Forces in the face of hybrid threats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3-20/baltic-states-territorial-defence-forces-face-hybrid-threats">www.osw.waw.pl/en/publikacje/osw-commentary/2015-03-20/baltic-states-territorial-defence-forces-face-hybrid-threa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6.</text:p>
          </table:table-cell>
          <table:table-cell table:style-name="ce5"/>
          <table:table-cell office:value-type="date" office:date-value="2015-04-01T00:00:00" table:style-name="ce6">
            <text:p>01.04.2015</text:p>
          </table:table-cell>
          <table:table-cell office:value-type="string" table:style-name="ce7">
            <text:p>Turkmenistan looks to the West</text:p>
          </table:table-cell>
          <table:table-cell office:value-type="string" table:style-name="ce7">
            <text:p>Aleksandra Jarosiewicz, 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01/turkmenistan-looks-to-west">www.osw.waw.pl/en/publikacje/analyses/2015-04-01/turkmenistan-looks-to-wes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7.</text:p>
          </table:table-cell>
          <table:table-cell office:value-type="string" table:style-name="ce5">
            <text:p>ISBN 978-83-62936-59-5</text:p>
          </table:table-cell>
          <table:table-cell office:value-type="date" office:date-value="2015-03-24T00:00:00" table:style-name="ce6">
            <text:p>24.03.2015</text:p>
          </table:table-cell>
          <table:table-cell office:value-type="string" table:style-name="ce7">
            <text:p>Germany's stance on the TTIP. Background, interests and concerns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Prace OSW</text:p>
          </table:table-cell>
          <table:table-cell office:value-type="string" table:style-name="ce8">
            <text:p><text:a xlink:href="http://www.osw.waw.pl/en/publikacje/osw-studies/2015-03-24/germanys-stance-ttip-background-interests-and-concerns">www.osw.waw.pl/en/publikacje/osw-studies/2015-03-24/germanys-stance-ttip-background-interests-and-concer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8.</text:p>
          </table:table-cell>
          <table:table-cell table:style-name="ce5"/>
          <table:table-cell office:value-type="date" office:date-value="2015-04-01T00:00:00" table:style-name="ce6">
            <text:p>01.04.2015</text:p>
          </table:table-cell>
          <table:table-cell office:value-type="string" table:style-name="ce7">
            <text:p>Czech dilemmas over Russia and NATO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01/czech-dilemmas-over-russia-and-nato">www.osw.waw.pl/en/publikacje/analyses/2015-04-01/czech-dilemmas-over-russia-and-nato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39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Ukraine: ambitious de-Communisation laws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15/ukraine-ambitious-de-communisation-laws">www.osw.waw.pl/en/publikacje/analyses/2015-04-15/ukraine-ambitious-de-communisation-law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0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Gazprom’s tactical concessions to Ukraine</text:p>
          </table:table-cell>
          <table:table-cell office:value-type="string" table:style-name="ce7">
            <text:p>Szymon Kardaś, 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15/gazproms-tactical-concessions-to-ukraine">www.osw.waw.pl/en/publikacje/analyses/2015-04-15/gazproms-tactical-concessions-to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1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Russia is undermining the nuclear agreement with Iran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15/russia-undermining-nuclear-agreement-iran">www.osw.waw.pl/en/publikacje/analyses/2015-04-15/russia-undermining-nuclear-agreement-ir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2.</text:p>
          </table:table-cell>
          <table:table-cell table:style-name="ce5"/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The Russian-Latvian transit consortium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15/russian-latvian-transit-consortium">www.osw.waw.pl/en/publikacje/analyses/2015-04-15/russian-latvian-transit-consortiu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3.</text:p>
          </table:table-cell>
          <table:table-cell table:style-name="ce5"/>
          <table:table-cell office:value-type="date" office:date-value="2015-04-14T00:00:00" table:style-name="ce6">
            <text:p>14.04.2015</text:p>
          </table:table-cell>
          <table:table-cell office:value-type="string" table:style-name="ce7">
            <text:p>China on Central-Eastern Europe: ‘16+1’ as seen from Beijing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4-14/china-central-eastern-europe-161-seen-beijing">www.osw.waw.pl/en/publikacje/osw-commentary/2015-04-14/china-central-eastern-europe-161-seen-beijin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4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Drafting new gas projects in central and south-eastern Europe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22/drafting-new-gas-projects-central-and-south-eastern-europe">www.osw.waw.pl/en/publikacje/analyses/2015-04-22/drafting-new-gas-projects-central-and-south-eastern-europ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5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Germany: the dispute with Greece is entering a decisive phase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22/germany-dispute-greece-entering-a-decisive-phase">www.osw.waw.pl/en/publikacje/analyses/2015-04-22/germany-dispute-greece-entering-a-decisive-phas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46.</text:p>
          </table:table-cell>
          <table:table-cell table:style-name="ce5"/>
          <table:table-cell office:value-type="date" office:date-value="2015-04-22T00:00:00" table:style-name="ce6">
            <text:p>22.04.2015</text:p>
          </table:table-cell>
          <table:table-cell office:value-type="string" table:style-name="ce7">
            <text:p>A captured state? Moldova’s uncertain prospects for modernisation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4-22/appropriated-state-moldovas-uncertain-prospects-modernisation">www.osw.waw.pl/en/publikacje/osw-commentary/2015-04-22/appropriated-state-moldovas-uncertain-prospects-modernis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7.</text:p>
          </table:table-cell>
          <table:table-cell table:style-name="ce5"/>
          <table:table-cell office:value-type="date" office:date-value="2015-04-29T00:00:00" table:style-name="ce6">
            <text:p>29.04.2015</text:p>
          </table:table-cell>
          <table:table-cell office:value-type="string" table:style-name="ce7">
            <text:p>Russia: Kadyrov is in conflict with the law enforcement agencies</text:p>
          </table:table-cell>
          <table:table-cell office:value-type="string" table:style-name="ce7">
            <text:p>Maciej Falkowski, Piotr Żoch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29/russia-kadyrov-conflict-law-enforcement-agencies">www.osw.waw.pl/en/publikacje/analyses/2015-04-29/russia-kadyrov-conflict-law-enforcement-agenci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8.</text:p>
          </table:table-cell>
          <table:table-cell table:style-name="ce5"/>
          <table:table-cell office:value-type="date" office:date-value="2015-04-29T00:00:00" table:style-name="ce6">
            <text:p>29.04.2015</text:p>
          </table:table-cell>
          <table:table-cell office:value-type="string" table:style-name="ce7">
            <text:p>Slovakia: Prime Minister Fico’s position is weakening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4-29/slovakia-prime-minister-ficos-position-weakening">www.osw.waw.pl/en/publikacje/analyses/2015-04-29/slovakia-prime-minister-ficos-position-weakening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49.</text:p>
          </table:table-cell>
          <table:table-cell table:style-name="ce5"/>
          <table:table-cell office:value-type="date" office:date-value="2015-05-06T00:00:00" table:style-name="ce6">
            <text:p>06.05.2015</text:p>
          </table:table-cell>
          <table:table-cell office:value-type="string" table:style-name="ce7">
            <text:p>A substantial decline in Belarus’s foreign trade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06/a-substantial-decline-belaruss-foreign-trade">www.osw.waw.pl/en/publikacje/analyses/2015-05-06/a-substantial-decline-belaruss-foreign-trad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50.</text:p>
          </table:table-cell>
          <table:table-cell table:style-name="ce5"/>
          <table:table-cell office:value-type="date" office:date-value="2015-05-06T00:00:00" table:style-name="ce6">
            <text:p>06.05.2015</text:p>
          </table:table-cell>
          <table:table-cell office:value-type="string" table:style-name="ce7">
            <text:p>Moldova: a year after the introduction of the visa-free regime</text:p>
          </table:table-cell>
          <table:table-cell office:value-type="string" table:style-name="ce7">
            <text:p>Marta Jaroszewicz, 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06/moldova-a-year-after-introduction-visa-free-regime">www.osw.waw.pl/en/publikacje/analyses/2015-05-06/moldova-a-year-after-introduction-visa-free-regim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51.</text:p>
          </table:table-cell>
          <table:table-cell table:style-name="ce5"/>
          <table:table-cell office:value-type="date" office:date-value="2015-05-06T00:00:00" table:style-name="ce6">
            <text:p>06.05.2015</text:p>
          </table:table-cell>
          <table:table-cell office:value-type="string" table:style-name="ce7">
            <text:p>Georgia: President Margvelashvili is accumulating political capital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06/georgia-president-margvelashvili-accumulating-political-capital">www.osw.waw.pl/en/publikacje/analyses/2015-05-06/georgia-president-margvelashvili-accumulating-political-capital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52.</text:p>
          </table:table-cell>
          <table:table-cell office:value-type="string" table:style-name="ce5">
            <text:p>ISBN 978-83-62936-56-4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Alone in virtue. The "New Turkish" ideology in Turkey's foreign policy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4-27/alone-virtue-new-turkish-ideology-turkeys-foreign-policy">www.osw.waw.pl/en/publikacje/point-view/2015-04-27/alone-virtue-new-turkish-ideology-turkeys-foreign-polic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53.</text:p>
          </table:table-cell>
          <table:table-cell table:style-name="ce5"/>
          <table:table-cell office:value-type="date" office:date-value="2015-04-29T00:00:00" table:style-name="ce6">
            <text:p>29.04.2015</text:p>
          </table:table-cell>
          <table:table-cell office:value-type="string" table:style-name="ce7">
            <text:p>NATO’s presence in the Baltic states – reassurance of allies or deterrence for Russia?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4-29/natos-presence-baltic-states-reassurance-allies-or-deterrence">www.osw.waw.pl/en/publikacje/osw-commentary/2015-04-29/natos-presence-baltic-states-reassurance-allies-or-deterrenc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54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Russia-China: ritual demonstrations against the West?</text:p>
          </table:table-cell>
          <table:table-cell office:value-type="string" table:style-name="ce7">
            <text:p>Marcin Kaczmarski, Szymon Kardaś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13/russia-china-ritual-demonstrations-against-west">www.osw.waw.pl/en/publikacje/analyses/2015-05-13/russia-china-ritual-demonstrations-against-wes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55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Russia shows off its new weapons</text:p>
          </table:table-cell>
          <table:table-cell office:value-type="string" table:style-name="ce7">
            <text:p>Andrzej Wil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13/russia-shows-its-new-weapons">www.osw.waw.pl/en/publikacje/analyses/2015-05-13/russia-shows-its-new-weap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56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‘The Nemtsov report’: a collection of evidence of Russia’s participation in the war in Ukraine</text:p>
          </table:table-cell>
          <table:table-cell office:value-type="string" table:style-name="ce7">
            <text:p>Katarzyna Chawryło (Jarzyńska)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13/nemtsov-report-a-collection-evidence-russias-participation-war">www.osw.waw.pl/en/publikacje/analyses/2015-05-13/nemtsov-report-a-collection-evidence-russias-participation-wa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57.</text:p>
          </table:table-cell>
          <table:table-cell table:style-name="ce5"/>
          <table:table-cell office:value-type="date" office:date-value="2015-05-13T00:00:00" table:style-name="ce6">
            <text:p>13.05.2015</text:p>
          </table:table-cell>
          <table:table-cell office:value-type="string" table:style-name="ce7">
            <text:p>The Chinese president visits Minsk</text:p>
          </table:table-cell>
          <table:table-cell office:value-type="string" table:style-name="ce7">
            <text:p>Tomasz Bakunowicz, 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13/chinese-president-visits-minsk">www.osw.waw.pl/en/publikacje/analyses/2015-05-13/chinese-president-visits-minsk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58.</text:p>
          </table:table-cell>
          <table:table-cell table:style-name="ce5"/>
          <table:table-cell office:value-type="date" office:date-value="2015-05-07T00:00:00" table:style-name="ce6">
            <text:p>07.05.2015</text:p>
          </table:table-cell>
          <table:table-cell office:value-type="string" table:style-name="ce7">
            <text:p>Combating corruption in Ukraine – the beginning of a long march</text:p>
          </table:table-cell>
          <table:table-cell office:value-type="string" table:style-name="ce7">
            <text:p>Marta Jaroszewicz, Piotr Żoch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5-07/combating-corruption-ukraine-beginning-a-long-march">www.osw.waw.pl/en/publikacje/osw-commentary/2015-05-07/combating-corruption-ukraine-beginning-a-long-march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59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Russia’s ‘carrot and stick’ policy on Ukraine</text:p>
          </table:table-cell>
          <table:table-cell office:value-type="string" table:style-name="ce7">
            <text:p>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0/russias-carrot-and-stick-policy-ukraine">www.osw.waw.pl/en/publikacje/analyses/2015-05-20/russias-carrot-and-stick-policy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60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Ukraine threatens to suspend repayments of its foreign debt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0/ukraine-threatens-to-suspend-repayments-its-foreign-debt">www.osw.waw.pl/en/publikacje/analyses/2015-05-20/ukraine-threatens-to-suspend-repayments-its-foreign-deb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61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Russia’s plays up the Afghan threat in Central Asia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0/russias-plays-afghan-threat-central-asia">www.osw.waw.pl/en/publikacje/analyses/2015-05-20/russias-plays-afghan-threat-central-a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62.</text:p>
          </table:table-cell>
          <table:table-cell table:style-name="ce5"/>
          <table:table-cell office:value-type="string" table:style-name="ce14">
            <text:p/>
            <text:p>2015-05-20</text:p>
          </table:table-cell>
          <table:table-cell office:value-type="string" table:style-name="ce7">
            <text:p>Political impasse in Macedonia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0/political-impasse-macedonia">www.osw.waw.pl/en/publikacje/analyses/2015-05-20/political-impasse-macedon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63.</text:p>
          </table:table-cell>
          <table:table-cell table:style-name="ce5"/>
          <table:table-cell office:value-type="string" table:style-name="ce14">
            <text:p/>
            <text:p>2015-05-20</text:p>
          </table:table-cell>
          <table:table-cell office:value-type="string" table:style-name="ce7">
            <text:p>Germany supports the quota scheme for refugees in the EU</text:p>
          </table:table-cell>
          <table:table-cell office:value-type="string" table:style-name="ce7">
            <text:p>Artur Ciechanowicz, Kamil Frymar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0/germany-supports-quota-scheme-refugees-eu">www.osw.waw.pl/en/publikacje/analyses/2015-05-20/germany-supports-quota-scheme-refugees-eu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64.</text:p>
          </table:table-cell>
          <table:table-cell office:value-type="string" table:style-name="ce5">
            <text:p>ISBN 978-83-62936-57-1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The devil is in the details. Information warfare in the light of Russia's military doctrine</text:p>
          </table:table-cell>
          <table:table-cell office:value-type="string" table:style-name="ce7">
            <text:p>Jolanta Darczewsk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5-19/devil-details-information-warfare-light-russias-military-doctrine">www.osw.waw.pl/en/publikacje/point-view/2015-05-19/devil-details-information-warfare-light-russias-military-doctr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65.</text:p>
          </table:table-cell>
          <table:table-cell table:style-name="ce5"/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Slovakia: looking for a new role on the natural gas map</text:p>
          </table:table-cell>
          <table:table-cell office:value-type="string" table:style-name="ce7">
            <text:p>Tomasz Dąborowski, 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7/slovakia-looking-a-new-role-natural-gas-map">www.osw.waw.pl/en/publikacje/analyses/2015-05-27/slovakia-looking-a-new-role-natural-gas-map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66.</text:p>
          </table:table-cell>
          <table:table-cell table:style-name="ce5"/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Turkey’s political scene ahead of the parliamentary election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7/turkeys-political-scene-ahead-parliamentary-election">www.osw.waw.pl/en/publikacje/analyses/2015-05-27/turkeys-political-scene-ahead-parliamentary-elec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67.</text:p>
          </table:table-cell>
          <table:table-cell table:style-name="ce5"/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The law on ‘undesirable’ organisations: Russia deepens its self-isolation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5-27/law-undesirable-organisations-russia-deepens-its-self-isolation">www.osw.waw.pl/en/publikacje/analyses/2015-05-27/law-undesirable-organisations-russia-deepens-its-self-isol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68.</text:p>
          </table:table-cell>
          <table:table-cell table:style-name="ce5"/>
          <table:table-cell office:value-type="date" office:date-value="2015-05-20T00:00:00" table:style-name="ce6">
            <text:p>20.05.2015</text:p>
          </table:table-cell>
          <table:table-cell office:value-type="string" table:style-name="ce7">
            <text:p>Russia marks the 70th anniversary of the victory over Nazism: What significance does it have in an epoch of global confrontation?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5-20/russia-marks-70th-anniversary-victory-over-nazism-what">www.osw.waw.pl/en/publikacje/osw-commentary/2015-05-20/russia-marks-70th-anniversary-victory-over-nazism-wha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69.</text:p>
          </table:table-cell>
          <table:table-cell office:value-type="string" table:style-name="ce5">
            <text:p>ISBN 978-83-62936-63-2</text:p>
          </table:table-cell>
          <table:table-cell office:value-type="date" office:date-value="2015-05-27T00:00:00" table:style-name="ce6">
            <text:p>27.05.2015</text:p>
          </table:table-cell>
          <table:table-cell office:value-type="string" table:style-name="ce7">
            <text:p>The great leap. Turkey under Erdogan</text:p>
          </table:table-cell>
          <table:table-cell office:value-type="string" table:style-name="ce7">
            <text:p>Marek Matusiak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5-27/great-leap-turkey-under-erdogan">www.osw.waw.pl/en/publikacje/point-view/2015-05-27/great-leap-turkey-under-erdog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0.</text:p>
          </table:table-cell>
          <table:table-cell table:style-name="ce5"/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Escalation of anti-government feeling in Moldova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10/escalation-anti-government-feeling-moldova">www.osw.waw.pl/en/publikacje/analyses/2015-06-10/escalation-anti-government-feeling-moldov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71.</text:p>
          </table:table-cell>
          <table:table-cell table:style-name="ce5"/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Election shock in Turkey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10/election-shock-turkey">www.osw.waw.pl/en/publikacje/analyses/2015-06-10/election-shock-turke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2.</text:p>
          </table:table-cell>
          <table:table-cell table:style-name="ce5"/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China publishes a white paper on military strategy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10/china-publishes-a-white-paper-military-strategy">www.osw.waw.pl/en/publikacje/analyses/2015-06-10/china-publishes-a-white-paper-military-strateg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3.</text:p>
          </table:table-cell>
          <table:table-cell table:style-name="ce5"/>
          <table:table-cell office:value-type="date" office:date-value="2015-06-09T00:00:00" table:style-name="ce6">
            <text:p>09.06.2015</text:p>
          </table:table-cell>
          <table:table-cell office:value-type="string" table:style-name="ce7">
            <text:p>The Kharkiv oblast: a fragile stability</text:p>
          </table:table-cell>
          <table:table-cell office:value-type="string" table:style-name="ce7">
            <text:p>Tomasz Piechal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6-09/kharkiv-oblast-a-fragile-stability">www.osw.waw.pl/en/publikacje/osw-commentary/2015-06-09/kharkiv-oblast-a-fragile-stabilit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4.</text:p>
          </table:table-cell>
          <table:table-cell table:style-name="ce5"/>
          <table:table-cell office:value-type="date" office:date-value="2015-06-17T00:00:00" table:style-name="ce6">
            <text:p>17.06.2015</text:p>
          </table:table-cell>
          <table:table-cell office:value-type="string" table:style-name="ce7">
            <text:p>The media storm over Transnistria</text:p>
          </table:table-cell>
          <table:table-cell office:value-type="string" table:style-name="ce7">
            <text:p>Kamil Całus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17/media-storm-over-transnistria">www.osw.waw.pl/en/publikacje/analyses/2015-06-17/media-storm-over-transnist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75.</text:p>
          </table:table-cell>
          <table:table-cell table:style-name="ce5"/>
          <table:table-cell office:value-type="date" office:date-value="2015-06-17T00:00:00" table:style-name="ce6">
            <text:p>17.06.2015</text:p>
          </table:table-cell>
          <table:table-cell office:value-type="string" table:style-name="ce7">
            <text:p>Azerbaijan expels the OSC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17/azerbaijan-expels-osce">www.osw.waw.pl/en/publikacje/analyses/2015-06-17/azerbaijan-expels-osc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76.</text:p>
          </table:table-cell>
          <table:table-cell table:style-name="ce5"/>
          <table:table-cell office:value-type="date" office:date-value="2015-06-16T00:00:00" table:style-name="ce6">
            <text:p>16.06.2015</text:p>
          </table:table-cell>
          <table:table-cell office:value-type="string" table:style-name="ce7">
            <text:p>A ship run aground. Deepening problems in the Ukrainian economy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6-16/a-ship-run-aground-deepening-problems-ukrainian-economy">www.osw.waw.pl/en/publikacje/osw-commentary/2015-06-16/a-ship-run-aground-deepening-problems-ukrainian-econom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7.</text:p>
          </table:table-cell>
          <table:table-cell table:style-name="ce5"/>
          <table:table-cell office:value-type="date" office:date-value="2015-06-24T00:00:00" table:style-name="ce6">
            <text:p>24.06.2015</text:p>
          </table:table-cell>
          <table:table-cell office:value-type="string" table:style-name="ce7">
            <text:p>Gazprom’s call for proposals: how many new gas pipelines to Europe?</text:p>
          </table:table-cell>
          <table:table-cell office:value-type="string" table:style-name="ce7">
            <text:p>Szymon Kardaś, Agata Łoskot-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24/gazproms-call-proposals-how-many-new-gas-pipelines-to-europe">www.osw.waw.pl/en/publikacje/analyses/2015-06-24/gazproms-call-proposals-how-many-new-gas-pipelines-to-europ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8.</text:p>
          </table:table-cell>
          <table:table-cell table:style-name="ce5"/>
          <table:table-cell office:value-type="date" office:date-value="2015-06-24T00:00:00" table:style-name="ce6">
            <text:p>24.06.2015</text:p>
          </table:table-cell>
          <table:table-cell office:value-type="string" table:style-name="ce7">
            <text:p>A trial of strength in Ukrainian politics after the head of the special services resigns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6-24/a-trial-strength-ukrainian-politics-after-head-special-services">www.osw.waw.pl/en/publikacje/analyses/2015-06-24/a-trial-strength-ukrainian-politics-after-head-special-servic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79.</text:p>
          </table:table-cell>
          <table:table-cell table:style-name="ce5"/>
          <table:table-cell office:value-type="date" office:date-value="2015-06-17T00:00:00" table:style-name="ce6">
            <text:p>17.06.2015</text:p>
          </table:table-cell>
          <table:table-cell office:value-type="string" table:style-name="ce7">
            <text:p>The War republics in the Donbas one year after the outbreak of the conflict</text:p>
          </table:table-cell>
          <table:table-cell office:value-type="string" table:style-name="ce7">
            <text:p>Tomasz Piechal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6-17/war-republics-donbas-one-year-after-outbreak-conflict">www.osw.waw.pl/en/publikacje/osw-commentary/2015-06-17/war-republics-donbas-one-year-after-outbreak-conflic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380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Turkey’s Syria policy in crisis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01/turkeys-syria-policy-crisis">www.osw.waw.pl/en/publikacje/analyses/2015-07-01/turkeys-syria-policy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1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Protests in Armenia as a manifestation of the state’s systemic crisis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01/protests-armenia-a-manifestation-states-systemic-crisis">www.osw.waw.pl/en/publikacje/analyses/2015-07-01/protests-armenia-a-manifestation-states-systemic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2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Moldova: local elections in the shadow of a government crisis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01/moldova-local-elections-shadow-a-government-crisis">www.osw.waw.pl/en/publikacje/analyses/2015-07-01/moldova-local-elections-shadow-a-government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3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Migration pressure on the Hungarian border</text:p>
          </table:table-cell>
          <table:table-cell office:value-type="string" table:style-name="ce7">
            <text:p>Marta Szpala, Andrzej Sad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01/migration-pressure-hungarian-border">www.osw.waw.pl/en/publikacje/analyses/2015-07-01/migration-pressure-hungarian-bord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4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North Caucasus: between Russia, an emirate and a caliphate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01/north-caucasus-between-russia-emirate-and-a-caliphate">www.osw.waw.pl/en/publikacje/analyses/2015-07-01/north-caucasus-between-russia-emirate-and-a-caliphat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5.</text:p>
          </table:table-cell>
          <table:table-cell table:style-name="ce5"/>
          <table:table-cell office:value-type="date" office:date-value="2015-07-01T00:00:00" table:style-name="ce6">
            <text:p>01.07.2015</text:p>
          </table:table-cell>
          <table:table-cell office:value-type="string" table:style-name="ce7">
            <text:p>Prime Minister Fico’s Russian card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7-01/prime-minister-ficos-russian-card">www.osw.waw.pl/en/publikacje/osw-commentary/2015-07-01/prime-minister-ficos-russian-car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6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The incident in Mukachevo: a symptom of Ukraine’s systemic weakness</text:p>
          </table:table-cell>
          <table:table-cell office:value-type="string" table:style-name="ce7">
            <text:p>Tadeusz Iwański, Piotr Żoch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15/incident-mukachevo-a-symptom-ukraines-systemic-weakness">www.osw.waw.pl/en/publikacje/analyses/2015-07-15/incident-mukachevo-a-symptom-ukraines-systemic-weaknes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87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The anniversary of Srebrenica massacre: superficial reconciliation in the Balkans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15/anniversary-srebrenica-massacre-superficial-reconciliation-balkans">www.osw.waw.pl/en/publikacje/analyses/2015-07-15/anniversary-srebrenica-massacre-superficial-reconciliation-balka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8.</text:p>
          </table:table-cell>
          <table:table-cell table:style-name="ce5"/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Germany after the Greek summit – the helpless hegemon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15/germany-after-greek-summit-helpless-hegemon">www.osw.waw.pl/en/publikacje/analyses/2015-07-15/germany-after-greek-summit-helpless-hegem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89.</text:p>
          </table:table-cell>
          <table:table-cell table:style-name="ce5"/>
          <table:table-cell office:value-type="date" office:date-value="2015-07-09T00:00:00" table:style-name="ce6">
            <text:p>09.07.2015</text:p>
          </table:table-cell>
          <table:table-cell office:value-type="string" table:style-name="ce7">
            <text:p>A game played according to Lukashenka’s rules: the political opposition in Belarus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7-09/a-game-played-according-to-lukashenkas-rules-political">www.osw.waw.pl/en/publikacje/osw-commentary/2015-07-09/a-game-played-according-to-lukashenkas-rules-political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0.</text:p>
          </table:table-cell>
          <table:table-cell office:value-type="string" table:style-name="ce5">
            <text:p>ISBN 978-83-62936-64-9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The challenge of freedom in the Southeastern Europe</text:p>
          </table:table-cell>
          <table:table-cell office:value-type="string" table:style-name="ce7">
            <text:p>Adam Balcer, Spasimir Domaradzki, Marta Szpala</text:p>
          </table:table-cell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en/publikacje/osw-report/2015-07-28/challenge-freedom-southeastern-europe">www.osw.waw.pl/en/publikacje/osw-report/2015-07-28/challenge-freedom-southeastern-europ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1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Turkey strikes the Kurds (and Jihadists)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29/turkey-strikes-kurds-and-jihadists">www.osw.waw.pl/en/publikacje/analyses/2015-07-29/turkey-strikes-kurds-and-jihadis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2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Macedonia: A fragile compromise after EU mediation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29/macedonia-a-fragile-compromise-after-eu-mediation">www.osw.waw.pl/en/publikacje/analyses/2015-07-29/macedonia-a-fragile-compromise-after-eu-medi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3.</text:p>
          </table:table-cell>
          <table:table-cell table:style-name="ce5"/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The German economy minister’s controversial visit to Iran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7-29/german-economy-ministers-controversial-visit-to-iran">www.osw.waw.pl/en/publikacje/analyses/2015-07-29/german-economy-ministers-controversial-visit-to-ir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94.</text:p>
          </table:table-cell>
          <table:table-cell table:style-name="ce5"/>
          <table:table-cell office:value-type="date" office:date-value="2015-08-05T00:00:00" table:style-name="ce6">
            <text:p>05.08.2015</text:p>
          </table:table-cell>
          <table:table-cell office:value-type="string" table:style-name="ce7">
            <text:p>Ukraine on the financial front – the problem of Ukraine’s foreign public debt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8-05/ukraine-financial-front-problem-ukraines-foreign-public-debt">www.osw.waw.pl/en/publikacje/osw-commentary/2015-08-05/ukraine-financial-front-problem-ukraines-foreign-public-deb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5.</text:p>
          </table:table-cell>
          <table:table-cell office:value-type="string" table:style-name="ce5">
            <text:p>ISBN 978-83-62936-67-0</text:p>
          </table:table-cell>
          <table:table-cell office:value-type="date" office:date-value="2015-08-11T00:00:00" table:style-name="ce6">
            <text:p>11.08.2015</text:p>
          </table:table-cell>
          <table:table-cell office:value-type="string" table:style-name="ce7">
            <text:p>The Middle East in the shadow of the Islamic State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8-11/middle-east-shadow-islamic-state">www.osw.waw.pl/en/publikacje/point-view/2015-08-11/middle-east-shadow-islamic-stat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6.</text:p>
          </table:table-cell>
          <table:table-cell table:style-name="ce5"/>
          <table:table-cell office:value-type="date" office:date-value="2015-08-04T00:00:00" table:style-name="ce6">
            <text:p>04.08.2015</text:p>
          </table:table-cell>
          <table:table-cell office:value-type="string" table:style-name="ce7">
            <text:p>The consequences for Russia of the nuclear deal with Iran</text:p>
          </table:table-cell>
          <table:table-cell table:style-name="ce7"/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8-04/consequences-russia-nuclear-deal-iran">www.osw.waw.pl/en/publikacje/osw-commentary/2015-08-04/consequences-russia-nuclear-deal-ira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7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Turkey: managing the crisis by using conflict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12/turkey-managing-crisis-using-conflict">www.osw.waw.pl/en/publikacje/analyses/2015-08-12/turkey-managing-crisis-using-conflic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8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Moldova: A new prime minister, the old order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12/moldova-a-new-prime-minister-old-order">www.osw.waw.pl/en/publikacje/analyses/2015-08-12/moldova-a-new-prime-minister-old-ord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399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The Committee for Ukraine’s Salvation: a pawn in Russia’s game</text:p>
          </table:table-cell>
          <table:table-cell office:value-type="string" table:style-name="ce7">
            <text:p>Jan Strzelecki, 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12/committee-ukraines-salvation-a-pawn-russias-game">www.osw.waw.pl/en/publikacje/analyses/2015-08-12/committee-ukraines-salvation-a-pawn-russias-gam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400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The Kremlin steps up the fight against contraband foodstuffs</text:p>
          </table:table-cell>
          <table:table-cell office:value-type="string" table:style-name="ce7">
            <text:p>Maria Domańska, 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12/kremlin-steps-fight-against-contraband-foodstuffs">www.osw.waw.pl/en/publikacje/analyses/2015-08-12/kremlin-steps-fight-against-contraband-foodstuff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1.</text:p>
          </table:table-cell>
          <table:table-cell table:style-name="ce5"/>
          <table:table-cell office:value-type="date" office:date-value="2015-08-12T00:00:00" table:style-name="ce6">
            <text:p>12.08.2015</text:p>
          </table:table-cell>
          <table:table-cell office:value-type="string" table:style-name="ce7">
            <text:p>Kyrgyzstan has joined the Eurasian Economic Union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12/kyrgyzstan-has-joined-eurasian-economic-union">www.osw.waw.pl/en/publikacje/analyses/2015-08-12/kyrgyzstan-has-joined-eurasian-economic-un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2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The poor outlook for the economy will hamper reforms in China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26/poor-outlook-economy-will-hamper-reforms-china">www.osw.waw.pl/en/publikacje/analyses/2015-08-26/poor-outlook-economy-will-hamper-reforms-chin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3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Kazakhstan – tough times for the tenge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26/kazakhstan-tough-times-tenge">www.osw.waw.pl/en/publikacje/analyses/2015-08-26/kazakhstan-tough-times-teng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4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Macedonia and the migrant crisis</text:p>
          </table:table-cell>
          <table:table-cell office:value-type="string" table:style-name="ce7">
            <text:p>Marta Szpala, 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26/macedonia-and-migrant-crisis">www.osw.waw.pl/en/publikacje/analyses/2015-08-26/macedonia-and-migrant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5.</text:p>
          </table:table-cell>
          <table:table-cell table:style-name="ce5"/>
          <table:table-cell office:value-type="date" office:date-value="2015-08-26T00:00:00" table:style-name="ce6">
            <text:p>26.08.2015</text:p>
          </table:table-cell>
          <table:table-cell office:value-type="string" table:style-name="ce7">
            <text:p>Déjà vu: Lukashenko has released political prisoners</text:p>
          </table:table-cell>
          <table:table-cell office:value-type="string" table:style-name="ce7">
            <text:p>Tomasz Baku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8-26/deja-vu-lukashenko-has-released-political-prisoners">www.osw.waw.pl/en/publikacje/analyses/2015-08-26/deja-vu-lukashenko-has-released-political-prisoner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6.</text:p>
          </table:table-cell>
          <table:table-cell table:style-name="ce5"/>
          <table:table-cell office:value-type="date" office:date-value="2015-08-19T00:00:00" table:style-name="ce6">
            <text:p>19.08.2015</text:p>
          </table:table-cell>
          <table:table-cell office:value-type="string" table:style-name="ce7">
            <text:p>Ukraine’s wartime nationalism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8-19/ukraines-wartime-nationalism">www.osw.waw.pl/en/publikacje/osw-commentary/2015-08-19/ukraines-wartime-nationalis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7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Ukraine is divided over constitutional reform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2/ukraine-divided-over-constitutional-reform">www.osw.waw.pl/en/publikacje/analyses/2015-09-02/ukraine-divided-over-constitutional-refor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8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Ukraine’s agreement with private creditors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2/ukraines-agreement-private-creditors">www.osw.waw.pl/en/publikacje/analyses/2015-09-02/ukraines-agreement-private-creditor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9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A snap election in Turkey in the shadow of an emergency state</text:p>
          </table:table-cell>
          <table:table-cell office:value-type="string" table:style-name="ce7">
            <text:p>Szymon Anan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2/a-snap-election-turkey-shadow-emergency-state">www.osw.waw.pl/en/publikacje/analyses/2015-09-02/a-snap-election-turkey-shadow-emergency-stat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0.</text:p>
          </table:table-cell>
          <table:table-cell table:style-name="ce5"/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Reform #1. Why Ukraine has to reform its gas sector</text:p>
          </table:table-cell>
          <table:table-cell office:value-type="string" table:style-name="ce7">
            <text:p>Wojciech Konończu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9-02/reform-1-why-ukraine-has-to-reform-its-gas-sector">www.osw.waw.pl/en/publikacje/osw-commentary/2015-09-02/reform-1-why-ukraine-has-to-reform-its-gas-secto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1.</text:p>
          </table:table-cell>
          <table:table-cell table:style-name="ce5"/>
          <table:table-cell office:value-type="date" office:date-value="2015-08-27T00:00:00" table:style-name="ce6">
            <text:p>27.08.2015</text:p>
          </table:table-cell>
          <table:table-cell office:value-type="string" table:style-name="ce7">
            <text:p>Controlled ‘Europeanisation’? The KMW–Nexter merger and the Germany’s new strategy for the arms industry</text:p>
          </table:table-cell>
          <table:table-cell office:value-type="string" table:style-name="ce7">
            <text:p>Justyna Gotkow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8-27/controlled-europeanisation-kmw-nexter-merger-and-germanys-new">www.osw.waw.pl/en/publikacje/osw-commentary/2015-08-27/controlled-europeanisation-kmw-nexter-merger-and-germanys-new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2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The Hungarian stage of the migration crisis</text:p>
          </table:table-cell>
          <table:table-cell office:value-type="string" table:style-name="ce7">
            <text:p>Mateusz Gniazdowski, Marta Jarosz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9/hungarian-stage-migration-crisis">www.osw.waw.pl/en/publikacje/analyses/2015-09-09/hungarian-stage-migration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413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Gas business as usual? The new agreements between Gazprom and EU energy companies</text:p>
          </table:table-cell>
          <table:table-cell office:value-type="string" table:style-name="ce7">
            <text:p>Szymon Kardaś, Agata Łoskot-Strachota, 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9/gas-business-usual-new-agreements-between-gazprom-and-eu-energy">www.osw.waw.pl/en/publikacje/analyses/2015-09-09/gas-business-usual-new-agreements-between-gazprom-and-eu-energ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4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‘Framework’ progress: a new package of Russian-Chinese energy agreements</text:p>
          </table:table-cell>
          <table:table-cell office:value-type="string" table:style-name="ce7">
            <text:p>Szymon Kardaś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9/framework-progress-a-new-package-russian-chinese-energy-agreements">www.osw.waw.pl/en/publikacje/analyses/2015-09-09/framework-progress-a-new-package-russian-chinese-energy-agreement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5.</text:p>
          </table:table-cell>
          <table:table-cell table:style-name="ce5"/>
          <table:table-cell office:value-type="date" office:date-value="2015-09-09T00:00:00" table:style-name="ce6">
            <text:p>09.09.2015</text:p>
          </table:table-cell>
          <table:table-cell office:value-type="string" table:style-name="ce7">
            <text:p>A huge anti-government demonstration in Chisinau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09/a-huge-anti-government-demonstration-chisinau">www.osw.waw.pl/en/publikacje/analyses/2015-09-09/a-huge-anti-government-demonstration-chisinau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16.</text:p>
          </table:table-cell>
          <table:table-cell table:style-name="ce5"/>
          <table:table-cell office:value-type="date" office:date-value="2015-09-11T00:00:00" table:style-name="ce6">
            <text:p>11.09.2015</text:p>
          </table:table-cell>
          <table:table-cell office:value-type="string" table:style-name="ce7">
            <text:p>Germany’s ‘refugee’ problem. The most important test for Chancellor Merkel and the grand coalition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9-11/germanys-refugee-problem-most-important-test-chancellor-merkel">www.osw.waw.pl/en/publikacje/osw-commentary/2015-09-11/germanys-refugee-problem-most-important-test-chancellor-merkel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7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‘Refugees’ – Germany’s increasing problem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16/refugees-germanys-increasing-problem">www.osw.waw.pl/en/publikacje/analyses/2015-09-16/refugees-germanys-increasing-proble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8.</text:p>
          </table:table-cell>
          <table:table-cell table:style-name="ce5"/>
          <table:table-cell office:value-type="date" office:date-value="2015-09-16T00:00:00" table:style-name="ce6">
            <text:p>16.09.2015</text:p>
          </table:table-cell>
          <table:table-cell office:value-type="string" table:style-name="ce7">
            <text:p>Turkey: the escalating Kurdish conflict stimulates a domestic crisis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16/turkey-escalating-kurdish-conflict-stimulates-a-domestic-crisis">www.osw.waw.pl/en/publikacje/analyses/2015-09-16/turkey-escalating-kurdish-conflict-stimulates-a-domestic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9.</text:p>
          </table:table-cell>
          <table:table-cell office:value-type="string" table:style-name="ce5">
            <text:p>ISBN 978-83-62936-71-7</text:p>
          </table:table-cell>
          <table:table-cell office:value-type="date" office:date-value="2015-08-25T00:00:00" table:style-name="ce6">
            <text:p>25.08.2015</text:p>
          </table:table-cell>
          <table:table-cell office:value-type="string" table:style-name="ce7">
            <text:p>Ramzanistan. Russia's Chechen Problem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8-25/ramzanistan-russias-chechen-problem">www.osw.waw.pl/en/publikacje/point-view/2015-08-25/ramzanistan-russias-chechen-proble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0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Transit states helpless in the face of mass migration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23/transit-states-helpless-face-mass-migration">www.osw.waw.pl/en/publikacje/analyses/2015-09-23/transit-states-helpless-face-mass-migr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21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Czech Republic, Slovakia, Hungary and Romania, ‘no’ to allocating refugee quotas</text:p>
          </table:table-cell>
          <table:table-cell office:value-type="string" table:style-name="ce7">
            <text:p>Mateusz Gniaz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23/czech-republic-slovakia-hungary-and-romania-no-to-allocating-refugee">www.osw.waw.pl/en/publikacje/analyses/2015-09-23/czech-republic-slovakia-hungary-and-romania-no-to-allocating-refuge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2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How the refugee issue is affecting the Baltic states</text:p>
          </table:table-cell>
          <table:table-cell office:value-type="string" table:style-name="ce7">
            <text:p>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23/how-refugee-issue-affecting-baltic-states">www.osw.waw.pl/en/publikacje/analyses/2015-09-23/how-refugee-issue-affecting-baltic-stat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3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The economic consequences of the migration crisis for Germany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23/economic-consequences-migration-crisis-germany">www.osw.waw.pl/en/publikacje/analyses/2015-09-23/economic-consequences-migration-crisis-german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4.</text:p>
          </table:table-cell>
          <table:table-cell table:style-name="ce5"/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The Volkswagen scandal: a problem with standards in German business?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23/volkswagen-scandal-a-problem-standards-german-business">www.osw.waw.pl/en/publikacje/analyses/2015-09-23/volkswagen-scandal-a-problem-standards-german-busines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25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Russia’s game in Syria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30/russias-game-syria">www.osw.waw.pl/en/publikacje/analyses/2015-09-30/russias-game-sy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26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Romania’s Anticorruption DNA</text:p>
          </table:table-cell>
          <table:table-cell office:value-type="string" table:style-name="ce7">
            <text:p>Tomasz Dąbor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30/romanias-anticorruption-dna">www.osw.waw.pl/en/publikacje/analyses/2015-09-30/romanias-anticorruption-dn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27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The blockade of Crimea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30/blockade-crimea">www.osw.waw.pl/en/publikacje/analyses/2015-09-30/blockade-crime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28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Migrants threatening Merkel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09-30/migrants-threatening-merkel">www.osw.waw.pl/en/publikacje/analyses/2015-09-30/migrants-threatening-merkel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29.</text:p>
          </table:table-cell>
          <table:table-cell table:style-name="ce5"/>
          <table:table-cell office:value-type="date" office:date-value="2015-10-01T00:00:00" table:style-name="ce6">
            <text:p>01.10.2015</text:p>
          </table:table-cell>
          <table:table-cell office:value-type="string" table:style-name="ce7">
            <text:p>Turkey and the Syrian refugee problem</text:p>
          </table:table-cell>
          <table:table-cell office:value-type="string" table:style-name="ce7">
            <text:p>Aleksandra Jarosiewicz, Krzysztof Strachot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0-01/turkey-and-syrian-refugee-problem">www.osw.waw.pl/en/publikacje/osw-commentary/2015-10-01/turkey-and-syrian-refugee-problem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0.</text:p>
          </table:table-cell>
          <table:table-cell office:value-type="string" table:style-name="ce5">
            <text:p>ISBN 978-83-62936-61-8</text:p>
          </table:table-cell>
          <table:table-cell office:value-type="date" office:date-value="2015-07-29T00:00:00" table:style-name="ce6">
            <text:p>29.07.2015</text:p>
          </table:table-cell>
          <table:table-cell office:value-type="string" table:style-name="ce7">
            <text:p>Development co-operation made in Germany</text:p>
          </table:table-cell>
          <table:table-cell office:value-type="string" table:style-name="ce7">
            <text:p>Kamil Frymark</text:p>
          </table:table-cell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en/publikacje/osw-report/2015-07-29/development-co-operation-made-germany">www.osw.waw.pl/en/publikacje/osw-report/2015-07-29/development-co-operation-made-german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1.</text:p>
          </table:table-cell>
          <table:table-cell table:style-name="ce5"/>
          <table:table-cell office:value-type="date" office:date-value="2015-09-30T00:00:00" table:style-name="ce6">
            <text:p>30.09.2015</text:p>
          </table:table-cell>
          <table:table-cell office:value-type="string" table:style-name="ce7">
            <text:p>Zakarpattia – together, but separated</text:p>
          </table:table-cell>
          <table:table-cell office:value-type="string" table:style-name="ce7">
            <text:p>Piotr Żochowski, Tadeusz Iw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9-30/zakarpattia-together-separated">www.osw.waw.pl/en/publikacje/osw-commentary/2015-09-30/zakarpattia-together-separate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32.</text:p>
          </table:table-cell>
          <table:table-cell table:style-name="ce5"/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Strangers among us. Non-governmental organisations in Russia</text:p>
          </table:table-cell>
          <table:table-cell office:value-type="string" table:style-name="ce7">
            <text:p>Katarzyna Chawryło (Jarzyńska), Maria Domańska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09-29/strangers-among-us-non-governmental-organisations-russia">www.osw.waw.pl/en/publikacje/osw-commentary/2015-09-29/strangers-among-us-non-governmental-organisation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33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The Russian operation in Syria: an offer or a blackmail?</text:p>
          </table:table-cell>
          <table:table-cell office:value-type="string" table:style-name="ce7">
            <text:p>Maria Domańska, 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07/russian-operation-syria-offer-or-a-blackmail">www.osw.waw.pl/en/publikacje/analyses/2015-10-07/russian-operation-syria-offer-or-a-blackmail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4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The Russian operation in Syria: the consequences for the region</text:p>
          </table:table-cell>
          <table:table-cell office:value-type="string" table:style-name="ce7">
            <text:p>Krzysztof Strachota, 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07/russian-operation-syria-offer-or-a-blackmail">www.osw.waw.pl/en/publikacje/analyses/2015-10-07/russian-operation-syria-offer-or-a-blackmail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5.</text:p>
          </table:table-cell>
          <table:table-cell table:style-name="ce5"/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The meeting of the ‘Normandy four: an extension of the status quo in the Donbas</text:p>
          </table:table-cell>
          <table:table-cell office:value-type="string" table:style-name="ce7">
            <text:p>Rafał Sadowski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07/meeting-normandy-four-extension-status-quo-donbas">www.osw.waw.pl/en/publikacje/analyses/2015-10-07/meeting-normandy-four-extension-status-quo-donba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6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Nervousness in Central Asia after the Taliban seize Kunduz</text:p>
          </table:table-cell>
          <table:table-cell office:value-type="string" table:style-name="ce7">
            <text:p>Józef Lang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14/nervousness-central-asia-after-taliban-seize-kunduz">www.osw.waw.pl/en/publikacje/analyses/2015-10-14/nervousness-central-asia-after-taliban-seize-kunduz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7.</text:p>
          </table:table-cell>
          <table:table-cell table:style-name="ce5"/>
          <table:table-cell office:value-type="date" office:date-value="2015-10-14T00:00:00" table:style-name="ce6">
            <text:p>14.10.2015</text:p>
          </table:table-cell>
          <table:table-cell office:value-type="string" table:style-name="ce7">
            <text:p>The political consequences of the attack in Ankara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14/political-consequences-attack-ankara">www.osw.waw.pl/en/publikacje/analyses/2015-10-14/political-consequences-attack-ankar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438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The EU’s migration crisis: an offer for Turkey</text:p>
          </table:table-cell>
          <table:table-cell office:value-type="string" table:style-name="ce7">
            <text:p>Krzysztof Strachota, Marta Jaroszewicz, 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1/eus-migration-crisis-offer-turkey">www.osw.waw.pl/en/publikacje/analyses/2015-10-21/eus-migration-crisis-offer-turke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39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Filat has been arrested – a new stage in the war of the Moldovan political elites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1/filat-has-been-arrested-a-new-stage-war-moldovan-political-elites">www.osw.waw.pl/en/publikacje/analyses/2015-10-21/filat-has-been-arrested-a-new-stage-war-moldovan-political-elite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0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EU lowers its goals for Belarus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1/eu-lowers-its-goals-belarus">www.osw.waw.pl/en/publikacje/analyses/2015-10-21/eu-lowers-its-goals-belaru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41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The Balkan migration route following the closure of the Hungarian-Croatian border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1/balkan-migration-route-following-closure-hungarian-croatian-border">www.osw.waw.pl/en/publikacje/analyses/2015-10-21/balkan-migration-route-following-closure-hungarian-croatian-bord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2.</text:p>
          </table:table-cell>
          <table:table-cell table:style-name="ce5"/>
          <table:table-cell office:value-type="date" office:date-value="2015-10-21T00:00:00" table:style-name="ce6">
            <text:p>21.10.2015</text:p>
          </table:table-cell>
          <table:table-cell office:value-type="string" table:style-name="ce7">
            <text:p>Germany: stricter asylum laws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1/germany-stricter-asylum-laws">www.osw.waw.pl/en/publikacje/analyses/2015-10-21/germany-stricter-asylum-law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3.</text:p>
          </table:table-cell>
          <table:table-cell table:style-name="ce5"/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The migration of Ukrainians in times of crisis</text:p>
          </table:table-cell>
          <table:table-cell office:value-type="string" table:style-name="ce7">
            <text:p>Marta Jaroszewicz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0-19/migration-ukrainians-times-crisis">www.osw.waw.pl/en/publikacje/osw-commentary/2015-10-19/migration-ukrainians-times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4.</text:p>
          </table:table-cell>
          <table:table-cell office:value-type="string" table:style-name="ce5">
            <text:p>ISBN 978-83-62936-60-1</text:p>
          </table:table-cell>
          <table:table-cell office:value-type="date" office:date-value="2015-09-21T00:00:00" table:style-name="ce6">
            <text:p>21.09.2015</text:p>
          </table:table-cell>
          <table:table-cell office:value-type="string" table:style-name="ce7">
            <text:p>Homo Jihadicus</text:p>
          </table:table-cell>
          <table:table-cell office:value-type="string" table:style-name="ce7">
            <text:p>Maciej Falkowski, Józef Lang</text:p>
          </table:table-cell>
          <table:table-cell office:value-type="string" table:style-name="ce5">
            <text:p>Raport OSW</text:p>
          </table:table-cell>
          <table:table-cell office:value-type="string" table:style-name="ce8">
            <text:p><text:a xlink:href="http://www.osw.waw.pl/en/publikacje/osw-report/2015-09-21/homo-jihadicus">www.osw.waw.pl/en/publikacje/osw-report/2015-09-21/homo-jihadicu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5.</text:p>
          </table:table-cell>
          <table:table-cell office:value-type="string" table:style-name="ce5">
            <text:p>ISBN 978-83-62936-65-6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In the shadow of history. Romanian-Moldovan relations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Prace OSW</text:p>
          </table:table-cell>
          <table:table-cell office:value-type="string" table:style-name="ce8">
            <text:p><text:a xlink:href="http://www.osw.waw.pl/en/publikacje/osw-studies/2015-09-23/shadow-history-romanian-moldovan-relations">www.osw.waw.pl/en/publikacje/osw-studies/2015-09-23/shadow-history-romanian-moldovan-relation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46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The political crisis in Georgia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8/political-crisis-georgia">www.osw.waw.pl/en/publikacje/analyses/2015-10-28/political-crisis-georg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7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Russian intervention in Syria: tactical successes and the spectre of a strategic deadlock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8/russian-intervention-syria-tactical-successes-and-spectre-a-strategic">www.osw.waw.pl/en/publikacje/analyses/2015-10-28/russian-intervention-syria-tactical-successes-and-spectre-a-strategic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8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Azerbaijan – a major purge ahead of the parliamentary election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8/azerbaijan-a-major-purge-ahead-parliamentary-election">www.osw.waw.pl/en/publikacje/analyses/2015-10-28/azerbaijan-a-major-purge-ahead-parliamentary-elec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49.</text:p>
          </table:table-cell>
          <table:table-cell table:style-name="ce5"/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The UK shows its openness to China</text:p>
          </table:table-cell>
          <table:table-cell office:value-type="string" table:style-name="ce7">
            <text:p>Marcin Kaczmar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0-28/uk-shows-its-openness-to-china">www.osw.waw.pl/en/publikacje/analyses/2015-10-28/uk-shows-its-openness-to-chin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0.</text:p>
          </table:table-cell>
          <table:table-cell table:style-name="ce5"/>
          <table:table-cell office:value-type="date" office:date-value="2015-10-20T00:00:00" table:style-name="ce6">
            <text:p>20.10.2015</text:p>
          </table:table-cell>
          <table:table-cell office:value-type="string" table:style-name="ce7">
            <text:p>The uncertain future of the coal energy industry in Germany</text:p>
          </table:table-cell>
          <table:table-cell office:value-type="string" table:style-name="ce7">
            <text:p>Rafał Bajczuk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0-20/uncertain-future-coal-energy-industry-germany">www.osw.waw.pl/en/publikacje/osw-commentary/2015-10-20/uncertain-future-coal-energy-industry-german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1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The local government elections in Ukraine</text:p>
          </table:table-cell>
          <table:table-cell office:value-type="string" table:style-name="ce7">
            <text:p>Tadeusz A. Olsz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04/local-government-elections-ukraine">www.osw.waw.pl/en/publikacje/analyses/2015-11-04/local-government-elections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2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The detention of Hennadiy Korban – a fight against corruption, or against political opponents?</text:p>
          </table:table-cell>
          <table:table-cell office:value-type="string" table:style-name="ce7">
            <text:p>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04/detention-hennadiy-korban-a-fight-against-corruption-or-against">www.osw.waw.pl/en/publikacje/analyses/2015-11-04/detention-hennadiy-korban-a-fight-against-corruption-or-agains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3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Germany: conflict inside the grand coalition</text:p>
          </table:table-cell>
          <table:table-cell office:value-type="string" table:style-name="ce7">
            <text:p>Artur Ciechano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04/germany-conflict-inside-grand-coalition">www.osw.waw.pl/en/publikacje/analyses/2015-11-04/germany-conflict-inside-grand-coal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4.</text:p>
          </table:table-cell>
          <table:table-cell table:style-name="ce5"/>
          <table:table-cell office:value-type="date" office:date-value="2015-11-04T00:00:00" table:style-name="ce6">
            <text:p>04.11.2015</text:p>
          </table:table-cell>
          <table:table-cell office:value-type="string" table:style-name="ce7">
            <text:p>Moldova: the fall of Valeriu Strelet’s government</text:p>
          </table:table-cell>
          <table:table-cell office:value-type="string" table:style-name="ce7">
            <text:p>Kamil Całus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04/moldova-fall-valeriu-strelets-government">www.osw.waw.pl/en/publikacje/analyses/2015-11-04/moldova-fall-valeriu-strelets-government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55.</text:p>
          </table:table-cell>
          <table:table-cell table:style-name="ce5"/>
          <table:table-cell office:value-type="date" office:date-value="2015-10-29T00:00:00" table:style-name="ce6">
            <text:p>29.10.2015</text:p>
          </table:table-cell>
          <table:table-cell office:value-type="string" table:style-name="ce7">
            <text:p>A partial success of trade cooperation within the ‘16+1’ formula: the case of food exports to China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0-29/a-partial-success-trade-cooperation-within-161-formula-case">www.osw.waw.pl/en/publikacje/osw-commentary/2015-10-29/a-partial-success-trade-cooperation-within-161-formula-cas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6.</text:p>
          </table:table-cell>
          <table:table-cell office:value-type="string" table:style-name="ce5">
            <text:p>ISBN 978-83-62936-72-4</text:p>
          </table:table-cell>
          <table:table-cell office:value-type="date" office:date-value="2015-11-02T00:00:00" table:style-name="ce6">
            <text:p>02.11.2015</text:p>
          </table:table-cell>
          <table:table-cell office:value-type="string" table:style-name="ce7">
            <text:p>Russophobia in the Kremlin’s strategy. A weapon of mass destruction</text:p>
          </table:table-cell>
          <table:table-cell office:value-type="string" table:style-name="ce7">
            <text:p>Jolanta Darczewska, Piotr Żochowski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11-02/russophobia-kremlins-strategy-a-weapon-mass-destruction">www.osw.waw.pl/en/publikacje/point-view/2015-11-02/russophobia-kremlins-strategy-a-weapon-mass-destruc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7.</text:p>
          </table:table-cell>
          <table:table-cell office:value-type="string" table:style-name="ce5">
            <text:p>ISBN 978-83-62936-66-3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Late Putin. The end of growth, the end of stability</text:p>
          </table:table-cell>
          <table:table-cell table:style-name="ce7"/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10-05/late-putin-end-growth-end-stability">www.osw.waw.pl/en/publikacje/point-view/2015-10-05/late-putin-end-growth-end-stabilit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58.</text:p>
          </table:table-cell>
          <table:table-cell office:value-type="string" table:style-name="ce5">
            <text:p>ISBN 978-83-62936-75-5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The Southern Gas Corridor. The Azerbaijani-Turkish project becomes part of the game between Russia and the EU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Punkt widzenia</text:p>
          </table:table-cell>
          <table:table-cell office:value-type="string" table:style-name="ce8">
            <text:p><text:a xlink:href="http://www.osw.waw.pl/en/publikacje/point-view/2015-08-20/southern-gas-corridor-azerbaijani-turkish-project-becomes-part-game">www.osw.waw.pl/en/publikacje/point-view/2015-08-20/southern-gas-corridor-azerbaijani-turkish-project-becomes-part-gam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59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The G20 summit – Turkey’s failed return to the Middle Eastern game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18/g20-summit-turkeys-failed-return-to-middle-eastern-game">www.osw.waw.pl/en/publikacje/analyses/2015-11-18/g20-summit-turkeys-failed-return-to-middle-eastern-gam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0.</text:p>
          </table:table-cell>
          <table:table-cell table:style-name="ce5"/>
          <table:table-cell office:value-type="date" office:date-value="2015-11-18T00:00:00" table:style-name="ce6">
            <text:p>18.11.2015</text:p>
          </table:table-cell>
          <table:table-cell office:value-type="string" table:style-name="ce7">
            <text:p>Russia’s offer for the West: an anti-terrorist coalition on Russian terms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18/russias-offer-west-anti-terrorist-coalition-russian-terms">www.osw.waw.pl/en/publikacje/analyses/2015-11-18/russias-offer-west-anti-terrorist-coalition-russian-term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1.</text:p>
          </table:table-cell>
          <table:table-cell table:style-name="ce5"/>
          <table:table-cell office:value-type="date" office:date-value="2015-11-25T00:00:00" table:style-name="ce6">
            <text:p>25.11.2015</text:p>
          </table:table-cell>
          <table:table-cell office:value-type="string" table:style-name="ce7">
            <text:p>Turkey goes for broke: tension after a Russian bomber is shot down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25/turkey-goes-broke-tension-after-a-russian-bomber-shot-down">www.osw.waw.pl/en/publikacje/analyses/2015-11-25/turkey-goes-broke-tension-after-a-russian-bomber-shot-dow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62.</text:p>
          </table:table-cell>
          <table:table-cell table:style-name="ce5"/>
          <table:table-cell office:value-type="date" office:date-value="2015-11-25T00:00:00" table:style-name="ce6">
            <text:p>25.11.2015</text:p>
          </table:table-cell>
          <table:table-cell office:value-type="string" table:style-name="ce7">
            <text:p>Crimea is left without power</text:p>
          </table:table-cell>
          <table:table-cell office:value-type="string" table:style-name="ce7">
            <text:p>Rafał Sadowski, Jan Strzelec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1-25/crimea-left-without-power">www.osw.waw.pl/en/publikacje/analyses/2015-11-25/crimea-left-without-power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63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The China/Central and Eastern Europe summit: a new vision of cooperation, old instruments</text:p>
          </table:table-cell>
          <table:table-cell office:value-type="string" table:style-name="ce7">
            <text:p>Marcin Kaczmarski, Jakub Jakóbowski, Joanna Hyndle-Hussein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2/china/central-and-eastern-europe-summit-a-new-vision-cooperation-old">www.osw.waw.pl/en/publikacje/analyses/2015-12-02/china/central-and-eastern-europe-summit-a-new-vision-cooperation-old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4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Russian-Turkish confrontation over Syria</text:p>
          </table:table-cell>
          <table:table-cell office:value-type="string" table:style-name="ce7">
            <text:p>Witold Rodk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2/russian-turkish-confrontation-over-syria">www.osw.waw.pl/en/publikacje/analyses/2015-12-02/russian-turkish-confrontation-over-syr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5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Protest by truck drivers in Russia</text:p>
          </table:table-cell>
          <table:table-cell office:value-type="string" table:style-name="ce7">
            <text:p>Katarzyna Chawryło (Jarzyńska)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2/protest-truck-drivers-russia">www.osw.waw.pl/en/publikacje/analyses/2015-12-02/protest-truck-drivers-russ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6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Azerbaijan’s government strikes at the Shiite opposition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2/azerbaijans-government-strikes-shiite-opposition">www.osw.waw.pl/en/publikacje/analyses/2015-12-02/azerbaijans-government-strikes-shiite-opposi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67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The summit of the European Council and the prime minister of Turkey on the migration crisis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2/summit-european-council-and-prime-minister-turkey-migration-crisis">www.osw.waw.pl/en/publikacje/analyses/2015-12-02/summit-european-council-and-prime-minister-turkey-migration-crisis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68.</text:p>
          </table:table-cell>
          <table:table-cell table:style-name="ce5"/>
          <table:table-cell office:value-type="date" office:date-value="2015-12-02T00:00:00" table:style-name="ce6">
            <text:p>02.12.2015</text:p>
          </table:table-cell>
          <table:table-cell office:value-type="string" table:style-name="ce7">
            <text:p>The political crisis in Kosovo – the growing resistance to a deal with Serbia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2/political-crisis-kosovo-growing-resistance-to-a-deal-serbia">www.osw.waw.pl/en/publikacje/analyses/2015-12-02/political-crisis-kosovo-growing-resistance-to-a-deal-serb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69.</text:p>
          </table:table-cell>
          <table:table-cell table:style-name="ce5"/>
          <table:table-cell office:value-type="date" office:date-value="2015-11-24T00:00:00" table:style-name="ce6">
            <text:p>24.11.2015</text:p>
          </table:table-cell>
          <table:table-cell office:value-type="string" table:style-name="ce7">
            <text:p>Between continuation and adaptation: The Baltic states’ security policy and armed forces</text:p>
          </table:table-cell>
          <table:table-cell office:value-type="string" table:style-name="ce7">
            <text:p>Piotr Szymań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1-24/between-continuation-and-adaptation-baltic-states-security">www.osw.waw.pl/en/publikacje/osw-commentary/2015-11-24/between-continuation-and-adaptation-baltic-states-securit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470.</text:p>
          </table:table-cell>
          <table:table-cell table:style-name="ce5"/>
          <table:table-cell office:value-type="date" office:date-value="2015-12-03T00:00:00" table:style-name="ce6">
            <text:p>03.12.2015</text:p>
          </table:table-cell>
          <table:table-cell office:value-type="string" table:style-name="ce7">
            <text:p>The bumpy road. Difficult reform process in Ukraine</text:p>
          </table:table-cell>
          <table:table-cell office:value-type="string" table:style-name="ce7">
            <text:p>Wojciech Konończuk, Tadeusz Iwański, Tadeusz A. OlszańskiPiotr Żoch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2-03/bumpy-road-difficult-reform-process-ukraine">www.osw.waw.pl/en/publikacje/osw-commentary/2015-12-03/bumpy-road-difficult-reform-process-ukraine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1.</text:p>
          </table:table-cell>
          <table:table-cell table:style-name="ce5"/>
          <table:table-cell office:value-type="date" office:date-value="2015-12-03T00:00:00" table:style-name="ce6">
            <text:p>03.12.2015</text:p>
          </table:table-cell>
          <table:table-cell office:value-type="string" table:style-name="ce7">
            <text:p>China’s foreign direct investments within the ‘16+1’ cooperation formula: strategy, institutions, results</text:p>
          </table:table-cell>
          <table:table-cell office:value-type="string" table:style-name="ce7">
            <text:p>Jakub Jakóbowski</text:p>
          </table:table-cell>
          <table:table-cell office:value-type="string" table:style-name="ce5">
            <text:p>Komentarze OSW</text:p>
          </table:table-cell>
          <table:table-cell office:value-type="string" table:style-name="ce8">
            <text:p><text:a xlink:href="http://www.osw.waw.pl/en/publikacje/osw-commentary/2015-12-03/chinas-foreign-direct-investments-within-161-cooperation">www.osw.waw.pl/en/publikacje/osw-commentary/2015-12-03/chinas-foreign-direct-investments-within-161-cooperation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472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Russia’s crisis budget for 2016</text:p>
          </table:table-cell>
          <table:table-cell office:value-type="string" table:style-name="ce7">
            <text:p>Maria Domańsk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9/russias-crisis-budget-2016">www.osw.waw.pl/en/publikacje/analyses/2015-12-09/russias-crisis-budget-2016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73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Iraq – a new front for Turkey?</text:p>
          </table:table-cell>
          <table:table-cell office:value-type="string" table:style-name="ce7">
            <text:p>Krzysztof Strachot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9/iraq-a-new-front-turkey">www.osw.waw.pl/en/publikacje/analyses/2015-12-09/iraq-a-new-front-turke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4.</text:p>
          </table:table-cell>
          <table:table-cell table:style-name="ce5"/>
          <table:table-cell office:value-type="date" office:date-value="2015-12-09T00:00:00" table:style-name="ce6">
            <text:p>09.12.2015</text:p>
          </table:table-cell>
          <table:table-cell office:value-type="string" table:style-name="ce7">
            <text:p>The constitutional referendum in Armenia: the institutionalisation of the oligarchy</text:p>
          </table:table-cell>
          <table:table-cell office:value-type="string" table:style-name="ce7">
            <text:p>Maciej Fal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09/constitutional-referendum-armenia-institutionalisation-oligarchy">www.osw.waw.pl/en/publikacje/analyses/2015-12-09/constitutional-referendum-armenia-institutionalisation-oligarchy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475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A lifeline for Ukraine from the IMF</text:p>
          </table:table-cell>
          <table:table-cell office:value-type="string" table:style-name="ce7">
            <text:p>Rafał Sad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16/a-lifeline-ukraine-imf">www.osw.waw.pl/en/publikacje/analyses/2015-12-16/a-lifeline-ukraine-imf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476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Turkmenistan begins the construction of a gas pipeline to Pakistan and India</text:p>
          </table:table-cell>
          <table:table-cell office:value-type="string" table:style-name="ce7">
            <text:p>Aleksandra Jarosiewicz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16/turkmenistan-begins-construction-a-gas-pipeline-to-pakistan-and-india">www.osw.waw.pl/en/publikacje/analyses/2015-12-16/turkmenistan-begins-construction-a-gas-pipeline-to-pakistan-and-ind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7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The European Union opens the first chapters in negotiations with Serbia</text:p>
          </table:table-cell>
          <table:table-cell office:value-type="string" table:style-name="ce7">
            <text:p>Marta Szpala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16/european-union-opens-first-chapters-negotiations-serbia">www.osw.waw.pl/en/publikacje/analyses/2015-12-16/european-union-opens-first-chapters-negotiations-serb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8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Pre-election anti-terrorist campaign in Slovakia</text:p>
          </table:table-cell>
          <table:table-cell office:value-type="string" table:style-name="ce7">
            <text:p>Jakub Groszko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16/pre-election-anti-terrorist-campaign-slovakia">www.osw.waw.pl/en/publikacje/analyses/2015-12-16/pre-election-anti-terrorist-campaign-slovakia</text:a></text:p>
          </table:table-cell>
          <table:table-cell office:value-type="string" table:style-name="ce5">
            <text:p>angielsk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79.</text:p>
          </table:table-cell>
          <table:table-cell table:style-name="ce5"/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Is Germany sceptical about deeper integration within the eurozone?</text:p>
          </table:table-cell>
          <table:table-cell office:value-type="string" table:style-name="ce7">
            <text:p>Konrad Popław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16/germany-sceptical-about-deeper-integration-within-eurozone">www.osw.waw.pl/en/publikacje/analyses/2015-12-16/germany-sceptical-about-deeper-integration-within-eurozone</text:a></text:p>
          </table:table-cell>
          <table:table-cell office:value-type="string" table:style-name="ce5">
            <text:p>angielski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480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Ukrainian politics at the end of 2015: an unstable equilibrium</text:p>
          </table:table-cell>
          <table:table-cell office:value-type="string" table:style-name="ce7">
            <text:p>Tadeusz A. Olszański, Tadeusz Iwański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30/ukrainian-politics-end-2015-unstable-equilibrium">www.osw.waw.pl/en/publikacje/analyses/2015-12-30/ukrainian-politics-end-2015-unstable-equilibrium</text:a></text:p>
          </table:table-cell>
          <table:table-cell office:value-type="string" table:style-name="ce5">
            <text:p>angielski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481.</text:p>
          </table:table-cell>
          <table:table-cell table:style-name="ce5"/>
          <table:table-cell office:value-type="date" office:date-value="2015-12-30T00:00:00" table:style-name="ce6">
            <text:p>30.12.2015</text:p>
          </table:table-cell>
          <table:table-cell office:value-type="string" table:style-name="ce7">
            <text:p>Turkey’s internal front: the conflict with the Kurds escalates</text:p>
          </table:table-cell>
          <table:table-cell office:value-type="string" table:style-name="ce7">
            <text:p>Mateusz Chudziak</text:p>
          </table:table-cell>
          <table:table-cell office:value-type="string" table:style-name="ce5">
            <text:p>analiza</text:p>
          </table:table-cell>
          <table:table-cell office:value-type="string" table:style-name="ce8">
            <text:p><text:a xlink:href="http://www.osw.waw.pl/en/publikacje/analyses/2015-12-30/turkeys-internal-front-conflict-kurds-escalates">www.osw.waw.pl/en/publikacje/analyses/2015-12-30/turkeys-internal-front-conflict-kurds-escalates</text:a></text:p>
          </table:table-cell>
          <table:table-cell office:value-type="string" table:style-name="ce5">
            <text:p>angielski</text:p>
          </table:table-cell>
          <table:table-cell table:number-columns-repeated="16376" table:style-name="ce2"/>
        </table:table-row>
        <table:table-row table:number-rows-repeated="7"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number-rows-repeated="8"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16376" table:style-name="ce2"/>
        </table:table-row>
        <table:table-row table:number-rows-repeated="15"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number-rows-repeated="15"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16376" table:style-name="ce2"/>
        </table:table-row>
        <table:table-row table:number-rows-repeated="73" table:style-name="ro1"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047975" table:style-name="ro1">
          <table:table-cell table:number-columns-repeated="16384"/>
        </table:table-row>
      </table:table>
      <table:table table:name="Arkusz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10-19T08:26:04Z</dc:date>
  </office:meta>
</office:document-meta>
</file>