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5D9F1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Hiper_322__261_cz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color="#50505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Hiper_322__261_cze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2">
            <text:p>Publikacje wydane przez OSW w 2017 roku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data publikacji</text:p>
          </table:table-cell>
          <table:table-cell office:value-type="string" table:style-name="ce2">
            <text:p>tytuł</text:p>
          </table:table-cell>
          <table:table-cell office:value-type="string" table:style-name="ce2">
            <text:p>autor</text:p>
          </table:table-cell>
          <table:table-cell office:value-type="string" table:style-name="ce2">
            <text:p>typ publikacji</text:p>
          </table:table-cell>
          <table:table-cell office:value-type="string" table:style-name="ce2">
            <text:p>link do tekstu</text:p>
          </table:table-cell>
          <table:table-cell office:value-type="string" table:style-name="ce2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</text:p>
          </table:table-cell>
          <table:table-cell table:style-name="ce3"/>
          <table:table-cell office:value-type="date" office:date-value="2017-01-04T00:00:00" table:style-name="ce4">
            <text:p>04.01.2017</text:p>
          </table:table-cell>
          <table:table-cell office:value-type="string" table:style-name="ce5">
            <text:p>Uzbekistan: normalizacja relacji z sąsiadami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04/uzbekistan-normalizacja-relacji-z-sasiadami">https://www.osw.waw.pl/pl/publikacje/analizy/2017-01-04/uzbekistan-normalizacja-relacji-z-sasiadam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.</text:p>
          </table:table-cell>
          <table:table-cell table:style-name="ce3"/>
          <table:table-cell office:value-type="date" office:date-value="2017-01-04T00:00:00" table:style-name="ce4">
            <text:p>04.01.2017</text:p>
          </table:table-cell>
          <table:table-cell office:value-type="string" table:style-name="ce5">
            <text:p>Mołdawskie starania o zwiększenie bezpieczeństwa gazowego</text:p>
          </table:table-cell>
          <table:table-cell office:value-type="string" table:style-name="ce5">
            <text:p>Kamil Całus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04/moldawskie-starania-o-zwiekszenie-bezpieczenstwa-gazowego">https://www.osw.waw.pl/pl/publikacje/analizy/2017-01-04/moldawskie-starania-o-zwiekszenie-bezpieczenstwa-gazow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.</text:p>
          </table:table-cell>
          <table:table-cell table:style-name="ce3"/>
          <table:table-cell office:value-type="date" office:date-value="2017-01-04T00:00:00" table:style-name="ce4">
            <text:p>04.01.2017</text:p>
          </table:table-cell>
          <table:table-cell office:value-type="string" table:style-name="ce5">
            <text:p>Czekając na Trumpa: Kreml wobec nowych amerykańskich sankcji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04/czekajac-na-trumpa-kreml-wobec-nowych-amerykanskich-sankcji">https://www.osw.waw.pl/pl/publikacje/analizy/2017-01-04/czekajac-na-trumpa-kreml-wobec-nowych-amerykanskich-sank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</text:p>
          </table:table-cell>
          <table:table-cell table:style-name="ce3"/>
          <table:table-cell office:value-type="date" office:date-value="2017-01-04T00:00:00" table:style-name="ce4">
            <text:p>04.01.2017</text:p>
          </table:table-cell>
          <table:table-cell office:value-type="string" table:style-name="ce5">
            <text:p>Ryzyko eskalacji w stosunkach Mińsk–Moskwa</text:p>
          </table:table-cell>
          <table:table-cell office:value-type="string" table:style-name="ce5">
            <text:p>Kamil Kłysi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04/ryzyko-eskalacji-w-stosunkach-minsk-moskwa">https://www.osw.waw.pl/pl/publikacje/analizy/2017-01-04/ryzyko-eskalacji-w-stosunkach-minsk-moskw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</text:p>
          </table:table-cell>
          <table:table-cell table:style-name="ce3"/>
          <table:table-cell office:value-type="date" office:date-value="2017-01-04T00:00:00" table:style-name="ce4">
            <text:p>04.01.2017</text:p>
          </table:table-cell>
          <table:table-cell office:value-type="string" table:style-name="ce5">
            <text:p>Rosja i Turcja: przymiarki do koncertu mocarstw w Syrii</text:p>
          </table:table-cell>
          <table:table-cell office:value-type="string" table:style-name="ce5">
            <text:p>Krzysztof 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04/rosja-i-turcja-przymiarki-do-koncertu-mocarstw-w-syrii">https://www.osw.waw.pl/pl/publikacje/analizy/2017-01-04/rosja-i-turcja-przymiarki-do-koncertu-mocarstw-w-syri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.</text:p>
          </table:table-cell>
          <table:table-cell office:value-type="string" table:style-name="ce3">
            <text:p>ISBN 978-83-62936-93-9</text:p>
          </table:table-cell>
          <table:table-cell office:value-type="date" office:date-value="2017-01-04T00:00:00" table:style-name="ce4">
            <text:p>04.01.2017</text:p>
          </table:table-cell>
          <table:table-cell office:value-type="string" table:style-name="ce5">
            <text:p>Państwo islamskie w Niemczech, Niemcy w państwie islamskim. RFN wobec rodzimych dżihadystów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Raport OSW</text:p>
          </table:table-cell>
          <table:table-cell office:value-type="string" table:style-name="ce6">
            <text:p><text:a xlink:href="https://www.osw.waw.pl/pl/publikacje/raport-osw/2017-01-04/panstwo-islamskie-w-niemczech-niemcy-w-panstwie-islamskim-rfn-wobec">https://www.osw.waw.pl/pl/publikacje/raport-osw/2017-01-04/panstwo-islamskie-w-niemczech-niemcy-w-panstwie-islamskim-rfn-wobec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.</text:p>
          </table:table-cell>
          <table:table-cell table:style-name="ce3"/>
          <table:table-cell office:value-type="date" office:date-value="2017-01-11T00:00:00" table:style-name="ce4">
            <text:p>11.01.2017</text:p>
          </table:table-cell>
          <table:table-cell office:value-type="string" table:style-name="ce5">
            <text:p>Iracki problem Turcji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11/iracki-problem-turcji">https://www.osw.waw.pl/pl/publikacje/analizy/2017-01-11/iracki-problem-tur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</text:p>
          </table:table-cell>
          <table:table-cell table:style-name="ce3"/>
          <table:table-cell office:value-type="date" office:date-value="2017-01-11T00:00:00" table:style-name="ce4">
            <text:p>11.01.2017</text:p>
          </table:table-cell>
          <table:table-cell office:value-type="string" table:style-name="ce5">
            <text:p>Perspektywy rządów centrolewicy w Rumunii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11/perspektywy-rzadow-centrolewicy-w-rumunii-0">https://www.osw.waw.pl/pl/publikacje/analizy/2017-01-11/perspektywy-rzadow-centrolewicy-w-rumunii-0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9.</text:p>
          </table:table-cell>
          <table:table-cell table:style-name="ce3"/>
          <table:table-cell office:value-type="date" office:date-value="2017-01-17T00:00:00" table:style-name="ce4">
            <text:p>17.01.2017</text:p>
          </table:table-cell>
          <table:table-cell office:value-type="string" table:style-name="ce5">
            <text:p>Gazociąg OPAL: kontrowersje dotyczące zasad wykorzystywania i kwestia bezpieczeństwa dostaw</text:p>
          </table:table-cell>
          <table:table-cell office:value-type="string" table:style-name="ce5">
            <text:p>Agata Łoskot-Strachot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pl/publikacje/komentarze-osw/2017-01-17/gazociag-opal-kontrowersje-dotyczace-zasad-wykorzystywania-i">https://www.osw.waw.pl/pl/publikacje/komentarze-osw/2017-01-17/gazociag-opal-kontrowersje-dotyczace-zasad-wykorzystywania-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.</text:p>
          </table:table-cell>
          <table:table-cell table:style-name="ce3"/>
          <table:table-cell office:value-type="date" office:date-value="2017-01-18T00:00:00" table:style-name="ce4">
            <text:p>18.01.2017</text:p>
          </table:table-cell>
          <table:table-cell office:value-type="string" table:style-name="ce5">
            <text:p>Czechy: polityka w rękach biznesmenów</text:p>
          </table:table-cell>
          <table:table-cell office:value-type="string" table:style-name="ce5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18/czechy-polityka-w-rekach-biznesmenow">https://www.osw.waw.pl/pl/publikacje/analizy/2017-01-18/czechy-polityka-w-rekach-biznesmeno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1.</text:p>
          </table:table-cell>
          <table:table-cell table:style-name="ce3"/>
          <table:table-cell office:value-type="date" office:date-value="2017-01-18T00:00:00" table:style-name="ce4">
            <text:p>18.01.2017</text:p>
          </table:table-cell>
          <table:table-cell office:value-type="string" table:style-name="ce5">
            <text:p>Rozłam w gruzińskiej opozycji</text:p>
          </table:table-cell>
          <table:table-cell office:value-type="string" table:style-name="ce5">
            <text:p>Maciej Fal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18/rozlam-w-gruzinskiej-opozycji">https://www.osw.waw.pl/pl/publikacje/analizy/2017-01-18/rozlam-w-gruzinskiej-opozy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2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Kapitał ma narodowość: obawy w Niemczech wobec chińskich inwestycji</text:p>
          </table:table-cell>
          <table:table-cell office:value-type="string" table:style-name="ce5">
            <text:p>Konrad Popław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pl/publikacje/komentarze-osw/2017-01-25/kapital-ma-narodowosc-obawy-w-niemczech-wobec-chinskich">https://www.osw.waw.pl/pl/publikacje/komentarze-osw/2017-01-25/kapital-ma-narodowosc-obawy-w-niemczech-wobec-chinski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3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Reforma ustrojowa w Turcji – prezydent bierze wszystko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25/reforma-ustrojowa-w-turcji-prezydent-bierze-wszystko">https://www.osw.waw.pl/pl/publikacje/analizy/2017-01-25/reforma-ustrojowa-w-turcji-prezydent-bierze-wszystk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Rosja umacnia obecność na Bliskim Wschodzie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25/reforma-ustrojowa-w-turcji-prezydent-bierze-wszystko">https://www.osw.waw.pl/pl/publikacje/analizy/2017-01-25/reforma-ustrojowa-w-turcji-prezydent-bierze-wszystk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Niemcy: Zieloni otwarci na chadecję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25/niemcy-zieloni-otwarci-na-chadecje">https://www.osw.waw.pl/pl/publikacje/analizy/2017-01-25/niemcy-zieloni-otwarci-na-chadecj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Schulz kandydatem SPD na kanclerza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25/schulz-kandydatem-spd-na-kanclerza">https://www.osw.waw.pl/pl/publikacje/analizy/2017-01-25/schulz-kandydatem-spd-na-kanclerz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.</text:p>
          </table:table-cell>
          <table:table-cell table:style-name="ce3"/>
          <table:table-cell office:value-type="date" office:date-value="2017-01-26T00:00:00" table:style-name="ce4">
            <text:p>26.01.2017</text:p>
          </table:table-cell>
          <table:table-cell office:value-type="string" table:style-name="ce5">
            <text:p>Polska Zbrojna, styczeń 2017: OSLO SIĘ ZBROI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26/polska-zbrojna-styczen-2017-oslo-sie-zbroi">https://www.osw.waw.pl/pl/publikacje/analizy/2017-01-26/polska-zbrojna-styczen-2017-oslo-sie-zbro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.</text:p>
          </table:table-cell>
          <table:table-cell table:style-name="ce3"/>
          <table:table-cell office:value-type="date" office:date-value="2017-01-26T00:00:00" table:style-name="ce4">
            <text:p>26.01.2017</text:p>
          </table:table-cell>
          <table:table-cell office:value-type="string" table:style-name="ce5">
            <text:p>Kazachstan: początek zmiany ustrojowej</text:p>
          </table:table-cell>
          <table:table-cell office:value-type="string" table:style-name="ce5">
            <text:p>Aleksandra Jaros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26/kazachstan-poczatek-zmiany-ustrojowej">https://www.osw.waw.pl/pl/publikacje/analizy/2017-01-26/kazachstan-poczatek-zmiany-ustrojow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.</text:p>
          </table:table-cell>
          <table:table-cell table:style-name="ce3"/>
          <table:table-cell office:value-type="date" office:date-value="2017-01-31T00:00:00" table:style-name="ce4">
            <text:p>31.01.2017</text:p>
          </table:table-cell>
          <table:table-cell office:value-type="string" table:style-name="ce5">
            <text:p>Eskalacja napięcia w Donbasie</text:p>
          </table:table-cell>
          <table:table-cell office:value-type="string" table:style-name="ce5">
            <text:p>Andrzej Wil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1-31/eskalacja-napiecia-w-donbasie">https://www.osw.waw.pl/pl/publikacje/analizy/2017-01-31/eskalacja-napiecia-w-donbas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.</text:p>
          </table:table-cell>
          <table:table-cell table:style-name="ce3"/>
          <table:table-cell office:value-type="date" office:date-value="2017-02-01T00:00:00" table:style-name="ce4">
            <text:p>01.02.2017</text:p>
          </table:table-cell>
          <table:table-cell office:value-type="string" table:style-name="ce5">
            <text:p>Turcja i Wielka Brytania: współpraca bez Brukseli</text:p>
          </table:table-cell>
          <table:table-cell office:value-type="string" table:style-name="ce5">
            <text:p>Aleksandra Jaros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1/turcja-i-wielka-brytania-wspolpraca-bez-brukseli">https://www.osw.waw.pl/pl/publikacje/analizy/2017-02-01/turcja-i-wielka-brytania-wspolpraca-bez-bruksel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.</text:p>
          </table:table-cell>
          <table:table-cell table:style-name="ce3"/>
          <table:table-cell office:value-type="date" office:date-value="2017-02-01T00:00:00" table:style-name="ce4">
            <text:p>01.02.2017</text:p>
          </table:table-cell>
          <table:table-cell office:value-type="string" table:style-name="ce5">
            <text:p>Napięcia w stosunkach grecko-tureckich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1/napiecia-w-stosunkach-grecko-tureckich">https://www.osw.waw.pl/pl/publikacje/analizy/2017-02-01/napiecia-w-stosunkach-grecko-turecki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.</text:p>
          </table:table-cell>
          <table:table-cell table:style-name="ce3"/>
          <table:table-cell office:value-type="date" office:date-value="2017-02-01T00:00:00" table:style-name="ce4">
            <text:p>01.02.2017</text:p>
          </table:table-cell>
          <table:table-cell office:value-type="string" table:style-name="ce5">
            <text:p>Niemcy: większy wpływ SPD na politykę zagraniczną</text:p>
          </table:table-cell>
          <table:table-cell office:value-type="string" table:style-name="ce5">
            <text:p>Anna Kwiatkowska-Drożdż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1/niemcy-wiekszy-wplyw-spd-na-polityke-zagraniczna">https://www.osw.waw.pl/pl/publikacje/analizy/2017-02-01/niemcy-wiekszy-wplyw-spd-na-polityke-zagraniczn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3.</text:p>
          </table:table-cell>
          <table:table-cell table:style-name="ce3"/>
          <table:table-cell office:value-type="date" office:date-value="2017-02-02T00:00:00" table:style-name="ce4">
            <text:p>02.02.2017</text:p>
          </table:table-cell>
          <table:table-cell office:value-type="string" table:style-name="ce5">
            <text:p>Masowe protesty i kryzys polityczny w Rumunii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2/masowe-protesty-i-kryzys-polityczny-w-rumunii">https://www.osw.waw.pl/pl/publikacje/analizy/2017-02-02/masowe-protesty-i-kryzys-polityczny-w-rumuni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4.</text:p>
          </table:table-cell>
          <table:table-cell table:style-name="ce3"/>
          <table:table-cell office:value-type="date" office:date-value="2017-02-02T00:00:00" table:style-name="ce4">
            <text:p>02.02.2017</text:p>
          </table:table-cell>
          <table:table-cell office:value-type="string" table:style-name="ce5">
            <text:p>Chorwacja: przymiarki rządu do odkupienia udziałów MOL w spółce energetycznej INA</text:p>
          </table:table-cell>
          <table:table-cell office:value-type="string" table:style-name="ce5">
            <text:p>Andrzej Sadecki, 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2/chorwacja-przymiarki-rzadu-do-odkupienia-udzialow-mol-w-spolce">https://www.osw.waw.pl/pl/publikacje/analizy/2017-02-02/chorwacja-przymiarki-rzadu-do-odkupienia-udzialow-mol-w-spolc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5.</text:p>
          </table:table-cell>
          <table:table-cell table:style-name="ce3"/>
          <table:table-cell office:value-type="date" office:date-value="2017-02-06T00:00:00" table:style-name="ce4">
            <text:p>06.02.2017</text:p>
          </table:table-cell>
          <table:table-cell office:value-type="string" table:style-name="ce5">
            <text:p>Perspektywy eskalacji konfliktu serbsko-kosowskiego</text:p>
          </table:table-cell>
          <table:table-cell office:value-type="string" table:style-name="ce5">
            <text:p>Mateusz Seroka, Jan Strzelecki, 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6/perspektywy-eskalacji-konfliktu-serbsko-kosowskiego">https://www.osw.waw.pl/pl/publikacje/analizy/2017-02-06/perspektywy-eskalacji-konfliktu-serbsko-kosowski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6.</text:p>
          </table:table-cell>
          <table:table-cell office:value-type="string" table:style-name="ce3">
            <text:p>ISBN 978-83-62936-94-6</text:p>
          </table:table-cell>
          <table:table-cell office:value-type="date" office:date-value="2017-02-06T00:00:00" table:style-name="ce4">
            <text:p>06.02.2017</text:p>
          </table:table-cell>
          <table:table-cell office:value-type="string" table:style-name="ce5">
            <text:p>Bolesna adaptacja. Społeczne skutki kryzysu w Rosji</text:p>
          </table:table-cell>
          <table:table-cell office:value-type="string" table:style-name="ce5">
            <text:p>Jan Strzelecki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s://www.osw.waw.pl/pl/publikacje/prace-osw/2017-02-06/bolesna-adaptacja-spoleczne-skutki-kryzysu-w-rosji">https://www.osw.waw.pl/pl/publikacje/prace-osw/2017-02-06/bolesna-adaptacja-spoleczne-skutki-kryzysu-w-ros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7.</text:p>
          </table:table-cell>
          <table:table-cell table:style-name="ce3"/>
          <table:table-cell office:value-type="date" office:date-value="2017-02-06T00:00:00" table:style-name="ce4">
            <text:p>06.02.2017</text:p>
          </table:table-cell>
          <table:table-cell office:value-type="string" table:style-name="ce5">
            <text:p>Wizyta prezydenta Władimira Putina na Węgrzech</text:p>
          </table:table-cell>
          <table:table-cell office:value-type="string" table:style-name="ce5">
            <text:p>Andrzej Sad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6/wizyta-prezydenta-wladimira-putina-na-wegrzech">https://www.osw.waw.pl/pl/publikacje/analizy/2017-02-06/wizyta-prezydenta-wladimira-putina-na-wegrze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8.</text:p>
          </table:table-cell>
          <table:table-cell table:style-name="ce3"/>
          <table:table-cell office:value-type="date" office:date-value="2017-02-08T00:00:00" table:style-name="ce4">
            <text:p>08.02.2017</text:p>
          </table:table-cell>
          <table:table-cell office:value-type="string" table:style-name="ce5">
            <text:p>Ukraina: Rekordowy rok Naftohazu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8/ukraina-rekordowy-rok-naftohazu">https://www.osw.waw.pl/pl/publikacje/analizy/2017-02-08/ukraina-rekordowy-rok-naftohaz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9.</text:p>
          </table:table-cell>
          <table:table-cell table:style-name="ce3"/>
          <table:table-cell office:value-type="date" office:date-value="2017-02-08T00:00:00" table:style-name="ce4">
            <text:p>08.02.2017</text:p>
          </table:table-cell>
          <table:table-cell office:value-type="string" table:style-name="ce5">
            <text:p>Rail Baltica – krok bliżej</text:p>
          </table:table-cell>
          <table:table-cell office:value-type="string" table:style-name="ce5">
            <text:p>Joanna Hyndle-Hussein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8/rail-baltica-krok-blizej">https://www.osw.waw.pl/pl/publikacje/analizy/2017-02-08/rail-baltica-krok-bliz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0.</text:p>
          </table:table-cell>
          <table:table-cell table:style-name="ce3"/>
          <table:table-cell office:value-type="date" office:date-value="2017-02-08T00:00:00" table:style-name="ce4">
            <text:p>08.02.2017</text:p>
          </table:table-cell>
          <table:table-cell office:value-type="string" table:style-name="ce5">
            <text:p>Niemcy: Aktywna prezydentura Steinmeiera</text:p>
          </table:table-cell>
          <table:table-cell office:value-type="string" table:style-name="ce5">
            <text:p>Kamil Frymar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8/niemcy-aktywna-prezydentura-steinmeiera">https://www.osw.waw.pl/pl/publikacje/analizy/2017-02-08/niemcy-aktywna-prezydentura-steinmeier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1.</text:p>
          </table:table-cell>
          <table:table-cell table:style-name="ce3"/>
          <table:table-cell office:value-type="date" office:date-value="2017-02-08T00:00:00" table:style-name="ce4">
            <text:p>08.02.2017</text:p>
          </table:table-cell>
          <table:table-cell office:value-type="string" table:style-name="ce5">
            <text:p>Efekt Schulza – wzrost popularności niemieckiej socjaldemokracji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08/efekt-schulza-wzrost-popularnosci-niemieckiej-socjaldemokracji">https://www.osw.waw.pl/pl/publikacje/analizy/2017-02-08/efekt-schulza-wzrost-popularnosci-niemieckiej-socjaldemokra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2.</text:p>
          </table:table-cell>
          <table:table-cell table:style-name="ce3"/>
          <table:table-cell office:value-type="date" office:date-value="2017-02-10T00:00:00" table:style-name="ce4">
            <text:p>10.02.2017</text:p>
          </table:table-cell>
          <table:table-cell office:value-type="string" table:style-name="ce5">
            <text:p>AfD – alternatywa dla kogo?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pl/publikacje/komentarze-osw/2017-02-10/afd-alternatywa-dla-kogo">https://www.osw.waw.pl/pl/publikacje/komentarze-osw/2017-02-10/afd-alternatywa-dla-ko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3.</text:p>
          </table:table-cell>
          <table:table-cell office:value-type="string" table:style-name="ce3">
            <text:p>ISBN 978-83-62936-99-1</text:p>
          </table:table-cell>
          <table:table-cell office:value-type="date" office:date-value="2017-02-15T00:00:00" table:style-name="ce4">
            <text:p>15.02.2017</text:p>
          </table:table-cell>
          <table:table-cell office:value-type="string" table:style-name="ce5">
            <text:p>Najlepszy nieprzyjaciel Rosji. Rosyjska polityka wobec USA w epoce Putina</text:p>
          </table:table-cell>
          <table:table-cell office:value-type="string" table:style-name="ce5">
            <text:p>Marek Menkiszak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s://www.osw.waw.pl/pl/publikacje/punkt-widzenia/2017-02-15/najlepszy-nieprzyjaciel-rosji-rosyjska-polityka-wobec-usa-w">https://www.osw.waw.pl/pl/publikacje/punkt-widzenia/2017-02-15/najlepszy-nieprzyjaciel-rosji-rosyjska-polityka-wobec-usa-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4.</text:p>
          </table:table-cell>
          <table:table-cell table:style-name="ce3"/>
          <table:table-cell office:value-type="date" office:date-value="2017-02-15T00:00:00" table:style-name="ce4">
            <text:p>15.02.2017</text:p>
          </table:table-cell>
          <table:table-cell office:value-type="string" table:style-name="ce5">
            <text:p>Słoweński prezydent w Moskwie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15/slowenski-prezydent-w-moskwie">https://www.osw.waw.pl/pl/publikacje/analizy/2017-02-15/slowenski-prezydent-w-moskw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5.</text:p>
          </table:table-cell>
          <table:table-cell table:style-name="ce3"/>
          <table:table-cell office:value-type="date" office:date-value="2017-02-15T00:00:00" table:style-name="ce4">
            <text:p>15.02.2017</text:p>
          </table:table-cell>
          <table:table-cell office:value-type="string" table:style-name="ce5">
            <text:p>Możliwe wyłączenia energii elektrycznej na Ukrainie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15/mozliwe-wylaczenia-energii-elektrycznej-na-ukrainie">https://www.osw.waw.pl/pl/publikacje/analizy/2017-02-15/mozliwe-wylaczenia-energii-elektrycznej-na-ukrai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6.</text:p>
          </table:table-cell>
          <table:table-cell table:style-name="ce3"/>
          <table:table-cell office:value-type="date" office:date-value="2017-02-22T00:00:00" table:style-name="ce4">
            <text:p>22.02.2017</text:p>
          </table:table-cell>
          <table:table-cell office:value-type="string" table:style-name="ce5">
            <text:p>Niemiecka odpowiedź na oczekiwania Trumpa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pl/publikacje/komentarze-osw/2017-02-22/niemiecka-odpowiedz-na-oczekiwania-trumpa">https://www.osw.waw.pl/pl/publikacje/komentarze-osw/2017-02-22/niemiecka-odpowiedz-na-oczekiwania-trump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7.</text:p>
          </table:table-cell>
          <table:table-cell table:style-name="ce3"/>
          <table:table-cell office:value-type="date" office:date-value="2017-02-22T00:00:00" table:style-name="ce4">
            <text:p>22.02.2017</text:p>
          </table:table-cell>
          <table:table-cell office:value-type="string" table:style-name="ce5">
            <text:p>Rosja uznaje dokumenty donbaskich separatystów</text:p>
          </table:table-cell>
          <table:table-cell office:value-type="string" table:style-name="ce5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2-22/rosja-uznaje-dokumenty-donbaskich-separatystow">https://www.osw.waw.pl/pl/publikacje/analizy/2017-02-22/rosja-uznaje-dokumenty-donbaskich-separatysto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8.</text:p>
          </table:table-cell>
          <table:table-cell table:style-name="ce3"/>
          <table:table-cell office:value-type="date" office:date-value="2017-03-01T00:00:00" table:style-name="ce4">
            <text:p>01.03.2017</text:p>
          </table:table-cell>
          <table:table-cell office:value-type="string" table:style-name="ce5">
            <text:p>Macedonia: Koniec rządów Gruewskiego?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01/macedonia-koniec-rzadow-gruewskiego">https://www.osw.waw.pl/pl/publikacje/analizy/2017-03-01/macedonia-koniec-rzadow-gruewski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9.</text:p>
          </table:table-cell>
          <table:table-cell table:style-name="ce3"/>
          <table:table-cell office:value-type="date" office:date-value="2017-03-01T00:00:00" table:style-name="ce4">
            <text:p>01.03.2017</text:p>
          </table:table-cell>
          <table:table-cell office:value-type="string" table:style-name="ce5">
            <text:p>Szwecja odmraża relacje z Rosją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01/szwecja-odmraza-relacje-z-rosja">https://www.osw.waw.pl/pl/publikacje/analizy/2017-03-01/szwecja-odmraza-relacje-z-rosj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0.</text:p>
          </table:table-cell>
          <table:table-cell office:value-type="string" table:style-name="ce3">
            <text:p>ISBN 978-83-62936-96-0</text:p>
          </table:table-cell>
          <table:table-cell office:value-type="date" office:date-value="2017-03-03T00:00:00" table:style-name="ce4">
            <text:p>03.03.2017</text:p>
          </table:table-cell>
          <table:table-cell office:value-type="string" table:style-name="ce5">
            <text:p>Współpraca czy członkostwo? Szwecja i Finlandia wobec NATO</text:p>
          </table:table-cell>
          <table:table-cell office:value-type="string" table:style-name="ce5">
            <text:p>Justyna Gotkowska, Piotr Szymański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s://www.osw.waw.pl/pl/publikacje/prace-osw/2017-03-03/wspolpraca-czy-czlonkostwo-szwecja-i-finlandia-wobec-nato">https://www.osw.waw.pl/pl/publikacje/prace-osw/2017-03-03/wspolpraca-czy-czlonkostwo-szwecja-i-finlandia-wobec-nat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1.</text:p>
          </table:table-cell>
          <table:table-cell office:value-type="string" table:style-name="ce3">
            <text:p>ISBN 978-83-62936-95-3</text:p>
          </table:table-cell>
          <table:table-cell office:value-type="date" office:date-value="2017-03-03T00:00:00" table:style-name="ce4">
            <text:p>03.03.2017</text:p>
          </table:table-cell>
          <table:table-cell office:value-type="string" table:style-name="ce5">
            <text:p>Kryzys w Rosji. Degradacja modelu zarządzania gospodarką</text:p>
          </table:table-cell>
          <table:table-cell office:value-type="string" table:style-name="ce5">
            <text:p/>
            <text:p>Maria Domańska</text:p>
            <text:p/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s://www.osw.waw.pl/pl/publikacje/prace-osw/2017-03-03/kryzys-w-rosji-degradacja-modelu-zarzadzania-gospodarka">https://www.osw.waw.pl/pl/publikacje/prace-osw/2017-03-03/kryzys-w-rosji-degradacja-modelu-zarzadzania-gospodark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2.</text:p>
          </table:table-cell>
          <table:table-cell table:style-name="ce3"/>
          <table:table-cell office:value-type="date" office:date-value="2017-03-06T00:00:00" table:style-name="ce4">
            <text:p>06.03.2017</text:p>
          </table:table-cell>
          <table:table-cell office:value-type="string" table:style-name="ce5">
            <text:p>Czarnogóra: Rosja oskarżana o próbę zorganizowania zamachu stanu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06/czarnogora-rosja-oskarzana-o-probe-zorganizowania-zamachu-stanu">https://www.osw.waw.pl/pl/publikacje/analizy/2017-03-06/czarnogora-rosja-oskarzana-o-probe-zorganizowania-zamachu-stan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3.</text:p>
          </table:table-cell>
          <table:table-cell table:style-name="ce3"/>
          <table:table-cell office:value-type="date" office:date-value="2017-03-08T00:00:00" table:style-name="ce4">
            <text:p>08.03.2017</text:p>
          </table:table-cell>
          <table:table-cell office:value-type="string" table:style-name="ce5">
            <text:p>Zatrzymanie Nasirowa – sukces antykorupcyjny na Ukrainie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08/zatrzymanie-nasirowa-sukces-antykorupcyjny-na-ukrainie">https://www.osw.waw.pl/pl/publikacje/analizy/2017-03-08/zatrzymanie-nasirowa-sukces-antykorupcyjny-na-ukrai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4.</text:p>
          </table:table-cell>
          <table:table-cell table:style-name="ce3"/>
          <table:table-cell office:value-type="date" office:date-value="2017-03-08T00:00:00" table:style-name="ce4">
            <text:p>08.03.2017</text:p>
          </table:table-cell>
          <table:table-cell office:value-type="string" table:style-name="ce5">
            <text:p>Seria protestów społecznych na Białorusi</text:p>
          </table:table-cell>
          <table:table-cell office:value-type="string" table:style-name="ce5">
            <text:p>Kamil Kłysi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08/seria-protestow-spolecznych-na-bialorusi">https://www.osw.waw.pl/pl/publikacje/analizy/2017-03-08/seria-protestow-spolecznych-na-bialorus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5.</text:p>
          </table:table-cell>
          <table:table-cell table:style-name="ce3"/>
          <table:table-cell office:value-type="date" office:date-value="2017-03-14T00:00:00" table:style-name="ce4">
            <text:p>14.03.2017</text:p>
          </table:table-cell>
          <table:table-cell office:value-type="string" table:style-name="ce5">
            <text:p>Iluzje władz a twarda rzeczywistość: Drugi rok kryzysu gospodarczego na Białorusi</text:p>
          </table:table-cell>
          <table:table-cell office:value-type="string" table:style-name="ce5">
            <text:p>Kamil Kłysiń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pl/publikacje/komentarze-osw/2017-03-14/iluzje-wladz-a-twarda-rzeczywistosc-drugi-rok-kryzysu">https://www.osw.waw.pl/pl/publikacje/komentarze-osw/2017-03-14/iluzje-wladz-a-twarda-rzeczywistosc-drugi-rok-kryzys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6.</text:p>
          </table:table-cell>
          <table:table-cell table:style-name="ce3"/>
          <table:table-cell office:value-type="date" office:date-value="2017-03-15T00:00:00" table:style-name="ce4">
            <text:p>15.03.2017</text:p>
          </table:table-cell>
          <table:table-cell office:value-type="string" table:style-name="ce5">
            <text:p>Gazprom bez kary za praktyki monopolistyczne w Europie Środkowej?</text:p>
          </table:table-cell>
          <table:table-cell office:value-type="string" table:style-name="ce5">
            <text:p>Agata Łoskot-StrachotaSzymon Kardaś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15/gazprom-bez-kary-za-praktyki-monopolistyczne-w-europie-srodkowej">https://www.osw.waw.pl/pl/publikacje/analizy/2017-03-15/gazprom-bez-kary-za-praktyki-monopolistyczne-w-europie-srodkow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7.</text:p>
          </table:table-cell>
          <table:table-cell table:style-name="ce3"/>
          <table:table-cell office:value-type="date" office:date-value="2017-03-15T00:00:00" table:style-name="ce4">
            <text:p>15.03.2017</text:p>
          </table:table-cell>
          <table:table-cell office:value-type="string" table:style-name="ce5">
            <text:p>Rosyjsko-tureckie napięcia za parawanem normalizacji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15/rosyjsko-tureckie-napiecia-za-parawanem-normalizacji">https://www.osw.waw.pl/pl/publikacje/analizy/2017-03-15/rosyjsko-tureckie-napiecia-za-parawanem-normaliza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8.</text:p>
          </table:table-cell>
          <table:table-cell table:style-name="ce3"/>
          <table:table-cell office:value-type="date" office:date-value="2017-03-15T00:00:00" table:style-name="ce4">
            <text:p>15.03.2017</text:p>
          </table:table-cell>
          <table:table-cell office:value-type="string" table:style-name="ce5">
            <text:p>Kryzys w relacjach turecko-holenderskich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15/kryzys-w-relacjach-turecko-holenderskich">https://www.osw.waw.pl/pl/publikacje/analizy/2017-03-15/kryzys-w-relacjach-turecko-holenderski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9.</text:p>
          </table:table-cell>
          <table:table-cell table:style-name="ce3"/>
          <table:table-cell office:value-type="date" office:date-value="2017-03-15T00:00:00" table:style-name="ce4">
            <text:p>15.03.2017</text:p>
          </table:table-cell>
          <table:table-cell office:value-type="string" table:style-name="ce5">
            <text:p>Serbia: Vučić faworytem wyborów prezydenckich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15/serbia-vucic-faworytem-wyborow-prezydenckich">https://www.osw.waw.pl/pl/publikacje/analizy/2017-03-15/serbia-vucic-faworytem-wyborow-prezydencki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0.</text:p>
          </table:table-cell>
          <table:table-cell table:style-name="ce3"/>
          <table:table-cell office:value-type="date" office:date-value="2017-03-22T00:00:00" table:style-name="ce4">
            <text:p>22.03.2017</text:p>
          </table:table-cell>
          <table:table-cell office:value-type="string" table:style-name="ce5">
            <text:p>Merkel w Waszyngtonie – chłodne przyjęcie</text:p>
          </table:table-cell>
          <table:table-cell office:value-type="string" table:style-name="ce5">
            <text:p>Anna Kwiatkowska-Drożdż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2/merkel-w-waszyngtonie-chlodne-przyjecie">https://www.osw.waw.pl/pl/publikacje/analizy/2017-03-22/merkel-w-waszyngtonie-chlodne-przyjec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1.</text:p>
          </table:table-cell>
          <table:table-cell table:style-name="ce3"/>
          <table:table-cell office:value-type="date" office:date-value="2017-03-22T00:00:00" table:style-name="ce4">
            <text:p>22.03.2017</text:p>
          </table:table-cell>
          <table:table-cell office:value-type="string" table:style-name="ce5">
            <text:p>Poroszenko autoryzuje blokadę Donbasu</text:p>
          </table:table-cell>
          <table:table-cell office:value-type="string" table:style-name="ce5">
            <text:p>Tadeusz A. Olsz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2/poroszenko-autoryzuje-blokade-donbasu">https://www.osw.waw.pl/pl/publikacje/analizy/2017-03-22/poroszenko-autoryzuje-blokade-donbas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52.</text:p>
          </table:table-cell>
          <table:table-cell table:style-name="ce3"/>
          <table:table-cell office:value-type="date" office:date-value="2017-03-22T00:00:00" table:style-name="ce4">
            <text:p>22.03.2017</text:p>
          </table:table-cell>
          <table:table-cell office:value-type="string" table:style-name="ce5">
            <text:p>Zaostrzenie retoryki Alaksandra Łukaszenki wobec Zachodu</text:p>
          </table:table-cell>
          <table:table-cell office:value-type="string" table:style-name="ce5">
            <text:p>Kamil Kłysiński, Piotr Żoch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2/zaostrzenie-retoryki-alaksandra-lukaszenki-wobec-zachodu">https://www.osw.waw.pl/pl/publikacje/analizy/2017-03-22/zaostrzenie-retoryki-alaksandra-lukaszenki-wobec-zachod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53.</text:p>
          </table:table-cell>
          <table:table-cell table:style-name="ce3"/>
          <table:table-cell office:value-type="date" office:date-value="2017-03-22T00:00:00" table:style-name="ce4">
            <text:p>22.03.2017</text:p>
          </table:table-cell>
          <table:table-cell office:value-type="string" table:style-name="ce5">
            <text:p>Merkel w obronie energetyki węglowej w Niemczech</text:p>
          </table:table-cell>
          <table:table-cell office:value-type="string" table:style-name="ce5">
            <text:p>Rafał Baj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2/merkel-w-obronie-energetyki-weglowej-w-niemczech">https://www.osw.waw.pl/pl/publikacje/analizy/2017-03-22/merkel-w-obronie-energetyki-weglowej-w-niemcze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54.</text:p>
          </table:table-cell>
          <table:table-cell table:style-name="ce3"/>
          <table:table-cell office:value-type="date" office:date-value="2017-03-23T00:00:00" table:style-name="ce4">
            <text:p>23.03.2017</text:p>
          </table:table-cell>
          <table:table-cell office:value-type="string" table:style-name="ce5">
            <text:p>Turecka kampania w Niemczech. Wzrost napięcia na linii Berlin–Ankara</text:p>
          </table:table-cell>
          <table:table-cell office:value-type="string" table:style-name="ce5">
            <text:p>Kamil Frymark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pl/publikacje/komentarze-osw/2017-03-23/turecka-kampania-w-niemczech-wzrost-napiecia-na-linii-berlin">https://www.osw.waw.pl/pl/publikacje/komentarze-osw/2017-03-23/turecka-kampania-w-niemczech-wzrost-napiecia-na-linii-berlin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5.</text:p>
          </table:table-cell>
          <table:table-cell table:style-name="ce3"/>
          <table:table-cell office:value-type="date" office:date-value="2017-03-27T00:00:00" table:style-name="ce4">
            <text:p>27.03.2017</text:p>
          </table:table-cell>
          <table:table-cell office:value-type="string" table:style-name="ce5">
            <text:p>Demonstracje na Białorusi</text:p>
          </table:table-cell>
          <table:table-cell office:value-type="string" table:style-name="ce5">
            <text:p>Kamil Kłysi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7/demonstracje-na-bialorusi">https://www.osw.waw.pl/pl/publikacje/analizy/2017-03-27/demonstracje-na-bialorus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6.</text:p>
          </table:table-cell>
          <table:table-cell table:style-name="ce3"/>
          <table:table-cell office:value-type="date" office:date-value="2017-03-27T00:00:00" table:style-name="ce4">
            <text:p>27.03.2017</text:p>
          </table:table-cell>
          <table:table-cell office:value-type="string" table:style-name="ce5">
            <text:p>Antyrządowe protesty w Rosji</text:p>
          </table:table-cell>
          <table:table-cell office:value-type="string" table:style-name="ce5">
            <text:p>Jan Strzelecki, Iwona Wiśnie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7/antyrzadowe-protesty-w-rosji">https://www.osw.waw.pl/pl/publikacje/analizy/2017-03-27/antyrzadowe-protesty-w-ros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57.</text:p>
          </table:table-cell>
          <table:table-cell office:value-type="string" table:style-name="ce3">
            <text:p>ISBN 978-83-62936-98-4</text:p>
          </table:table-cell>
          <table:table-cell office:value-type="date" office:date-value="2017-03-27T00:00:00" table:style-name="ce4">
            <text:p>27.03.2017</text:p>
          </table:table-cell>
          <table:table-cell office:value-type="string" table:style-name="ce5">
            <text:p>Na rozdrożu. Aktualne problemy rosyjskiego sektora gazowego</text:p>
          </table:table-cell>
          <table:table-cell office:value-type="string" table:style-name="ce5">
            <text:p>Szymon Kardaś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s://www.osw.waw.pl/pl/publikacje/prace-osw/2017-03-27/na-rozdrozu-aktualne-problemy-rosyjskiego-sektora-gazowego">https://www.osw.waw.pl/pl/publikacje/prace-osw/2017-03-27/na-rozdrozu-aktualne-problemy-rosyjskiego-sektora-gazow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8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UE–Gruzja: zniesienie wiz i co dalej?</text:p>
          </table:table-cell>
          <table:table-cell office:value-type="string" table:style-name="ce5">
            <text:p>Maciej Fal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9/ue-gruzja-zniesienie-wiz-i-co-dalej">https://www.osw.waw.pl/pl/publikacje/analizy/2017-03-29/ue-gruzja-zniesienie-wiz-i-co-dal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59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Wizyta prezydenta Iranu w Moskwie: geopolityka bez gospodarki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https://www.osw.waw.pl/pl/publikacje/analizy/2017-03-29/wizyta-prezydenta-iranu-w-moskwie-geopolityka-bez-gospodarki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0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Zabójstwo Woronienkowa w Kijowie</text:p>
          </table:table-cell>
          <table:table-cell office:value-type="string" table:style-name="ce5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https://www.osw.waw.pl/pl/publikacje/analizy/2017-03-29/zabojstwo-woronienkowa-w-kijowie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1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Rosyjsko-tureckie napięcia z Kurdami w tle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9/rosyjsko-tureckie-napiecia-z-kurdami-w-tle">https://www.osw.waw.pl/pl/publikacje/analizy/2017-03-29/rosyjsko-tureckie-napiecia-z-kurdami-w-tl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2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Bułgaria: centroprawica wygrywa wybory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9/bulgaria-centroprawica-wygrywa-wybory">https://www.osw.waw.pl/pl/publikacje/analizy/2017-03-29/bulgaria-centroprawica-wygrywa-wybor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3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Wybory w Kraju Saary – wyraźne zwycięstwo CDU</text:p>
          </table:table-cell>
          <table:table-cell office:value-type="string" table:style-name="ce7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3-29/wybory-w-kraju-saary-wyrazne-zwyciestwo-cdu">https://www.osw.waw.pl/pl/publikacje/analizy/2017-03-29/wybory-w-kraju-saary-wyrazne-zwyciestwo-cd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4.</text:p>
          </table:table-cell>
          <table:table-cell office:value-type="string" table:style-name="ce3">
            <text:p>ISBN 978-83-65827-00-5</text:p>
          </table:table-cell>
          <table:table-cell office:value-type="date" office:date-value="2017-04-03T00:00:00" table:style-name="ce4">
            <text:p>03.04.2017</text:p>
          </table:table-cell>
          <table:table-cell office:value-type="string" table:style-name="ce5">
            <text:p>Dryf chińskich reform. Polityka gospodarcza pierwszej kadencji Xi Jinpinga</text:p>
          </table:table-cell>
          <table:table-cell office:value-type="string" table:style-name="ce5">
            <text:p>Jakub Jakóbowski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s://www.osw.waw.pl/pl/publikacje/punkt-widzenia/2017-04-03/dryf-chinskich-reform-polityka-gospodarcza-pierwszej-kadencji">https://www.osw.waw.pl/pl/publikacje/punkt-widzenia/2017-04-03/dryf-chinskich-reform-polityka-gospodarcza-pierwszej-kaden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5.</text:p>
          </table:table-cell>
          <table:table-cell table:style-name="ce3"/>
          <table:table-cell office:value-type="date" office:date-value="2017-04-05T00:00:00" table:style-name="ce4">
            <text:p>05.04.2017</text:p>
          </table:table-cell>
          <table:table-cell office:value-type="string" table:style-name="ce5">
            <text:p>Stabilny kryzys. Gospodarka Ukrainy trzy lata po Majdanie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pl/publikacje/komentarze-osw/2017-04-05/stabilny-kryzys-gospodarka-ukrainy-trzy-lata-po-majdanie">https://www.osw.waw.pl/pl/publikacje/komentarze-osw/2017-04-05/stabilny-kryzys-gospodarka-ukrainy-trzy-lata-po-majda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6.</text:p>
          </table:table-cell>
          <table:table-cell table:style-name="ce3"/>
          <table:table-cell office:value-type="date" office:date-value="2017-04-05T00:00:00" table:style-name="ce4">
            <text:p>05.04.2017</text:p>
          </table:table-cell>
          <table:table-cell office:value-type="string" table:style-name="ce5">
            <text:p>Komisja Europejska gotowa rozmawiać z Rosją o Nord Stream 2</text:p>
          </table:table-cell>
          <table:table-cell office:value-type="string" table:style-name="ce7">
            <text:p>Agata Łoskot-Strachota, Szymon Kardaś, Piotr Szym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4-06/komisja-europejska-gotowa-rozmawiac-z-rosja-o-nord-stream-2">https://www.osw.waw.pl/pl/publikacje/analizy/2017-04-06/komisja-europejska-gotowa-rozmawiac-z-rosja-o-nord-stream-2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67.</text:p>
          </table:table-cell>
          <table:table-cell table:style-name="ce3"/>
          <table:table-cell office:value-type="date" office:date-value="2017-04-05T00:00:00" table:style-name="ce4">
            <text:p>05.04.2017</text:p>
          </table:table-cell>
          <table:table-cell office:value-type="string" table:style-name="ce5">
            <text:p>Serbia: zdecydowane zwycięstwo premiera Vučicia w wyborach prezydenckich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4-06/serbia-zwyciestwo-premiera-vucicia-w-wyborach-prezydenckich">https://www.osw.waw.pl/pl/publikacje/analizy/2017-04-06/serbia-zwyciestwo-premiera-vucicia-w-wyborach-prezydencki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.</text:p>
          </table:table-cell>
          <table:table-cell table:style-name="ce3"/>
          <table:table-cell office:value-type="date" office:date-value="2017-04-05T00:00:00" table:style-name="ce4">
            <text:p>05.04.2017</text:p>
          </table:table-cell>
          <table:table-cell office:value-type="string" table:style-name="ce5">
            <text:p>Węgry: kampania przeciw Sorosowi</text:p>
          </table:table-cell>
          <table:table-cell office:value-type="string" table:style-name="ce5">
            <text:p>Andrzej Sad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4-06/wegry-kampania-przeciw-sorosowi">https://www.osw.waw.pl/pl/publikacje/analizy/2017-04-06/wegry-kampania-przeciw-sorosow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69.</text:p>
          </table:table-cell>
          <table:table-cell table:style-name="ce3"/>
          <table:table-cell office:value-type="date" office:date-value="2017-04-07T00:00:00" table:style-name="ce4">
            <text:p>07.04.2017</text:p>
          </table:table-cell>
          <table:table-cell office:value-type="string" table:style-name="ce5">
            <text:p>Amerykański nalot rakietowy na siły Baszara Asada – konsekwencje dla stosunków rosyjsko-amerykańskich</text:p>
          </table:table-cell>
          <table:table-cell office:value-type="string" table:style-name="ce5">
            <text:p>Marek Menkiszak, Witold Rodkiewicz, 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4-07/amerykanski-nalot-rakietowy-na-sily-baszara-asada-konsekwencje-dla">https://www.osw.waw.pl/pl/publikacje/analizy/2017-04-07/amerykanski-nalot-rakietowy-na-sily-baszara-asada-konsekwencje-dl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0.</text:p>
          </table:table-cell>
          <table:table-cell office:value-type="string" table:style-name="ce8">
            <text:p>ISBN 978-83-62936-97-7</text:p>
          </table:table-cell>
          <table:table-cell office:value-type="date" office:date-value="2017-04-11T00:00:00" table:style-name="ce4">
            <text:p>11.04.2017</text:p>
          </table:table-cell>
          <table:table-cell office:value-type="string" table:style-name="ce5">
            <text:p>Partnerstwo polityczno-oligarchiczne. Stan i wyzwania sektora elektroenergetycznego Ukrainy</text:p>
          </table:table-cell>
          <table:table-cell office:value-type="string" table:style-name="ce5">
            <text:p>Tadeusz Iwański, Arkadiusz Sarna</text:p>
          </table:table-cell>
          <table:table-cell office:value-type="string" table:style-name="ce3">
            <text:p>Raport OSW</text:p>
          </table:table-cell>
          <table:table-cell office:value-type="string" table:style-name="ce6">
            <text:p><text:a xlink:href="http://www.osw.waw.pl/pl/publikacje/raport-osw/2017-04-11/partnerstwo-polityczno-oligarchiczne-stan-i-wyzwania-sektora">www.osw.waw.pl/pl/publikacje/raport-osw/2017-04-11/partnerstwo-polityczno-oligarchiczne-stan-i-wyzwania-sektor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1.</text:p>
          </table:table-cell>
          <table:table-cell table:style-name="ce3"/>
          <table:table-cell office:value-type="date" office:date-value="2017-04-12T00:00:00" table:style-name="ce4">
            <text:p>12.04.2017</text:p>
          </table:table-cell>
          <table:table-cell office:value-type="string" table:style-name="ce5">
            <text:p>Eksport dżihadu – terroryzm islamski z Azji Centralnej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4-12/eksport-dzihadu-terroryzm-islamski-z-azji-centralnej">www.osw.waw.pl/pl/publikacje/komentarze-osw/2017-04-12/eksport-dzihadu-terroryzm-islamski-z-azji-centraln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2.</text:p>
          </table:table-cell>
          <table:table-cell table:style-name="ce3"/>
          <table:table-cell office:value-type="date" office:date-value="2017-04-12T00:00:00" table:style-name="ce4">
            <text:p>12.04.2017</text:p>
          </table:table-cell>
          <table:table-cell office:value-type="string" table:style-name="ce5">
            <text:p>Obszar cybernetyczno-informacyjny: nowa formacja w Bundeswehrze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4-12/obszar-cybernetyczno-informacyjny-nowa-formacja-w-bundeswehrze">www.osw.waw.pl/pl/publikacje/analizy/2017-04-12/obszar-cybernetyczno-informacyjny-nowa-formacja-w-bundeswehrz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3.</text:p>
          </table:table-cell>
          <table:table-cell table:style-name="ce3"/>
          <table:table-cell office:value-type="date" office:date-value="2017-04-12T00:00:00" table:style-name="ce4">
            <text:p>12.04.2017</text:p>
          </table:table-cell>
          <table:table-cell office:value-type="string" table:style-name="ce5">
            <text:p>Niemcy: Walka z dezinformacją i mową nienawiści w Internecie</text:p>
          </table:table-cell>
          <table:table-cell office:value-type="string" table:style-name="ce5">
            <text:p>Kamil Frymark, 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4-12/niemcy-walka-z-dezinformacja-i-mowa-nienawisci-w-internecie">www.osw.waw.pl/pl/publikacje/analizy/2017-04-12/niemcy-walka-z-dezinformacja-i-mowa-nienawisci-w-internec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4.</text:p>
          </table:table-cell>
          <table:table-cell table:style-name="ce3"/>
          <table:table-cell office:value-type="date" office:date-value="2017-04-12T00:00:00" table:style-name="ce4">
            <text:p>12.04.2017</text:p>
          </table:table-cell>
          <table:table-cell office:value-type="string" table:style-name="ce5">
            <text:p>Wybory w Armenii – brzemię zwycięstwa partii rządzącej</text:p>
          </table:table-cell>
          <table:table-cell office:value-type="string" table:style-name="ce5">
            <text:p>Aleksandra Jaros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4-12/wybory-w-armenii-brzemie-zwyciestwa-partii-rzadzacej">www.osw.waw.pl/pl/publikacje/analizy/2017-04-12/wybory-w-armenii-brzemie-zwyciestwa-partii-rzadzac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5.</text:p>
          </table:table-cell>
          <table:table-cell table:style-name="ce3"/>
          <table:table-cell office:value-type="date" office:date-value="2017-04-13T00:00:00" table:style-name="ce4">
            <text:p>13.04.2017</text:p>
          </table:table-cell>
          <table:table-cell office:value-type="string" table:style-name="ce5">
            <text:p>Po rozmowach Tillersona w Moskwie. Perspektywy polityki rosyjskiej w Syrii</text:p>
          </table:table-cell>
          <table:table-cell office:value-type="string" table:style-name="ce5">
            <text:p>Marek Menkisz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4-13/po-rozmowach-tillersona-w-moskwie-perspektywy-polityki-rosyjskiej-w">www.osw.waw.pl/pl/publikacje/analizy/2017-04-13/po-rozmowach-tillersona-w-moskwie-perspektywy-polityki-rosyjskiej-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6.</text:p>
          </table:table-cell>
          <table:table-cell table:style-name="ce3"/>
          <table:table-cell office:value-type="string" table:style-name="ce9">
            <text:p/>
            <text:p>2017-04-18</text:p>
          </table:table-cell>
          <table:table-cell office:value-type="string" table:style-name="ce5">
            <text:p>Referendum w sprawie zmiany konstytucji w Turcji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4-18/referendum-w-sprawie-zmiany-konstytucji-w-turcji">www.osw.waw.pl/pl/publikacje/analizy/2017-04-18/referendum-w-sprawie-zmiany-konstytucji-w-tur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7.</text:p>
          </table:table-cell>
          <table:table-cell office:value-type="string" table:style-name="ce8">
            <text:p>ISBN 978-83-62936-96-0</text:p>
          </table:table-cell>
          <table:table-cell office:value-type="date" office:date-value="2017-03-03T00:00:00" table:style-name="ce10">
            <text:p>03.03.2017</text:p>
          </table:table-cell>
          <table:table-cell office:value-type="string" table:style-name="ce11">
            <text:p>Współpraca czy członkostwo? Szwecja i Finlandia wobec NATO</text:p>
          </table:table-cell>
          <table:table-cell office:value-type="string" table:style-name="ce11">
            <text:p>Justyna Gotkowska, Piotr Szymański</text:p>
          </table:table-cell>
          <table:table-cell office:value-type="string" table:style-name="ce8">
            <text:p>Prace OSW</text:p>
          </table:table-cell>
          <table:table-cell office:value-type="string" table:style-name="ce12">
            <text:p><text:a xlink:href="http://www.osw.waw.pl/pl/publikacje/prace-osw/2017-03-03/wspolpraca-czy-czlonkostwo-szwecja-i-finlandia-wobec-nato">www.osw.waw.pl/pl/publikacje/prace-osw/2017-03-03/wspolpraca-czy-czlonkostwo-szwecja-i-finlandia-wobec-nato</text:a></text:p>
          </table:table-cell>
          <table:table-cell office:value-type="string" table:style-name="ce8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8.</text:p>
          </table:table-cell>
          <table:table-cell table:style-name="ce3"/>
          <table:table-cell office:value-type="date" office:date-value="2017-04-25T00:00:00" table:style-name="ce4">
            <text:p>25.04.2017</text:p>
          </table:table-cell>
          <table:table-cell office:value-type="string" table:style-name="ce5">
            <text:p>Azja Centralna: kryzys modelu migracyjnego i potencjał oddziaływania na UE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4-25/azja-centralna-kryzys-modelu-migracyjnego-i-potencjal">www.osw.waw.pl/pl/publikacje/komentarze-osw/2017-04-25/azja-centralna-kryzys-modelu-migracyjnego-i-potencjal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9.</text:p>
          </table:table-cell>
          <table:table-cell table:style-name="ce3"/>
          <table:table-cell office:value-type="date" office:date-value="2017-04-26T00:00:00" table:style-name="ce4">
            <text:p>26.04.2017</text:p>
          </table:table-cell>
          <table:table-cell office:value-type="string" table:style-name="ce5">
            <text:p>Porozumienie w sprawie finansowania Nord Stream 2</text:p>
          </table:table-cell>
          <table:table-cell office:value-type="string" table:style-name="ce5">
            <text:p>Rafał Bajczuk, Szymon KardaśAgata, Łoskot-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4-26/porozumienie-w-sprawie-finansowania-nord-stream-2">www.osw.waw.pl/pl/publikacje/analizy/2017-04-26/porozumienie-w-sprawie-finansowania-nord-stream-2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0.</text:p>
          </table:table-cell>
          <table:table-cell table:style-name="ce3"/>
          <table:table-cell office:value-type="date" office:date-value="2017-04-26T00:00:00" table:style-name="ce4">
            <text:p>26.04.2017</text:p>
          </table:table-cell>
          <table:table-cell office:value-type="string" table:style-name="ce5">
            <text:p>Zniesienie wiz dla Ukraińców – konsekwencje i wyzwania</text:p>
          </table:table-cell>
          <table:table-cell office:value-type="string" table:style-name="ce5">
            <text:p>Marta Jarosz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4-26/zniesienie-wiz-dla-ukraincow-konsekwencje-i-wyzwania">www.osw.waw.pl/pl/publikacje/analizy/2017-04-26/zniesienie-wiz-dla-ukraincow-konsekwencje-i-wyzwani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81.</text:p>
          </table:table-cell>
          <table:table-cell table:style-name="ce3"/>
          <table:table-cell office:value-type="date" office:date-value="2017-04-26T00:00:00" table:style-name="ce4">
            <text:p>26.04.2017</text:p>
          </table:table-cell>
          <table:table-cell office:value-type="string" table:style-name="ce5">
            <text:p>Rosyjska próba zablokowania dochodzenia w sprawie ataku chemicznego w Syrii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4-26/rosyjska-proba-zablokowania-dochodzenia-w-sprawie-ataku-chemicznego-w">www.osw.waw.pl/pl/publikacje/analizy/2017-04-26/rosyjska-proba-zablokowania-dochodzenia-w-sprawie-ataku-chemicznego-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82.</text:p>
          </table:table-cell>
          <table:table-cell table:style-name="ce3"/>
          <table:table-cell office:value-type="date" office:date-value="2017-04-26T00:00:00" table:style-name="ce4">
            <text:p>26.04.2017</text:p>
          </table:table-cell>
          <table:table-cell office:value-type="string" table:style-name="ce5">
            <text:p>Rosja: represje wobec mniejszości</text:p>
          </table:table-cell>
          <table:table-cell office:value-type="string" table:style-name="ce5">
            <text:p>Wojciech Górecki, Jan Strzel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komentarze-osw/2017-04-28/referendum-konstytucyjne-kolejny-krok-w-strone-nowej-turcji">www.osw.waw.pl/pl/publikacje/komentarze-osw/2017-04-28/referendum-konstytucyjne-kolejny-krok-w-strone-nowej-tur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3.</text:p>
          </table:table-cell>
          <table:table-cell table:style-name="ce3"/>
          <table:table-cell office:value-type="date" office:date-value="2017-04-26T00:00:00" table:style-name="ce4">
            <text:p>26.04.2017</text:p>
          </table:table-cell>
          <table:table-cell office:value-type="string" table:style-name="ce5">
            <text:p>Niemcy: Pierwsza farma wiatrowa bez dotacji</text:p>
          </table:table-cell>
          <table:table-cell office:value-type="string" table:style-name="ce5">
            <text:p>Rafał Baj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4-26/niemcy-pierwsza-farma-wiatrowa-bez-dotacji">www.osw.waw.pl/pl/publikacje/analizy/2017-04-26/niemcy-pierwsza-farma-wiatrowa-bez-dota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4.</text:p>
          </table:table-cell>
          <table:table-cell table:style-name="ce3"/>
          <table:table-cell office:value-type="date" office:date-value="2017-04-27T00:00:00" table:style-name="ce4">
            <text:p>27.04.2017</text:p>
          </table:table-cell>
          <table:table-cell office:value-type="string" table:style-name="ce5">
            <text:p>Ukraińska polityka: układ sił po trzech latach wojny</text:p>
          </table:table-cell>
          <table:table-cell office:value-type="string" table:style-name="ce5">
            <text:p>Tadeusz A. Olszań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4-27/ukrainska-polityka-uklad-sil-po-trzech-latach-wojny">www.osw.waw.pl/pl/publikacje/komentarze-osw/2017-04-27/ukrainska-polityka-uklad-sil-po-trzech-latach-wojn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85.</text:p>
          </table:table-cell>
          <table:table-cell table:style-name="ce3"/>
          <table:table-cell office:value-type="date" office:date-value="2017-04-28T00:00:00" table:style-name="ce4">
            <text:p>28.04.2017</text:p>
          </table:table-cell>
          <table:table-cell office:value-type="string" table:style-name="ce5">
            <text:p>Referendum konstytucyjne – kolejny krok w stronę Nowej Turcji</text:p>
          </table:table-cell>
          <table:table-cell office:value-type="string" table:style-name="ce5">
            <text:p>Krzysztof Strachot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4-28/referendum-konstytucyjne-kolejny-krok-w-strone-nowej-turcji">www.osw.waw.pl/pl/publikacje/komentarze-osw/2017-04-28/referendum-konstytucyjne-kolejny-krok-w-strone-nowej-tur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6.</text:p>
          </table:table-cell>
          <table:table-cell office:value-type="string" table:style-name="ce8">
            <text:p>ISBN 978-83-65827-02-9</text:p>
          </table:table-cell>
          <table:table-cell office:value-type="date" office:date-value="2017-04-28T00:00:00" table:style-name="ce4">
            <text:p>28.04.2017</text:p>
          </table:table-cell>
          <table:table-cell office:value-type="string" table:style-name="ce5">
            <text:p>Ćwierćwiecze niepodległej Ukrainy. Wymiary transformacji</text:p>
          </table:table-cell>
          <table:table-cell office:value-type="string" table:style-name="ce5">
            <text:p>Tadeusz A. Olszański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pl/publikacje/prace-osw/2017-04-28/cwiercwiecze-niepodleglej-ukrainy-wymiary-transformacji">www.osw.waw.pl/pl/publikacje/prace-osw/2017-04-28/cwiercwiecze-niepodleglej-ukrainy-wymiary-transforma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7.</text:p>
          </table:table-cell>
          <table:table-cell office:value-type="string" table:style-name="ce8">
            <text:p>ISBN 978-83-65827-01-2</text:p>
          </table:table-cell>
          <table:table-cell office:value-type="date" office:date-value="2017-05-04T00:00:00" table:style-name="ce4">
            <text:p>04.05.2017</text:p>
          </table:table-cell>
          <table:table-cell office:value-type="string" table:style-name="ce5">
            <text:p>Niekończąca się zapaść. Stan ukraińskiego sektora naftowego</text:p>
          </table:table-cell>
          <table:table-cell office:value-type="string" table:style-name="ce5">
            <text:p>Wojciech Konończuk</text:p>
          </table:table-cell>
          <table:table-cell office:value-type="string" table:style-name="ce3">
            <text:p>Raport OSW</text:p>
          </table:table-cell>
          <table:table-cell office:value-type="string" table:style-name="ce6">
            <text:p><text:a xlink:href="http://www.osw.waw.pl/pl/publikacje/raport-osw/2017-05-04/niekonczaca-sie-zapasc-stan-ukrainskiego-sektora-naftowego">www.osw.waw.pl/pl/publikacje/raport-osw/2017-05-04/niekonczaca-sie-zapasc-stan-ukrainskiego-sektora-naftow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88.</text:p>
          </table:table-cell>
          <table:table-cell table:style-name="ce3"/>
          <table:table-cell office:value-type="date" office:date-value="2017-05-05T00:00:00" table:style-name="ce4">
            <text:p>05.05.2017</text:p>
          </table:table-cell>
          <table:table-cell office:value-type="string" table:style-name="ce5">
            <text:p>Poprawa sytuacji ekonomicznej w Rosji: realność czy kreatywna statystyka?</text:p>
          </table:table-cell>
          <table:table-cell office:value-type="string" table:style-name="ce5">
            <text:p>Iwona Wiśniew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5-05/poprawa-sytuacji-ekonomicznej-w-rosji-realnosc-czy-kreatywna">www.osw.waw.pl/pl/publikacje/komentarze-osw/2017-05-05/poprawa-sytuacji-ekonomicznej-w-rosji-realnosc-czy-kreatywn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9.</text:p>
          </table:table-cell>
          <table:table-cell table:style-name="ce3"/>
          <table:table-cell office:value-type="date" office:date-value="2017-05-08T00:00:00" table:style-name="ce4">
            <text:p>08.05.2017</text:p>
          </table:table-cell>
          <table:table-cell office:value-type="string" table:style-name="ce5">
            <text:p>Bursztynowa gorączka na Ukrainie</text:p>
          </table:table-cell>
          <table:table-cell office:value-type="string" table:style-name="ce5">
            <text:p>Tomasz Piechal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5-08/bursztynowa-goraczka-na-ukrainie">www.osw.waw.pl/pl/publikacje/komentarze-osw/2017-05-08/bursztynowa-goraczka-na-ukrai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0.</text:p>
          </table:table-cell>
          <table:table-cell table:style-name="ce3"/>
          <table:table-cell office:value-type="date" office:date-value="2017-05-08T00:00:00" table:style-name="ce4">
            <text:p>08.05.2017</text:p>
          </table:table-cell>
          <table:table-cell office:value-type="string" table:style-name="ce5">
            <text:p>CDU wygrywa w Szlezwiku-Holsztynie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08/cdu-wygrywa-w-szlezwiku-holsztynie">www.osw.waw.pl/pl/publikacje/analizy/2017-05-08/cdu-wygrywa-w-szlezwiku-holszty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91.</text:p>
          </table:table-cell>
          <table:table-cell table:style-name="ce3"/>
          <table:table-cell office:value-type="date" office:date-value="2017-05-09T00:00:00" table:style-name="ce4">
            <text:p>09.05.2017</text:p>
          </table:table-cell>
          <table:table-cell office:value-type="string" table:style-name="ce5">
            <text:p>Nowy rząd w Bułgarii: centroprawica formalizuje sojusz z nacjonalistami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09/nowy-rzad-w-bulgarii-centroprawica-formalizuje-sojusz-z-nacjonalistami">www.osw.waw.pl/pl/publikacje/analizy/2017-05-09/nowy-rzad-w-bulgarii-centroprawica-formalizuje-sojusz-z-nacjonalistam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2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Czechy: przedwyborcza „wojna na górze”</text:p>
          </table:table-cell>
          <table:table-cell office:value-type="string" table:style-name="ce5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0/czechy-przedwyborcza-wojna-na-gorze">www.osw.waw.pl/pl/publikacje/analizy/2017-05-10/czechy-przedwyborcza-wojna-na-gorz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3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Nawalny wyeliminowany z wyborów prezydenckich w Rosji</text:p>
          </table:table-cell>
          <table:table-cell office:value-type="string" table:style-name="ce5">
            <text:p>Jan Strzel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0/nawalny-wyeliminowany-z-wyborow-prezydenckich-w-rosji">www.osw.waw.pl/pl/publikacje/analizy/2017-05-10/nawalny-wyeliminowany-z-wyborow-prezydenckich-w-ros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94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Porozumienie Rosji, Turcji i Iranu o ustanowieniu w Syrii „obszarów deeskalacji”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0/porozumienie-rosji-turcji-i-iranu-o-ustanowieniu-w-syrii-obszarow">www.osw.waw.pl/pl/publikacje/analizy/2017-05-10/porozumienie-rosji-turcji-i-iranu-o-ustanowieniu-w-syrii-obszaro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5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Uzbekistan: konsolidacja władzy nowego prezydenta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0/uzbekistan-konsolidacja-wladzy-nowego-prezydenta">www.osw.waw.pl/pl/publikacje/analizy/2017-05-10/uzbekistan-konsolidacja-wladzy-nowego-prezydent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6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Rozpad koalicji rządowej w Chorwacji na tle sprawy Agrokor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0/rozpad-koalicji-rzadowej-w-chorwacji-na-tle-sprawy-agrokor">www.osw.waw.pl/pl/publikacje/analizy/2017-05-10/rozpad-koalicji-rzadowej-w-chorwacji-na-tle-sprawy-agrokor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7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Napięcia pomiędzy Niemcami i Izraelem</text:p>
          </table:table-cell>
          <table:table-cell office:value-type="string" table:style-name="ce5">
            <text:p>Kamil Frymar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0/napiecia-pomiedzy-niemcami-i-izraelem">www.osw.waw.pl/pl/publikacje/analizy/2017-05-10/napiecia-pomiedzy-niemcami-i-izraelem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8.</text:p>
          </table:table-cell>
          <table:table-cell table:style-name="ce3"/>
          <table:table-cell office:value-type="date" office:date-value="2017-05-16T00:00:00" table:style-name="ce4">
            <text:p>16.05.2017</text:p>
          </table:table-cell>
          <table:table-cell office:value-type="string" table:style-name="ce5">
            <text:p>Niemcy: Klęska SPD w Nadrenii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6/niemcy-kleska-spd-w-nadrenii">www.osw.waw.pl/pl/publikacje/analizy/2017-05-16/niemcy-kleska-spd-w-nadreni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99.</text:p>
          </table:table-cell>
          <table:table-cell table:style-name="ce3"/>
          <table:table-cell office:value-type="date" office:date-value="2017-05-17T00:00:00" table:style-name="ce4">
            <text:p>17.05.2017</text:p>
          </table:table-cell>
          <table:table-cell office:value-type="string" table:style-name="ce5">
            <text:p>Historia bez zakończenia. Nowa odsłona rosyjsko-białoruskiego sporu energetycznego</text:p>
          </table:table-cell>
          <table:table-cell office:value-type="string" table:style-name="ce5">
            <text:p>Szymon Kardaś, Kamil Kłysiń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5-17/historia-bez-zakonczenia-nowa-odslona-rosyjsko-bialoruskiego">www.osw.waw.pl/pl/publikacje/komentarze-osw/2017-05-17/historia-bez-zakonczenia-nowa-odslona-rosyjsko-bialoruski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0.</text:p>
          </table:table-cell>
          <table:table-cell table:style-name="ce3"/>
          <table:table-cell office:value-type="date" office:date-value="2017-05-17T00:00:00" table:style-name="ce4">
            <text:p>17.05.2017</text:p>
          </table:table-cell>
          <table:table-cell office:value-type="string" table:style-name="ce5">
            <text:p>Macron w Niemczech – daleko do Europy dwóch prędkości</text:p>
          </table:table-cell>
          <table:table-cell office:value-type="string" table:style-name="ce5">
            <text:p>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7/macron-w-niemczech-daleko-do-europy-dwoch-predkosci">www.osw.waw.pl/pl/publikacje/analizy/2017-05-17/macron-w-niemczech-daleko-do-europy-dwoch-predkosc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1.</text:p>
          </table:table-cell>
          <table:table-cell table:style-name="ce3"/>
          <table:table-cell office:value-type="date" office:date-value="2017-05-17T00:00:00" table:style-name="ce4">
            <text:p>17.05.2017</text:p>
          </table:table-cell>
          <table:table-cell office:value-type="string" table:style-name="ce5">
            <text:p>Rosja: Protest przeciw programowi wyburzeń „chruszczowek”</text:p>
          </table:table-cell>
          <table:table-cell office:value-type="string" table:style-name="ce5">
            <text:p>Jan Strzel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7/rosja-protest-przeciw-programowi-wyburzen-chruszczowek">www.osw.waw.pl/pl/publikacje/analizy/2017-05-17/rosja-protest-przeciw-programowi-wyburzen-chruszczowek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2.</text:p>
          </table:table-cell>
          <table:table-cell table:style-name="ce3"/>
          <table:table-cell office:value-type="date" office:date-value="2017-05-17T00:00:00" table:style-name="ce4">
            <text:p>17.05.2017</text:p>
          </table:table-cell>
          <table:table-cell office:value-type="string" table:style-name="ce5">
            <text:p>Upadek rządu Kosowa – przedterminowe wybory w czerwcu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17/upadek-rzadu-kosowa-przedterminowe-wybory-w-czerwcu">www.osw.waw.pl/pl/publikacje/analizy/2017-05-17/upadek-rzadu-kosowa-przedterminowe-wybory-w-czerwc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3.</text:p>
          </table:table-cell>
          <table:table-cell table:style-name="ce3"/>
          <table:table-cell office:value-type="date" office:date-value="2017-05-24T00:00:00" table:style-name="ce4">
            <text:p>24.05.2017</text:p>
          </table:table-cell>
          <table:table-cell office:value-type="string" table:style-name="ce5">
            <text:p>Macedonia: Centroprawica oddaje władzę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24/macedonia-centroprawica-oddaje-wladze">www.osw.waw.pl/pl/publikacje/analizy/2017-05-24/macedonia-centroprawica-oddaje-wladz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4.</text:p>
          </table:table-cell>
          <table:table-cell table:style-name="ce3"/>
          <table:table-cell office:value-type="date" office:date-value="2017-05-24T00:00:00" table:style-name="ce4">
            <text:p>24.05.2017</text:p>
          </table:table-cell>
          <table:table-cell office:value-type="string" table:style-name="ce5">
            <text:p>Turcja – USA: porozumienie mimo rozbieżności?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24/turcja-usa-porozumienie-mimo-rozbieznosci">www.osw.waw.pl/pl/publikacje/analizy/2017-05-24/turcja-usa-porozumienie-mimo-rozbieznosc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5.</text:p>
          </table:table-cell>
          <table:table-cell table:style-name="ce3"/>
          <table:table-cell office:value-type="date" office:date-value="2017-05-24T00:00:00" table:style-name="ce4">
            <text:p>24.05.2017</text:p>
          </table:table-cell>
          <table:table-cell office:value-type="string" table:style-name="ce5">
            <text:p>Turcja: Erdoğan staje na czele AKP i stawia na młodych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24/turcja-erdogan-staje-na-czele-akp-i-stawia-na-mlodych">www.osw.waw.pl/pl/publikacje/analizy/2017-05-24/turcja-erdogan-staje-na-czele-akp-i-stawia-na-mlody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6.</text:p>
          </table:table-cell>
          <table:table-cell table:style-name="ce3"/>
          <table:table-cell office:value-type="date" office:date-value="2017-05-24T00:00:00" table:style-name="ce4">
            <text:p>24.05.2017</text:p>
          </table:table-cell>
          <table:table-cell office:value-type="string" table:style-name="ce5">
            <text:p>Upadłość największego banku Azerbejdżanu</text:p>
          </table:table-cell>
          <table:table-cell office:value-type="string" table:style-name="ce5">
            <text:p>Aleksandra Jaros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24/upadlosc-najwiekszego-banku-azerbejdzanu">www.osw.waw.pl/pl/publikacje/analizy/2017-05-24/upadlosc-najwiekszego-banku-azerbejdzan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7.</text:p>
          </table:table-cell>
          <table:table-cell office:value-type="string" table:style-name="ce8">
            <text:p>ISBN 978-83-65827-03-6</text:p>
          </table:table-cell>
          <table:table-cell office:value-type="date" office:date-value="2017-05-30T00:00:00" table:style-name="ce4">
            <text:p>30.05.2017</text:p>
          </table:table-cell>
          <table:table-cell office:value-type="string" table:style-name="ce5">
            <text:p>Środki aktywne. Rosyjski towar eksportowy</text:p>
          </table:table-cell>
          <table:table-cell office:value-type="string" table:style-name="ce5">
            <text:p>Jolanta Darczewska, Piotr Żochowski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://www.osw.waw.pl/pl/publikacje/punkt-widzenia/2017-05-30/srodki-aktywne-rosyjski-towar-eksportowy">www.osw.waw.pl/pl/publikacje/punkt-widzenia/2017-05-30/srodki-aktywne-rosyjski-towar-eksportow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8.</text:p>
          </table:table-cell>
          <table:table-cell table:style-name="ce8"/>
          <table:table-cell office:value-type="date" office:date-value="2017-05-31T00:00:00" table:style-name="ce4">
            <text:p>31.05.2017</text:p>
          </table:table-cell>
          <table:table-cell office:value-type="string" table:style-name="ce5">
            <text:p>Spotkanie Macrona z Putinem: złe miny do dobrej gry</text:p>
          </table:table-cell>
          <table:table-cell office:value-type="string" table:style-name="ce5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31/spotkanie-macrona-z-putinem-zle-miny-do-dobrej-gry">www.osw.waw.pl/pl/publikacje/analizy/2017-05-31/spotkanie-macrona-z-putinem-zle-miny-do-dobrej-gr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9.</text:p>
          </table:table-cell>
          <table:table-cell table:style-name="ce8"/>
          <table:table-cell office:value-type="date" office:date-value="2017-05-31T00:00:00" table:style-name="ce4">
            <text:p>31.05.2017</text:p>
          </table:table-cell>
          <table:table-cell office:value-type="string" table:style-name="ce5">
            <text:p>Centrum im. Gogola na celowniku Kremla</text:p>
          </table:table-cell>
          <table:table-cell office:value-type="string" table:style-name="ce5">
            <text:p>Maria Domań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31/centrum-im-gogola-na-celowniku-kremla">www.osw.waw.pl/pl/publikacje/analizy/2017-05-31/centrum-im-gogola-na-celowniku-kreml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10.</text:p>
          </table:table-cell>
          <table:table-cell table:style-name="ce3"/>
          <table:table-cell office:value-type="date" office:date-value="2017-05-31T00:00:00" table:style-name="ce4">
            <text:p>31.05.2017</text:p>
          </table:table-cell>
          <table:table-cell office:value-type="string" table:style-name="ce5">
            <text:p>Napięcia mołdawsko-rosyjskie</text:p>
          </table:table-cell>
          <table:table-cell office:value-type="string" table:style-name="ce5">
            <text:p>Kamil Całus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5-31/napiecia-moldawsko-rosyjskie">www.osw.waw.pl/pl/publikacje/analizy/2017-05-31/napiecia-moldawsko-rosyjsk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11.</text:p>
          </table:table-cell>
          <table:table-cell table:style-name="ce3"/>
          <table:table-cell office:value-type="date" office:date-value="2017-06-01T00:00:00" table:style-name="ce4">
            <text:p>01.06.2017</text:p>
          </table:table-cell>
          <table:table-cell office:value-type="string" table:style-name="ce5">
            <text:p>Postępowanie arbitrażowe między Gazpromem i Naftohazem – orzeczenie wstępne</text:p>
          </table:table-cell>
          <table:table-cell office:value-type="string" table:style-name="ce5">
            <text:p>Szymon Kardaś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01/postepowanie-arbitrazowe-miedzy-gazpromem-i-naftohazem-orzeczenie">www.osw.waw.pl/pl/publikacje/analizy/2017-06-01/postepowanie-arbitrazowe-miedzy-gazpromem-i-naftohazem-orzecze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12.</text:p>
          </table:table-cell>
          <table:table-cell table:style-name="ce3"/>
          <table:table-cell office:value-type="date" office:date-value="2017-06-07T00:00:00" table:style-name="ce4">
            <text:p>07.06.2017</text:p>
          </table:table-cell>
          <table:table-cell office:value-type="string" table:style-name="ce5">
            <text:p>Wycofanie się USA z paryskiej umowy klimatycznej – niemieckie reakcje</text:p>
          </table:table-cell>
          <table:table-cell office:value-type="string" table:style-name="ce5">
            <text:p>Rafał Baj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07/wycofanie-sie-usa-z-paryskiej-umowy-klimatycznej-niemieckie-reakcje">www.osw.waw.pl/pl/publikacje/analizy/2017-06-07/wycofanie-sie-usa-z-paryskiej-umowy-klimatycznej-niemieckie-reakcj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13.</text:p>
          </table:table-cell>
          <table:table-cell table:style-name="ce3"/>
          <table:table-cell office:value-type="date" office:date-value="2017-06-07T00:00:00" table:style-name="ce4">
            <text:p>07.06.2017</text:p>
          </table:table-cell>
          <table:table-cell office:value-type="string" table:style-name="ce5">
            <text:p>Reforma federalna w RFN: usprawnianie państwa czy pełzająca centralizacja?</text:p>
          </table:table-cell>
          <table:table-cell office:value-type="string" table:style-name="ce5">
            <text:p>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07/reforma-federalna-w-rfn-usprawnianie-panstwa-czy-pelzajaca">www.osw.waw.pl/pl/publikacje/analizy/2017-06-07/reforma-federalna-w-rfn-usprawnianie-panstwa-czy-pelzajac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14.</text:p>
          </table:table-cell>
          <table:table-cell table:style-name="ce3"/>
          <table:table-cell office:value-type="date" office:date-value="2017-06-07T00:00:00" table:style-name="ce4">
            <text:p>07.06.2017</text:p>
          </table:table-cell>
          <table:table-cell office:value-type="string" table:style-name="ce5">
            <text:p>Propozycja Brukseli reformy strefy euro – chłodne reakcje w Berlinie</text:p>
          </table:table-cell>
          <table:table-cell office:value-type="string" table:style-name="ce5">
            <text:p>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07/propozycja-brukseli-reformy-strefy-euro-chlodne-reakcje-w-berlinie">www.osw.waw.pl/pl/publikacje/analizy/2017-06-07/propozycja-brukseli-reformy-strefy-euro-chlodne-reakcje-w-berli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15.</text:p>
          </table:table-cell>
          <table:table-cell table:style-name="ce3"/>
          <table:table-cell office:value-type="date" office:date-value="2017-06-07T00:00:00" table:style-name="ce4">
            <text:p>07.06.2017</text:p>
          </table:table-cell>
          <table:table-cell office:value-type="string" table:style-name="ce5">
            <text:p>Azerbejdżański opozycjonista uprowadzony w Gruzji</text:p>
          </table:table-cell>
          <table:table-cell office:value-type="string" table:style-name="ce5">
            <text:p>Aleksandra Jaros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07/azerbejdzanski-opozycjonista-uprowadzony-w-gruzji">www.osw.waw.pl/pl/publikacje/analizy/2017-06-07/azerbejdzanski-opozycjonista-uprowadzony-w-gruz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16.</text:p>
          </table:table-cell>
          <table:table-cell table:style-name="ce3"/>
          <table:table-cell office:value-type="date" office:date-value="2017-06-13T00:00:00" table:style-name="ce4">
            <text:p>13.06.2017</text:p>
          </table:table-cell>
          <table:table-cell office:value-type="string" table:style-name="ce5">
            <text:p>Antykorupcyjne protesty w Rosji</text:p>
          </table:table-cell>
          <table:table-cell office:value-type="string" table:style-name="ce5">
            <text:p>Jan Strzelecki, Maria Domań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13/antykorupcyjne-protesty-w-rosji">www.osw.waw.pl/pl/publikacje/analizy/2017-06-13/antykorupcyjne-protesty-w-ros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17.</text:p>
          </table:table-cell>
          <table:table-cell table:style-name="ce3"/>
          <table:table-cell office:value-type="date" office:date-value="2017-06-19T00:00:00" table:style-name="ce4">
            <text:p>19.06.2017</text:p>
          </table:table-cell>
          <table:table-cell office:value-type="string" table:style-name="ce5">
            <text:p>Reakcje RFN na decyzję Senatu USA o rozszerzeniu sankcji wobec Rosji</text:p>
          </table:table-cell>
          <table:table-cell office:value-type="string" table:style-name="ce5">
            <text:p>Anna Kwiatkowska-Drożdż, Wojciech Konoń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19/reakcje-rfn-na-decyzje-senatu-usa-o-rozszerzeniu-sankcji-wobec-rosji">www.osw.waw.pl/pl/publikacje/analizy/2017-06-19/reakcje-rfn-na-decyzje-senatu-usa-o-rozszerzeniu-sankcji-wobec-ros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18.</text:p>
          </table:table-cell>
          <table:table-cell table:style-name="ce3"/>
          <table:table-cell office:value-type="date" office:date-value="2017-06-21T00:00:00" table:style-name="ce4">
            <text:p>21.06.2017</text:p>
          </table:table-cell>
          <table:table-cell office:value-type="string" table:style-name="ce5">
            <text:p>Turcja wobec kryzysu katarskiego</text:p>
          </table:table-cell>
          <table:table-cell office:value-type="string" table:style-name="ce5">
            <text:p>Józef Lang, Krzysztof 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21/turcja-wobec-kryzysu-katarskiego">www.osw.waw.pl/pl/publikacje/analizy/2017-06-21/turcja-wobec-kryzysu-katarski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19.</text:p>
          </table:table-cell>
          <table:table-cell table:style-name="ce3"/>
          <table:table-cell office:value-type="date" office:date-value="2017-06-21T00:00:00" table:style-name="ce4">
            <text:p>21.06.2017</text:p>
          </table:table-cell>
          <table:table-cell office:value-type="string" table:style-name="ce5">
            <text:p>Niemcy–Turcja: wycofanie żołnierzy Bundeswehry konsekwencją politycznych sporów</text:p>
          </table:table-cell>
          <table:table-cell office:value-type="string" table:style-name="ce5">
            <text:p>Mateusz Chudziak, Kamil Frymark, 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21/niemcy-turcja-wycofanie-zolnierzy-bundeswehry-konsekwencja">www.osw.waw.pl/pl/publikacje/analizy/2017-06-21/niemcy-turcja-wycofanie-zolnierzy-bundeswehry-konsekwencj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20.</text:p>
          </table:table-cell>
          <table:table-cell table:style-name="ce3"/>
          <table:table-cell office:value-type="date" office:date-value="2017-06-21T00:00:00" table:style-name="ce4">
            <text:p>21.06.2017</text:p>
          </table:table-cell>
          <table:table-cell office:value-type="string" table:style-name="ce5">
            <text:p>Rosja grozi USA w Syrii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21/rosja-grozi-usa-w-syrii">www.osw.waw.pl/pl/publikacje/analizy/2017-06-21/rosja-grozi-usa-w-syri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21.</text:p>
          </table:table-cell>
          <table:table-cell table:style-name="ce3"/>
          <table:table-cell office:value-type="date" office:date-value="2017-06-21T00:00:00" table:style-name="ce4">
            <text:p>21.06.2017</text:p>
          </table:table-cell>
          <table:table-cell office:value-type="string" table:style-name="ce5">
            <text:p>Prezydent Rumunii u Trumpa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21/prezydent-rumunii-u-trumpa">www.osw.waw.pl/pl/publikacje/analizy/2017-06-21/prezydent-rumunii-u-trump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22.</text:p>
          </table:table-cell>
          <table:table-cell table:style-name="ce3"/>
          <table:table-cell office:value-type="date" office:date-value="2017-06-21T00:00:00" table:style-name="ce4">
            <text:p>21.06.2017</text:p>
          </table:table-cell>
          <table:table-cell office:value-type="string" table:style-name="ce5">
            <text:p>Szanghajska Organizacja Współpracy poszerza się o Indie i Pakistan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21/szanghajska-organizacja-wspolpracy-poszerza-sie-o-indie-i-pakistan">www.osw.waw.pl/pl/publikacje/analizy/2017-06-21/szanghajska-organizacja-wspolpracy-poszerza-sie-o-indie-i-pakistan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123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Renesans wspólnej polityki bezpieczeństwa i obrony UE. Szanse i wyzwania dla wschodniej flanki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6-28/renesans-wspolnej-polityki-bezpieczenstwa-i-obrony-ue-szanse-i">www.osw.waw.pl/pl/publikacje/komentarze-osw/2017-06-28/renesans-wspolnej-polityki-bezpieczenstwa-i-obrony-ue-szanse-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24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Starania Komisji Europejskiej o mandat do rozmów z Rosją o Nord Stream 2</text:p>
          </table:table-cell>
          <table:table-cell office:value-type="string" table:style-name="ce5">
            <text:p>Agata Łoskot-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06-28/starania-komisji-europejskiej-o-mandat-do-rozmow-z-rosja-o-nord-stream">https://www.osw.waw.pl/pl/publikacje/analizy/2017-06-28/starania-komisji-europejskiej-o-mandat-do-rozmow-z-rosja-o-nord-stream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25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Rumunia: nowy rząd centrolewicy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28/rumunia-nowy-rzad-centrolewicy">www.osw.waw.pl/pl/publikacje/analizy/2017-06-28/rumunia-nowy-rzad-centrolewic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26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Problemy sektora samochodowego na Słowacji</text:p>
          </table:table-cell>
          <table:table-cell office:value-type="string" table:style-name="ce5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28/problemy-sektora-samochodowego-na-slowacji">www.osw.waw.pl/pl/publikacje/analizy/2017-06-28/problemy-sektora-samochodowego-na-slowa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27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Rewers na węgiersko-chorwackim łączniku gazowym – przełamanie impasu</text:p>
          </table:table-cell>
          <table:table-cell office:value-type="string" table:style-name="ce5">
            <text:p>Andrzej Sad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28/rewers-na-wegiersko-chorwackim-laczniku-gazowym-przelamanie-impasu">www.osw.waw.pl/pl/publikacje/analizy/2017-06-28/rewers-na-wegiersko-chorwackim-laczniku-gazowym-przelamanie-impas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28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Zjazd SPD: krytyka Trumpa, walka o pokój i niższe podatki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6-28/zjazd-spd-krytyka-trumpa-walka-o-pokoj-i-nizsze-podatki">www.osw.waw.pl/pl/publikacje/analizy/2017-06-28/zjazd-spd-krytyka-trumpa-walka-o-pokoj-i-nizsze-podatk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29.</text:p>
          </table:table-cell>
          <table:table-cell office:value-type="string" table:style-name="ce3">
            <text:p>ISBN 978-83-65827-06-7</text:p>
          </table:table-cell>
          <table:table-cell office:value-type="date" office:date-value="2017-07-04T00:00:00" table:style-name="ce4">
            <text:p>04.07.2017</text:p>
          </table:table-cell>
          <table:table-cell office:value-type="string" table:style-name="ce5">
            <text:p>Region specjalnej troski. Rosyjski Daleki Wschód w polityce Moskwy</text:p>
          </table:table-cell>
          <table:table-cell office:value-type="string" table:style-name="ce5">
            <text:p>Szymon Kardaś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pl/publikacje/prace-osw/2017-07-04/region-specjalnej-troski-rosyjski-daleki-wschod-w-polityce-moskwy">www.osw.waw.pl/pl/publikacje/prace-osw/2017-07-04/region-specjalnej-troski-rosyjski-daleki-wschod-w-polityce-moskw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30.</text:p>
          </table:table-cell>
          <table:table-cell office:value-type="string" table:style-name="ce3">
            <text:p>ISBN 978-83-65827-05-0</text:p>
          </table:table-cell>
          <table:table-cell office:value-type="date" office:date-value="2017-07-07T00:00:00" table:style-name="ce4">
            <text:p>07.07.2017</text:p>
          </table:table-cell>
          <table:table-cell office:value-type="string" table:style-name="ce5">
            <text:p>Najlepsza armia, jaką miała Ukraina. Zmiany w Siłach Zbrojnych Ukrainy po agresji rosyjskiej</text:p>
          </table:table-cell>
          <table:table-cell office:value-type="string" table:style-name="ce5">
            <text:p>Andrzej Wilk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pl/publikacje/prace-osw/2017-07-07/najlepsza-armia-jaka-miala-ukraina-zmiany-w-silach-zbrojnych-ukrainy">www.osw.waw.pl/pl/publikacje/prace-osw/2017-07-07/najlepsza-armia-jaka-miala-ukraina-zmiany-w-silach-zbrojnych-ukrain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31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Pierwsze spotkanie prezydentów Putina i Trumpa</text:p>
          </table:table-cell>
          <table:table-cell office:value-type="string" table:style-name="ce5">
            <text:p>Szymon Kardaś, 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12/pierwsze-spotkanie-prezydentow-putina-i-trumpa">www.osw.waw.pl/pl/publikacje/analizy/2017-07-12/pierwsze-spotkanie-prezydentow-putina-i-trump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32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Rosja: kampania władz przeciwko Aleksiejowi Nawalnemu</text:p>
          </table:table-cell>
          <table:table-cell office:value-type="string" table:style-name="ce5">
            <text:p>Jan Strzel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12/rosja-kampania-wladz-przeciwko-aleksiejowi-nawalnemu">www.osw.waw.pl/pl/publikacje/analizy/2017-07-12/rosja-kampania-wladz-przeciwko-aleksiejowi-nawalnem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33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Konsekwencje odbicia Mosulu z rąk Państwa Islamskiego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12/konsekwencje-odbicia-mosulu-z-rak-panstwa-islamskiego">www.osw.waw.pl/pl/publikacje/analizy/2017-07-12/konsekwencje-odbicia-mosulu-z-rak-panstwa-islamski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34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Turcja: lider kemalistów mobilizuje opozycję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12/turcja-lider-kemalistow-mobilizuje-opozycje">www.osw.waw.pl/pl/publikacje/analizy/2017-07-12/turcja-lider-kemalistow-mobilizuje-opozycj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35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Walka z korupcją na Ukrainie – w oczekiwaniu na rezultaty</text:p>
          </table:table-cell>
          <table:table-cell office:value-type="string" table:style-name="ce5">
            <text:p>Piotr Żochowski, Marta Jaroszewicz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7-12/walka-z-korupcja-na-ukrainie-w-oczekiwaniu-na-rezultaty">www.osw.waw.pl/pl/publikacje/komentarze-osw/2017-07-12/walka-z-korupcja-na-ukrainie-w-oczekiwaniu-na-rezultat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36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Szczyt G20 w Hamburgu: bilans dla Niemiec</text:p>
          </table:table-cell>
          <table:table-cell office:value-type="string" table:style-name="ce5">
            <text:p>Kamil Frymar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12/szczyt-g20-w-hamburgu-bilans-dla-niemiec">www.osw.waw.pl/pl/publikacje/analizy/2017-07-12/szczyt-g20-w-hamburgu-bilans-dla-niemiec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37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Amerykańskie systemy Patriot w regionie Morza Bałtyckiego</text:p>
          </table:table-cell>
          <table:table-cell office:value-type="string" table:style-name="ce5">
            <text:p>Justyna Gotkowska, Piotr Szym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12/amerykanskie-systemy-patriot-w-regionie-morza-baltyckiego">www.osw.waw.pl/pl/publikacje/analizy/2017-07-12/amerykanskie-systemy-patriot-w-regionie-morza-baltycki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38.</text:p>
          </table:table-cell>
          <table:table-cell table:style-name="ce3"/>
          <table:table-cell office:value-type="date" office:date-value="2017-07-25T00:00:00" table:style-name="ce4">
            <text:p>25.07.2017</text:p>
          </table:table-cell>
          <table:table-cell office:value-type="string" table:style-name="ce5">
            <text:p>Kryzys Partii Zielonych w „zielonych” Niemczech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7-25/kryzys-partii-zielonych-w-zielonych-niemczech">www.osw.waw.pl/pl/publikacje/komentarze-osw/2017-07-25/kryzys-partii-zielonych-w-zielonych-niemcze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39.</text:p>
          </table:table-cell>
          <table:table-cell table:style-name="ce3"/>
          <table:table-cell office:value-type="date" office:date-value="2017-07-26T00:00:00" table:style-name="ce4">
            <text:p>26.07.2017</text:p>
          </table:table-cell>
          <table:table-cell office:value-type="string" table:style-name="ce5">
            <text:p>Współpraca białorusko-ukraińska z Rosją w tle</text:p>
          </table:table-cell>
          <table:table-cell office:value-type="string" table:style-name="ce5">
            <text:p>Tadeusz Iwański, Kamil Kłysi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26/wspolpraca-bialorusko-ukrainska-z-rosja-w-tle">www.osw.waw.pl/pl/publikacje/analizy/2017-07-26/wspolpraca-bialorusko-ukrainska-z-rosja-w-tl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40.</text:p>
          </table:table-cell>
          <table:table-cell table:style-name="ce3"/>
          <table:table-cell office:value-type="date" office:date-value="2017-07-26T00:00:00" table:style-name="ce4">
            <text:p>26.07.2017</text:p>
          </table:table-cell>
          <table:table-cell office:value-type="string" table:style-name="ce5">
            <text:p>Rosyjsko-chińskie ćwiczenia na Bałtyku</text:p>
          </table:table-cell>
          <table:table-cell office:value-type="string" table:style-name="ce5">
            <text:p>Marcin Kaczmarski, 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26/rosyjsko-chinskie-cwiczenia-na-baltyku">www.osw.waw.pl/pl/publikacje/analizy/2017-07-26/rosyjsko-chinskie-cwiczenia-na-baltyk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1.</text:p>
          </table:table-cell>
          <table:table-cell table:style-name="ce3"/>
          <table:table-cell office:value-type="date" office:date-value="2017-07-26T00:00:00" table:style-name="ce4">
            <text:p>26.07.2017</text:p>
          </table:table-cell>
          <table:table-cell office:value-type="string" table:style-name="ce5">
            <text:p>Turcja ujawnia amerykańskie bazy w Syrii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26/turcja-ujawnia-amerykanskie-bazy-w-syrii">www.osw.waw.pl/pl/publikacje/analizy/2017-07-26/turcja-ujawnia-amerykanskie-bazy-w-syri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2.</text:p>
          </table:table-cell>
          <table:table-cell table:style-name="ce3"/>
          <table:table-cell office:value-type="date" office:date-value="2017-07-26T00:00:00" table:style-name="ce4">
            <text:p>26.07.2017</text:p>
          </table:table-cell>
          <table:table-cell office:value-type="string" table:style-name="ce5">
            <text:p>Chorwacko-słoweński spór graniczny – bez przełomu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26/chorwacko-slowenski-spor-graniczny-bez-przelomu">www.osw.waw.pl/pl/publikacje/analizy/2017-07-26/chorwacko-slowenski-spor-graniczny-bez-przelom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3.</text:p>
          </table:table-cell>
          <table:table-cell table:style-name="ce3"/>
          <table:table-cell office:value-type="date" office:date-value="2017-07-26T00:00:00" table:style-name="ce4">
            <text:p>26.07.2017</text:p>
          </table:table-cell>
          <table:table-cell office:value-type="string" table:style-name="ce5">
            <text:p>Niemieckie landy wycofują się z polityki klimatycznej</text:p>
          </table:table-cell>
          <table:table-cell office:value-type="string" table:style-name="ce5">
            <text:p>Rafał Baj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26/niemieckie-landy-wycofuja-sie-z-polityki-klimatycznej">www.osw.waw.pl/pl/publikacje/analizy/2017-07-26/niemieckie-landy-wycofuja-sie-z-polityki-klimatyczn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4.</text:p>
          </table:table-cell>
          <table:table-cell table:style-name="ce3"/>
          <table:table-cell office:value-type="date" office:date-value="2017-07-28T00:00:00" table:style-name="ce4">
            <text:p>28.07.2017</text:p>
          </table:table-cell>
          <table:table-cell office:value-type="string" table:style-name="ce5">
            <text:p>Amerykańskie sankcje - rosyjski odwet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7-28/amerykanskie-sankcje-rosyjski-odwet">www.osw.waw.pl/pl/publikacje/analizy/2017-07-28/amerykanskie-sankcje-rosyjski-odwet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45.</text:p>
          </table:table-cell>
          <table:table-cell office:value-type="string" table:style-name="ce8">
            <text:p>ISBN 978-83-65827-08-1</text:p>
          </table:table-cell>
          <table:table-cell office:value-type="date" office:date-value="2017-08-03T00:00:00" table:style-name="ce4">
            <text:p>03.08.2017</text:p>
          </table:table-cell>
          <table:table-cell office:value-type="string" table:style-name="ce5">
            <text:p>Sąsiad odkrywany na nowo. Stosunki Czech, Słowacji i Węgier z Ukrainą</text:p>
          </table:table-cell>
          <table:table-cell office:value-type="string" table:style-name="ce5">
            <text:p>Jakub Groszkowski, Tadeusz Iwański, Andrzej Sadecki</text:p>
          </table:table-cell>
          <table:table-cell office:value-type="string" table:style-name="ce3">
            <text:p>Raport OSW</text:p>
          </table:table-cell>
          <table:table-cell office:value-type="string" table:style-name="ce6">
            <text:p><text:a xlink:href="http://www.osw.waw.pl/pl/publikacje/raport-osw/2017-08-03/sasiad-odkrywany-na-nowo-stosunki-czech-slowacji-i-wegier-z-ukraina">www.osw.waw.pl/pl/publikacje/raport-osw/2017-08-03/sasiad-odkrywany-na-nowo-stosunki-czech-slowacji-i-wegier-z-ukrain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6.</text:p>
          </table:table-cell>
          <table:table-cell table:style-name="ce3"/>
          <table:table-cell office:value-type="date" office:date-value="2017-08-04T00:00:00" table:style-name="ce4">
            <text:p>04.08.2017</text:p>
          </table:table-cell>
          <table:table-cell office:value-type="string" table:style-name="ce5">
            <text:p>Ustawa o amerykańskich sankcjach przeciwko Rosji</text:p>
          </table:table-cell>
          <table:table-cell office:value-type="string" table:style-name="ce5">
            <text:p>Iwona Wiśniewska, Szymon Kardaś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analizy/2017-08-04/ustawa-o-amerykanskich-sankcjach-przeciwko-rosji">www.osw.waw.pl/pl/publikacje/analizy/2017-08-04/ustawa-o-amerykanskich-sankcjach-przeciwko-ros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47.</text:p>
          </table:table-cell>
          <table:table-cell table:style-name="ce3"/>
          <table:table-cell office:value-type="date" office:date-value="2017-08-08T00:00:00" table:style-name="ce4">
            <text:p>08.08.2017</text:p>
          </table:table-cell>
          <table:table-cell office:value-type="string" table:style-name="ce5">
            <text:p>Iracki Kurdystan – początek nowego kryzysu na Bliskim Wschodzie?</text:p>
          </table:table-cell>
          <table:table-cell office:value-type="string" table:style-name="ce5">
            <text:p>Krzysztof Strachota, Józef Lang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8-08/iracki-kurdystan-poczatek-nowego-kryzysu-na-bliskim-wschodzie">www.osw.waw.pl/pl/publikacje/komentarze-osw/2017-08-08/iracki-kurdystan-poczatek-nowego-kryzysu-na-bliskim-wschodz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8.</text:p>
          </table:table-cell>
          <table:table-cell table:style-name="ce3"/>
          <table:table-cell office:value-type="date" office:date-value="2017-08-08T00:00:00" table:style-name="ce4">
            <text:p>08.08.2017</text:p>
          </table:table-cell>
          <table:table-cell office:value-type="string" table:style-name="ce5">
            <text:p>Rosyjski nacjonalizm trzy lata po aneksji Krymu</text:p>
          </table:table-cell>
          <table:table-cell office:value-type="string" table:style-name="ce5">
            <text:p>Jan Strzelec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8-08/rosyjski-nacjonalizm-trzy-lata-po-aneksji-krymu">www.osw.waw.pl/pl/publikacje/komentarze-osw/2017-08-08/rosyjski-nacjonalizm-trzy-lata-po-aneksji-krym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9.</text:p>
          </table:table-cell>
          <table:table-cell table:style-name="ce3"/>
          <table:table-cell office:value-type="date" office:date-value="2017-08-09T00:00:00" table:style-name="ce4">
            <text:p>09.08.2017</text:p>
          </table:table-cell>
          <table:table-cell office:value-type="string" table:style-name="ce5">
            <text:p>Nowy rozdział w stosunkach macedońsko-bułgarskich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8-09/nowy-rozdzial-w-stosunkach-macedonsko-bulgarskich">www.osw.waw.pl/pl/publikacje/analizy/2017-08-09/nowy-rozdzial-w-stosunkach-macedonsko-bulgarski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0.</text:p>
          </table:table-cell>
          <table:table-cell table:style-name="ce3"/>
          <table:table-cell office:value-type="date" office:date-value="2017-08-09T00:00:00" table:style-name="ce4">
            <text:p>09.08.2017</text:p>
          </table:table-cell>
          <table:table-cell office:value-type="string" table:style-name="ce5">
            <text:p>Turcja: przetasowania w siłach zbrojnych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8-09/turcja-przetasowania-w-silach-zbrojnych">www.osw.waw.pl/pl/publikacje/analizy/2017-08-09/turcja-przetasowania-w-silach-zbrojny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1.</text:p>
          </table:table-cell>
          <table:table-cell table:style-name="ce3"/>
          <table:table-cell office:value-type="date" office:date-value="2017-08-09T00:00:00" table:style-name="ce4">
            <text:p>09.08.2017</text:p>
          </table:table-cell>
          <table:table-cell office:value-type="string" table:style-name="ce5">
            <text:p>Afera dieslowa w niemieckim sektorze motoryzacyjnym</text:p>
          </table:table-cell>
          <table:table-cell office:value-type="string" table:style-name="ce5">
            <text:p>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8-09/afera-dieslowa-w-niemieckim-sektorze-motoryzacyjnym">www.osw.waw.pl/pl/publikacje/analizy/2017-08-09/afera-dieslowa-w-niemieckim-sektorze-motoryzacyjnym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52.</text:p>
          </table:table-cell>
          <table:table-cell office:value-type="string" table:style-name="ce8">
            <text:p>ISBN 978-83-65827-07-4</text:p>
          </table:table-cell>
          <table:table-cell office:value-type="date" office:date-value="2017-08-11T00:00:00" table:style-name="ce4">
            <text:p>11.08.2017</text:p>
          </table:table-cell>
          <table:table-cell office:value-type="string" table:style-name="ce5">
            <text:p>Krajobraz po kryzysie. Ukraiński sektor bankowy w procesie głębokich przemian</text:p>
          </table:table-cell>
          <table:table-cell office:value-type="string" table:style-name="ce5">
            <text:p>Rafał Sadowski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pl/publikacje/prace-osw/2017-08-11/krajobraz-po-kryzysie-ukrainski-sektor-bankowy-w-procesie-glebokich">www.osw.waw.pl/pl/publikacje/prace-osw/2017-08-11/krajobraz-po-kryzysie-ukrainski-sektor-bankowy-w-procesie-gleboki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153.</text:p>
          </table:table-cell>
          <table:table-cell office:value-type="string" table:style-name="ce8">
            <text:p>ISBN 978-83-65827-09-8</text:p>
          </table:table-cell>
          <table:table-cell office:value-type="date" office:date-value="2017-08-16T00:00:00" table:style-name="ce4">
            <text:p>16.08.2017</text:p>
          </table:table-cell>
          <table:table-cell office:value-type="string" table:style-name="ce5">
            <text:p>Bałtowie wielu prędkości. Wzmacnianie potencjału obronnego Litwy, Łotwy i Estonii</text:p>
          </table:table-cell>
          <table:table-cell office:value-type="string" table:style-name="ce5">
            <text:p>Piotr Szymański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pl/publikacje/prace-osw/2017-08-16/baltowie-wielu-predkosci-wzmacnianie-potencjalu-obronnego-litwy">www.osw.waw.pl/pl/publikacje/prace-osw/2017-08-16/baltowie-wielu-predkosci-wzmacnianie-potencjalu-obronnego-litw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4.</text:p>
          </table:table-cell>
          <table:table-cell table:style-name="ce3"/>
          <table:table-cell office:value-type="date" office:date-value="2017-08-23T00:00:00" table:style-name="ce4">
            <text:p>23.08.2017</text:p>
          </table:table-cell>
          <table:table-cell office:value-type="string" table:style-name="ce5">
            <text:p>Wybory do Bundestagu – być albo nie być dla liberałów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8-23/wybory-do-bundestagu-byc-albo-nie-byc-dla-liberalow">www.osw.waw.pl/pl/publikacje/komentarze-osw/2017-08-23/wybory-do-bundestagu-byc-albo-nie-byc-dla-liberalo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5.</text:p>
          </table:table-cell>
          <table:table-cell table:style-name="ce3"/>
          <table:table-cell office:value-type="date" office:date-value="2017-08-23T00:00:00" table:style-name="ce4">
            <text:p>23.08.2017</text:p>
          </table:table-cell>
          <table:table-cell office:value-type="string" table:style-name="ce5">
            <text:p>Konsultacje turecko-irańskie z Kurdami w tle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8-23/konsultacje-turecko-iranskie-z-kurdami-w-tle">www.osw.waw.pl/pl/publikacje/analizy/2017-08-23/konsultacje-turecko-iranskie-z-kurdami-w-tl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56.</text:p>
          </table:table-cell>
          <table:table-cell table:style-name="ce3"/>
          <table:table-cell office:value-type="date" office:date-value="2017-08-23T00:00:00" table:style-name="ce4">
            <text:p>23.08.2017</text:p>
          </table:table-cell>
          <table:table-cell office:value-type="string" table:style-name="ce5">
            <text:p>Korekta kursu w fińskiej armii: inwestycje w gotowość i rezerwę</text:p>
          </table:table-cell>
          <table:table-cell office:value-type="string" table:style-name="ce5">
            <text:p>Piotr Szym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8-23/korekta-kursu-w-finskiej-armii-inwestycje-w-gotowosc-i-rezerwe">www.osw.waw.pl/pl/publikacje/analizy/2017-08-23/korekta-kursu-w-finskiej-armii-inwestycje-w-gotowosc-i-rezerw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7.</text:p>
          </table:table-cell>
          <table:table-cell table:style-name="ce3"/>
          <table:table-cell office:value-type="date" office:date-value="2017-08-24T00:00:00" table:style-name="ce4">
            <text:p>24.08.2017</text:p>
          </table:table-cell>
          <table:table-cell office:value-type="string" table:style-name="ce5">
            <text:p>Serbsko-macedoński kryzys dyplomatyczny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8-24/serbsko-macedonski-kryzys-dyplomatyczny">www.osw.waw.pl/pl/publikacje/analizy/2017-08-24/serbsko-macedonski-kryzys-dyplomatyczn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8.</text:p>
          </table:table-cell>
          <table:table-cell table:style-name="ce3"/>
          <table:table-cell office:value-type="date" office:date-value="2017-09-04T00:00:00" table:style-name="ce4">
            <text:p>04.09.2017</text:p>
          </table:table-cell>
          <table:table-cell office:value-type="string" table:style-name="ce5">
            <text:p>Ćwiczenia Zapad-2017 – wojna (na razie) informacyjna</text:p>
          </table:table-cell>
          <table:table-cell office:value-type="string" table:style-name="ce5">
            <text:p>Andrzej Wilk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9-04/cwiczenia-zapad-2017-wojna-na-razie-informacyjna">www.osw.waw.pl/pl/publikacje/komentarze-osw/2017-09-04/cwiczenia-zapad-2017-wojna-na-razie-informacyjn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59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Rosyjska rozgrywka w sprawie sił ONZ w Donbasie</text:p>
          </table:table-cell>
          <table:table-cell office:value-type="string" table:style-name="ce5">
            <text:p>Jan Strzelecki, Wojciech Konończuk, 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06/rosja-zglasza-inicjatywe-rozmieszczenia-sil-pokojowych-onz-w-donbasie">www.osw.waw.pl/pl/publikacje/analizy/2017-09-06/rosja-zglasza-inicjatywe-rozmieszczenia-sil-pokojowych-onz-w-donbas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0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Polityka zagraniczna Rosji - koncesje wobec Kadyrowa</text:p>
          </table:table-cell>
          <table:table-cell office:value-type="string" table:style-name="ce5">
            <text:p>Maria Domańska, 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06/kadyrow-zaczyna-dyktowac-warunki-kremlowi">www.osw.waw.pl/pl/publikacje/analizy/2017-09-06/kadyrow-zaczyna-dyktowac-warunki-kremlow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1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Nowe zasady wjazdu obywateli Rosji na Ukrainę</text:p>
          </table:table-cell>
          <table:table-cell office:value-type="string" table:style-name="ce5">
            <text:p>Marta Jaroszewicz, Jan Strzel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06/nowe-zasady-wjazdu-obywateli-rosji-na-ukraine">www.osw.waw.pl/pl/publikacje/analizy/2017-09-06/nowe-zasady-wjazdu-obywateli-rosji-na-ukrain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62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Prywatyzacja po ukraińsku: Achmetow umacnia się w energetyce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06/prywatyzacja-po-ukrainsku-achmetow-umacnia-sie-w-energetyce">www.osw.waw.pl/pl/publikacje/analizy/2017-09-06/prywatyzacja-po-ukrainsku-achmetow-umacnia-sie-w-energetyc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3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Niemcy: ostatnia prosta przed wyborami do Bundestagu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06/niemcy-ostatnia-prosta-przed-wyborami-do-bundestagu">www.osw.waw.pl/pl/publikacje/analizy/2017-09-06/niemcy-ostatnia-prosta-przed-wyborami-do-bundestag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64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Niemcy–Norwegia: nowa jakość współpracy marynarek wojennych?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06/niemcy-norwegia-nowa-jakosc-wspolpracy-marynarek-wojennych">www.osw.waw.pl/pl/publikacje/analizy/2017-09-06/niemcy-norwegia-nowa-jakosc-wspolpracy-marynarek-wojenny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Niemcy za dalszym ograniczeniem migracji z Afryki Północnej</text:p>
          </table:table-cell>
          <table:table-cell office:value-type="string" table:style-name="ce5">
            <text:p>Kamil Frymar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06/niemcy-za-dalszym-ograniczeniem-migracji-z-afryki-polnocnej">www.osw.waw.pl/pl/publikacje/analizy/2017-09-06/niemcy-za-dalszym-ograniczeniem-migracji-z-afryki-polnocn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66.</text:p>
          </table:table-cell>
          <table:table-cell office:value-type="string" table:style-name="ce3">
            <text:p>ISBN 978-83-65827-11-1</text:p>
          </table:table-cell>
          <table:table-cell office:value-type="date" office:date-value="2017-09-13T00:00:00" table:style-name="ce4">
            <text:p>13.09.2017</text:p>
          </table:table-cell>
          <table:table-cell office:value-type="string" table:style-name="ce5">
            <text:p>Wielka dekomunizacja. Ukraińska polityka historyczna czasu wojny</text:p>
          </table:table-cell>
          <table:table-cell office:value-type="string" table:style-name="ce5">
            <text:p>Tadeusz A. Olszański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://www.osw.waw.pl/pl/publikacje/punkt-widzenia/2017-09-13/wielka-dekomunizacja-ukrainska-polityka-historyczna-czasu-wojny">www.osw.waw.pl/pl/publikacje/punkt-widzenia/2017-09-13/wielka-dekomunizacja-ukrainska-polityka-historyczna-czasu-wojn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7.</text:p>
          </table:table-cell>
          <table:table-cell table:style-name="ce3"/>
          <table:table-cell office:value-type="date" office:date-value="2017-09-13T00:00:00" table:style-name="ce4">
            <text:p>13.09.2017</text:p>
          </table:table-cell>
          <table:table-cell office:value-type="string" table:style-name="ce5">
            <text:p>Chińska spółka CEFC nowym akcjonariuszem Rosniefti</text:p>
          </table:table-cell>
          <table:table-cell office:value-type="string" table:style-name="ce5">
            <text:p>Szymon Kardaś, Marcin Kaczmarski, 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13/chinska-spolka-cefc-nowym-akcjonariuszem-rosniefti">www.osw.waw.pl/pl/publikacje/analizy/2017-09-13/chinska-spolka-cefc-nowym-akcjonariuszem-rosnieft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68.</text:p>
          </table:table-cell>
          <table:table-cell table:style-name="ce3"/>
          <table:table-cell office:value-type="date" office:date-value="2017-09-13T00:00:00" table:style-name="ce4">
            <text:p>13.09.2017</text:p>
          </table:table-cell>
          <table:table-cell office:value-type="string" table:style-name="ce5">
            <text:p>Wybory regionalne w Rosji</text:p>
          </table:table-cell>
          <table:table-cell office:value-type="string" table:style-name="ce5">
            <text:p>Maria Domań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13/wybory-regionalne-w-rosji">www.osw.waw.pl/pl/publikacje/analizy/2017-09-13/wybory-regionalne-w-ros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9.</text:p>
          </table:table-cell>
          <table:table-cell table:style-name="ce3"/>
          <table:table-cell office:value-type="date" office:date-value="2017-09-13T00:00:00" table:style-name="ce4">
            <text:p>13.09.2017</text:p>
          </table:table-cell>
          <table:table-cell office:value-type="string" table:style-name="ce5">
            <text:p>Turcja adwokatem birmańskich Rohindżów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13/turcja-adwokatem-birmanskich-rohindzow">www.osw.waw.pl/pl/publikacje/analizy/2017-09-13/turcja-adwokatem-birmanskich-rohindzo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0.</text:p>
          </table:table-cell>
          <table:table-cell table:style-name="ce3"/>
          <table:table-cell office:value-type="date" office:date-value="2017-09-13T00:00:00" table:style-name="ce4">
            <text:p>13.09.2017</text:p>
          </table:table-cell>
          <table:table-cell office:value-type="string" table:style-name="ce5">
            <text:p>Krucha stabilność nowego rządu w Kosowie</text:p>
          </table:table-cell>
          <table:table-cell office:value-type="string" table:style-name="ce5">
            <text:p>Marta Szpal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13/krucha-stabilnosc-nowego-rzadu-w-kosowie">www.osw.waw.pl/pl/publikacje/analizy/2017-09-13/krucha-stabilnosc-nowego-rzadu-w-kosow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71.</text:p>
          </table:table-cell>
          <table:table-cell table:style-name="ce3"/>
          <table:table-cell office:value-type="date" office:date-value="2017-09-15T00:00:00" table:style-name="ce4">
            <text:p>15.09.2017</text:p>
          </table:table-cell>
          <table:table-cell office:value-type="string" table:style-name="ce5">
            <text:p>Nietrafiona oferta Pekinu: „16+1” a chińska polityka wobec Unii Europejskiej</text:p>
          </table:table-cell>
          <table:table-cell office:value-type="string" table:style-name="ce5">
            <text:p>Jakub Jakóbowski, Marcin Kaczmar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09-15/nietrafiona-oferta-pekinu-161-a-chinska-polityka-wobec-unii">www.osw.waw.pl/pl/publikacje/komentarze-osw/2017-09-15/nietrafiona-oferta-pekinu-161-a-chinska-polityka-wobec-uni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72.</text:p>
          </table:table-cell>
          <table:table-cell table:style-name="ce3"/>
          <table:table-cell office:value-type="date" office:date-value="2017-09-20T00:00:00" table:style-name="ce4">
            <text:p>20.09.2017</text:p>
          </table:table-cell>
          <table:table-cell office:value-type="string" table:style-name="ce5">
            <text:p>Aurora: szwedzka odpowiedź na Zapad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20/aurora-szwedzka-odpowiedz-na-zapad">www.osw.waw.pl/pl/publikacje/analizy/2017-09-20/aurora-szwedzka-odpowiedz-na-zapad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73.</text:p>
          </table:table-cell>
          <table:table-cell table:style-name="ce3"/>
          <table:table-cell office:value-type="date" office:date-value="2017-09-20T00:00:00" table:style-name="ce4">
            <text:p>20.09.2017</text:p>
          </table:table-cell>
          <table:table-cell office:value-type="string" table:style-name="ce5">
            <text:p>Udana sprzedaż obligacji przez Ukrainę</text:p>
          </table:table-cell>
          <table:table-cell office:value-type="string" table:style-name="ce5">
            <text:p>Sławomir Matusz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20/udana-sprzedaz-obligacji-przez-ukraine">www.osw.waw.pl/pl/publikacje/analizy/2017-09-20/udana-sprzedaz-obligacji-przez-ukrain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74.</text:p>
          </table:table-cell>
          <table:table-cell table:style-name="ce3"/>
          <table:table-cell office:value-type="date" office:date-value="2017-09-27T00:00:00" table:style-name="ce4">
            <text:p>27.09.2017</text:p>
          </table:table-cell>
          <table:table-cell office:value-type="string" table:style-name="ce5">
            <text:p>Niemcy po wyborach parlamentarnych</text:p>
          </table:table-cell>
          <table:table-cell table:style-name="ce5"/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25/niemcy-po-wyborach-parlamentarnych">www.osw.waw.pl/pl/publikacje/analizy/2017-09-25/niemcy-po-wyborach-parlamentarny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5.</text:p>
          </table:table-cell>
          <table:table-cell table:style-name="ce3"/>
          <table:table-cell office:value-type="date" office:date-value="2017-09-27T00:00:00" table:style-name="ce4">
            <text:p>27.09.2017</text:p>
          </table:table-cell>
          <table:table-cell office:value-type="string" table:style-name="ce5">
            <text:p>Ukraina: uderzenie w szkolnictwo mniejszości narodowych</text:p>
          </table:table-cell>
          <table:table-cell office:value-type="string" table:style-name="ce5">
            <text:p>Tomasz Dąborowski, Tomasz Piechal, Andrzej Sad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27/ukraina-uderzenie-w-szkolnictwo-mniejszosci-narodowych">www.osw.waw.pl/pl/publikacje/analizy/2017-09-27/ukraina-uderzenie-w-szkolnictwo-mniejszosci-narodowy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76.</text:p>
          </table:table-cell>
          <table:table-cell table:style-name="ce3"/>
          <table:table-cell office:value-type="date" office:date-value="2017-09-27T00:00:00" table:style-name="ce4">
            <text:p>27.09.2017</text:p>
          </table:table-cell>
          <table:table-cell office:value-type="string" table:style-name="ce5">
            <text:p>Turcja wobec referendum niepodległościowego w irackim Kurdystanie</text:p>
          </table:table-cell>
          <table:table-cell office:value-type="string" table:style-name="ce5">
            <text:p>Krzysztof 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09-27/turcja-wobec-referendum-niepodleglosciowego-w-irackim-kurdystanie">www.osw.waw.pl/pl/publikacje/analizy/2017-09-27/turcja-wobec-referendum-niepodleglosciowego-w-irackim-kurdysta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.</text:p>
          </table:table-cell>
          <table:table-cell table:style-name="ce3"/>
          <table:table-cell office:value-type="date" office:date-value="2017-10-04T00:00:00" table:style-name="ce4">
            <text:p>04.10.2017</text:p>
          </table:table-cell>
          <table:table-cell office:value-type="string" table:style-name="ce5">
            <text:p>Czarne chmury nad reformą ukraińskiego rynku gazu</text:p>
          </table:table-cell>
          <table:table-cell office:value-type="string" table:style-name="ce5">
            <text:p>Wojciech Konończuk, Sławomir Matuszak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10-04/czarne-chmury-nad-reforma-ukrainskiego-rynku-gazu">www.osw.waw.pl/pl/publikacje/komentarze-osw/2017-10-04/czarne-chmury-nad-reforma-ukrainskiego-rynku-gaz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78.</text:p>
          </table:table-cell>
          <table:table-cell table:style-name="ce3"/>
          <table:table-cell office:value-type="date" office:date-value="2017-10-04T00:00:00" table:style-name="ce4">
            <text:p>04.10.2017</text:p>
          </table:table-cell>
          <table:table-cell office:value-type="string" table:style-name="ce5">
            <text:p>Gazociąg „ponad prawem”? Opinia służby prawnej Rady UE na temat Nord Stream 2</text:p>
          </table:table-cell>
          <table:table-cell office:value-type="string" table:style-name="ce5">
            <text:p>Szymon Kardaś, Rafał Baj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03/gazociag-ponad-prawem-opinia-sluzby-prawnej-rady-ue-na-temat-nord">www.osw.waw.pl/pl/publikacje/analizy/2017-10-03/gazociag-ponad-prawem-opinia-sluzby-prawnej-rady-ue-na-temat-nord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79.</text:p>
          </table:table-cell>
          <table:table-cell table:style-name="ce3"/>
          <table:table-cell office:value-type="date" office:date-value="2017-10-04T00:00:00" table:style-name="ce4">
            <text:p>04.10.2017</text:p>
          </table:table-cell>
          <table:table-cell office:value-type="string" table:style-name="ce5">
            <text:p>Francusko-niemiecki tandem w polityce bezpieczeństwa – interesy i rozbieżności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04/francusko-niemiecki-tandem-w-polityce-bezpieczenstwa-interesy-i">www.osw.waw.pl/pl/publikacje/analizy/2017-10-04/francusko-niemiecki-tandem-w-polityce-bezpieczenstwa-interesy-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0.</text:p>
          </table:table-cell>
          <table:table-cell table:style-name="ce3"/>
          <table:table-cell office:value-type="date" office:date-value="2017-10-04T00:00:00" table:style-name="ce4">
            <text:p>04.10.2017</text:p>
          </table:table-cell>
          <table:table-cell office:value-type="string" table:style-name="ce5">
            <text:p>Gerhard Schröder w służbie rosyjskiej energetyki</text:p>
          </table:table-cell>
          <table:table-cell office:value-type="string" table:style-name="ce5">
            <text:p>Szymon Kardaś, 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04/gerhard-schroder-w-sluzbie-rosyjskiej-energetyki">www.osw.waw.pl/pl/publikacje/analizy/2017-10-04/gerhard-schroder-w-sluzbie-rosyjskiej-energetyk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81.</text:p>
          </table:table-cell>
          <table:table-cell table:style-name="ce3"/>
          <table:table-cell office:value-type="date" office:date-value="2017-10-11T00:00:00" table:style-name="ce4">
            <text:p>11.10.2017</text:p>
          </table:table-cell>
          <table:table-cell office:value-type="string" table:style-name="ce5">
            <text:p>Szczyt rosyjsko-saudyjski</text:p>
          </table:table-cell>
          <table:table-cell office:value-type="string" table:style-name="ce5">
            <text:p>Szymon Kardaś, 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11/szczyt-rosyjsko-saudyjski">www.osw.waw.pl/pl/publikacje/analizy/2017-10-11/szczyt-rosyjsko-saudyjsk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82.</text:p>
          </table:table-cell>
          <table:table-cell table:style-name="ce3"/>
          <table:table-cell office:value-type="date" office:date-value="2017-10-11T00:00:00" table:style-name="ce4">
            <text:p>11.10.2017</text:p>
          </table:table-cell>
          <table:table-cell office:value-type="string" table:style-name="ce5">
            <text:p>Reforma emerytalna na Ukrainie</text:p>
          </table:table-cell>
          <table:table-cell office:value-type="string" table:style-name="ce5">
            <text:p>Sławomir Matusz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11/reforma-emerytalna-na-ukrainie">www.osw.waw.pl/pl/publikacje/analizy/2017-10-11/reforma-emerytalna-na-ukrai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3.</text:p>
          </table:table-cell>
          <table:table-cell table:style-name="ce3"/>
          <table:table-cell office:value-type="date" office:date-value="2017-10-11T00:00:00" table:style-name="ce4">
            <text:p>11.10.2017</text:p>
          </table:table-cell>
          <table:table-cell office:value-type="string" table:style-name="ce5">
            <text:p>Turecka operacja lądowa w syryjskim Idlibie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11/turcja-rozpoczyna-operacje-ladowa-w-syryjskim-idlibie">www.osw.waw.pl/pl/publikacje/analizy/2017-10-11/turcja-rozpoczyna-operacje-ladowa-w-syryjskim-idlib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4.</text:p>
          </table:table-cell>
          <table:table-cell office:value-type="string" table:style-name="ce8">
            <text:p>ISBN 978-83-65827-12-8</text:p>
          </table:table-cell>
          <table:table-cell office:value-type="date" office:date-value="2017-10-13T00:00:00" table:style-name="ce4">
            <text:p>13.10.2017</text:p>
          </table:table-cell>
          <table:table-cell office:value-type="string" table:style-name="ce5">
            <text:p>Pucz jako mit założycielski. Filary ideologiczne Nowej Turcji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://www.osw.waw.pl/pl/publikacje/punkt-widzenia/2017-10-13/pucz-jako-mit-zalozycielski-filary-ideologiczne-nowej-turcji">www.osw.waw.pl/pl/publikacje/punkt-widzenia/2017-10-13/pucz-jako-mit-zalozycielski-filary-ideologiczne-nowej-tur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5.</text:p>
          </table:table-cell>
          <table:table-cell table:style-name="ce3"/>
          <table:table-cell office:value-type="date" office:date-value="2017-10-18T00:00:00" table:style-name="ce4">
            <text:p>18.10.2017</text:p>
          </table:table-cell>
          <table:table-cell office:value-type="string" table:style-name="ce5">
            <text:p>Prywatna polityka zagraniczna prezydenta Czech</text:p>
          </table:table-cell>
          <table:table-cell office:value-type="string" table:style-name="ce5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18/prywatna-polityka-zagraniczna-prezydenta-czech">www.osw.waw.pl/pl/publikacje/analizy/2017-10-18/prywatna-polityka-zagraniczna-prezydenta-cze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86.</text:p>
          </table:table-cell>
          <table:table-cell table:style-name="ce3"/>
          <table:table-cell office:value-type="date" office:date-value="2017-10-18T00:00:00" table:style-name="ce4">
            <text:p>18.10.2017</text:p>
          </table:table-cell>
          <table:table-cell office:value-type="string" table:style-name="ce5">
            <text:p>Wybory w Dolnej Saksonii: tryumf SPD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18/wybory-w-dolnej-saksonii-tryumf-spd">www.osw.waw.pl/pl/publikacje/analizy/2017-10-18/wybory-w-dolnej-saksonii-tryumf-spd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7.</text:p>
          </table:table-cell>
          <table:table-cell table:style-name="ce3"/>
          <table:table-cell office:value-type="date" office:date-value="2017-10-18T00:00:00" table:style-name="ce4">
            <text:p>18.10.2017</text:p>
          </table:table-cell>
          <table:table-cell office:value-type="string" table:style-name="ce5">
            <text:p>Nowa konstytucja Gruzji – zwycięzca bierze wszystko</text:p>
          </table:table-cell>
          <table:table-cell office:value-type="string" table:style-name="ce5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18/nowa-konstytucja-gruzji-zwyciezca-bierze-wszystko">www.osw.waw.pl/pl/publikacje/analizy/2017-10-18/nowa-konstytucja-gruzji-zwyciezca-bierze-wszystk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88.</text:p>
          </table:table-cell>
          <table:table-cell table:style-name="ce3"/>
          <table:table-cell office:value-type="date" office:date-value="2017-10-18T00:00:00" table:style-name="ce4">
            <text:p>18.10.2017</text:p>
          </table:table-cell>
          <table:table-cell office:value-type="string" table:style-name="ce5">
            <text:p>Wybory prezydenckie w Kirgistanie</text:p>
          </table:table-cell>
          <table:table-cell office:value-type="string" table:style-name="ce5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18/wybory-prezydenckie-w-kirgistanie">www.osw.waw.pl/pl/publikacje/analizy/2017-10-18/wybory-prezydenckie-w-kirgista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89.</text:p>
          </table:table-cell>
          <table:table-cell table:style-name="ce3"/>
          <table:table-cell office:value-type="date" office:date-value="2017-10-19T00:00:00" table:style-name="ce4">
            <text:p>19.10.2017</text:p>
          </table:table-cell>
          <table:table-cell office:value-type="string" table:style-name="ce5">
            <text:p>Ukraina: protesty zwolenników reform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19/ukraina-protesty-zwolennikow-reform">www.osw.waw.pl/pl/publikacje/analizy/2017-10-19/ukraina-protesty-zwolennikow-reform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90.</text:p>
          </table:table-cell>
          <table:table-cell table:style-name="ce3"/>
          <table:table-cell office:value-type="date" office:date-value="2017-10-25T00:00:00" table:style-name="ce4">
            <text:p>25.10.2017</text:p>
          </table:table-cell>
          <table:table-cell office:value-type="string" table:style-name="ce5">
            <text:p>Czechy po wyborach: dominacja Babiša</text:p>
          </table:table-cell>
          <table:table-cell office:value-type="string" table:style-name="ce5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23/czechy-po-wyborach-dominacja-babisa">www.osw.waw.pl/pl/publikacje/analizy/2017-10-23/czechy-po-wyborach-dominacja-babis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91.</text:p>
          </table:table-cell>
          <table:table-cell table:style-name="ce3"/>
          <table:table-cell office:value-type="date" office:date-value="2017-10-25T00:00:00" table:style-name="ce4">
            <text:p>25.10.2017</text:p>
          </table:table-cell>
          <table:table-cell office:value-type="string" table:style-name="ce5">
            <text:p>Berlin a PESCO: niemieckie priorytety w rozwoju współpracy wojskowej w UE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25/berlin-a-pesco-niemieckie-priorytety-w-rozwoju-wspolpracy-wojskowej-w">www.osw.waw.pl/pl/publikacje/analizy/2017-10-25/berlin-a-pesco-niemieckie-priorytety-w-rozwoju-wspolpracy-wojskowej-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2.</text:p>
          </table:table-cell>
          <table:table-cell table:style-name="ce3"/>
          <table:table-cell office:value-type="date" office:date-value="2017-10-25T00:00:00" table:style-name="ce4">
            <text:p>25.10.2017</text:p>
          </table:table-cell>
          <table:table-cell office:value-type="string" table:style-name="ce5">
            <text:p>Prezydent Chorwacji w Rosji. Próba ocieplenia relacji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25/prezydent-chorwacji-w-rosji-proba-ocieplenia-relacji">www.osw.waw.pl/pl/publikacje/analizy/2017-10-25/prezydent-chorwacji-w-rosji-proba-ocieplenia-rela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3.</text:p>
          </table:table-cell>
          <table:table-cell table:style-name="ce3"/>
          <table:table-cell office:value-type="date" office:date-value="2017-10-25T00:00:00" table:style-name="ce4">
            <text:p>25.10.2017</text:p>
          </table:table-cell>
          <table:table-cell office:value-type="string" table:style-name="ce5">
            <text:p>Turcja: wymuszone dymisje merów głównych miast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25/turcja-wymuszone-dymisje-merow-glownych-miast">www.osw.waw.pl/pl/publikacje/analizy/2017-10-25/turcja-wymuszone-dymisje-merow-glownych-miast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4.</text:p>
          </table:table-cell>
          <table:table-cell table:style-name="ce3"/>
          <table:table-cell office:value-type="date" office:date-value="2017-10-25T00:00:00" table:style-name="ce4">
            <text:p>25.10.2017</text:p>
          </table:table-cell>
          <table:table-cell office:value-type="string" table:style-name="ce5">
            <text:p>Klęska irackich Kurdów i fiasko regionalnych ambicji Turcji</text:p>
          </table:table-cell>
          <table:table-cell office:value-type="string" table:style-name="ce5">
            <text:p>Krzysztof 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0-25/kleska-irackich-kurdow-i-fiasko-regionalnych-ambicji-turcji">www.osw.waw.pl/pl/publikacje/analizy/2017-10-25/kleska-irackich-kurdow-i-fiasko-regionalnych-ambicji-tur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5.</text:p>
          </table:table-cell>
          <table:table-cell table:style-name="ce3"/>
          <table:table-cell office:value-type="date" office:date-value="2017-10-31T00:00:00" table:style-name="ce4">
            <text:p>31.10.2017</text:p>
          </table:table-cell>
          <table:table-cell office:value-type="string" table:style-name="ce5">
            <text:p>Stalin w dzisiejszej Rosji. Popularny i potrzebny</text:p>
          </table:table-cell>
          <table:table-cell office:value-type="string" table:style-name="ce5">
            <text:p>Katarzyna Chawryło (Jarzyńska)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10-31/stalin-w-dzisiejszej-rosji-popularny-i-potrzebny">www.osw.waw.pl/pl/publikacje/komentarze-osw/2017-10-31/stalin-w-dzisiejszej-rosji-popularny-i-potrzebn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96.</text:p>
          </table:table-cell>
          <table:table-cell table:style-name="ce3"/>
          <table:table-cell office:value-type="date" office:date-value="2017-11-03T00:00:00" table:style-name="ce4">
            <text:p>03.11.2017</text:p>
          </table:table-cell>
          <table:table-cell office:value-type="string" table:style-name="ce5">
            <text:p>Miękka białorutenizacja. Ideologia Białorusi w dobie konfliktu rosyjsko-ukraińskiego</text:p>
          </table:table-cell>
          <table:table-cell office:value-type="string" table:style-name="ce5">
            <text:p>Piotr Rudkou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11-03/miekka-bialorutenizacja-ideologia-bialorusi-w-dobie-konfliktu">www.osw.waw.pl/pl/publikacje/komentarze-osw/2017-11-03/miekka-bialorutenizacja-ideologia-bialorusi-w-dobie-konflikt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197.</text:p>
          </table:table-cell>
          <table:table-cell office:value-type="string" table:style-name="ce8">
            <text:p>ISBN 978-83-65827-13-5</text:p>
          </table:table-cell>
          <table:table-cell office:value-type="date" office:date-value="2017-11-06T00:00:00" table:style-name="ce4">
            <text:p>06.11.2017</text:p>
          </table:table-cell>
          <table:table-cell office:value-type="string" table:style-name="ce5">
            <text:p>Uzależnieni od konfliktu. Wewnętrzne uwarunkowania antyzachodniej polityki Kremla</text:p>
          </table:table-cell>
          <table:table-cell office:value-type="string" table:style-name="ce5">
            <text:p>Maria Domańska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://www.osw.waw.pl/pl/publikacje/punkt-widzenia/2017-11-06/uzaleznieni-od-konfliktu-wewnetrzne-uwarunkowania">www.osw.waw.pl/pl/publikacje/punkt-widzenia/2017-11-06/uzaleznieni-od-konfliktu-wewnetrzne-uwarunkowani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.</text:p>
          </table:table-cell>
          <table:table-cell table:style-name="ce3"/>
          <table:table-cell office:value-type="date" office:date-value="2017-11-08T00:00:00" table:style-name="ce4">
            <text:p>08.11.2017</text:p>
          </table:table-cell>
          <table:table-cell office:value-type="string" table:style-name="ce5">
            <text:p>Stulecie rewolucji październikowej – kłopotliwy jubileusz</text:p>
          </table:table-cell>
          <table:table-cell office:value-type="string" table:style-name="ce5">
            <text:p>Maria Domań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07/stulecie-rewolucji-pazdziernikowej-klopotliwy-jubileusz">www.osw.waw.pl/pl/publikacje/analizy/2017-11-07/stulecie-rewolucji-pazdziernikowej-klopotliwy-jubileusz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9.</text:p>
          </table:table-cell>
          <table:table-cell table:style-name="ce3"/>
          <table:table-cell office:value-type="date" office:date-value="2017-11-08T00:00:00" table:style-name="ce4">
            <text:p>08.11.2017</text:p>
          </table:table-cell>
          <table:table-cell office:value-type="string" table:style-name="ce5">
            <text:p>Słowacja: Sukces centroprawicy w regionach</text:p>
          </table:table-cell>
          <table:table-cell office:value-type="string" table:style-name="ce5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08/slowacja-sukces-centroprawicy-w-regionach">www.osw.waw.pl/pl/publikacje/analizy/2017-11-08/slowacja-sukces-centroprawicy-w-regiona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.</text:p>
          </table:table-cell>
          <table:table-cell table:style-name="ce3"/>
          <table:table-cell office:value-type="date" office:date-value="2017-11-08T00:00:00" table:style-name="ce4">
            <text:p>08.11.2017</text:p>
          </table:table-cell>
          <table:table-cell office:value-type="string" table:style-name="ce5">
            <text:p>Inauguracja kolei BTK – kaukaskiego odcinka korytarza Azja–Europa</text:p>
          </table:table-cell>
          <table:table-cell office:value-type="string" table:style-name="ce5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08/inauguracja-kolei-btk-kaukaskiego-odcinka-korytarza-azja-europa">www.osw.waw.pl/pl/publikacje/analizy/2017-11-08/inauguracja-kolei-btk-kaukaskiego-odcinka-korytarza-azja-europ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.</text:p>
          </table:table-cell>
          <table:table-cell table:style-name="ce3"/>
          <table:table-cell office:value-type="date" office:date-value="2017-11-08T00:00:00" table:style-name="ce4">
            <text:p>08.11.2017</text:p>
          </table:table-cell>
          <table:table-cell office:value-type="string" table:style-name="ce5">
            <text:p>Turcja: Nowa partia opozycyjna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08/turcja-nowa-partia-opozycyjna">www.osw.waw.pl/pl/publikacje/analizy/2017-11-08/turcja-nowa-partia-opozycyjn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2.</text:p>
          </table:table-cell>
          <table:table-cell table:style-name="ce3"/>
          <table:table-cell office:value-type="date" office:date-value="2017-11-15T00:00:00" table:style-name="ce4">
            <text:p>15.11.2017</text:p>
          </table:table-cell>
          <table:table-cell office:value-type="string" table:style-name="ce5">
            <text:p>Szwecja stawia na Patrioty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15/szwecja-stawia-na-patrioty">www.osw.waw.pl/pl/publikacje/analizy/2017-11-15/szwecja-stawia-na-patriot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3.</text:p>
          </table:table-cell>
          <table:table-cell table:style-name="ce3"/>
          <table:table-cell office:value-type="date" office:date-value="2017-11-15T00:00:00" table:style-name="ce4">
            <text:p>15.11.2017</text:p>
          </table:table-cell>
          <table:table-cell office:value-type="string" table:style-name="ce5">
            <text:p>Spotkanie Grupy Północnej w Helsinkach</text:p>
          </table:table-cell>
          <table:table-cell office:value-type="string" table:style-name="ce5">
            <text:p>Justyna Gotkowska, Piotr Szym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15/spotkanie-grupy-polnocnej-w-helsinkach">www.osw.waw.pl/pl/publikacje/analizy/2017-11-15/spotkanie-grupy-polnocnej-w-helsinka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4.</text:p>
          </table:table-cell>
          <table:table-cell table:style-name="ce3"/>
          <table:table-cell office:value-type="date" office:date-value="2017-11-15T00:00:00" table:style-name="ce4">
            <text:p>15.11.2017</text:p>
          </table:table-cell>
          <table:table-cell office:value-type="string" table:style-name="ce5">
            <text:p>Turcja: dwa systemy obrony powietrznej?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15/turcja-dwa-systemy-obrony-powietrznej">www.osw.waw.pl/pl/publikacje/analizy/2017-11-15/turcja-dwa-systemy-obrony-powietrzn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5.</text:p>
          </table:table-cell>
          <table:table-cell table:style-name="ce3"/>
          <table:table-cell office:value-type="date" office:date-value="2017-11-15T00:00:00" table:style-name="ce4">
            <text:p>15.11.2017</text:p>
          </table:table-cell>
          <table:table-cell office:value-type="string" table:style-name="ce5">
            <text:p>Rozmowa Trump–Putin w Da Nang: fiasko Kremla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15/rozmowa-trump-putin-w-da-nang-fiasko-kremla">www.osw.waw.pl/pl/publikacje/analizy/2017-11-15/rozmowa-trump-putin-w-da-nang-fiasko-kreml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6.</text:p>
          </table:table-cell>
          <table:table-cell table:style-name="ce3"/>
          <table:table-cell office:value-type="date" office:date-value="2017-11-15T00:00:00" table:style-name="ce4">
            <text:p>15.11.2017</text:p>
          </table:table-cell>
          <table:table-cell office:value-type="string" table:style-name="ce5">
            <text:p>Słowenia: prezydent Borut Pahor wybrany na drugą kadencję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15/slowenia-prezydent-borut-pahor-wybrany-na-druga-kadencje">www.osw.waw.pl/pl/publikacje/analizy/2017-11-15/slowenia-prezydent-borut-pahor-wybrany-na-druga-kadencj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7.</text:p>
          </table:table-cell>
          <table:table-cell table:style-name="ce3"/>
          <table:table-cell office:value-type="date" office:date-value="2017-11-16T00:00:00" table:style-name="ce4">
            <text:p>16.11.2017</text:p>
          </table:table-cell>
          <table:table-cell office:value-type="string" table:style-name="ce5">
            <text:p>Rosja: cios w zagraniczne media</text:p>
          </table:table-cell>
          <table:table-cell office:value-type="string" table:style-name="ce5">
            <text:p>Maria Domań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16/rosja-cios-w-zagraniczne-media">www.osw.waw.pl/pl/publikacje/analizy/2017-11-16/rosja-cios-w-zagraniczne-medi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8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Niemcy: fiasko rozmów koalicyjnych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0/niemcy-fiasko-rozmow-koalicyjnych">www.osw.waw.pl/pl/publikacje/analizy/2017-11-20/niemcy-fiasko-rozmow-koalicyjny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209.</text:p>
          </table:table-cell>
          <table:table-cell office:value-type="string" table:style-name="ce8">
            <text:p>ISBN 978-83-65827-14-2</text:p>
          </table:table-cell>
          <table:table-cell office:value-type="date" office:date-value="2017-11-21T00:00:00" table:style-name="ce4">
            <text:p>21.11.2017</text:p>
          </table:table-cell>
          <table:table-cell office:value-type="string" table:style-name="ce5">
            <text:p>Niedokończona reforma. Bilans transformacji energetycznej w Niemczech w latach 2013-2017</text:p>
          </table:table-cell>
          <table:table-cell office:value-type="string" table:style-name="ce5">
            <text:p>Rafał Bajczuk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pl/publikacje/prace-osw/2017-11-21/niedokonczona-reforma-bilans-transformacji-energetycznej-w-niemczech">www.osw.waw.pl/pl/publikacje/prace-osw/2017-11-21/niedokonczona-reforma-bilans-transformacji-energetycznej-w-niemczech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0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Ukraina, Mołdawia i Białoruś wobec Partnerstwa Wschodniego</text:p>
          </table:table-cell>
          <table:table-cell office:value-type="string" table:style-name="ce5">
            <text:p>Kamil Kłysiński, Tadeusz Iwański, Kamil Całus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2/ukraina-moldawia-i-bialorus-wobec-partnerstwa-wschodniego">www.osw.waw.pl/pl/publikacje/analizy/2017-11-22/ukraina-moldawia-i-bialorus-wobec-partnerstwa-wschodni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11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Bezpowrotnie utracona przewidywalność: niemiecka scena partyjna po wyborach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11-22/bezpowrotnie-utracona-przewidywalnosc-niemiecka-scena-partyjna">www.osw.waw.pl/pl/publikacje/komentarze-osw/2017-11-22/bezpowrotnie-utracona-przewidywalnosc-niemiecka-scena-partyjn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2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Niemiecki wywiad o wyzwaniach dla polityki zagranicznej</text:p>
          </table:table-cell>
          <table:table-cell office:value-type="string" table:style-name="ce5">
            <text:p>Kamil Frymar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2/niemiecki-wywiad-o-wyzwaniach-dla-polityki-zagranicznej">www.osw.waw.pl/pl/publikacje/analizy/2017-11-22/niemiecki-wywiad-o-wyzwaniach-dla-polityki-zagraniczn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3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Krytyka niemieckiej polityki klimatycznej</text:p>
          </table:table-cell>
          <table:table-cell office:value-type="string" table:style-name="ce5">
            <text:p>Rafał Baj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2/krytyka-niemieckiej-polityki-klimatycznej">www.osw.waw.pl/pl/publikacje/analizy/2017-11-22/krytyka-niemieckiej-polityki-klimatyczn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4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Paraliż instytucji antykorupcyjnych na Ukrainie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2/paraliz-instytucji-antykorupcyjnych-na-ukrainie">www.osw.waw.pl/pl/publikacje/analizy/2017-11-22/paraliz-instytucji-antykorupcyjnych-na-ukrain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5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Rumunia: walka z korupcją w ogniu politycznych sporów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2/rumunia-walka-z-korupcja-w-ogniu-politycznych-sporow">www.osw.waw.pl/pl/publikacje/analizy/2017-11-22/rumunia-walka-z-korupcja-w-ogniu-politycznych-sporo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16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Rumunia kupuje Patrioty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2/rumunia-kupuje-patrioty">www.osw.waw.pl/pl/publikacje/analizy/2017-11-22/rumunia-kupuje-patrioty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7.</text:p>
          </table:table-cell>
          <table:table-cell table:style-name="ce3"/>
          <table:table-cell office:value-type="date" office:date-value="2017-11-24T00:00:00" table:style-name="ce4">
            <text:p>24.11.2017</text:p>
          </table:table-cell>
          <table:table-cell office:value-type="string" table:style-name="ce5">
            <text:p>Rosja finalizuje przezbrojenie w systemy Iskander</text:p>
          </table:table-cell>
          <table:table-cell office:value-type="string" table:style-name="ce5">
            <text:p>Andrzej Wil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4/rosja-finalizuje-przezbrojenie-w-systemy-iskander">www.osw.waw.pl/pl/publikacje/analizy/2017-11-24/rosja-finalizuje-przezbrojenie-w-systemy-iskander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8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Spotkanie w Soczi – iluzja końca konfliktu w Syrii</text:p>
          </table:table-cell>
          <table:table-cell office:value-type="string" table:style-name="ce5">
            <text:p>Józef Lang, Marek Menkisz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9/spotkanie-w-soczi-iluzja-konca-konfliktu-w-syrii">www.osw.waw.pl/pl/publikacje/analizy/2017-11-29/spotkanie-w-soczi-iluzja-konca-konfliktu-w-syri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19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Pucz w Ługańsku</text:p>
          </table:table-cell>
          <table:table-cell office:value-type="string" table:style-name="ce5">
            <text:p>Jan Strzelecki, Tomasz Piechal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9/pucz-w-lugansku">www.osw.waw.pl/pl/publikacje/analizy/2017-11-29/pucz-w-lugansku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20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Rosyjski senator zatrzymany we Francji</text:p>
          </table:table-cell>
          <table:table-cell office:value-type="string" table:style-name="ce5">
            <text:p>Iwona Wiśnie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9/rosyjski-senator-zatrzymany-we-francji">www.osw.waw.pl/pl/publikacje/analizy/2017-11-29/rosyjski-senator-zatrzymany-we-francj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21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Umowa Armenii z UE – pozory wielowektorowej polityki Erywania</text:p>
          </table:table-cell>
          <table:table-cell office:value-type="string" table:style-name="ce5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9/umowa-armenii-z-ue-pozory-wielowektorowej-polityki-erywania">www.osw.waw.pl/pl/publikacje/analizy/2017-11-29/umowa-armenii-z-ue-pozory-wielowektorowej-polityki-erywani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22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Czeskie poparcie dla Nord Stream 2</text:p>
          </table:table-cell>
          <table:table-cell office:value-type="string" table:style-name="ce5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1-29/czeskie-poparcie-dla-nord-stream-2">www.osw.waw.pl/pl/publikacje/analizy/2017-11-29/czeskie-poparcie-dla-nord-stream-2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.</text:p>
          </table:table-cell>
          <table:table-cell table:style-name="ce3"/>
          <table:table-cell office:value-type="date" office:date-value="2017-12-01T00:00:00" table:style-name="ce21">
            <text:p>01.12.2017</text:p>
          </table:table-cell>
          <table:table-cell office:value-type="string" table:style-name="ce5">
            <text:p>Sprawa Ulukajewa – napięcia w rosyjskiej elicie</text:p>
          </table:table-cell>
          <table:table-cell office:value-type="string" table:style-name="ce5">
            <text:p>Szymon KardaśIwona Wiśniew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12-01/sprawa-ulukajewa-napiecia-w-rosyjskiej-elicie">www.osw.waw.pl/pl/publikacje/komentarze-osw/2017-12-01/sprawa-ulukajewa-napiecia-w-rosyjskiej-elic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24.</text:p>
          </table:table-cell>
          <table:table-cell table:style-name="ce3"/>
          <table:table-cell office:value-type="date" office:date-value="2017-12-06T00:00:00" table:style-name="ce21">
            <text:p>06.12.2017</text:p>
          </table:table-cell>
          <table:table-cell office:value-type="string" table:style-name="ce5">
            <text:p>Program prorodzinny Putina</text:p>
          </table:table-cell>
          <table:table-cell office:value-type="string" table:style-name="ce5">
            <text:p>Katarzyna Chawryło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06/program-prorodzinny-putina">www.osw.waw.pl/pl/publikacje/analizy/2017-12-06/program-prorodzinny-putin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5.</text:p>
          </table:table-cell>
          <table:table-cell table:style-name="ce3"/>
          <table:table-cell office:value-type="string" table:style-name="ce9">
            <text:p/>
            <text:p>2017-12-06</text:p>
          </table:table-cell>
          <table:table-cell office:value-type="string" table:style-name="ce5">
            <text:p>Rosja: ostrożny budżet na lata 2018–2020</text:p>
          </table:table-cell>
          <table:table-cell office:value-type="string" table:style-name="ce5">
            <text:p>Iwona Wiśnie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06/rosja-ostrozny-budzet-na-lata-2018-2020">www.osw.waw.pl/pl/publikacje/analizy/2017-12-06/rosja-ostrozny-budzet-na-lata-2018-2020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26.</text:p>
          </table:table-cell>
          <table:table-cell table:style-name="ce3"/>
          <table:table-cell office:value-type="string" table:style-name="ce9">
            <text:p/>
            <text:p>2017-12-06</text:p>
          </table:table-cell>
          <table:table-cell office:value-type="string" table:style-name="ce5">
            <text:p>Ukraina: awantura wokół Saakaszwilego</text:p>
          </table:table-cell>
          <table:table-cell office:value-type="string" table:style-name="ce5">
            <text:p>Tomasz Piechal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06/ukraina-awantura-wokol-saakaszwilego">www.osw.waw.pl/pl/publikacje/analizy/2017-12-06/ukraina-awantura-wokol-saakaszwilego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27.</text:p>
          </table:table-cell>
          <table:table-cell table:style-name="ce3"/>
          <table:table-cell office:value-type="string" table:style-name="ce9">
            <text:p/>
            <text:p>2017-12-06</text:p>
          </table:table-cell>
          <table:table-cell office:value-type="string" table:style-name="ce5">
            <text:p>Nord Stream 2: duńska gra na czas</text:p>
          </table:table-cell>
          <table:table-cell office:value-type="string" table:style-name="ce5">
            <text:p>Piotr Szym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06/nord-stream-2-dunska-gra-na-czas">www.osw.waw.pl/pl/publikacje/analizy/2017-12-06/nord-stream-2-dunska-gra-na-czas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8.</text:p>
          </table:table-cell>
          <table:table-cell table:style-name="ce3"/>
          <table:table-cell office:value-type="string" table:style-name="ce9">
            <text:p/>
            <text:p>2017-12-06</text:p>
          </table:table-cell>
          <table:table-cell office:value-type="string" table:style-name="ce5">
            <text:p>Niemcy: wielka koalicja – kolejne podejście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06/niemcy-wielka-koalicja-kolejne-podejscie">www.osw.waw.pl/pl/publikacje/analizy/2017-12-06/niemcy-wielka-koalicja-kolejne-podejsc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9.</text:p>
          </table:table-cell>
          <table:table-cell table:style-name="ce3"/>
          <table:table-cell office:value-type="date" office:date-value="2017-12-13T00:00:00" table:style-name="ce21">
            <text:p>13.12.2017</text:p>
          </table:table-cell>
          <table:table-cell office:value-type="string" table:style-name="ce5">
            <text:p>Putin po raz czwarty. Bez pomysłu, bez nadziei</text:p>
          </table:table-cell>
          <table:table-cell office:value-type="string" table:style-name="ce5">
            <text:p>Maria Domań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12-13/putin-po-raz-czwarty-bez-pomyslu-bez-nadziei">www.osw.waw.pl/pl/publikacje/komentarze-osw/2017-12-13/putin-po-raz-czwarty-bez-pomyslu-bez-nadzie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30.</text:p>
          </table:table-cell>
          <table:table-cell table:style-name="ce3"/>
          <table:table-cell office:value-type="date" office:date-value="2017-12-13T00:00:00" table:style-name="ce4">
            <text:p>13.12.2017</text:p>
          </table:table-cell>
          <table:table-cell office:value-type="string" table:style-name="ce5">
            <text:p>Rosja: umacnianie wpływów w Egipcie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pl/publikacje/analizy/2017-12-13/rosja-umacnianie-wplywow-w-egipcie">https://www.osw.waw.pl/pl/publikacje/analizy/2017-12-13/rosja-umacnianie-wplywow-w-egipci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31.</text:p>
          </table:table-cell>
          <table:table-cell table:style-name="ce3"/>
          <table:table-cell office:value-type="date" office:date-value="2017-12-13T00:00:00" table:style-name="ce4">
            <text:p>13.12.2017</text:p>
          </table:table-cell>
          <table:table-cell office:value-type="string" table:style-name="ce5">
            <text:p>Erdoğan w Grecji: historyczna wizyta z rewizjonizmem w tle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13/erdogan-w-grecji-historyczna-wizyta-z-rewizjonizmem-w-tle">www.osw.waw.pl/pl/publikacje/analizy/2017-12-13/erdogan-w-grecji-historyczna-wizyta-z-rewizjonizmem-w-tl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32.</text:p>
          </table:table-cell>
          <table:table-cell table:style-name="ce3"/>
          <table:table-cell office:value-type="date" office:date-value="2017-12-13T00:00:00" table:style-name="ce4">
            <text:p>13.12.2017</text:p>
          </table:table-cell>
          <table:table-cell office:value-type="string" table:style-name="ce5">
            <text:p>Zjazd SPD: zgoda na rozmowy koalicyjne z chadekami</text:p>
          </table:table-cell>
          <table:table-cell office:value-type="string" table:style-name="ce5">
            <text:p>Anna Kwiatkowska-Drożdż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13/zjazd-spd-zgoda-na-rozmowy-koalicyjne-z-chadekami">www.osw.waw.pl/pl/publikacje/analizy/2017-12-13/zjazd-spd-zgoda-na-rozmowy-koalicyjne-z-chadekam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33.</text:p>
          </table:table-cell>
          <table:table-cell table:style-name="ce3"/>
          <table:table-cell office:value-type="date" office:date-value="2017-12-15T00:00:00" table:style-name="ce4">
            <text:p>15.12.2017</text:p>
          </table:table-cell>
          <table:table-cell office:value-type="string" table:style-name="ce5">
            <text:p>Osiem lat kolonii karnej dla Ulukajewa: demonstracja bezwzględności Kremla</text:p>
          </table:table-cell>
          <table:table-cell office:value-type="string" table:style-name="ce5">
            <text:p>Iwona Wiśnie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15/8-lat-kolonii-karnej-dla-ulukajewa-demonstracja-bezwzglednosci-kremla">www.osw.waw.pl/pl/publikacje/analizy/2017-12-15/8-lat-kolonii-karnej-dla-ulukajewa-demonstracja-bezwzglednosci-kreml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34.</text:p>
          </table:table-cell>
          <table:table-cell table:style-name="ce3"/>
          <table:table-cell office:value-type="date" office:date-value="2017-12-15T00:00:00" table:style-name="ce4">
            <text:p>15.12.2017</text:p>
          </table:table-cell>
          <table:table-cell office:value-type="string" table:style-name="ce5">
            <text:p>Polityka regionalna Kremla – rok dymisji gubernatorów</text:p>
          </table:table-cell>
          <table:table-cell office:value-type="string" table:style-name="ce5">
            <text:p>Maria Domań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pl/publikacje/komentarze-osw/2017-12-15/polityka-regionalna-kremla-rok-dymisji-gubernatorow">www.osw.waw.pl/pl/publikacje/komentarze-osw/2017-12-15/polityka-regionalna-kremla-rok-dymisji-gubernatorow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35.</text:p>
          </table:table-cell>
          <table:table-cell office:value-type="string" table:style-name="ce8">
            <text:p>ISBN 978-83-65827-17-3</text:p>
          </table:table-cell>
          <table:table-cell office:value-type="date" office:date-value="2017-12-18T00:00:00" table:style-name="ce4">
            <text:p>18.12.2017</text:p>
          </table:table-cell>
          <table:table-cell office:value-type="string" table:style-name="ce5">
            <text:p>Kozacy Putina. Folklor, biznes czy polityka?</text:p>
          </table:table-cell>
          <table:table-cell office:value-type="string" table:style-name="ce5">
            <text:p>Jolanta Darczewska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://www.osw.waw.pl/pl/publikacje/punkt-widzenia/2017-12-18/kozacy-putina-folklor-biznes-czy-polityka">www.osw.waw.pl/pl/publikacje/punkt-widzenia/2017-12-18/kozacy-putina-folklor-biznes-czy-polityka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36.</text:p>
          </table:table-cell>
          <table:table-cell office:value-type="string" table:style-name="ce8">
            <text:p>ISBN 978-83-65827-16-6</text:p>
          </table:table-cell>
          <table:table-cell office:value-type="date" office:date-value="2017-12-19T00:00:00" table:style-name="ce4">
            <text:p>19.12.2017</text:p>
          </table:table-cell>
          <table:table-cell office:value-type="string" table:style-name="ce5">
            <text:p>Cena lojalności. Stosunki Kijowa z regionami</text:p>
          </table:table-cell>
          <table:table-cell office:value-type="string" table:style-name="ce5">
            <text:p>Tomasz Piechal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pl/publikacje/prace-osw/2017-12-19/cena-lojalnosci-stosunki-kijowa-z-regionami">www.osw.waw.pl/pl/publikacje/prace-osw/2017-12-19/cena-lojalnosci-stosunki-kijowa-z-regionam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37.</text:p>
          </table:table-cell>
          <table:table-cell table:style-name="ce3"/>
          <table:table-cell office:value-type="date" office:date-value="2017-12-20T00:00:00" table:style-name="ce4">
            <text:p>20.12.2017</text:p>
          </table:table-cell>
          <table:table-cell office:value-type="string" table:style-name="ce5">
            <text:p>Rosyjsko-egipska współpraca w sferze energetyki jądrowej</text:p>
          </table:table-cell>
          <table:table-cell office:value-type="string" table:style-name="ce5">
            <text:p>Szymon Kardaś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20/rosyjsko-egipska-wspolpraca-w-sferze-energetyki-jadrowej">www.osw.waw.pl/pl/publikacje/analizy/2017-12-20/rosyjsko-egipska-wspolpraca-w-sferze-energetyki-jadrowej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38.</text:p>
          </table:table-cell>
          <table:table-cell office:value-type="string" table:style-name="ce8">
            <text:p>ISBN 978-83-65827-18-0</text:p>
          </table:table-cell>
          <table:table-cell office:value-type="date" office:date-value="2017-12-22T00:00:00" table:style-name="ce4">
            <text:p>22.12.2017</text:p>
          </table:table-cell>
          <table:table-cell office:value-type="string" table:style-name="ce5">
            <text:p>Bliskowschodnia polityka Rosji. Regionalne ambicje, globalne cele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pl/publikacje/prace-osw/2017-12-22/bliskowschodnia-polityka-rosji-regionalne-ambicje-globalne-cele">www.osw.waw.pl/pl/publikacje/prace-osw/2017-12-22/bliskowschodnia-polityka-rosji-regionalne-ambicje-globalne-cele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39.</text:p>
          </table:table-cell>
          <table:table-cell table:style-name="ce3"/>
          <table:table-cell office:value-type="date" office:date-value="2017-12-28T00:00:00" table:style-name="ce4">
            <text:p>28.12.2017</text:p>
          </table:table-cell>
          <table:table-cell office:value-type="string" table:style-name="ce5">
            <text:p>Arbitraż w Sztokholmie: strategiczny sukces Ukrainy, doraźne korzyści Gazpromu</text:p>
          </table:table-cell>
          <table:table-cell office:value-type="string" table:style-name="ce5">
            <text:p>Sławomir Matuszak, Szymon Kardaś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pl/publikacje/analizy/2017-12-28/arbitraz-w-sztokholmie-strategiczny-sukces-ukrainy-dorazne-korzysci">www.osw.waw.pl/pl/publikacje/analizy/2017-12-28/arbitraz-w-sztokholmie-strategiczny-sukces-ukrainy-dorazne-korzysci</text:a></text:p>
          </table:table-cell>
          <table:table-cell office:value-type="string" table:style-name="ce3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40.</text:p>
          </table:table-cell>
          <table:table-cell table:style-name="ce3"/>
          <table:table-cell office:value-type="date" office:date-value="2017-01-04T00:00:00" table:style-name="ce4">
            <text:p>04.01.2017</text:p>
          </table:table-cell>
          <table:table-cell office:value-type="string" table:style-name="ce5">
            <text:p>Russia and Turkey: leading towards a concert of powers in Syria</text:p>
          </table:table-cell>
          <table:table-cell office:value-type="string" table:style-name="ce5">
            <text:p>Krzysztof 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04/russia-and-turkey-leading-towards-a-concert-powers-syria">https://www.osw.waw.pl/en/publikacje/analyses/2017-01-04/russia-and-turkey-leading-towards-a-concert-powers-syria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41.</text:p>
          </table:table-cell>
          <table:table-cell table:style-name="ce3"/>
          <table:table-cell office:value-type="date" office:date-value="2017-01-04T00:00:00" table:style-name="ce4">
            <text:p>04.01.2017</text:p>
          </table:table-cell>
          <table:table-cell office:value-type="string" table:style-name="ce5">
            <text:p>The risk of escalating tensions in Minsk-Moscow relations</text:p>
          </table:table-cell>
          <table:table-cell office:value-type="string" table:style-name="ce5">
            <text:p>Kamil Kłysi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04/risk-escalating-tensions-minsk-moscow-relations">https://www.osw.waw.pl/en/publikacje/analyses/2017-01-04/risk-escalating-tensions-minsk-moscow-relation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42.</text:p>
          </table:table-cell>
          <table:table-cell table:style-name="ce3"/>
          <table:table-cell office:value-type="date" office:date-value="2017-01-04T00:00:00" table:style-name="ce4">
            <text:p>04.01.2017</text:p>
          </table:table-cell>
          <table:table-cell office:value-type="string" table:style-name="ce5">
            <text:p>Uzbekistan: normalisation of relations with neighbours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04/uzbekistan-normalisation-relations-neighbours">https://www.osw.waw.pl/en/publikacje/analyses/2017-01-04/uzbekistan-normalisation-relations-neighbour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43.</text:p>
          </table:table-cell>
          <table:table-cell table:style-name="ce3"/>
          <table:table-cell office:value-type="date" office:date-value="2017-01-11T00:00:00" table:style-name="ce4">
            <text:p>11.01.2017</text:p>
          </table:table-cell>
          <table:table-cell office:value-type="string" table:style-name="ce5">
            <text:p>Turkey’s Iraq problem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11/turkeys-iraq-problem">https://www.osw.waw.pl/en/publikacje/analyses/2017-01-11/turkeys-iraq-problem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44.</text:p>
          </table:table-cell>
          <table:table-cell table:style-name="ce3"/>
          <table:table-cell office:value-type="date" office:date-value="2017-01-11T00:00:00" table:style-name="ce4">
            <text:p>11.01.2017</text:p>
          </table:table-cell>
          <table:table-cell office:value-type="string" table:style-name="ce5">
            <text:p>Prospects for the centre-left government in Romania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11/prospects-centre-left-government-romania">https://www.osw.waw.pl/en/publikacje/analyses/2017-01-11/prospects-centre-left-government-romania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45.</text:p>
          </table:table-cell>
          <table:table-cell table:style-name="ce3"/>
          <table:table-cell office:value-type="date" office:date-value="2017-01-17T00:00:00" table:style-name="ce4">
            <text:p>17.01.2017</text:p>
          </table:table-cell>
          <table:table-cell office:value-type="string" table:style-name="ce5">
            <text:p>The OPAL pipeline: controversies about the rules for its use and the question of supply security</text:p>
          </table:table-cell>
          <table:table-cell office:value-type="string" table:style-name="ce5">
            <text:p>Agata Łoskot-Strachot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en/publikacje/osw-commentary/2017-01-17/opal-pipeline-controversies-about-rules-its-use-and-question">https://www.osw.waw.pl/en/publikacje/osw-commentary/2017-01-17/opal-pipeline-controversies-about-rules-its-use-and-questio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46.</text:p>
          </table:table-cell>
          <table:table-cell table:style-name="ce3"/>
          <table:table-cell office:value-type="date" office:date-value="2017-01-18T00:00:00" table:style-name="ce4">
            <text:p>18.01.2017</text:p>
          </table:table-cell>
          <table:table-cell office:value-type="string" table:style-name="ce5">
            <text:p>A split in the Georgian opposition</text:p>
          </table:table-cell>
          <table:table-cell office:value-type="string" table:style-name="ce5">
            <text:p>Maciej Fal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1-18/a-split-georgian-opposition">www.osw.waw.pl/en/publikacje/analyses/2017-01-18/a-split-georgian-oppositio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47.</text:p>
          </table:table-cell>
          <table:table-cell table:style-name="ce3"/>
          <table:table-cell office:value-type="date" office:date-value="2017-01-18T00:00:00" table:style-name="ce4">
            <text:p>18.01.2017</text:p>
          </table:table-cell>
          <table:table-cell office:value-type="string" table:style-name="ce5">
            <text:p>Czech Republic: politics in the hands of businessmen</text:p>
          </table:table-cell>
          <table:table-cell office:value-type="string" table:style-name="ce5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18/czech-republic-politics-hands-businessmen">https://www.osw.waw.pl/en/publikacje/analyses/2017-01-18/czech-republic-politics-hands-businessme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48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Constitutional reform in Turkey: the President takes it all</text:p>
          </table:table-cell>
          <table:table-cell office:value-type="string" table:style-name="ce5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25/constitutional-reform-turkey-president-takes-it-all">https://www.osw.waw.pl/en/publikacje/analyses/2017-01-25/constitutional-reform-turkey-president-takes-it-all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49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Russia strengthens its presence in the Middle East</text:p>
          </table:table-cell>
          <table:table-cell office:value-type="string" table:style-name="ce5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25/russia-strengthens-its-presence-middle-east">https://www.osw.waw.pl/en/publikacje/analyses/2017-01-25/russia-strengthens-its-presence-middle-east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50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Germany: the Greens are open to a coalition with the CDU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25/germany-greens-are-open-to-a-coalition-cdu">https://www.osw.waw.pl/en/publikacje/analyses/2017-01-25/germany-greens-are-open-to-a-coalition-cdu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51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Schulz – the SPD candidate for the position of chancellor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25/schulz-spd-candidate-position-chancellor">https://www.osw.waw.pl/en/publikacje/analyses/2017-01-25/schulz-spd-candidate-position-chancellor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52.</text:p>
          </table:table-cell>
          <table:table-cell table:style-name="ce3"/>
          <table:table-cell office:value-type="date" office:date-value="2017-01-25T00:00:00" table:style-name="ce4">
            <text:p>25.01.2017</text:p>
          </table:table-cell>
          <table:table-cell office:value-type="string" table:style-name="ce5">
            <text:p>Capital does have nationality: Germany’s fears of Chinese investments</text:p>
          </table:table-cell>
          <table:table-cell office:value-type="string" table:style-name="ce5">
            <text:p>Konrad Popław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en/publikacje/osw-commentary/2017-01-25/capital-does-have-nationality-germanys-fears-chinese">https://www.osw.waw.pl/en/publikacje/osw-commentary/2017-01-25/capital-does-have-nationality-germanys-fears-chines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53.</text:p>
          </table:table-cell>
          <table:table-cell table:style-name="ce3"/>
          <table:table-cell office:value-type="date" office:date-value="2017-01-31T00:00:00" table:style-name="ce4">
            <text:p>31.01.2017</text:p>
          </table:table-cell>
          <table:table-cell office:value-type="string" table:style-name="ce5">
            <text:p>Escalation of tension in the Donbas</text:p>
          </table:table-cell>
          <table:table-cell office:value-type="string" table:style-name="ce5">
            <text:p>Andrzej Wil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1-31/escalation-tension-donbas">https://www.osw.waw.pl/en/publikacje/analyses/2017-01-31/escalation-tension-donba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54.</text:p>
          </table:table-cell>
          <table:table-cell table:style-name="ce3"/>
          <table:table-cell office:value-type="date" office:date-value="2017-02-01T00:00:00" table:style-name="ce4">
            <text:p>01.02.2017</text:p>
          </table:table-cell>
          <table:table-cell office:value-type="string" table:style-name="ce5">
            <text:p>Turkey and the United Kingdom: cooperation without Brussels</text:p>
          </table:table-cell>
          <table:table-cell office:value-type="string" table:style-name="ce5">
            <text:p>Aleksandra Jaros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01/turkey-and-united-kingdom-cooperation-without-brussels">https://www.osw.waw.pl/en/publikacje/analyses/2017-02-01/turkey-and-united-kingdom-cooperation-without-brussel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55.</text:p>
          </table:table-cell>
          <table:table-cell table:style-name="ce3"/>
          <table:table-cell office:value-type="date" office:date-value="2017-02-01T00:00:00" table:style-name="ce4">
            <text:p>01.02.2017</text:p>
          </table:table-cell>
          <table:table-cell office:value-type="string" table:style-name="ce5">
            <text:p>Germany: the SPD has a stronger influence on foreign policy</text:p>
          </table:table-cell>
          <table:table-cell office:value-type="string" table:style-name="ce5">
            <text:p>Anna Kwiatkowska-Drożdż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01/germany-spd-has-a-stronger-influence-foreign-policy">https://www.osw.waw.pl/en/publikacje/analyses/2017-02-01/germany-spd-has-a-stronger-influence-foreign-policy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56.</text:p>
          </table:table-cell>
          <table:table-cell office:value-type="string" table:style-name="ce3">
            <text:p>ISBN 978-83-62936-94-6</text:p>
          </table:table-cell>
          <table:table-cell office:value-type="date" office:date-value="2017-02-06T00:00:00" table:style-name="ce4">
            <text:p>06.02.2017</text:p>
          </table:table-cell>
          <table:table-cell office:value-type="string" table:style-name="ce5">
            <text:p>Painful adaptation. The social consequences of the crisis in Russia</text:p>
          </table:table-cell>
          <table:table-cell office:value-type="string" table:style-name="ce5">
            <text:p>Jan Strzelecki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s://www.osw.waw.pl/en/publikacje/osw-studies/2017-02-06/painful-adaptation-social-consequences-crisis-russia">https://www.osw.waw.pl/en/publikacje/osw-studies/2017-02-06/painful-adaptation-social-consequences-crisis-russia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57.</text:p>
          </table:table-cell>
          <table:table-cell table:style-name="ce3"/>
          <table:table-cell office:value-type="date" office:date-value="2017-02-08T00:00:00" table:style-name="ce4">
            <text:p>08.02.2017</text:p>
          </table:table-cell>
          <table:table-cell office:value-type="string" table:style-name="ce5">
            <text:p>Russia strengthens its border with Belarus</text:p>
          </table:table-cell>
          <table:table-cell office:value-type="string" table:style-name="ce5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08/russia-strengthens-its-border-belarus">https://www.osw.waw.pl/en/publikacje/analyses/2017-02-08/russia-strengthens-its-border-belaru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58.</text:p>
          </table:table-cell>
          <table:table-cell table:style-name="ce3"/>
          <table:table-cell office:value-type="date" office:date-value="2017-02-08T00:00:00" table:style-name="ce4">
            <text:p>08.02.2017</text:p>
          </table:table-cell>
          <table:table-cell office:value-type="string" table:style-name="ce5">
            <text:p>Ukraine: a record year for Naftohaz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08/ukraine-a-record-year-naftohaz">https://www.osw.waw.pl/en/publikacje/analyses/2017-02-08/ukraine-a-record-year-naftohaz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59.</text:p>
          </table:table-cell>
          <table:table-cell table:style-name="ce3"/>
          <table:table-cell office:value-type="date" office:date-value="2017-02-08T00:00:00" table:style-name="ce4">
            <text:p>08.02.2017</text:p>
          </table:table-cell>
          <table:table-cell office:value-type="string" table:style-name="ce5">
            <text:p>Germany: Steinmeier’s active presidency</text:p>
          </table:table-cell>
          <table:table-cell office:value-type="string" table:style-name="ce5">
            <text:p>Kamil Frymar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08/germany-steinmeiers-active-presidency">https://www.osw.waw.pl/en/publikacje/analyses/2017-02-08/germany-steinmeiers-active-presidency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60.</text:p>
          </table:table-cell>
          <table:table-cell table:style-name="ce3"/>
          <table:table-cell office:value-type="date" office:date-value="2017-02-08T00:00:00" table:style-name="ce4">
            <text:p>08.02.2017</text:p>
          </table:table-cell>
          <table:table-cell office:value-type="string" table:style-name="ce5">
            <text:p>The Schulz effect – the German Social Democrats are gaining popularity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08/schulz-effect-german-social-democrats-are-gaining-popularity">https://www.osw.waw.pl/en/publikacje/analyses/2017-02-08/schulz-effect-german-social-democrats-are-gaining-popularity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61.</text:p>
          </table:table-cell>
          <table:table-cell table:style-name="ce3"/>
          <table:table-cell office:value-type="date" office:date-value="2017-02-10T00:00:00" table:style-name="ce4">
            <text:p>10.02.2017</text:p>
          </table:table-cell>
          <table:table-cell office:value-type="string" table:style-name="ce5">
            <text:p>AfD – the alternative for whom?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en/publikacje/osw-commentary/2017-02-10/afd-alternative-whom">https://www.osw.waw.pl/en/publikacje/osw-commentary/2017-02-10/afd-alternative-whom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62.</text:p>
          </table:table-cell>
          <table:table-cell office:value-type="string" table:style-name="ce3">
            <text:p>ISBN 978-83-62936-99-1</text:p>
          </table:table-cell>
          <table:table-cell office:value-type="date" office:date-value="2017-02-15T00:00:00" table:style-name="ce4">
            <text:p>15.02.2017</text:p>
          </table:table-cell>
          <table:table-cell office:value-type="string" table:style-name="ce5">
            <text:p>Russia’s best enemy. Russian policy towards the United States in Putin’s era</text:p>
          </table:table-cell>
          <table:table-cell office:value-type="string" table:style-name="ce5">
            <text:p>Marek Menkiszak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s://www.osw.waw.pl/en/publikacje/point-view/2017-02-15/russias-best-enemy-russian-policy-towards-united-states-putins-era">https://www.osw.waw.pl/en/publikacje/point-view/2017-02-15/russias-best-enemy-russian-policy-towards-united-states-putins-era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63.</text:p>
          </table:table-cell>
          <table:table-cell table:style-name="ce3"/>
          <table:table-cell office:value-type="date" office:date-value="2017-02-15T00:00:00" table:style-name="ce4">
            <text:p>15.02.2017</text:p>
          </table:table-cell>
          <table:table-cell office:value-type="string" table:style-name="ce5">
            <text:p>Blackouts possible in Ukraine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15/blackouts-possible-ukraine">https://www.osw.waw.pl/en/publikacje/analyses/2017-02-15/blackouts-possible-ukrain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64.</text:p>
          </table:table-cell>
          <table:table-cell table:style-name="ce3"/>
          <table:table-cell office:value-type="date" office:date-value="2017-02-15T00:00:00" table:style-name="ce4">
            <text:p>15.02.2017</text:p>
          </table:table-cell>
          <table:table-cell office:value-type="string" table:style-name="ce5">
            <text:p>Slovenian president’s visit to Moscow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15/slovenian-presidents-visit-to-moscow">https://www.osw.waw.pl/en/publikacje/analyses/2017-02-15/slovenian-presidents-visit-to-moscow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265.</text:p>
          </table:table-cell>
          <table:table-cell table:style-name="ce3"/>
          <table:table-cell office:value-type="date" office:date-value="2017-02-22T00:00:00" table:style-name="ce4">
            <text:p>22.02.2017</text:p>
          </table:table-cell>
          <table:table-cell office:value-type="string" table:style-name="ce5">
            <text:p>Germany's security policy and the Trump administration: modified rhetoric and moderate commitments</text:p>
          </table:table-cell>
          <table:table-cell office:value-type="string" table:style-name="ce5">
            <text:p>Justyna Gotkow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en/publikacje/osw-commentary/2017-02-22/germanys-security-policy-and-trump-administration-modified">https://www.osw.waw.pl/en/publikacje/osw-commentary/2017-02-22/germanys-security-policy-and-trump-administration-modified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66.</text:p>
          </table:table-cell>
          <table:table-cell table:style-name="ce3"/>
          <table:table-cell office:value-type="date" office:date-value="2017-02-22T00:00:00" table:style-name="ce4">
            <text:p>22.02.2017</text:p>
          </table:table-cell>
          <table:table-cell office:value-type="string" table:style-name="ce5">
            <text:p>Russia recognises Donbas separatists’ documents</text:p>
          </table:table-cell>
          <table:table-cell office:value-type="string" table:style-name="ce5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22/russia-recognises-donbas-separatists-documents">https://www.osw.waw.pl/en/publikacje/analyses/2017-02-22/russia-recognises-donbas-separatists-document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67.</text:p>
          </table:table-cell>
          <table:table-cell table:style-name="ce3"/>
          <table:table-cell office:value-type="date" office:date-value="2017-02-22T00:00:00" table:style-name="ce4">
            <text:p>22.02.2017</text:p>
          </table:table-cell>
          <table:table-cell office:value-type="string" table:style-name="ce5">
            <text:p>Azerbaijan’s president is betting on his family</text:p>
          </table:table-cell>
          <table:table-cell office:value-type="string" table:style-name="ce5">
            <text:p>Aleksandra Jaros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2-22/azerbaijans-president-betting-his-family">https://www.osw.waw.pl/en/publikacje/analyses/2017-02-22/azerbaijans-president-betting-his-family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68.</text:p>
          </table:table-cell>
          <table:table-cell table:style-name="ce3"/>
          <table:table-cell office:value-type="date" office:date-value="2017-03-01T00:00:00" table:style-name="ce16">
            <text:p>01.03.2017</text:p>
          </table:table-cell>
          <table:table-cell office:value-type="string" table:style-name="ce17">
            <text:p>Macedonia: End of the Gruevski government?</text:p>
          </table:table-cell>
          <table:table-cell office:value-type="string" table:style-name="ce17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01/macedonia-end-gruevski-government">https://www.osw.waw.pl/en/publikacje/analyses/2017-03-01/macedonia-end-gruevski-government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69.</text:p>
          </table:table-cell>
          <table:table-cell table:style-name="ce3"/>
          <table:table-cell office:value-type="date" office:date-value="2017-03-01T00:00:00" table:style-name="ce16">
            <text:p>01.03.2017</text:p>
          </table:table-cell>
          <table:table-cell office:value-type="string" table:style-name="ce17">
            <text:p>Sweden unfreezes relations with Russia</text:p>
          </table:table-cell>
          <table:table-cell office:value-type="string" table:style-name="ce19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01/sweden-unfreezes-relations-russia">https://www.osw.waw.pl/en/publikacje/analyses/2017-03-01/sweden-unfreezes-relations-russia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70.</text:p>
          </table:table-cell>
          <table:table-cell office:value-type="string" table:style-name="ce3">
            <text:p>ISBN 978-83-62936-95-3</text:p>
          </table:table-cell>
          <table:table-cell office:value-type="date" office:date-value="2017-03-03T00:00:00" table:style-name="ce16">
            <text:p>03.03.2017</text:p>
          </table:table-cell>
          <table:table-cell office:value-type="string" table:style-name="ce17">
            <text:p>Crisis in Russia. The degradation of the model of economic governance</text:p>
          </table:table-cell>
          <table:table-cell office:value-type="string" table:style-name="ce19">
            <text:p>Maria Domańska</text:p>
          </table:table-cell>
          <table:table-cell office:value-type="string" table:style-name="ce18">
            <text:p>Prace OSW</text:p>
          </table:table-cell>
          <table:table-cell office:value-type="string" table:style-name="ce6">
            <text:p><text:a xlink:href="https://www.osw.waw.pl/en/publikacje/osw-studies/2017-03-03/crisis-russia-degradation-model-economic-governance">https://www.osw.waw.pl/en/publikacje/osw-studies/2017-03-03/crisis-russia-degradation-model-economic-governanc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71.</text:p>
          </table:table-cell>
          <table:table-cell table:style-name="ce3"/>
          <table:table-cell office:value-type="date" office:date-value="2017-03-06T00:00:00" table:style-name="ce16">
            <text:p>06.03.2017</text:p>
          </table:table-cell>
          <table:table-cell office:value-type="string" table:style-name="ce17">
            <text:p>Montenegro: Russia accused of attempting to organise a coup d’état</text:p>
          </table:table-cell>
          <table:table-cell office:value-type="string" table:style-name="ce17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06/montenegro-russia-accused-attempting-to-organise-a-coup-detat">https://www.osw.waw.pl/en/publikacje/analyses/2017-03-06/montenegro-russia-accused-attempting-to-organise-a-coup-detat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72.</text:p>
          </table:table-cell>
          <table:table-cell table:style-name="ce3"/>
          <table:table-cell office:value-type="date" office:date-value="2017-03-08T00:00:00" table:style-name="ce4">
            <text:p>08.03.2017</text:p>
          </table:table-cell>
          <table:table-cell office:value-type="string" table:style-name="ce5">
            <text:p>Nasirov arrested: a blow against corruption in Ukraine</text:p>
          </table:table-cell>
          <table:table-cell office:value-type="string" table:style-name="ce5">
            <text:p>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08/nasirov-arrested-a-blow-against-corruption-ukraine">https://www.osw.waw.pl/en/publikacje/analyses/2017-03-08/nasirov-arrested-a-blow-against-corruption-ukrain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73.</text:p>
          </table:table-cell>
          <table:table-cell table:style-name="ce3"/>
          <table:table-cell office:value-type="date" office:date-value="2017-03-14T00:00:00" table:style-name="ce4">
            <text:p>14.03.2017</text:p>
          </table:table-cell>
          <table:table-cell office:value-type="string" table:style-name="ce5">
            <text:p>Illusions of power and stark realities: The second year of the economic crisis in Belarus</text:p>
          </table:table-cell>
          <table:table-cell office:value-type="string" table:style-name="ce5">
            <text:p>Kamil Kłysiń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en/publikacje/osw-commentary/2017-03-14/illusions-power-and-stark-realities-second-year-economic-crisis">https://www.osw.waw.pl/en/publikacje/osw-commentary/2017-03-14/illusions-power-and-stark-realities-second-year-economic-crisi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74.</text:p>
          </table:table-cell>
          <table:table-cell table:style-name="ce3"/>
          <table:table-cell office:value-type="date" office:date-value="2017-03-15T00:00:00" table:style-name="ce4">
            <text:p>15.03.2017</text:p>
          </table:table-cell>
          <table:table-cell office:value-type="string" table:style-name="ce5">
            <text:p>No fines for Gazprom’s monopolistic practices in Central Europe?</text:p>
          </table:table-cell>
          <table:table-cell office:value-type="string" table:style-name="ce5">
            <text:p>Agata Łoskot-Strachota, Szymon Kardaś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15/no-fines-gazproms-monopolistic-practices-central-europe">https://www.osw.waw.pl/en/publikacje/analyses/2017-03-15/no-fines-gazproms-monopolistic-practices-central-europ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75.</text:p>
          </table:table-cell>
          <table:table-cell table:style-name="ce3"/>
          <table:table-cell office:value-type="date" office:date-value="2017-03-15T00:00:00" table:style-name="ce4">
            <text:p>15.03.2017</text:p>
          </table:table-cell>
          <table:table-cell office:value-type="string" table:style-name="ce5">
            <text:p>Crisis in Turkish-Dutch relations</text:p>
          </table:table-cell>
          <table:table-cell office:value-type="string" table:style-name="ce13">
            <text:p>Mateusz Chudzi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15/crisis-turkish-dutch-relations">https://www.osw.waw.pl/en/publikacje/analyses/2017-03-15/crisis-turkish-dutch-relation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76.</text:p>
          </table:table-cell>
          <table:table-cell table:style-name="ce3"/>
          <table:table-cell office:value-type="date" office:date-value="2017-03-15T00:00:00" table:style-name="ce4">
            <text:p>15.03.2017</text:p>
          </table:table-cell>
          <table:table-cell office:value-type="string" table:style-name="ce5">
            <text:p>Serbia: Vučić is the likely winner in the race for the presidency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15/serbia-vucic-likely-winner-race-presidency">https://www.osw.waw.pl/en/publikacje/analyses/2017-03-15/serbia-vucic-likely-winner-race-presidency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77.</text:p>
          </table:table-cell>
          <table:table-cell table:style-name="ce3"/>
          <table:table-cell office:value-type="date" office:date-value="2017-03-22T00:00:00" table:style-name="ce4">
            <text:p>22.03.2017</text:p>
          </table:table-cell>
          <table:table-cell office:value-type="string" table:style-name="ce5">
            <text:p>Merkel in Washington: a cool reception</text:p>
          </table:table-cell>
          <table:table-cell office:value-type="string" table:style-name="ce5">
            <text:p>Anna Kwiatkowska-Drożdż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22/merkel-washington-a-cool-reception">https://www.osw.waw.pl/en/publikacje/analyses/2017-03-22/merkel-washington-a-cool-receptio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78.</text:p>
          </table:table-cell>
          <table:table-cell table:style-name="ce3"/>
          <table:table-cell office:value-type="date" office:date-value="2017-03-22T00:00:00" table:style-name="ce4">
            <text:p>22.03.2017</text:p>
          </table:table-cell>
          <table:table-cell office:value-type="string" table:style-name="ce5">
            <text:p>Poroshenko authorises a blockade of the Donbas</text:p>
          </table:table-cell>
          <table:table-cell office:value-type="string" table:style-name="ce5">
            <text:p>Tadeusz A. Olsz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22/poroshenko-authorises-a-blockade-donbas">https://www.osw.waw.pl/en/publikacje/analyses/2017-03-22/poroshenko-authorises-a-blockade-donba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79.</text:p>
          </table:table-cell>
          <table:table-cell table:style-name="ce3"/>
          <table:table-cell office:value-type="date" office:date-value="2017-03-22T00:00:00" table:style-name="ce4">
            <text:p>22.03.2017</text:p>
          </table:table-cell>
          <table:table-cell office:value-type="string" table:style-name="ce5">
            <text:p>Alyaksandr Lukashenka sharpens his rhetoric towards the West</text:p>
          </table:table-cell>
          <table:table-cell office:value-type="string" table:style-name="ce5">
            <text:p>Kamil Kłysiński, Piotr Żoch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22/alyaksandr-lukashenka-sharpens-his-rhetoric-towards-west">https://www.osw.waw.pl/en/publikacje/analyses/2017-03-22/alyaksandr-lukashenka-sharpens-his-rhetoric-towards-west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80.</text:p>
          </table:table-cell>
          <table:table-cell table:style-name="ce3"/>
          <table:table-cell office:value-type="date" office:date-value="2017-03-22T00:00:00" table:style-name="ce4">
            <text:p>22.03.2017</text:p>
          </table:table-cell>
          <table:table-cell office:value-type="string" table:style-name="ce5">
            <text:p>Merkel stands up for the coal energy sector in Germany</text:p>
          </table:table-cell>
          <table:table-cell office:value-type="string" table:style-name="ce5">
            <text:p>Rafał Baj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22/merkel-stands-coal-energy-sector-germany">https://www.osw.waw.pl/en/publikacje/analyses/2017-03-22/merkel-stands-coal-energy-sector-germany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81.</text:p>
          </table:table-cell>
          <table:table-cell table:style-name="ce3"/>
          <table:table-cell office:value-type="date" office:date-value="2017-03-23T00:00:00" table:style-name="ce4">
            <text:p>23.03.2017</text:p>
          </table:table-cell>
          <table:table-cell office:value-type="string" table:style-name="ce5">
            <text:p>The Turkish campaign in Germany. Rising tensions between Berlin and Ankara</text:p>
          </table:table-cell>
          <table:table-cell office:value-type="string" table:style-name="ce5">
            <text:p>Kamil Frymar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osw-commentary/2017-03-23/turkish-campaign-germany-rising-tensions-between-berlin-and">https://www.osw.waw.pl/en/publikacje/osw-commentary/2017-03-23/turkish-campaign-germany-rising-tensions-between-berlin-and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82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EU-Georgia: visas abolished – what next?</text:p>
          </table:table-cell>
          <table:table-cell office:value-type="string" table:style-name="ce5">
            <text:p>Maciej Fal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29/eu-georgia-visas-abolished-what-next">https://www.osw.waw.pl/en/publikacje/analyses/2017-03-29/eu-georgia-visas-abolished-what-next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83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Russian-Turkish tension with Kurds in the background</text:p>
          </table:table-cell>
          <table:table-cell office:value-type="string" table:style-name="ce5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29/russian-turkish-tension-kurds-background">https://www.osw.waw.pl/en/publikacje/analyses/2017-03-29/russian-turkish-tension-kurds-background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84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Bulgaria: the centre right has won the election</text:p>
          </table:table-cell>
          <table:table-cell office:value-type="string" table:style-name="ce5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29/bulgaria-centre-right-has-won-election">https://www.osw.waw.pl/en/publikacje/analyses/2017-03-29/bulgaria-centre-right-has-won-electio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85.</text:p>
          </table:table-cell>
          <table:table-cell table:style-name="ce3"/>
          <table:table-cell office:value-type="date" office:date-value="2017-03-29T00:00:00" table:style-name="ce4">
            <text:p>29.03.2017</text:p>
          </table:table-cell>
          <table:table-cell office:value-type="string" table:style-name="ce5">
            <text:p>The state election in Saarland – a clear victory of the CDU</text:p>
          </table:table-cell>
          <table:table-cell office:value-type="string" table:style-name="ce5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3-29/state-election-saarland-a-clear-victory-cdu">https://www.osw.waw.pl/en/publikacje/analyses/2017-03-29/state-election-saarland-a-clear-victory-cdu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86.</text:p>
          </table:table-cell>
          <table:table-cell table:style-name="ce3"/>
          <table:table-cell office:value-type="date" office:date-value="2017-04-05T00:00:00" table:style-name="ce4">
            <text:p>05.04.2017</text:p>
          </table:table-cell>
          <table:table-cell office:value-type="string" table:style-name="ce5">
            <text:p>The European Commission is ready to talk to Russia about Nord Stream 2</text:p>
          </table:table-cell>
          <table:table-cell office:value-type="string" table:style-name="ce5">
            <text:p>Agata Łoskot-Strachota, Szymon Kardaś, Piotr Szym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4-05/european-commission-ready-to-talk-to-russia-about-nord-stream-2">https://www.osw.waw.pl/en/publikacje/analyses/2017-04-05/european-commission-ready-to-talk-to-russia-about-nord-stream-2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87.</text:p>
          </table:table-cell>
          <table:table-cell table:style-name="ce3"/>
          <table:table-cell office:value-type="date" office:date-value="2017-04-05T00:00:00" table:style-name="ce4">
            <text:p>05.04.2017</text:p>
          </table:table-cell>
          <table:table-cell office:value-type="string" table:style-name="ce5">
            <text:p>The anti-Soros campaign in Hungary</text:p>
          </table:table-cell>
          <table:table-cell office:value-type="string" table:style-name="ce5">
            <text:p>Andrzej Sad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4-05/anti-soros-campaign-hungary">https://www.osw.waw.pl/en/publikacje/analyses/2017-04-05/anti-soros-campaign-hungary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288.</text:p>
          </table:table-cell>
          <table:table-cell table:style-name="ce3"/>
          <table:table-cell office:value-type="date" office:date-value="2017-04-05T00:00:00" table:style-name="ce4">
            <text:p>05.04.2017</text:p>
          </table:table-cell>
          <table:table-cell office:value-type="string" table:style-name="ce5">
            <text:p>Serbia: Prime Minister Vučić’s sweeping victory in the presidential race</text:p>
          </table:table-cell>
          <table:table-cell office:value-type="string" table:style-name="ce5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4-05/serbia-prime-minister-vucics-sweeping-victory-presidential-race">https://www.osw.waw.pl/en/publikacje/analyses/2017-04-05/serbia-prime-minister-vucics-sweeping-victory-presidential-race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89.</text:p>
          </table:table-cell>
          <table:table-cell table:style-name="ce3"/>
          <table:table-cell office:value-type="date" office:date-value="2017-04-12T00:00:00" table:style-name="ce4">
            <text:p>12.04.2017</text:p>
          </table:table-cell>
          <table:table-cell office:value-type="string" table:style-name="ce5">
            <text:p>Germany: Combating disinformation and hate speech on the Internet</text:p>
          </table:table-cell>
          <table:table-cell office:value-type="string" table:style-name="ce5">
            <text:p>Kamil Frymark, 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4-12/germany-combating-disinformation-and-hate-speech-internet">www.osw.waw.pl/en/publikacje/analyses/2017-04-12/germany-combating-disinformation-and-hate-speech-internet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290.</text:p>
          </table:table-cell>
          <table:table-cell table:style-name="ce3"/>
          <table:table-cell office:value-type="date" office:date-value="2017-04-05T00:00:00" table:style-name="ce4">
            <text:p>05.04.2017</text:p>
          </table:table-cell>
          <table:table-cell office:value-type="string" table:style-name="ce5">
            <text:p>The stable crisis. Ukraine’s economy three years after the Euromaidan</text:p>
          </table:table-cell>
          <table:table-cell office:value-type="string" table:style-name="ce3">
            <text:p>Tadeusz Iwań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4-05/stable-crisis-ukraines-economy-three-years-after-euromaidan">www.osw.waw.pl/en/publikacje/osw-commentary/2017-04-05/stable-crisis-ukraines-economy-three-years-after-euromaidan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91.</text:p>
          </table:table-cell>
          <table:table-cell table:style-name="ce3"/>
          <table:table-cell office:value-type="date" office:date-value="2017-04-12T00:00:00" table:style-name="ce4">
            <text:p>12.04.2017</text:p>
          </table:table-cell>
          <table:table-cell office:value-type="string" table:style-name="ce5">
            <text:p>The Cyber and Information Space: a new formation in the Bundeswehr</text:p>
          </table:table-cell>
          <table:table-cell office:value-type="string" table:style-name="ce3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4-12/cyber-and-information-space-a-new-formation-bundeswehr">www.osw.waw.pl/en/publikacje/analyses/2017-04-12/cyber-and-information-space-a-new-formation-bundeswehr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92.</text:p>
          </table:table-cell>
          <table:table-cell table:style-name="ce3"/>
          <table:table-cell office:value-type="date" office:date-value="2017-04-13T00:00:00" table:style-name="ce4">
            <text:p>13.04.2017</text:p>
          </table:table-cell>
          <table:table-cell office:value-type="string" table:style-name="ce5">
            <text:p>After Tillerson's talks in Moscow. The prospects of Russia's policy in Syria</text:p>
          </table:table-cell>
          <table:table-cell office:value-type="string" table:style-name="ce3">
            <text:p>Marek Menkisza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4-13/after-tillersons-talks-moscow-prospects-russias-policy-syria">www.osw.waw.pl/en/publikacje/analyses/2017-04-13/after-tillersons-talks-moscow-prospects-russias-policy-syria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93.</text:p>
          </table:table-cell>
          <table:table-cell table:style-name="ce3"/>
          <table:table-cell office:value-type="date" office:date-value="2017-04-12T00:00:00" table:style-name="ce4">
            <text:p>12.04.2017</text:p>
          </table:table-cell>
          <table:table-cell office:value-type="string" table:style-name="ce5">
            <text:p>Elections in Armenia – the burden of the governing party’s victory</text:p>
          </table:table-cell>
          <table:table-cell office:value-type="string" table:style-name="ce5">
            <text:p>Aleksandra Jaros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4-12/elections-armenia-burden-governing-partys-victory">www.osw.waw.pl/en/publikacje/analyses/2017-04-12/elections-armenia-burden-governing-partys-victory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94.</text:p>
          </table:table-cell>
          <table:table-cell table:style-name="ce3"/>
          <table:table-cell office:value-type="date" office:date-value="2017-04-12T00:00:00" table:style-name="ce4">
            <text:p>12.04.2017</text:p>
          </table:table-cell>
          <table:table-cell office:value-type="string" table:style-name="ce5">
            <text:p>Exporting Jihad – Islamic terrorism from Central Asia</text:p>
          </table:table-cell>
          <table:table-cell office:value-type="string" table:style-name="ce3">
            <text:p>Józef Lang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4-12/exporting-jihad-islamic-terrorism-central-asia">www.osw.waw.pl/en/publikacje/osw-commentary/2017-04-12/exporting-jihad-islamic-terrorism-central-asia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295.</text:p>
          </table:table-cell>
          <table:table-cell table:style-name="ce3"/>
          <table:table-cell office:value-type="date" office:date-value="2017-04-26T00:00:00" table:style-name="ce4">
            <text:p>26.04.2017</text:p>
          </table:table-cell>
          <table:table-cell office:value-type="string" table:style-name="ce5">
            <text:p>Russia attempts to block the investigation into the chemical attack in Syria</text:p>
          </table:table-cell>
          <table:table-cell office:value-type="string" table:style-name="ce3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4-26/russia-attempts-to-block-investigation-chemical-attack-syria">www.osw.waw.pl/en/publikacje/analyses/2017-04-26/russia-attempts-to-block-investigation-chemical-attack-syria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96.</text:p>
          </table:table-cell>
          <table:table-cell table:style-name="ce3"/>
          <table:table-cell office:value-type="date" office:date-value="2017-04-27T00:00:00" table:style-name="ce4">
            <text:p>27.04.2017</text:p>
          </table:table-cell>
          <table:table-cell office:value-type="string" table:style-name="ce5">
            <text:p>Ukrainian politics: the balance of forces after three years of war</text:p>
          </table:table-cell>
          <table:table-cell office:value-type="string" table:style-name="ce3">
            <text:p>Tadeusz A. Olszań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4-27/ukrainian-politics-balance-forces-after-three-years-war">www.osw.waw.pl/en/publikacje/osw-commentary/2017-04-27/ukrainian-politics-balance-forces-after-three-years-war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97.</text:p>
          </table:table-cell>
          <table:table-cell office:value-type="string" table:style-name="ce3">
            <text:p>ISBN 978-83-62936-98-4</text:p>
          </table:table-cell>
          <table:table-cell office:value-type="date" office:date-value="2017-03-27T00:00:00" table:style-name="ce4">
            <text:p>27.03.2017</text:p>
          </table:table-cell>
          <table:table-cell office:value-type="string" table:style-name="ce5">
            <text:p>At crossroads. Current problems of Russia’s gas sector</text:p>
          </table:table-cell>
          <table:table-cell office:value-type="string" table:style-name="ce3">
            <text:p>Szymon Kardaś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en/publikacje/osw-studies/2017-03-27/crossroads-current-problems-russias-gas-sector">www.osw.waw.pl/en/publikacje/osw-studies/2017-03-27/crossroads-current-problems-russias-gas-sector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298.</text:p>
          </table:table-cell>
          <table:table-cell table:style-name="ce3"/>
          <table:table-cell office:value-type="date" office:date-value="2017-04-26T00:00:00" table:style-name="ce4">
            <text:p>26.04.2017</text:p>
          </table:table-cell>
          <table:table-cell office:value-type="string" table:style-name="ce5">
            <text:p>The Nord Stream 2 financing agreements</text:p>
          </table:table-cell>
          <table:table-cell office:value-type="string" table:style-name="ce5">
            <text:p>Rafał Bajczuk, Szymon Kardaś, Agata Łoskot-Strachota</text:p>
          </table:table-cell>
          <table:table-cell office:value-type="string" table:style-name="ce3">
            <text:p>Analizy<text:s/></text:p>
          </table:table-cell>
          <table:table-cell office:value-type="string" table:style-name="ce14">
            <text:p><text:a xlink:href="http://www.osw.waw.pl/en/publikacje/analyses/2017-04-26/nord-stream-2-financing-agreements">www.osw.waw.pl/en/publikacje/analyses/2017-04-26/nord-stream-2-financing-agreements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299.</text:p>
          </table:table-cell>
          <table:table-cell office:value-type="string" table:style-name="ce3">
            <text:p>ISBN 978-83-62936-96-0</text:p>
          </table:table-cell>
          <table:table-cell office:value-type="date" office:date-value="2017-03-03T00:00:00" table:style-name="ce4">
            <text:p>03.03.2017</text:p>
          </table:table-cell>
          <table:table-cell office:value-type="string" table:style-name="ce5">
            <text:p>Between co-operation and membership. Sweden and Finland’s relations with NATO</text:p>
          </table:table-cell>
          <table:table-cell office:value-type="string" table:style-name="ce5">
            <text:p>Justyna Gotkowska, Piotr Szymański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en/publikacje/osw-studies/2017-03-03/between-co-operation-and-membership-sweden-and-finlands-relations">www.osw.waw.pl/en/publikacje/osw-studies/2017-03-03/between-co-operation-and-membership-sweden-and-finlands-relations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00.</text:p>
          </table:table-cell>
          <table:table-cell office:value-type="string" table:style-name="ce3">
            <text:p>ISBN 978-83-62936-95-3</text:p>
          </table:table-cell>
          <table:table-cell office:value-type="date" office:date-value="2017-03-03T00:00:00" table:style-name="ce4">
            <text:p>03.03.2017</text:p>
          </table:table-cell>
          <table:table-cell office:value-type="string" table:style-name="ce5">
            <text:p>Crisis in Russia. The degradation of the model of economic governance</text:p>
          </table:table-cell>
          <table:table-cell office:value-type="string" table:style-name="ce3">
            <text:p>Maria Domańska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en/publikacje/osw-studies/2017-03-03/crisis-russia-degradation-model-economic-governance">www.osw.waw.pl/en/publikacje/osw-studies/2017-03-03/crisis-russia-degradation-model-economic-governance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301.</text:p>
          </table:table-cell>
          <table:table-cell table:style-name="ce3"/>
          <table:table-cell office:value-type="date" office:date-value="2017-04-25T00:00:00" table:style-name="ce4">
            <text:p>25.04.2017</text:p>
          </table:table-cell>
          <table:table-cell office:value-type="string" table:style-name="ce5">
            <text:p>Central Asia: the crisis of the migration model and its potential impact on the EU</text:p>
          </table:table-cell>
          <table:table-cell office:value-type="string" table:style-name="ce3">
            <text:p>Józef Lang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4-25/central-asia-crisis-migration-model-and-its-potential-impact-eu">www.osw.waw.pl/en/publikacje/osw-commentary/2017-04-25/central-asia-crisis-migration-model-and-its-potential-impact-eu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3">
            <text:p>302.</text:p>
          </table:table-cell>
          <table:table-cell table:style-name="ce3"/>
          <table:table-cell office:value-type="date" office:date-value="2017-05-08T00:00:00" table:style-name="ce4">
            <text:p>08.05.2017</text:p>
          </table:table-cell>
          <table:table-cell office:value-type="string" table:style-name="ce5">
            <text:p>The Amber Rush in Ukraine</text:p>
          </table:table-cell>
          <table:table-cell office:value-type="string" table:style-name="ce3">
            <text:p>Tomasz Piechal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5-08/amber-rush-ukraine">www.osw.waw.pl/en/publikacje/osw-commentary/2017-05-08/amber-rush-ukraine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303.</text:p>
          </table:table-cell>
          <table:table-cell table:style-name="ce3"/>
          <table:table-cell office:value-type="date" office:date-value="2017-05-05T00:00:00" table:style-name="ce4">
            <text:p>05.05.2017</text:p>
          </table:table-cell>
          <table:table-cell office:value-type="string" table:style-name="ce5">
            <text:p>The improving economic situation in Russia: reality or creative statistics?</text:p>
          </table:table-cell>
          <table:table-cell office:value-type="string" table:style-name="ce3">
            <text:p>Iwona Wiśniew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5-05/improving-economic-situation-russia-reality-or-creative">www.osw.waw.pl/en/publikacje/osw-commentary/2017-05-05/improving-economic-situation-russia-reality-or-creative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304.</text:p>
          </table:table-cell>
          <table:table-cell table:style-name="ce3"/>
          <table:table-cell office:value-type="date" office:date-value="2017-04-28T00:00:00" table:style-name="ce4">
            <text:p>28.04.2017</text:p>
          </table:table-cell>
          <table:table-cell office:value-type="string" table:style-name="ce5">
            <text:p>The constitutional referendum – another step towards a New Turkey</text:p>
          </table:table-cell>
          <table:table-cell office:value-type="string" table:style-name="ce3">
            <text:p>Krzysztof Strachot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4-28/constitutional-referendum-another-step-towards-a-new-turkey">www.osw.waw.pl/en/publikacje/osw-commentary/2017-04-28/constitutional-referendum-another-step-towards-a-new-turkey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305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Navalny eliminated from presidential elections in Russia</text:p>
          </table:table-cell>
          <table:table-cell office:value-type="string" table:style-name="ce3">
            <text:p>Jan Strzel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5-10/navalny-eliminated-presidential-elections-russia">https://www.osw.waw.pl/en/publikacje/analyses/2017-05-10/navalny-eliminated-presidential-elections-russia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306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Pre-election battle at the top of Czech politics</text:p>
          </table:table-cell>
          <table:table-cell office:value-type="string" table:style-name="ce3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5-10/pre-election-battle-top-czech-politics">www.osw.waw.pl/en/publikacje/analyses/2017-05-10/pre-election-battle-top-czech-politics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307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Russia, Turkey and Iran agree on the establishment of ‘de-escalation zones’ in Syria</text:p>
          </table:table-cell>
          <table:table-cell office:value-type="string" table:style-name="ce3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5-10/russia-turkey-and-iran-agree-establishment-de-escalation-zones-syria">www.osw.waw.pl/en/publikacje/analyses/2017-05-10/russia-turkey-and-iran-agree-establishment-de-escalation-zones-syria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308.</text:p>
          </table:table-cell>
          <table:table-cell table:style-name="ce3"/>
          <table:table-cell office:value-type="date" office:date-value="2017-05-10T00:00:00" table:style-name="ce4">
            <text:p>10.05.2017</text:p>
          </table:table-cell>
          <table:table-cell office:value-type="string" table:style-name="ce5">
            <text:p>Uzbekistan: the new president’s consolidation of power</text:p>
          </table:table-cell>
          <table:table-cell office:value-type="string" table:style-name="ce3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5-10/uzbekistan-new-presidents-consolidation-power">https://www.osw.waw.pl/en/publikacje/analyses/2017-05-10/uzbekistan-new-presidents-consolidation-power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309.</text:p>
          </table:table-cell>
          <table:table-cell table:style-name="ce3"/>
          <table:table-cell office:value-type="date" office:date-value="2017-05-17T00:00:00" table:style-name="ce4">
            <text:p>17.05.2017</text:p>
          </table:table-cell>
          <table:table-cell office:value-type="string" table:style-name="ce5">
            <text:p>Macron in Germany: far from a two-speed Europe</text:p>
          </table:table-cell>
          <table:table-cell office:value-type="string" table:style-name="ce3">
            <text:p>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5-17/macron-germany-far-a-two-speed-europe">www.osw.waw.pl/en/publikacje/analyses/2017-05-17/macron-germany-far-a-two-speed-europe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10.</text:p>
          </table:table-cell>
          <table:table-cell table:style-name="ce3"/>
          <table:table-cell office:value-type="date" office:date-value="2017-05-17T00:00:00" table:style-name="ce4">
            <text:p>17.05.2017</text:p>
          </table:table-cell>
          <table:table-cell office:value-type="string" table:style-name="ce5">
            <text:p>The fall of the Kosovo government – a snap election in June</text:p>
          </table:table-cell>
          <table:table-cell office:value-type="string" table:style-name="ce3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5-17/fall-kosovo-government-a-snap-election-june">www.osw.waw.pl/en/publikacje/analyses/2017-05-17/fall-kosovo-government-a-snap-election-june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11.</text:p>
          </table:table-cell>
          <table:table-cell table:style-name="ce3"/>
          <table:table-cell office:value-type="date" office:date-value="2017-05-24T00:00:00" table:style-name="ce4">
            <text:p>24.05.2017</text:p>
          </table:table-cell>
          <table:table-cell office:value-type="string" table:style-name="ce5">
            <text:p>Macedonia: the centre-right cedes power</text:p>
          </table:table-cell>
          <table:table-cell office:value-type="string" table:style-name="ce3">
            <text:p>Mateusz Sero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5-24/macedonia-centre-right-cedes-power">www.osw.waw.pl/en/publikacje/analyses/2017-05-24/macedonia-centre-right-cedes-power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12.</text:p>
          </table:table-cell>
          <table:table-cell table:style-name="ce3"/>
          <table:table-cell office:value-type="date" office:date-value="2017-05-24T00:00:00" table:style-name="ce4">
            <text:p>24.05.2017</text:p>
          </table:table-cell>
          <table:table-cell office:value-type="string" table:style-name="ce5">
            <text:p>Turkey – USA: a deal despite differences?</text:p>
          </table:table-cell>
          <table:table-cell office:value-type="string" table:style-name="ce3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5-24/turkey-usa-a-deal-despite-differences">www.osw.waw.pl/en/publikacje/analyses/2017-05-24/turkey-usa-a-deal-despite-differences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13.</text:p>
          </table:table-cell>
          <table:table-cell office:value-type="string" table:style-name="ce3">
            <text:p>ISBN 978-83-65827-04-3</text:p>
          </table:table-cell>
          <table:table-cell office:value-type="date" office:date-value="2017-05-04T00:00:00" table:style-name="ce4">
            <text:p>04.05.2017</text:p>
          </table:table-cell>
          <table:table-cell office:value-type="string" table:style-name="ce5">
            <text:p>The never-ending collapse. The state of the Ukrainian oil sector</text:p>
          </table:table-cell>
          <table:table-cell office:value-type="string" table:style-name="ce3">
            <text:p>Wojciech Konończuk</text:p>
          </table:table-cell>
          <table:table-cell office:value-type="string" table:style-name="ce3">
            <text:p>Raport OSW</text:p>
          </table:table-cell>
          <table:table-cell office:value-type="string" table:style-name="ce6">
            <text:p><text:a xlink:href="http://www.osw.waw.pl/en/publikacje/osw-report/2017-05-04/never-ending-collapse-state-ukrainian-oil-sector">www.osw.waw.pl/en/publikacje/osw-report/2017-05-04/never-ending-collapse-state-ukrainian-oil-sector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314.</text:p>
          </table:table-cell>
          <table:table-cell table:style-name="ce3"/>
          <table:table-cell office:value-type="date" office:date-value="2017-05-30T00:00:00" table:style-name="ce4">
            <text:p>30.05.2017</text:p>
          </table:table-cell>
          <table:table-cell office:value-type="string" table:style-name="ce5">
            <text:p>The story that never ends. A new stage in the energy dispute between Russia and Belarus</text:p>
          </table:table-cell>
          <table:table-cell office:value-type="string" table:style-name="ce5">
            <text:p>Szymon Kardaś, Kamil Kłysiń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s://www.osw.waw.pl/en/publikacje/osw-commentary/2017-05-17/story-never-ends-a-new-stage-energy-dispute-between-russia-and">https://www.osw.waw.pl/en/publikacje/osw-commentary/2017-05-17/story-never-ends-a-new-stage-energy-dispute-between-russia-and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15.</text:p>
          </table:table-cell>
          <table:table-cell table:style-name="ce3"/>
          <table:table-cell office:value-type="date" office:date-value="2017-05-31T00:00:00" table:style-name="ce4">
            <text:p>31.05.2017</text:p>
          </table:table-cell>
          <table:table-cell office:value-type="string" table:style-name="ce5">
            <text:p>Macron meets Putin: Russia returns to the game</text:p>
          </table:table-cell>
          <table:table-cell office:value-type="string" table:style-name="ce3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5-31/macron-meets-putin-russia-returns-to-game">www.osw.waw.pl/en/publikacje/analyses/2017-05-31/macron-meets-putin-russia-returns-to-game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16.</text:p>
          </table:table-cell>
          <table:table-cell table:style-name="ce3"/>
          <table:table-cell office:value-type="date" office:date-value="2017-05-31T00:00:00" table:style-name="ce4">
            <text:p>31.05.2017</text:p>
          </table:table-cell>
          <table:table-cell office:value-type="string" table:style-name="ce5">
            <text:p>The Gogol Centre targeted by the Kremlin</text:p>
          </table:table-cell>
          <table:table-cell office:value-type="string" table:style-name="ce3">
            <text:p>Maria Domań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5-31/gogol-centre-targeted-kremlin">www.osw.waw.pl/en/publikacje/analyses/2017-05-31/gogol-centre-targeted-kremlin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17.</text:p>
          </table:table-cell>
          <table:table-cell table:style-name="ce3"/>
          <table:table-cell office:value-type="date" office:date-value="2017-05-31T00:00:00" table:style-name="ce4">
            <text:p>31.05.2017</text:p>
          </table:table-cell>
          <table:table-cell office:value-type="string" table:style-name="ce5">
            <text:p>Moldovan-Russian tensions</text:p>
          </table:table-cell>
          <table:table-cell office:value-type="string" table:style-name="ce3">
            <text:p>Kamil Całus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5-31/moldovan-russian-tensions">www.osw.waw.pl/en/publikacje/analyses/2017-05-31/moldovan-russian-tensions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18.</text:p>
          </table:table-cell>
          <table:table-cell table:style-name="ce3"/>
          <table:table-cell office:value-type="date" office:date-value="2017-06-07T00:00:00" table:style-name="ce4">
            <text:p>07.06.2017</text:p>
          </table:table-cell>
          <table:table-cell office:value-type="string" table:style-name="ce5">
            <text:p>The US withdrawal from the Paris climate agreement: German reactions</text:p>
          </table:table-cell>
          <table:table-cell office:value-type="string" table:style-name="ce3">
            <text:p>Rafał Baj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07/us-withdrawal-paris-climate-agreement-german-reactions">www.osw.waw.pl/en/publikacje/analyses/2017-06-07/us-withdrawal-paris-climate-agreement-german-reactions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19.</text:p>
          </table:table-cell>
          <table:table-cell table:style-name="ce3"/>
          <table:table-cell office:value-type="date" office:date-value="2017-06-07T00:00:00" table:style-name="ce4">
            <text:p>07.06.2017</text:p>
          </table:table-cell>
          <table:table-cell office:value-type="string" table:style-name="ce5">
            <text:p>Brussels’ proposal to reform the eurozone – a cool reaction from Berlin</text:p>
          </table:table-cell>
          <table:table-cell office:value-type="string" table:style-name="ce3">
            <text:p>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07/brussels-proposal-to-reform-eurozone-a-cool-reaction-berlin">www.osw.waw.pl/en/publikacje/analyses/2017-06-07/brussels-proposal-to-reform-eurozone-a-cool-reaction-berli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20.</text:p>
          </table:table-cell>
          <table:table-cell table:style-name="ce3"/>
          <table:table-cell office:value-type="date" office:date-value="2017-06-07T00:00:00" table:style-name="ce4">
            <text:p>07.06.2017</text:p>
          </table:table-cell>
          <table:table-cell office:value-type="string" table:style-name="ce5">
            <text:p>Azeri opposition journalist kidnapped in Georgia</text:p>
          </table:table-cell>
          <table:table-cell office:value-type="string" table:style-name="ce5">
            <text:p>Aleksandra Jaros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07/azeri-opposition-journalist-kidnapped-georgia">www.osw.waw.pl/en/publikacje/analyses/2017-06-07/azeri-opposition-journalist-kidnapped-georgia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21.</text:p>
          </table:table-cell>
          <table:table-cell table:style-name="ce3"/>
          <table:table-cell office:value-type="date" office:date-value="2017-06-19T00:00:00" table:style-name="ce4">
            <text:p>19.06.2017</text:p>
          </table:table-cell>
          <table:table-cell office:value-type="string" table:style-name="ce5">
            <text:p>German reactions to the US Senate’s decisions to pass new sanctions on Russia</text:p>
          </table:table-cell>
          <table:table-cell office:value-type="string" table:style-name="ce5">
            <text:p>Anna Kwiatkowska-Drożdż, Wojciech Konoń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19/german-reactions-to-us-senates-decisions-to-pass-new-sanctions-russia">www.osw.waw.pl/en/publikacje/analyses/2017-06-19/german-reactions-to-us-senates-decisions-to-pass-new-sanctions-russia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22.</text:p>
          </table:table-cell>
          <table:table-cell table:style-name="ce3"/>
          <table:table-cell office:value-type="date" office:date-value="2017-06-21T00:00:00" table:style-name="ce4">
            <text:p>21.06.2017</text:p>
          </table:table-cell>
          <table:table-cell office:value-type="string" table:style-name="ce5">
            <text:p>India and Pakistan join the Shanghai Cooperation Organisation</text:p>
          </table:table-cell>
          <table:table-cell office:value-type="string" table:style-name="ce3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21/india-and-pakistan-join-shanghai-cooperation-organisation">www.osw.waw.pl/en/publikacje/analyses/2017-06-21/india-and-pakistan-join-shanghai-cooperation-organisatio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23.</text:p>
          </table:table-cell>
          <table:table-cell table:style-name="ce3"/>
          <table:table-cell office:value-type="date" office:date-value="2017-06-21T00:00:00" table:style-name="ce4">
            <text:p>21.06.2017</text:p>
          </table:table-cell>
          <table:table-cell office:value-type="string" table:style-name="ce5">
            <text:p>Turkey on the Qatar crisis</text:p>
          </table:table-cell>
          <table:table-cell office:value-type="string" table:style-name="ce5">
            <text:p>Józef Lang, Krzysztof 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21/turkey-qatar-crisis">www.osw.waw.pl/en/publikacje/analyses/2017-06-21/turkey-qatar-crisi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24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Problems with the car industry in Slovakia</text:p>
          </table:table-cell>
          <table:table-cell office:value-type="string" table:style-name="ce3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28/problems-car-industry-slovakia">www.osw.waw.pl/en/publikacje/analyses/2017-06-28/problems-car-industry-slovakia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25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Reverse-flow capability for Hungarian-Croatian gas pipeline interconnector – breaking the deadlock</text:p>
          </table:table-cell>
          <table:table-cell office:value-type="string" table:style-name="ce3">
            <text:p>Andrzej Sad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28/reverse-flow-capability-hungarian-croatian-gas-pipeline">www.osw.waw.pl/en/publikacje/analyses/2017-06-28/reverse-flow-capability-hungarian-croatian-gas-pipelin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26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Romania: a new centre-left government</text:p>
          </table:table-cell>
          <table:table-cell office:value-type="string" table:style-name="ce3">
            <text:p>Tomasz Dąbor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28/romania-a-new-centre-left-government">www.osw.waw.pl/en/publikacje/analyses/2017-06-28/romania-a-new-centre-left-government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27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The European Commission seeks a mandate to conduct talks with Russia on Nord Stream 2</text:p>
          </table:table-cell>
          <table:table-cell office:value-type="string" table:style-name="ce5">
            <text:p>Agata Łoskot-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6-28/european-commission-seeks-a-mandate-to-conduct-talks-russia-nord">www.osw.waw.pl/en/publikacje/analyses/2017-06-28/european-commission-seeks-a-mandate-to-conduct-talks-russia-nord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28.</text:p>
          </table:table-cell>
          <table:table-cell table:style-name="ce3"/>
          <table:table-cell office:value-type="date" office:date-value="2017-06-28T00:00:00" table:style-name="ce4">
            <text:p>28.06.2017</text:p>
          </table:table-cell>
          <table:table-cell office:value-type="string" table:style-name="ce5">
            <text:p>The CSDP’s renaissance. Challenges and opportunities for the eastern flank</text:p>
          </table:table-cell>
          <table:table-cell office:value-type="string" table:style-name="ce3">
            <text:p>Justyna Gotkow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6-28/csdps-renaissance-challenges-and-opportunities-eastern-flank">www.osw.waw.pl/en/publikacje/osw-commentary/2017-06-28/csdps-renaissance-challenges-and-opportunities-eastern-flank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29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The first meeting of Presidents Putin and Trump</text:p>
          </table:table-cell>
          <table:table-cell office:value-type="string" table:style-name="ce5">
            <text:p>Szymon Kardaś, 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7-12/first-meeting-presidents-putin-and-trump">www.osw.waw.pl/en/publikacje/analyses/2017-07-12/first-meeting-presidents-putin-and-trump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30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The consequences of recapturing Mosul from Islamic State</text:p>
          </table:table-cell>
          <table:table-cell office:value-type="string" table:style-name="ce3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7-12/consequences-recapturing-mosul-islamic-state">www.osw.waw.pl/en/publikacje/analyses/2017-07-12/consequences-recapturing-mosul-islamic-stat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31.</text:p>
          </table:table-cell>
          <table:table-cell table:style-name="ce3"/>
          <table:table-cell office:value-type="date" office:date-value="2017-07-26T00:00:00" table:style-name="ce4">
            <text:p>26.07.2017</text:p>
          </table:table-cell>
          <table:table-cell office:value-type="string" table:style-name="ce5">
            <text:p>The Russian-Chinese naval exercise in the Baltic Sea</text:p>
          </table:table-cell>
          <table:table-cell office:value-type="string" table:style-name="ce5">
            <text:p>Marcin Kaczmarski, 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s://www.osw.waw.pl/en/publikacje/analyses/2017-07-26/russian-chinese-naval-exercise-baltic-sea">https://www.osw.waw.pl/en/publikacje/analyses/2017-07-26/russian-chinese-naval-exercise-baltic-sea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32.</text:p>
          </table:table-cell>
          <table:table-cell table:style-name="ce3"/>
          <table:table-cell office:value-type="date" office:date-value="2017-07-26T00:00:00" table:style-name="ce4">
            <text:p>26.07.2017</text:p>
          </table:table-cell>
          <table:table-cell office:value-type="string" table:style-name="ce5">
            <text:p>Belarusian-Ukrainian co-operation with Russia in the background</text:p>
          </table:table-cell>
          <table:table-cell office:value-type="string" table:style-name="ce5">
            <text:p>Tadeusz Iwański, Kamil Kłysi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7-26/belarusian-ukrainian-co-operation-russia-background">www.osw.waw.pl/en/publikacje/analyses/2017-07-26/belarusian-ukrainian-co-operation-russia-background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33.</text:p>
          </table:table-cell>
          <table:table-cell table:style-name="ce3"/>
          <table:table-cell office:value-type="date" office:date-value="2017-07-12T00:00:00" table:style-name="ce4">
            <text:p>12.07.2017</text:p>
          </table:table-cell>
          <table:table-cell office:value-type="string" table:style-name="ce5">
            <text:p>Combating corruption in Ukraine – awaiting the results</text:p>
          </table:table-cell>
          <table:table-cell office:value-type="string" table:style-name="ce5">
            <text:p>Piotr Żochowski, Marta Jaroszewicz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7-12/combating-corruption-ukraine-awaiting-results">www.osw.waw.pl/en/publikacje/osw-commentary/2017-07-12/combating-corruption-ukraine-awaiting-result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334.</text:p>
          </table:table-cell>
          <table:table-cell office:value-type="string" table:style-name="ce11">
            <text:p>ISBN 978-83-65827-10-4</text:p>
          </table:table-cell>
          <table:table-cell office:value-type="date" office:date-value="2017-08-03T00:00:00" table:style-name="ce20">
            <text:p>03.08.2017</text:p>
          </table:table-cell>
          <table:table-cell office:value-type="string" table:style-name="ce5">
            <text:p>A neighbour discovered anew. The Czech Republic, Slovakia and Hungary’s relations with Ukraine</text:p>
          </table:table-cell>
          <table:table-cell office:value-type="string" table:style-name="ce5">
            <text:p>Jakub Groszkowski, Tadeusz Iwański, Andrzej Sadecki</text:p>
          </table:table-cell>
          <table:table-cell office:value-type="string" table:style-name="ce5">
            <text:p>Raport OSW</text:p>
          </table:table-cell>
          <table:table-cell office:value-type="string" table:style-name="ce6">
            <text:p><text:a xlink:href="http://www.osw.waw.pl/en/publikacje/osw-report/2017-08-03/a-neighbour-discovered-anew-czech-republic-slovakia-and-hungarys">www.osw.waw.pl/en/publikacje/osw-report/2017-08-03/a-neighbour-discovered-anew-czech-republic-slovakia-and-hungary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35.</text:p>
          </table:table-cell>
          <table:table-cell table:style-name="ce11"/>
          <table:table-cell office:value-type="date" office:date-value="2017-08-08T00:00:00" table:style-name="ce20">
            <text:p>08.08.2017</text:p>
          </table:table-cell>
          <table:table-cell office:value-type="string" table:style-name="ce5">
            <text:p>Russian nationalism three years after the annexation of Crimea</text:p>
          </table:table-cell>
          <table:table-cell office:value-type="string" table:style-name="ce5">
            <text:p>Jan Strzelecki</text:p>
          </table:table-cell>
          <table:table-cell office:value-type="string" table:style-name="ce5">
            <text:p>Komentarze OSW</text:p>
          </table:table-cell>
          <table:table-cell office:value-type="string" table:style-name="ce6">
            <text:p><text:a xlink:href="http://www.osw.waw.pl/en/publikacje/osw-commentary/2017-08-08/russian-nationalism-three-years-after-annexation-crimea">www.osw.waw.pl/en/publikacje/osw-commentary/2017-08-08/russian-nationalism-three-years-after-annexation-crimea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36.</text:p>
          </table:table-cell>
          <table:table-cell table:style-name="ce5"/>
          <table:table-cell office:value-type="date" office:date-value="2017-08-09T00:00:00" table:style-name="ce20">
            <text:p>09.08.2017</text:p>
          </table:table-cell>
          <table:table-cell office:value-type="string" table:style-name="ce5">
            <text:p>The diesel scandal in the German car industry</text:p>
          </table:table-cell>
          <table:table-cell office:value-type="string" table:style-name="ce5">
            <text:p>Konrad Popła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8-09/diesel-scandal-german-car-industry">www.osw.waw.pl/en/publikacje/analyses/2017-08-09/diesel-scandal-german-car-industry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37.</text:p>
          </table:table-cell>
          <table:table-cell office:value-type="string" table:style-name="ce11">
            <text:p>ISBN 978-83-65827-07-4</text:p>
          </table:table-cell>
          <table:table-cell office:value-type="date" office:date-value="2017-08-11T00:00:00" table:style-name="ce20">
            <text:p>11.08.2017</text:p>
          </table:table-cell>
          <table:table-cell office:value-type="string" table:style-name="ce5">
            <text:p>The aftermath of the crisis. An overhaul of Ukraine’s banking sector</text:p>
          </table:table-cell>
          <table:table-cell office:value-type="string" table:style-name="ce5">
            <text:p>Rafał Sadowski</text:p>
          </table:table-cell>
          <table:table-cell office:value-type="string" table:style-name="ce5">
            <text:p>Prace OSW</text:p>
          </table:table-cell>
          <table:table-cell office:value-type="string" table:style-name="ce6">
            <text:p><text:a xlink:href="http://www.osw.waw.pl/en/publikacje/osw-studies/2017-08-11/aftermath-crisis-overhaul-ukraines-banking-sector">www.osw.waw.pl/en/publikacje/osw-studies/2017-08-11/aftermath-crisis-overhaul-ukraines-banking-sector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38.</text:p>
          </table:table-cell>
          <table:table-cell table:style-name="ce5"/>
          <table:table-cell office:value-type="date" office:date-value="2017-08-08T00:00:00" table:style-name="ce20">
            <text:p>08.08.2017</text:p>
          </table:table-cell>
          <table:table-cell office:value-type="string" table:style-name="ce5">
            <text:p>Iraqi Kurdistan – the beginning of a new crisis in the Middle East?</text:p>
          </table:table-cell>
          <table:table-cell office:value-type="string" table:style-name="ce5">
            <text:p>Józef Lang</text:p>
          </table:table-cell>
          <table:table-cell office:value-type="string" table:style-name="ce5">
            <text:p>Komentarze OSW</text:p>
          </table:table-cell>
          <table:table-cell office:value-type="string" table:style-name="ce6">
            <text:p><text:a xlink:href="http://www.osw.waw.pl/en/publikacje/osw-commentary/2017-08-08/iraqi-kurdistan-beginning-a-new-crisis-middle-east">www.osw.waw.pl/en/publikacje/osw-commentary/2017-08-08/iraqi-kurdistan-beginning-a-new-crisis-middle-east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339.</text:p>
          </table:table-cell>
          <table:table-cell table:style-name="ce5"/>
          <table:table-cell office:value-type="date" office:date-value="2017-08-23T00:00:00" table:style-name="ce20">
            <text:p>23.08.2017</text:p>
          </table:table-cell>
          <table:table-cell office:value-type="string" table:style-name="ce5">
            <text:p>Course correction in the Finnish army: investments in combat readiness and reserves</text:p>
          </table:table-cell>
          <table:table-cell office:value-type="string" table:style-name="ce5">
            <text:p>Piotr Szym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8-23/course-correction-finnish-army-investments-combat-readiness-and">www.osw.waw.pl/en/publikacje/analyses/2017-08-23/course-correction-finnish-army-investments-combat-readiness-and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40.</text:p>
          </table:table-cell>
          <table:table-cell table:style-name="ce5"/>
          <table:table-cell office:value-type="date" office:date-value="2017-08-23T00:00:00" table:style-name="ce20">
            <text:p>23.08.2017</text:p>
          </table:table-cell>
          <table:table-cell office:value-type="string" table:style-name="ce5">
            <text:p>Elections to the Bundestag: make or break for the liberal party</text:p>
          </table:table-cell>
          <table:table-cell office:value-type="string" table:style-name="ce5">
            <text:p>Artur Ciechanowicz</text:p>
          </table:table-cell>
          <table:table-cell office:value-type="string" table:style-name="ce5">
            <text:p>Komentarze OSW</text:p>
          </table:table-cell>
          <table:table-cell office:value-type="string" table:style-name="ce6">
            <text:p><text:a xlink:href="http://www.osw.waw.pl/en/publikacje/osw-commentary/2017-08-23/elections-to-bundestag-make-or-break-liberal-party">www.osw.waw.pl/en/publikacje/osw-commentary/2017-08-23/elections-to-bundestag-make-or-break-liberal-party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41.</text:p>
          </table:table-cell>
          <table:table-cell table:style-name="ce5"/>
          <table:table-cell office:value-type="date" office:date-value="2017-09-04T00:00:00" table:style-name="ce20">
            <text:p>04.09.2017</text:p>
          </table:table-cell>
          <table:table-cell office:value-type="string" table:style-name="ce5">
            <text:p>The Zapad-2017 exercises: the information war (for now)</text:p>
          </table:table-cell>
          <table:table-cell office:value-type="string" table:style-name="ce5">
            <text:p>Andrzej Wilk</text:p>
          </table:table-cell>
          <table:table-cell office:value-type="string" table:style-name="ce5">
            <text:p>Komentarze OSW</text:p>
          </table:table-cell>
          <table:table-cell office:value-type="string" table:style-name="ce6">
            <text:p><text:a xlink:href="http://www.osw.waw.pl/en/publikacje/osw-commentary/2017-09-04/zapad-2017-exercises-information-war-now">www.osw.waw.pl/en/publikacje/osw-commentary/2017-09-04/zapad-2017-exercises-information-war-now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342.</text:p>
          </table:table-cell>
          <table:table-cell office:value-type="string" table:style-name="ce5">
            <text:p>ISBN 978-83-65827-06-7</text:p>
          </table:table-cell>
          <table:table-cell office:value-type="date" office:date-value="2017-07-04T00:00:00" table:style-name="ce20">
            <text:p>04.07.2017</text:p>
          </table:table-cell>
          <table:table-cell office:value-type="string" table:style-name="ce5">
            <text:p>A region with special needs. The Russian Far East in Moscow’s policy</text:p>
          </table:table-cell>
          <table:table-cell office:value-type="string" table:style-name="ce5">
            <text:p>Szymon Kardaś</text:p>
          </table:table-cell>
          <table:table-cell office:value-type="string" table:style-name="ce5">
            <text:p>Prace OSW</text:p>
          </table:table-cell>
          <table:table-cell office:value-type="string" table:style-name="ce6">
            <text:p><text:a xlink:href="http://www.osw.waw.pl/en/publikacje/osw-studies/2017-07-04/a-region-special-needs-russian-far-east-moscows-policy">www.osw.waw.pl/en/publikacje/osw-studies/2017-07-04/a-region-special-needs-russian-far-east-moscows-policy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3">
            <text:p>343.</text:p>
          </table:table-cell>
          <table:table-cell office:value-type="string" table:style-name="ce3">
            <text:p>ISBN 978-83-65827-09-8</text:p>
          </table:table-cell>
          <table:table-cell office:value-type="date" office:date-value="2017-08-16T00:00:00" table:style-name="ce4">
            <text:p>16.08.2017</text:p>
          </table:table-cell>
          <table:table-cell office:value-type="string" table:style-name="ce5">
            <text:p>The multi-speed Baltic States. Reinforcing the defence capabilities of Lithuania, Latvia and Estonia</text:p>
          </table:table-cell>
          <table:table-cell office:value-type="string" table:style-name="ce3">
            <text:p>Piotr Szymański</text:p>
          </table:table-cell>
          <table:table-cell office:value-type="string" table:style-name="ce3">
            <text:p>Raport OSW</text:p>
          </table:table-cell>
          <table:table-cell office:value-type="string" table:style-name="ce6">
            <text:p><text:a xlink:href="http://www.osw.waw.pl/en/publikacje/osw-studies/2017-08-16/multi-speed-baltic-states-reinforcing-defence-capabilities">www.osw.waw.pl/en/publikacje/osw-studies/2017-08-16/multi-speed-baltic-states-reinforcing-defence-capabilities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344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Russia's ploy with UN forces in the Donbas</text:p>
          </table:table-cell>
          <table:table-cell office:value-type="string" table:style-name="ce5">
            <text:p>Jan Strzelecki, Wojciech Konończuk, Tadeusz Iw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9-06/russias-ploy-un-forces-donbas">www.osw.waw.pl/en/publikacje/analyses/2017-09-06/russias-ploy-un-forces-donbas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45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Germany: the final stretch before the election to the Bundestag</text:p>
          </table:table-cell>
          <table:table-cell office:value-type="string" table:style-name="ce3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9-06/germany-final-stretch-election-to-bundestag">www.osw.waw.pl/en/publikacje/analyses/2017-09-06/germany-final-stretch-election-to-bundestag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46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Germany in favour of further limiting the migration from North Africa</text:p>
          </table:table-cell>
          <table:table-cell office:value-type="string" table:style-name="ce3">
            <text:p>Kamil Frymar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9-06/germany-favour-further-limiting-migration-north-africa">www.osw.waw.pl/en/publikacje/analyses/2017-09-06/germany-favour-further-limiting-migration-north-africa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47.</text:p>
          </table:table-cell>
          <table:table-cell table:style-name="ce3"/>
          <table:table-cell office:value-type="date" office:date-value="2017-09-06T00:00:00" table:style-name="ce4">
            <text:p>06.09.2017</text:p>
          </table:table-cell>
          <table:table-cell office:value-type="string" table:style-name="ce5">
            <text:p>Russia’s foreign policy – concessions to Kadyrov</text:p>
          </table:table-cell>
          <table:table-cell office:value-type="string" table:style-name="ce5">
            <text:p>Maria Domańska, 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9-06/russias-foreign-policy-concessions-to-kadyrov">www.osw.waw.pl/en/publikacje/analyses/2017-09-06/russias-foreign-policy-concessions-to-kadyrov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48.</text:p>
          </table:table-cell>
          <table:table-cell office:value-type="string" table:style-name="ce3">
            <text:p>ISBN 978-83-62936-85-4</text:p>
          </table:table-cell>
          <table:table-cell office:value-type="date" office:date-value="2016-07-06T00:00:00" table:style-name="ce4">
            <text:p>06.07.2016</text:p>
          </table:table-cell>
          <table:table-cell office:value-type="string" table:style-name="ce5">
            <text:p>Dependence management. The background of the German gas policy</text:p>
          </table:table-cell>
          <table:table-cell office:value-type="string" table:style-name="ce3">
            <text:p>Rafał Bajczuk</text:p>
          </table:table-cell>
          <table:table-cell office:value-type="string" table:style-name="ce3">
            <text:p>Raport OSW</text:p>
          </table:table-cell>
          <table:table-cell office:value-type="string" table:style-name="ce6">
            <text:p><text:a xlink:href="http://www.osw.waw.pl/en/publikacje/osw-report/2016-07-06/dependence-management-background-german-gas-policy">www.osw.waw.pl/en/publikacje/osw-report/2016-07-06/dependence-management-background-german-gas-policy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49.</text:p>
          </table:table-cell>
          <table:table-cell table:style-name="ce3"/>
          <table:table-cell office:value-type="date" office:date-value="2017-09-13T00:00:00" table:style-name="ce4">
            <text:p>13.09.2017</text:p>
          </table:table-cell>
          <table:table-cell office:value-type="string" table:style-name="ce5">
            <text:p>China’s CEFC has acquired a stake in Rosneft</text:p>
          </table:table-cell>
          <table:table-cell office:value-type="string" table:style-name="ce5">
            <text:p>Szymon Kardaś, Marcin Kaczmarski, 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9-13/chinas-cefc-has-acquired-a-stake-rosneft">www.osw.waw.pl/en/publikacje/analyses/2017-09-13/chinas-cefc-has-acquired-a-stake-rosneft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50.</text:p>
          </table:table-cell>
          <table:table-cell table:style-name="ce3"/>
          <table:table-cell office:value-type="date" office:date-value="2017-09-20T00:00:00" table:style-name="ce4">
            <text:p>20.09.2017</text:p>
          </table:table-cell>
          <table:table-cell office:value-type="string" table:style-name="ce5">
            <text:p>Aurora: Sweden’s response to Zapad?</text:p>
          </table:table-cell>
          <table:table-cell office:value-type="string" table:style-name="ce3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9-20/aurora-swedens-response-to-zapad">www.osw.waw.pl/en/publikacje/analyses/2017-09-20/aurora-swedens-response-to-zapad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51.</text:p>
          </table:table-cell>
          <table:table-cell office:value-type="string" table:style-name="ce3">
            <text:p>ISBN 978-83-65827-11-1</text:p>
          </table:table-cell>
          <table:table-cell office:value-type="date" office:date-value="2017-09-13T00:00:00" table:style-name="ce4">
            <text:p>13.09.2017</text:p>
          </table:table-cell>
          <table:table-cell office:value-type="string" table:style-name="ce5">
            <text:p>The great decommunisation. Ukraine’s wartime historical policy</text:p>
          </table:table-cell>
          <table:table-cell office:value-type="string" table:style-name="ce3">
            <text:p>Tadeusz A. Olszański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://www.osw.waw.pl/en/publikacje/point-view/2017-09-13/great-decommunisation-ukraines-wartime-historical-policy">www.osw.waw.pl/en/publikacje/point-view/2017-09-13/great-decommunisation-ukraines-wartime-historical-policy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52.</text:p>
          </table:table-cell>
          <table:table-cell table:style-name="ce3"/>
          <table:table-cell office:value-type="date" office:date-value="2017-09-25T00:00:00" table:style-name="ce4">
            <text:p>25.09.2017</text:p>
          </table:table-cell>
          <table:table-cell office:value-type="string" table:style-name="ce5">
            <text:p>Germany after the parliamentary elections</text:p>
          </table:table-cell>
          <table:table-cell table:style-name="ce3"/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9-25/germany-after-parliamentary-elections">www.osw.waw.pl/en/publikacje/analyses/2017-09-25/germany-after-parliamentary-election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53.</text:p>
          </table:table-cell>
          <table:table-cell table:style-name="ce3"/>
          <table:table-cell office:value-type="date" office:date-value="2017-09-27T00:00:00" table:style-name="ce4">
            <text:p>27.09.2017</text:p>
          </table:table-cell>
          <table:table-cell office:value-type="string" table:style-name="ce5">
            <text:p>Ukraine: a blow against the national minorities’ school system</text:p>
          </table:table-cell>
          <table:table-cell office:value-type="string" table:style-name="ce5">
            <text:p>Tomasz Dąborowski, Tomasz Piechal, Andrzej Sad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9-27/ukraine-a-blow-against-national-minorities-school-system">www.osw.waw.pl/en/publikacje/analyses/2017-09-27/ukraine-a-blow-against-national-minorities-school-system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54.</text:p>
          </table:table-cell>
          <table:table-cell table:style-name="ce3"/>
          <table:table-cell office:value-type="date" office:date-value="2017-09-27T00:00:00" table:style-name="ce4">
            <text:p>27.09.2017</text:p>
          </table:table-cell>
          <table:table-cell office:value-type="string" table:style-name="ce5">
            <text:p>The Turkish reaction to the independence referendum in Iraqi Kurdistan</text:p>
          </table:table-cell>
          <table:table-cell office:value-type="string" table:style-name="ce3">
            <text:p>Krzysztof Strachot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09-27/turkish-reaction-to-independence-referendum-iraqi-kurdistan">www.osw.waw.pl/en/publikacje/analyses/2017-09-27/turkish-reaction-to-independence-referendum-iraqi-kurdista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55.</text:p>
          </table:table-cell>
          <table:table-cell table:style-name="ce3"/>
          <table:table-cell office:value-type="date" office:date-value="2017-09-15T00:00:00" table:style-name="ce4">
            <text:p>15.09.2017</text:p>
          </table:table-cell>
          <table:table-cell office:value-type="string" table:style-name="ce5">
            <text:p>Beijing’s mistaken offer: the ‘16+1’ and China’s policy towards the European Union</text:p>
          </table:table-cell>
          <table:table-cell office:value-type="string" table:style-name="ce5">
            <text:p>Jakub Jakóbowski, Marcin Kaczmar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09-15/beijings-mistaken-offer-161-and-chinas-policy-towards-european">www.osw.waw.pl/en/publikacje/osw-commentary/2017-09-15/beijings-mistaken-offer-161-and-chinas-policy-towards-europea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56.</text:p>
          </table:table-cell>
          <table:table-cell table:style-name="ce3"/>
          <table:table-cell office:value-type="date" office:date-value="2017-10-04T00:00:00" table:style-name="ce4">
            <text:p>04.10.2017</text:p>
          </table:table-cell>
          <table:table-cell office:value-type="string" table:style-name="ce5">
            <text:p>A gas pipeline ‘above the law’? The EU Council’s legal service gives its opinion on Nord Stream 2</text:p>
          </table:table-cell>
          <table:table-cell office:value-type="string" table:style-name="ce5">
            <text:p>Szymon Kardaś, Rafał Bajczuk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0-04/a-gas-pipeline-above-law-eu-councils-legal-service-gives-its-opinion">www.osw.waw.pl/en/publikacje/analyses/2017-10-04/a-gas-pipeline-above-law-eu-councils-legal-service-gives-its-opinio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357.</text:p>
          </table:table-cell>
          <table:table-cell table:style-name="ce3"/>
          <table:table-cell office:value-type="date" office:date-value="2017-10-04T00:00:00" table:style-name="ce4">
            <text:p>04.10.2017</text:p>
          </table:table-cell>
          <table:table-cell office:value-type="string" table:style-name="ce5">
            <text:p>Franco-German tandem in EU’s security policy – industrial interests and military differences</text:p>
          </table:table-cell>
          <table:table-cell office:value-type="string" table:style-name="ce3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0-04/franco-german-tandem-eus-security-policy-industrial-interests-and">www.osw.waw.pl/en/publikacje/analyses/2017-10-04/franco-german-tandem-eus-security-policy-industrial-interests-and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58.</text:p>
          </table:table-cell>
          <table:table-cell table:style-name="ce3"/>
          <table:table-cell office:value-type="date" office:date-value="2017-10-11T00:00:00" table:style-name="ce4">
            <text:p>11.10.2017</text:p>
          </table:table-cell>
          <table:table-cell office:value-type="string" table:style-name="ce5">
            <text:p>The Russian-Saudi summit</text:p>
          </table:table-cell>
          <table:table-cell office:value-type="string" table:style-name="ce5">
            <text:p>Szymon Kardaś, 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0-11/russian-saudi-summit">www.osw.waw.pl/en/publikacje/analyses/2017-10-11/russian-saudi-summit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59.</text:p>
          </table:table-cell>
          <table:table-cell table:style-name="ce3"/>
          <table:table-cell office:value-type="date" office:date-value="2017-10-18T00:00:00" table:style-name="ce4">
            <text:p>18.10.2017</text:p>
          </table:table-cell>
          <table:table-cell office:value-type="string" table:style-name="ce5">
            <text:p>The Czech president’s private foreign policy</text:p>
          </table:table-cell>
          <table:table-cell office:value-type="string" table:style-name="ce3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0-18/czech-presidents-private-foreign-policy">www.osw.waw.pl/en/publikacje/analyses/2017-10-18/czech-presidents-private-foreign-policy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60.</text:p>
          </table:table-cell>
          <table:table-cell table:style-name="ce3"/>
          <table:table-cell office:value-type="date" office:date-value="2017-10-18T00:00:00" table:style-name="ce4">
            <text:p>18.10.2017</text:p>
          </table:table-cell>
          <table:table-cell office:value-type="string" table:style-name="ce5">
            <text:p>Presidential election in Kyrgyzstan</text:p>
          </table:table-cell>
          <table:table-cell office:value-type="string" table:style-name="ce3">
            <text:p>Wojciech Górec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0-18/presidential-election-kyrgyzstan">www.osw.waw.pl/en/publikacje/analyses/2017-10-18/presidential-election-kyrgyzsta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61.</text:p>
          </table:table-cell>
          <table:table-cell table:style-name="ce3"/>
          <table:table-cell office:value-type="date" office:date-value="2017-10-04T00:00:00" table:style-name="ce4">
            <text:p>04.10.2017</text:p>
          </table:table-cell>
          <table:table-cell office:value-type="string" table:style-name="ce5">
            <text:p>Dark clouds over the Ukrainian gas market reform</text:p>
          </table:table-cell>
          <table:table-cell office:value-type="string" table:style-name="ce5">
            <text:p>Wojciech Konończuk, Sławomir Matuszak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10-04/dark-clouds-over-ukrainian-gas-market-reform">www.osw.waw.pl/en/publikacje/osw-commentary/2017-10-04/dark-clouds-over-ukrainian-gas-market-reform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62.</text:p>
          </table:table-cell>
          <table:table-cell office:value-type="string" table:style-name="ce3">
            <text:p>ISBN 978-83-65827-12-8</text:p>
          </table:table-cell>
          <table:table-cell office:value-type="date" office:date-value="2017-10-13T00:00:00" table:style-name="ce4">
            <text:p>13.10.2017</text:p>
          </table:table-cell>
          <table:table-cell office:value-type="string" table:style-name="ce5">
            <text:p>The coup as a founding myth. The ideological pillars of the New Turkey</text:p>
          </table:table-cell>
          <table:table-cell office:value-type="string" table:style-name="ce3">
            <text:p>Mateusz Chudziak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://www.osw.waw.pl/en/publikacje/point-view/2017-10-13/coup-a-founding-myth-ideological-pillars-new-turkey">www.osw.waw.pl/en/publikacje/point-view/2017-10-13/coup-a-founding-myth-ideological-pillars-new-turkey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63.</text:p>
          </table:table-cell>
          <table:table-cell table:style-name="ce3"/>
          <table:table-cell office:value-type="date" office:date-value="2017-10-25T00:00:00" table:style-name="ce4">
            <text:p>25.10.2017</text:p>
          </table:table-cell>
          <table:table-cell office:value-type="string" table:style-name="ce5">
            <text:p>Czech Republic: Babiš’s domination</text:p>
          </table:table-cell>
          <table:table-cell office:value-type="string" table:style-name="ce3">
            <text:p>Jakub Groszkow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0-23/czech-republic-babiss-domination">www.osw.waw.pl/en/publikacje/analyses/2017-10-23/czech-republic-babiss-dominatio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64.</text:p>
          </table:table-cell>
          <table:table-cell table:style-name="ce3"/>
          <table:table-cell office:value-type="date" office:date-value="2017-10-25T00:00:00" table:style-name="ce4">
            <text:p>25.10.2017</text:p>
          </table:table-cell>
          <table:table-cell office:value-type="string" table:style-name="ce5">
            <text:p>Berlin and PESCO: German priorities in developing military cooperation within the EU</text:p>
          </table:table-cell>
          <table:table-cell office:value-type="string" table:style-name="ce3">
            <text:p>Justyna Gotkowska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0-25/berlin-and-pesco-german-priorities-developing-military-cooperation">www.osw.waw.pl/en/publikacje/analyses/2017-10-25/berlin-and-pesco-german-priorities-developing-military-cooperatio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365.</text:p>
          </table:table-cell>
          <table:table-cell table:style-name="ce3"/>
          <table:table-cell office:value-type="date" office:date-value="2017-11-03T00:00:00" table:style-name="ce4">
            <text:p>03.11.2017</text:p>
          </table:table-cell>
          <table:table-cell office:value-type="string" table:style-name="ce5">
            <text:p>Soft Belarusianisation. The ideology of Belarus in the era of the Russian-Ukrainian conflict</text:p>
          </table:table-cell>
          <table:table-cell office:value-type="string" table:style-name="ce3">
            <text:p>Piotr Rudkouski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11-03/soft-belarusianisation-ideology-belarus-era-russian-ukrainian">www.osw.waw.pl/en/publikacje/osw-commentary/2017-11-03/soft-belarusianisation-ideology-belarus-era-russian-ukrainian</text:a>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366.</text:p>
          </table:table-cell>
          <table:table-cell table:style-name="ce3"/>
          <table:table-cell office:value-type="date" office:date-value="2017-11-08T00:00:00" table:style-name="ce4">
            <text:p>08.11.2017</text:p>
          </table:table-cell>
          <table:table-cell office:value-type="string" table:style-name="ce5">
            <text:p>The 100th anniversary of the October Revolution: a troublesome anniversary</text:p>
          </table:table-cell>
          <table:table-cell office:value-type="string" table:style-name="ce3">
            <text:p>Maria Domańska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08/100th-anniversary-october-revolution-a-troublesome-anniversary">www.osw.waw.pl/en/publikacje/analyses/2017-11-08/100th-anniversary-october-revolution-a-troublesome-anniversary</text:a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367.</text:p>
          </table:table-cell>
          <table:table-cell table:style-name="ce3"/>
          <table:table-cell office:value-type="date" office:date-value="2017-10-31T00:00:00" table:style-name="ce4">
            <text:p>31.10.2017</text:p>
          </table:table-cell>
          <table:table-cell office:value-type="string" table:style-name="ce5">
            <text:p>Stalin in contemporary Russia: admired and required</text:p>
          </table:table-cell>
          <table:table-cell office:value-type="string" table:style-name="ce5">
            <text:p>Katarzyna Chawryło<text:s/>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10-31/stalin-contemporary-russia-admired-and-required">www.osw.waw.pl/en/publikacje/osw-commentary/2017-10-31/stalin-contemporary-russia-admired-and-required</text:a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368.</text:p>
          </table:table-cell>
          <table:table-cell table:style-name="ce3"/>
          <table:table-cell office:value-type="date" office:date-value="2017-11-08T00:00:00" table:style-name="ce4">
            <text:p>08.11.2017</text:p>
          </table:table-cell>
          <table:table-cell office:value-type="string" table:style-name="ce5">
            <text:p>Slovakia: success for the centre-right in regional elections</text:p>
          </table:table-cell>
          <table:table-cell office:value-type="string" table:style-name="ce3">
            <text:p>Jakub Groszkowski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08/slovakia-success-centre-right-regional-elections">www.osw.waw.pl/en/publikacje/analyses/2017-11-08/slovakia-success-centre-right-regional-elections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3">
            <text:p>369.</text:p>
          </table:table-cell>
          <table:table-cell table:style-name="ce3"/>
          <table:table-cell office:value-type="date" office:date-value="2017-11-15T00:00:00" table:style-name="ce4">
            <text:p>15.11.2017</text:p>
          </table:table-cell>
          <table:table-cell office:value-type="string" table:style-name="ce5">
            <text:p>Sweden bets on the Patriot</text:p>
          </table:table-cell>
          <table:table-cell office:value-type="string" table:style-name="ce3">
            <text:p>Justyna Gotkowska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15/sweden-bets-patriot">www.osw.waw.pl/en/publikacje/analyses/2017-11-15/sweden-bets-patriot</text:a></text:p>
          </table:table-cell>
          <table:table-cell office:value-type="string" table:style-name="ce3">
            <text:p>angielski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370.</text:p>
          </table:table-cell>
          <table:table-cell office:value-type="string" table:style-name="ce3">
            <text:p>ISBN 978-83-65827-13-5</text:p>
          </table:table-cell>
          <table:table-cell office:value-type="date" office:date-value="2017-11-06T00:00:00" table:style-name="ce4">
            <text:p>06.11.2017</text:p>
          </table:table-cell>
          <table:table-cell office:value-type="string" table:style-name="ce5">
            <text:p>Conflict-dependent Russia. The domestic determinants of the Kremlin's anti-western policy</text:p>
          </table:table-cell>
          <table:table-cell office:value-type="string" table:style-name="ce3">
            <text:p>Maria Domańska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://www.osw.waw.pl/en/publikacje/point-view/2017-11-06/conflict-dependent-russia-domestic-determinants-kremlins-anti">www.osw.waw.pl/en/publikacje/point-view/2017-11-06/conflict-dependent-russia-domestic-determinants-kremlins-anti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371.</text:p>
          </table:table-cell>
          <table:table-cell office:value-type="string" table:style-name="ce3">
            <text:p>ISBN 978-83-65827-14-2</text:p>
          </table:table-cell>
          <table:table-cell office:value-type="date" office:date-value="2017-11-21T00:00:00" table:style-name="ce4">
            <text:p>21.11.2017</text:p>
          </table:table-cell>
          <table:table-cell office:value-type="string" table:style-name="ce5">
            <text:p>The unfinished reform. An assessment of the energy transformation in Germany</text:p>
          </table:table-cell>
          <table:table-cell office:value-type="string" table:style-name="ce3">
            <text:p>Rafał Bajczuk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en/publikacje/osw-studies/2017-11-21/unfinished-reform-assessment-energy-transformation-germany">www.osw.waw.pl/en/publikacje/osw-studies/2017-11-21/unfinished-reform-assessment-energy-transformation-germany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72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Ukraine, Moldova and Belarus on the Eastern Partnership</text:p>
          </table:table-cell>
          <table:table-cell office:value-type="string" table:style-name="ce5">
            <text:p>Kamil Kłysiński, Tadeusz Iwański, Kamil Całus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22/ukraine-moldova-and-belarus-eastern-partnership">www.osw.waw.pl/en/publikacje/analyses/2017-11-22/ukraine-moldova-and-belarus-eastern-partnership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73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Germany: the failure of the coalition talks</text:p>
          </table:table-cell>
          <table:table-cell office:value-type="string" table:style-name="ce3">
            <text:p>Artur Ciechanowicz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22/germany-failure-coalition-talks">www.osw.waw.pl/en/publikacje/analyses/2017-11-22/germany-failure-coalition-talks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74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Paralysis of anti-corruption institutions in Ukraine</text:p>
          </table:table-cell>
          <table:table-cell office:value-type="string" table:style-name="ce3">
            <text:p>Tadeusz Iwański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22/paralysis-anti-corruption-institutions-ukraine">www.osw.waw.pl/en/publikacje/analyses/2017-11-22/paralysis-anti-corruption-institutions-ukraine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75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Romania to buy Patriots</text:p>
          </table:table-cell>
          <table:table-cell office:value-type="string" table:style-name="ce3">
            <text:p>Tomasz Dąborowski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22/romania-to-buy-patriots">www.osw.waw.pl/en/publikacje/analyses/2017-11-22/romania-to-buy-patriots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76.</text:p>
          </table:table-cell>
          <table:table-cell table:style-name="ce3"/>
          <table:table-cell office:value-type="date" office:date-value="2017-11-22T00:00:00" table:style-name="ce4">
            <text:p>22.11.2017</text:p>
          </table:table-cell>
          <table:table-cell office:value-type="string" table:style-name="ce5">
            <text:p>Predictability lost: the German political scene after the elections</text:p>
          </table:table-cell>
          <table:table-cell office:value-type="string" table:style-name="ce3">
            <text:p>Artur Ciechanowicz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11-22/predictability-lost-german-political-scene-after-elections">www.osw.waw.pl/en/publikacje/osw-commentary/2017-11-22/predictability-lost-german-political-scene-after-elections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377.</text:p>
          </table:table-cell>
          <table:table-cell table:style-name="ce3"/>
          <table:table-cell office:value-type="date" office:date-value="2017-11-28T00:00:00" table:style-name="ce4">
            <text:p>28.11.2017</text:p>
          </table:table-cell>
          <table:table-cell office:value-type="string" table:style-name="ce5">
            <text:p>A quarter-century of independent Ukraine. Dimensions of transformation</text:p>
          </table:table-cell>
          <table:table-cell office:value-type="string" table:style-name="ce3">
            <text:p>Tadeusz A. Olszański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en/publikacje/osw-studies/2017-11-28/a-quarter-century-independent-ukraine-dimensions-transformation">www.osw.waw.pl/en/publikacje/osw-studies/2017-11-28/a-quarter-century-independent-ukraine-dimensions-transformation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378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The meeting in Sochi: the illusion of an end to the Syria conflict</text:p>
          </table:table-cell>
          <table:table-cell office:value-type="string" table:style-name="ce5">
            <text:p>Józef Lang, Marek Menkiszak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29/meeting-sochi-illusion-end-to-syria-conflict">www.osw.waw.pl/en/publikacje/analyses/2017-11-29/meeting-sochi-illusion-end-to-syria-conflict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79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The coup d’etat in Luhansk</text:p>
          </table:table-cell>
          <table:table-cell office:value-type="string" table:style-name="ce5">
            <text:p>Jan Strzelecki, Tomasz Piechal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29/coup-detat-luhansk">www.osw.waw.pl/en/publikacje/analyses/2017-11-29/coup-detat-luhansk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80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Russian senator arrested in France</text:p>
          </table:table-cell>
          <table:table-cell office:value-type="string" table:style-name="ce3">
            <text:p>Iwona Wiśniewska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29/russian-senator-arrested-france">www.osw.waw.pl/en/publikacje/analyses/2017-11-29/russian-senator-arrested-france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381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Armenia’s agreement with the EU – Yerevan pretends to conduct a multivectoral policy</text:p>
            <text:p/>
          </table:table-cell>
          <table:table-cell office:value-type="string" table:style-name="ce3">
            <text:p>Wojciech Górecki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29/armenias-agreement-eu-yerevan-pretends-to-conduct-a-multivectoral">www.osw.waw.pl/en/publikacje/analyses/2017-11-29/armenias-agreement-eu-yerevan-pretends-to-conduct-a-multivectoral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82.</text:p>
          </table:table-cell>
          <table:table-cell table:style-name="ce3"/>
          <table:table-cell office:value-type="date" office:date-value="2017-11-29T00:00:00" table:style-name="ce4">
            <text:p>29.11.2017</text:p>
          </table:table-cell>
          <table:table-cell office:value-type="string" table:style-name="ce5">
            <text:p>Czech support for Nord Stream 2</text:p>
          </table:table-cell>
          <table:table-cell office:value-type="string" table:style-name="ce3">
            <text:p>Jakub Groszkowski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1-29/czech-support-nord-stream-2">www.osw.waw.pl/en/publikacje/analyses/2017-11-29/czech-support-nord-stream-2</text:a></text:p>
          </table:table-cell>
          <table:table-cell office:value-type="string" table:style-name="ce3">
            <text:p>angielsk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383.</text:p>
          </table:table-cell>
          <table:table-cell table:style-name="ce3"/>
          <table:table-cell office:value-type="date" office:date-value="2017-12-06T00:00:00" table:style-name="ce4">
            <text:p>06.12.2017</text:p>
          </table:table-cell>
          <table:table-cell office:value-type="string" table:style-name="ce5">
            <text:p>Putin’s pro-family support programme</text:p>
          </table:table-cell>
          <table:table-cell office:value-type="string" table:style-name="ce3">
            <text:p>Katarzyna Chawryło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2-06/putins-pro-family-support-programme">www.osw.waw.pl/en/publikacje/analyses/2017-12-06/putins-pro-family-support-programm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84.</text:p>
          </table:table-cell>
          <table:table-cell table:style-name="ce3"/>
          <table:table-cell office:value-type="date" office:date-value="2017-12-06T00:00:00" table:style-name="ce4">
            <text:p>06.12.2017</text:p>
          </table:table-cell>
          <table:table-cell office:value-type="string" table:style-name="ce5">
            <text:p>Ukraine: a commotion around Saakashvili</text:p>
          </table:table-cell>
          <table:table-cell office:value-type="string" table:style-name="ce3">
            <text:p>Tomasz Piechal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2-06/ukraine-a-commotion-around-saakashvili">www.osw.waw.pl/en/publikacje/analyses/2017-12-06/ukraine-a-commotion-around-saakashvili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85.</text:p>
          </table:table-cell>
          <table:table-cell table:style-name="ce3"/>
          <table:table-cell office:value-type="date" office:date-value="2017-12-06T00:00:00" table:style-name="ce4">
            <text:p>06.12.2017</text:p>
          </table:table-cell>
          <table:table-cell office:value-type="string" table:style-name="ce5">
            <text:p>Nord Stream 2: Denmark’s playing for time</text:p>
          </table:table-cell>
          <table:table-cell office:value-type="string" table:style-name="ce3">
            <text:p>Piotr Szymański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2-06/nord-stream-2-denmarks-playing-time">www.osw.waw.pl/en/publikacje/analyses/2017-12-06/nord-stream-2-denmarks-playing-tim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86.</text:p>
          </table:table-cell>
          <table:table-cell table:style-name="ce3"/>
          <table:table-cell office:value-type="date" office:date-value="2017-12-06T00:00:00" table:style-name="ce4">
            <text:p>06.12.2017</text:p>
          </table:table-cell>
          <table:table-cell office:value-type="string" table:style-name="ce5">
            <text:p>Germany: another attempt at the grand coalition</text:p>
          </table:table-cell>
          <table:table-cell office:value-type="string" table:style-name="ce3">
            <text:p>Artur Ciechano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2-06/germany-another-attempt-grand-coalition">www.osw.waw.pl/en/publikacje/analyses/2017-12-06/germany-another-attempt-grand-coalitio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87.</text:p>
          </table:table-cell>
          <table:table-cell table:style-name="ce3"/>
          <table:table-cell office:value-type="date" office:date-value="2017-12-01T00:00:00" table:style-name="ce4">
            <text:p>01.12.2017</text:p>
          </table:table-cell>
          <table:table-cell office:value-type="string" table:style-name="ce5">
            <text:p>The Ulyukaev case – tension inside the Russian elite</text:p>
          </table:table-cell>
          <table:table-cell office:value-type="string" table:style-name="ce5">
            <text:p>Szymon Kardaś, Iwona Wiśniew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12-01/ulyukaev-case-tension-inside-russian-elite">www.osw.waw.pl/en/publikacje/osw-commentary/2017-12-01/ulyukaev-case-tension-inside-russian-elit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88.</text:p>
          </table:table-cell>
          <table:table-cell table:style-name="ce3"/>
          <table:table-cell office:value-type="date" office:date-value="2017-12-13T00:00:00" table:style-name="ce4">
            <text:p>13.12.2017</text:p>
          </table:table-cell>
          <table:table-cell office:value-type="string" table:style-name="ce5">
            <text:p>Russia: growing influence in Egypt</text:p>
          </table:table-cell>
          <table:table-cell office:value-type="string" table:style-name="ce3">
            <text:p>Witold Rodkiewicz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2-13/russia-growing-influence-egypt">www.osw.waw.pl/en/publikacje/analyses/2017-12-13/russia-growing-influence-egypt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89.</text:p>
          </table:table-cell>
          <table:table-cell table:style-name="ce3"/>
          <table:table-cell office:value-type="date" office:date-value="2017-12-13T00:00:00" table:style-name="ce4">
            <text:p>13.12.2017</text:p>
          </table:table-cell>
          <table:table-cell office:value-type="string" table:style-name="ce5">
            <text:p>Erdoğan in Greece: a historic visit with revisionism in the background</text:p>
          </table:table-cell>
          <table:table-cell office:value-type="string" table:style-name="ce3">
            <text:p>Józef Lang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2-13/erdogan-greece-a-historic-visit-revisionism-background">www.osw.waw.pl/en/publikacje/analyses/2017-12-13/erdogan-greece-a-historic-visit-revisionism-background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390.</text:p>
          </table:table-cell>
          <table:table-cell table:style-name="ce3"/>
          <table:table-cell office:value-type="date" office:date-value="2017-12-13T00:00:00" table:style-name="ce4">
            <text:p>13.12.2017</text:p>
          </table:table-cell>
          <table:table-cell office:value-type="string" table:style-name="ce5">
            <text:p>The SPD convention: green light given to coalition talks with the Christian Democrats</text:p>
          </table:table-cell>
          <table:table-cell office:value-type="string" table:style-name="ce5">
            <text:p>Anna Kwiatkowska-Drożdż</text:p>
          </table:table-cell>
          <table:table-cell office:value-type="string" table:style-name="ce3">
            <text:p>Analizy<text:s/></text:p>
          </table:table-cell>
          <table:table-cell office:value-type="string" table:style-name="ce6">
            <text:p><text:a xlink:href="http://www.osw.waw.pl/en/publikacje/analyses/2017-12-13/spd-convention-green-light-given-to-coalition-talks-christian">www.osw.waw.pl/en/publikacje/analyses/2017-12-13/spd-convention-green-light-given-to-coalition-talks-christian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391.</text:p>
          </table:table-cell>
          <table:table-cell table:style-name="ce3"/>
          <table:table-cell office:value-type="date" office:date-value="2017-12-15T00:00:00" table:style-name="ce4">
            <text:p>15.12.2017</text:p>
          </table:table-cell>
          <table:table-cell office:value-type="string" table:style-name="ce5">
            <text:p>Ulyukaev is sentenced to 8 years in a penal colony: the Kremlin demonstrates its ruthlessness</text:p>
          </table:table-cell>
          <table:table-cell office:value-type="string" table:style-name="ce3">
            <text:p>Iwona Wiśniewska</text:p>
          </table:table-cell>
          <table:table-cell office:value-type="string" table:style-name="ce3">
            <text:p>Analizy</text:p>
          </table:table-cell>
          <table:table-cell office:value-type="string" table:style-name="ce6">
            <text:p><text:a xlink:href="http://www.osw.waw.pl/en/publikacje/analyses/2017-12-15/ulyukaev-sentenced-to-8-years-a-penal-colony-kremlin-demonstrates-its">www.osw.waw.pl/en/publikacje/analyses/2017-12-15/ulyukaev-sentenced-to-8-years-a-penal-colony-kremlin-demonstrates-it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92.</text:p>
          </table:table-cell>
          <table:table-cell table:style-name="ce3"/>
          <table:table-cell office:value-type="date" office:date-value="2017-12-15T00:00:00" table:style-name="ce4">
            <text:p>15.12.2017</text:p>
          </table:table-cell>
          <table:table-cell office:value-type="string" table:style-name="ce5">
            <text:p>The Kremlin’s regional policy – a year of dismissing governors</text:p>
          </table:table-cell>
          <table:table-cell office:value-type="string" table:style-name="ce3">
            <text:p>Maria Domań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12-15/kremlins-regional-policy-a-year-dismissing-governors">www.osw.waw.pl/en/publikacje/osw-commentary/2017-12-15/kremlins-regional-policy-a-year-dismissing-governor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93.</text:p>
          </table:table-cell>
          <table:table-cell table:style-name="ce3"/>
          <table:table-cell office:value-type="date" office:date-value="2017-12-13T00:00:00" table:style-name="ce4">
            <text:p>13.12.2017</text:p>
          </table:table-cell>
          <table:table-cell office:value-type="string" table:style-name="ce5">
            <text:p>Putin for the fourth time. No vision, no hope</text:p>
          </table:table-cell>
          <table:table-cell office:value-type="string" table:style-name="ce3">
            <text:p>Maria Domańska</text:p>
          </table:table-cell>
          <table:table-cell office:value-type="string" table:style-name="ce3">
            <text:p>Komentarze OSW</text:p>
          </table:table-cell>
          <table:table-cell office:value-type="string" table:style-name="ce6">
            <text:p><text:a xlink:href="http://www.osw.waw.pl/en/publikacje/osw-commentary/2017-12-13/putin-fourth-time-no-vision-no-hope">www.osw.waw.pl/en/publikacje/osw-commentary/2017-12-13/putin-fourth-time-no-vision-no-hope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94.</text:p>
          </table:table-cell>
          <table:table-cell office:value-type="string" table:style-name="ce3">
            <text:p>ISBN 978-83-65827-17-3</text:p>
          </table:table-cell>
          <table:table-cell office:value-type="date" office:date-value="2017-12-18T00:00:00" table:style-name="ce4">
            <text:p>18.12.2017</text:p>
          </table:table-cell>
          <table:table-cell office:value-type="string" table:style-name="ce5">
            <text:p>Putin’s Cossacks. Folklore, business or politics?</text:p>
          </table:table-cell>
          <table:table-cell office:value-type="string" table:style-name="ce3">
            <text:p>Jolanta Darczewska</text:p>
          </table:table-cell>
          <table:table-cell office:value-type="string" table:style-name="ce3">
            <text:p>Punkt widzenia OSW</text:p>
          </table:table-cell>
          <table:table-cell office:value-type="string" table:style-name="ce6">
            <text:p><text:a xlink:href="http://www.osw.waw.pl/en/publikacje/point-view/2017-12-18/putins-cossacks-just-folklore-or-business-and-politics">www.osw.waw.pl/en/publikacje/point-view/2017-12-18/putins-cossacks-just-folklore-or-business-and-politic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95.</text:p>
          </table:table-cell>
          <table:table-cell office:value-type="string" table:style-name="ce3">
            <text:p>ISBN 978-83-65827-18-0</text:p>
          </table:table-cell>
          <table:table-cell office:value-type="date" office:date-value="2017-12-22T00:00:00" table:style-name="ce4">
            <text:p>22.12.2017</text:p>
          </table:table-cell>
          <table:table-cell office:value-type="string" table:style-name="ce5">
            <text:p>Russia’s Middle Eastern policy. Regional ambitions, global objectives</text:p>
          </table:table-cell>
          <table:table-cell office:value-type="string" table:style-name="ce3">
            <text:p>Witold Rodkiewicz</text:p>
          </table:table-cell>
          <table:table-cell office:value-type="string" table:style-name="ce3">
            <text:p>Prace OSW</text:p>
          </table:table-cell>
          <table:table-cell office:value-type="string" table:style-name="ce6">
            <text:p><text:a xlink:href="http://www.osw.waw.pl/en/publikacje/osw-studies/2017-12-22/russias-middle-eastern-policy-regional-ambitions-global-objectives">www.osw.waw.pl/en/publikacje/osw-studies/2017-12-22/russias-middle-eastern-policy-regional-ambitions-global-objectives</text:a></text:p>
          </table:table-cell>
          <table:table-cell office:value-type="string" table:style-name="ce3">
            <text:p>angielski</text:p>
          </table:table-cell>
          <table:table-cell table:number-columns-repeated="16376"/>
        </table:table-row>
        <table:table-row table:number-rows-repeated="1048179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rkusz1.A2:Arkusz1.H3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0-19T09:08:02Z</dc:date>
  </office:meta>
</office:document-meta>
</file>