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Hiper_322__261_cze" style:data-style-name="N0">
      <style:table-cell-properties style:vertical-align="middle" fo:wrap-option="wrap" fo:background-color="transparent"/>
      <style:text-properties fo:color="#000000" style:text-underline-style="none" style:text-underline-type="none"/>
    </style:style>
    <style:style style:name="ce12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1" style:family="table-cell" style:parent-style-name="Hiper_322__261_cz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Publikacje wydane przez OSW w 2019 rok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data publikacji</text:p>
          </table:table-cell>
          <table:table-cell office:value-type="string" table:style-name="ce3">
            <text:p>tytuł</text:p>
          </table:table-cell>
          <table:table-cell office:value-type="string" table:style-name="ce2">
            <text:p>autor</text:p>
          </table:table-cell>
          <table:table-cell office:value-type="string" table:style-name="ce2">
            <text:p>typ publikacji</text:p>
          </table:table-cell>
          <table:table-cell office:value-type="string" table:style-name="ce4">
            <text:p>link do tekstu</text:p>
          </table:table-cell>
          <table:table-cell office:value-type="string" table:style-name="ce2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Atak hackerski na niemieckich polityków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atak-hackerski-na-niemieckich-politykow">www.osw.waw.pl/pl/publikacje/analizy/2019-01-09/atak-hackerski-na-niemieckich-polityk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11">
            <text:p>Zełenski – komik w wyścigu o prezydenturę Ukrain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zelenski-komik-w-wyscigu-o-prezydenture-ukrainy">www.osw.waw.pl/pl/publikacje/analizy/2019-01-09/zelenski-komik-w-wyscigu-o-prezydenture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Węgry: taktyczna współpraca opozycji i związków zawodowych</text:p>
          </table:table-cell>
          <table:table-cell office:value-type="string" table:style-name="ce5">
            <text:p>Łukasz Fryni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wegry-taktyczna-wspolpraca-opozycji-i-zwiazkow-zawodowych">www.osw.waw.pl/pl/publikacje/analizy/2019-01-09/wegry-taktyczna-wspolpraca-opozycji-i-zwiazkow-zawodowy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Rumunia: unijna prezydencja w cieniu konfliktów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rumunia-unijna-prezydencja-w-cieniu-konfliktow">www.osw.waw.pl/pl/publikacje/analizy/2019-01-09/rumunia-unijna-prezydencja-w-cieniu-konflik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.</text:p>
          </table:table-cell>
          <table:table-cell table:style-name="ce5"/>
          <table:table-cell office:value-type="date" office:date-value="2019-01-15T00:00:00" table:style-name="ce6">
            <text:p>15.01.2019</text:p>
          </table:table-cell>
          <table:table-cell office:value-type="string" table:style-name="ce7">
            <text:p>Macedonia: parlament za zmianą nazwy państwa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15/macedonia-parlament-za-zmiana-nazwy-panstwa">www.osw.waw.pl/pl/publikacje/analizy/2019-01-15/macedonia-parlament-za-zmiana-nazwy-panst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.</text:p>
          </table:table-cell>
          <table:table-cell table:style-name="ce5"/>
          <table:table-cell office:value-type="date" office:date-value="2019-01-17T00:00:00" table:style-name="ce6">
            <text:p>17.01.2019</text:p>
          </table:table-cell>
          <table:table-cell office:value-type="string" table:style-name="ce7">
            <text:p>Czesko-chiński spór o Huawei i ZTE</text:p>
          </table:table-cell>
          <table:table-cell office:value-type="string" table:style-name="ce7">
            <text:p>Krzysztof Dębiec, Jakub Groszkowski, Michał Bogusz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17/czesko-chinski-spor-o-huawei-i-zte">www.osw.waw.pl/pl/publikacje/analizy/2019-01-17/czesko-chinski-spor-o-huawei-i-zt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.</text:p>
          </table:table-cell>
          <table:table-cell table:style-name="ce5"/>
          <table:table-cell office:value-type="date" office:date-value="2019-01-18T00:00:00" table:style-name="ce6">
            <text:p>18.01.2019</text:p>
          </table:table-cell>
          <table:table-cell office:value-type="string" table:style-name="ce7">
            <text:p>Putin w Belgradzie – entuzjazm zamiast konkretów</text:p>
          </table:table-cell>
          <table:table-cell office:value-type="string" table:style-name="ce7">
            <text:p>Marta Szpala, 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18/putin-w-belgradzie-entuzjazm-zamiast-konkretow">www.osw.waw.pl/pl/publikacje/analizy/2019-01-18/putin-w-belgradzie-entuzjazm-zamiast-konkre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Staro-nowy socjaldemokratyczno-zielony rząd w Szwecji</text:p>
          </table:table-cell>
          <table:table-cell office:value-type="string" table:style-name="ce5">
            <text:p>Justyna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3/staro-nowy-socjaldemokratyczno-zielony-rzad-w-szwecji">www.osw.waw.pl/pl/publikacje/analizy/2019-01-23/staro-nowy-socjaldemokratyczno-zielony-rzad-w-szwe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Rosja–Japonia: nikłe szanse zawarcia traktatu pokojowego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3/rosja-japonia-nikle-szanse-zawarcia-traktatu-pokojowego">www.osw.waw.pl/pl/publikacje/analizy/2019-01-23/rosja-japonia-nikle-szanse-zawarcia-traktatu-pokojow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Wyjście z węgla – kolejny etap Energiewende w RFN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3/wyjscie-z-wegla-kolejny-etap-energiewende-w-rfn">www.osw.waw.pl/pl/publikacje/analizy/2019-01-23/wyjscie-z-wegla-kolejny-etap-energiewende-w-rfn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.</text:p>
          </table:table-cell>
          <table:table-cell table:style-name="ce5"/>
          <table:table-cell office:value-type="date" office:date-value="2019-01-25T00:00:00" table:style-name="ce6">
            <text:p>25.01.2019</text:p>
          </table:table-cell>
          <table:table-cell office:value-type="string" table:style-name="ce7">
            <text:p>Kontrakt tranzytowy „last-minute”? Rosyjsko-ukraińsko-unijne rozmowy gazowe</text:p>
          </table:table-cell>
          <table:table-cell office:value-type="string" table:style-name="ce7">
            <text:p>Szymon Kardaś, Agata Łoskot-Strachota, Sławomir Matusza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1-25/kontrakt-tranzytowy-last-minute-rosyjsko-ukrainsko-unijne">www.osw.waw.pl/pl/publikacje/komentarze-osw/2019-01-25/kontrakt-tranzytowy-last-minute-rosyjsko-ukrainsko-unijn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.</text:p>
          </table:table-cell>
          <table:table-cell table:style-name="ce5"/>
          <table:table-cell office:value-type="date" office:date-value="2019-01-28T00:00:00" table:style-name="ce6">
            <text:p>28.01.2019</text:p>
          </table:table-cell>
          <table:table-cell office:value-type="string" table:style-name="ce7">
            <text:p>Nowy, prozachodni rząd na Łotwie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8/nowy-prozachodni-rzad-na-lotwie">www.osw.waw.pl/pl/publikacje/analizy/2019-01-28/nowy-prozachodni-rzad-na-lotw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Niemcy: kompromis w sprawie wyjścia z węgla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30/niemcy-kompromis-w-sprawie-wyjscia-z-wegla">www.osw.waw.pl/pl/publikacje/analizy/2019-01-30/niemcy-kompromis-w-sprawie-wyjscia-z-weg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Wsparcie UE dla synchronizacji sieci elektroenergetycznych państw bałtyckich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30/wsparcie-ue-dla-synchronizacji-sieci-elektroenergetycznych-panstw">www.osw.waw.pl/pl/publikacje/analizy/2019-01-30/wsparcie-ue-dla-synchronizacji-sieci-elektroenergetycznych-panst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.</text:p>
          </table:table-cell>
          <table:table-cell table:style-name="ce5"/>
          <table:table-cell office:value-type="date" office:date-value="2019-01-31T00:00:00" table:style-name="ce6">
            <text:p>31.01.2019</text:p>
          </table:table-cell>
          <table:table-cell office:value-type="string" table:style-name="ce7">
            <text:p>Rosja wobec Iranu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1-31/rosja-wobec-iranu">www.osw.waw.pl/pl/publikacje/komentarze-osw/2019-01-31/rosja-wobec-iran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Wszystko jest możliwe: Ukraina dwa miesiące przed wyborami prezydenckimi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wszystko-jest-mozliwe-ukraina-dwa-miesiace-przed-wyborami">www.osw.waw.pl/pl/publikacje/analizy/2019-02-06/wszystko-jest-mozliwe-ukraina-dwa-miesiace-przed-wyboram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Rosyjska gra pozorów wokół INF</text:p>
          </table:table-cell>
          <table:table-cell office:value-type="string" table:style-name="ce5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rosyjska-gra-pozorow-wokol-inf">www.osw.waw.pl/pl/publikacje/analizy/2019-02-06/rosyjska-gra-pozorow-wokol-inf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Ochrona rosyjskich aktywów w Wenezueli</text:p>
          </table:table-cell>
          <table:table-cell office:value-type="string" table:style-name="ce5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ochrona-rosyjskich-aktywow-w-wenezueli">www.osw.waw.pl/pl/publikacje/analizy/2019-02-06/ochrona-rosyjskich-aktywow-w-wenezuel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Korupcyjny thriller w Rosji: sprawa klanu Araszukowów</text:p>
          </table:table-cell>
          <table:table-cell office:value-type="string" table:style-name="ce5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02-06/korupcyjny-thriller-w-rosji-sprawa-klanu-araszukowow">https://www.osw.waw.pl/pl/publikacje/analizy/2019-02-06/korupcyjny-thriller-w-rosji-sprawa-klanu-araszukow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Macedonia o krok od członkostwa NATO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macedonia-o-krok-od-czlonkostwa-nato">www.osw.waw.pl/pl/publikacje/analizy/2019-02-06/macedonia-o-krok-od-czlonkostwa-nat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Chorwacja bliżej budowy terminalu LNG na wyspie Krk</text:p>
          </table:table-cell>
          <table:table-cell office:value-type="string" table:style-name="ce5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chorwacja-blizej-budowy-terminalu-lng-na-wyspie-krk">www.osw.waw.pl/pl/publikacje/analizy/2019-02-06/chorwacja-blizej-budowy-terminalu-lng-na-wyspie-krk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2.</text:p>
          </table:table-cell>
          <table:table-cell table:style-name="ce5"/>
          <table:table-cell office:value-type="date" office:date-value="2019-02-07T00:00:00" table:style-name="ce6">
            <text:p>07.02.2019</text:p>
          </table:table-cell>
          <table:table-cell office:value-type="string" table:style-name="ce7">
            <text:p>Rosja za kratkami. Specyfika rosyjskiego więziennictwa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2-07/rosja-za-kratkami-specyfika-rosyjskiego-wieziennictwa">www.osw.waw.pl/pl/publikacje/komentarze-osw/2019-02-07/rosja-za-kratkami-specyfika-rosyjskiego-wieziennict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3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Projekt nowelizacji dyrektywy gazowej przyjęty przez Radę UE</text:p>
          </table:table-cell>
          <table:table-cell office:value-type="string" table:style-name="ce5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projekt-nowelizacji-dyrektywy-gazowej-przyjety-przez-rade-ue">www.osw.waw.pl/pl/publikacje/analizy/2019-02-13/projekt-nowelizacji-dyrektywy-gazowej-przyjety-przez-rade-u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4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Bułgarskie zabiegi o realizację europejskiej nitki TurkStreamu</text:p>
          </table:table-cell>
          <table:table-cell office:value-type="string" table:style-name="ce5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bulgarskie-zabiegi-o-realizacje-europejskiej-nitki-turkstreamu">www.osw.waw.pl/pl/publikacje/analizy/2019-02-13/bulgarskie-zabiegi-o-realizacje-europejskiej-nitki-turkstream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Węgry wobec oferty ocieplenia stosunków amerykańsko-węgierskich</text:p>
          </table:table-cell>
          <table:table-cell office:value-type="string" table:style-name="ce5">
            <text:p>Łukasz Fryni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wegry-wobec-oferty-ocieplenia-stosunkow-amerykansko-wegierskich">www.osw.waw.pl/pl/publikacje/analizy/2019-02-13/wegry-wobec-oferty-ocieplenia-stosunkow-amerykansko-wegier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Niemcy: walka o suwerenność cyfrową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niemcy-walka-o-suwerennosc-cyfrowa">www.osw.waw.pl/pl/publikacje/analizy/2019-02-13/niemcy-walka-o-suwerennosc-cyfro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Socjalne orędzie Putina</text:p>
          </table:table-cell>
          <table:table-cell office:value-type="string" table:style-name="ce7">
            <text:p>Iwona Wiśniewska, Jadwiga Rogoża, Witold Rodkiewicz, 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0/socjalne-oredzie-putina">www.osw.waw.pl/pl/publikacje/analizy/2019-02-20/socjalne-oredzie-puti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Paraliż słowackiego Sądu Konstytucyjnego</text:p>
          </table:table-cell>
          <table:table-cell office:value-type="string" table:style-name="ce5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0/paraliz-slowackiego-sadu-konstytucyjnego">www.osw.waw.pl/pl/publikacje/analizy/2019-02-20/paraliz-slowackiego-sadu-konstytucyjn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9.</text:p>
          </table:table-cell>
          <table:table-cell table:style-name="ce5"/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Nowelizacja dyrektywy gazowej – unijne prawo problemem dla Nord Stream 2</text:p>
          </table:table-cell>
          <table:table-cell office:value-type="string" table:style-name="ce5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1/nowelizacja-dyrektywy-gazowej-unijne-prawo-problemem-dla-nord-stream">www.osw.waw.pl/pl/publikacje/analizy/2019-02-21/nowelizacja-dyrektywy-gazowej-unijne-prawo-problemem-dla-nord-strea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0.</text:p>
          </table:table-cell>
          <table:table-cell table:style-name="ce5"/>
          <table:table-cell office:value-type="date" office:date-value="2019-02-22T00:00:00" table:style-name="ce6">
            <text:p>22.02.2019</text:p>
          </table:table-cell>
          <table:table-cell office:value-type="string" table:style-name="ce7">
            <text:p>Niemiecko-amerykańskie spory o bezpieczeństwo Konsekwencje dla wschodniej flanki</text:p>
          </table:table-cell>
          <table:table-cell office:value-type="string" table:style-name="ce5">
            <text:p>JustynaGotkowsk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2-22/niemiecko-amerykanskie-spory-o-bezpieczenstwo-konsekwencje-dla">www.osw.waw.pl/pl/publikacje/komentarze-osw/2019-02-22/niemiecko-amerykanskie-spory-o-bezpieczenstwo-konsekwencje-d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.</text:p>
          </table:table-cell>
          <table:table-cell table:style-name="ce5"/>
          <table:table-cell office:value-type="date" office:date-value="2019-02-25T00:00:00" table:style-name="ce6">
            <text:p>25.02.2019</text:p>
          </table:table-cell>
          <table:table-cell office:value-type="string" table:style-name="ce7">
            <text:p>Mołdawia: wybory bez nadziei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5/moldawia-wybory-bez-nadziei">www.osw.waw.pl/pl/publikacje/analizy/2019-02-25/moldawia-wybory-bez-nadzie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.</text:p>
          </table:table-cell>
          <table:table-cell table:style-name="ce5"/>
          <table:table-cell office:value-type="date" office:date-value="2019-02-27T00:00:00" table:style-name="ce6">
            <text:p>27.02.2019</text:p>
          </table:table-cell>
          <table:table-cell office:value-type="string" table:style-name="ce7">
            <text:p>Obecność wojskowa Chin w Tadżykistanie</text:p>
          </table:table-cell>
          <table:table-cell office:value-type="string" table:style-name="ce7">
            <text:p>Michał Bogusz, 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7/obecnosc-wojskowa-chin-w-tadzykistanie">www.osw.waw.pl/pl/publikacje/analizy/2019-02-27/obecnosc-wojskowa-chin-w-tadzykista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3.</text:p>
          </table:table-cell>
          <table:table-cell table:style-name="ce5"/>
          <table:table-cell office:value-type="date" office:date-value="2019-02-28T00:00:00" table:style-name="ce6">
            <text:p>28.02.2019</text:p>
          </table:table-cell>
          <table:table-cell office:value-type="string" table:style-name="ce7">
            <text:p>W służbie polityki. Rola telewizji w wyborach prezydenckich na Ukrainie</text:p>
          </table:table-cell>
          <table:table-cell office:value-type="string" table:style-name="ce5">
            <text:p>Krzysztof Nieczypor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2-28/w-sluzbie-polityki-rola-telewizji-w-wyborach-prezydenckich-na">www.osw.waw.pl/pl/publikacje/komentarze-osw/2019-02-28/w-sluzbie-polityki-rola-telewizji-w-wyborach-prezydenckich-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.</text:p>
          </table:table-cell>
          <table:table-cell table:style-name="ce5"/>
          <table:table-cell office:value-type="date" office:date-value="2019-03-05T00:00:00" table:style-name="ce6">
            <text:p>05.03.2019</text:p>
          </table:table-cell>
          <table:table-cell office:value-type="string" table:style-name="ce7">
            <text:p>Estonia: powrót do władzy liberalnej Partii Reform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05/estonia-powrot-do-wladzy-liberalnej-partii-reform">www.osw.waw.pl/pl/publikacje/analizy/2019-03-05/estonia-powrot-do-wladzy-liberalnej-partii-refor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5.</text:p>
          </table:table-cell>
          <table:table-cell table:style-name="ce5"/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Wyrok Sądu Konstytucyjnego Ukrainy – cios w walkę z korupcją</text:p>
          </table:table-cell>
          <table:table-cell office:value-type="string" table:style-name="ce7">
            <text:p>Sławomir Matuszak, Piotr Żoch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06/wyrok-sadu-konstytucyjnego-ukrainy-cios-w-walke-z-korupcja">www.osw.waw.pl/pl/publikacje/analizy/2019-03-06/wyrok-sadu-konstytucyjnego-ukrainy-cios-w-walke-z-korupcj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6.</text:p>
          </table:table-cell>
          <table:table-cell table:style-name="ce5"/>
          <table:table-cell office:value-type="date" office:date-value="2019-03-07T00:00:00" table:style-name="ce6">
            <text:p>07.03.2019</text:p>
          </table:table-cell>
          <table:table-cell office:value-type="string" table:style-name="ce7">
            <text:p>Nieuchronność reform? Gospodarka Białorusi wobec redukcji rosyjskich subsydiów</text:p>
          </table:table-cell>
          <table:table-cell office:value-type="string" table:style-name="ce5">
            <text:p>Kamil Kłysi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07/nieuchronnosc-reform-gospodarka-bialorusi-wobec-redukcji">www.osw.waw.pl/pl/publikacje/komentarze-osw/2019-03-07/nieuchronnosc-reform-gospodarka-bialorusi-wobec-reduk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7.</text:p>
          </table:table-cell>
          <table:table-cell office:value-type="string" table:style-name="ce5">
            <text:p>ISBN 978-83-65827-33-3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Przemysł 4.0. Nowa polityka przemysłowa Niemiec</text:p>
          </table:table-cell>
          <table:table-cell office:value-type="string" table:style-name="ce7">
            <text:p>Konrad Popławski, Rafał Bajczuk</text:p>
          </table:table-cell>
          <table:table-cell office:value-type="string" table:style-name="ce8">
            <text:p>Raport OSW</text:p>
          </table:table-cell>
          <table:table-cell office:value-type="string" table:style-name="ce9">
            <text:p><text:a xlink:href="http://www.osw.waw.pl/pl/publikacje/raport-osw/2019-03-12/przemysl-40">www.osw.waw.pl/pl/publikacje/raport-osw/2019-03-12/przemysl-40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8.</text:p>
          </table:table-cell>
          <table:table-cell table:style-name="ce5"/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Niemcy: odpowiedź chadecji na europejską odezwę Macrona</text:p>
          </table:table-cell>
          <table:table-cell office:value-type="string" table:style-name="ce7">
            <text:p>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2/niemcy-odpowiedz-chadecji-na-europejska-odezwe-macrona">www.osw.waw.pl/pl/publikacje/analizy/2019-03-12/niemcy-odpowiedz-chadecji-na-europejska-odezwe-macro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Rysa na szkle. Putin traci zaufanie Rosjan</text:p>
          </table:table-cell>
          <table:table-cell office:value-type="string" table:style-name="ce5">
            <text:p>Jadwiga Rogoż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13/rysa-na-szkle-putin-traci-zaufanie-rosjan">www.osw.waw.pl/pl/publikacje/komentarze-osw/2019-03-13/rysa-na-szkle-putin-traci-zaufanie-rosjan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Rosja: zaostrzanie cenzury w Internecie</text:p>
          </table:table-cell>
          <table:table-cell office:value-type="string" table:style-name="ce7">
            <text:p>Maria Domańska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3/rosja-zaostrzanie-cenzury-w-internecie">www.osw.waw.pl/pl/publikacje/analizy/2019-03-13/rosja-zaostrzanie-cenzury-w-internec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Gra wokół wykluczenia Fideszu z EPP</text:p>
          </table:table-cell>
          <table:table-cell office:value-type="string" table:style-name="ce7">
            <text:p>Łukasz Frynia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3/gra-wokol-wykluczenia-fideszu-z-epp">www.osw.waw.pl/pl/publikacje/analizy/2019-03-13/gra-wokol-wykluczenia-fideszu-z-epp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Ożywienie stosunków czesko-amerykańskich</text:p>
          </table:table-cell>
          <table:table-cell office:value-type="string" table:style-name="ce7">
            <text:p>Jakub Groszkowski, Krzysztof Dębiec</text:p>
          </table:table-cell>
          <table:table-cell office:value-type="string" table:style-name="ce8">
            <text:p>analizy</text:p>
          </table:table-cell>
          <table:table-cell office:value-type="string" table:style-name="ce12">
            <text:p><text:a xlink:href="http://www.osw.waw.pl/pl/publikacje/analizy/2019-03-13/ozywienie-stosunkow-czesko-amerykanskich">www.osw.waw.pl/pl/publikacje/analizy/2019-03-13/ozywienie-stosunkow-czesko-amerykan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.</text:p>
          </table:table-cell>
          <table:table-cell table:style-name="ce5"/>
          <table:table-cell office:value-type="date" office:date-value="2019-03-18T00:00:00" table:style-name="ce6">
            <text:p>18.03.2019</text:p>
          </table:table-cell>
          <table:table-cell office:value-type="string" table:style-name="ce7">
            <text:p>Wybory prezydenckie na Słowacji – głosowanie za zmianą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8/wybory-prezydenckie-na-slowacji-glosowanie-za-zmiana">www.osw.waw.pl/pl/publikacje/analizy/2019-03-18/wybory-prezydenckie-na-slowacji-glosowanie-za-zmia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4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Północny tandem. Współpraca obronna Szwecji i Finlandii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20/polnocny-tandem-wspolpraca-obronna-szwecji-i-finlandii">www.osw.waw.pl/pl/publikacje/komentarze-osw/2019-03-20/polnocny-tandem-wspolpraca-obronna-szwecji-i-finland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Protesty w Serbii – gra na przesilenie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0/protesty-w-serbii-gra-na-przesilenie">www.osw.waw.pl/pl/publikacje/analizy/2019-03-20/protesty-w-serbii-gra-na-przesile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Kazachstan: Kontrolowana sukcesja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0/kazachstan-kontrolowana-sukcesja">www.osw.waw.pl/pl/publikacje/analizy/2019-03-20/kazachstan-kontrolowana-sukcesj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7.</text:p>
          </table:table-cell>
          <table:table-cell table:style-name="ce5"/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Turcja: przyspieszenie dywersyfikacji źródeł dostaw gazu</text:p>
          </table:table-cell>
          <table:table-cell office:value-type="string" table:style-name="ce7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1/turcja-przyspieszenie-dywersyfikacji-zrodel-dostaw-gazu">www.osw.waw.pl/pl/publikacje/analizy/2019-03-21/turcja-przyspieszenie-dywersyfikacji-zrodel-dostaw-gaz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8.</text:p>
          </table:table-cell>
          <table:table-cell table:style-name="ce5"/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Fidesz zawieszony w prawach członka EPP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1/fidesz-zawieszony-w-prawach-czlonka-epp">www.osw.waw.pl/pl/publikacje/analizy/2019-03-21/fidesz-zawieszony-w-prawach-czlonka-epp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9.</text:p>
          </table:table-cell>
          <table:table-cell table:style-name="ce5"/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Nowa współzależność. Perspektywy rozwoju polsko-niemieckiej współpracy gospodarczej</text:p>
          </table:table-cell>
          <table:table-cell office:value-type="string" table:style-name="ce5">
            <text:p>Konrad Popław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25/nowa-wspolzaleznosc-perspektywy-rozwoju-polsko-niemieckiej">www.osw.waw.pl/pl/publikacje/komentarze-osw/2019-03-25/nowa-wspolzaleznosc-perspektywy-rozwoju-polsko-niemiec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0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Niemieckie wydatki na obronność – narastający problem w NATO</text:p>
          </table:table-cell>
          <table:table-cell office:value-type="string" table:style-name="ce5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7/niemieckie-wydatki-na-obronnosc-narastajacy-problem-w-nato">www.osw.waw.pl/pl/publikacje/analizy/2019-03-27/niemieckie-wydatki-na-obronnosc-narastajacy-problem-w-nat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1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Wizyta Xi Jinpinga w Europie: preludium do szczytu UE–Chiny</text:p>
          </table:table-cell>
          <table:table-cell office:value-type="string" table:style-name="ce7">
            <text:p>Michał Bogusz, Ryszarda Formuszewicz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7/wizyta-xi-jinpinga-w-europie-preludium-do-szczytu-ue-chiny">www.osw.waw.pl/pl/publikacje/analizy/2019-03-27/wizyta-xi-jinpinga-w-europie-preludium-do-szczytu-ue-ch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2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Przedwyborcza zagrywka: oferta Gazpromu wobec Ukrainy</text:p>
          </table:table-cell>
          <table:table-cell office:value-type="string" table:style-name="ce7">
            <text:p>Szymon Kardaś, 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7/przedwyborcza-zagrywka-oferta-gazpromu-wobec-ukrainy">www.osw.waw.pl/pl/publikacje/analizy/2019-03-27/przedwyborcza-zagrywka-oferta-gazpromu-wobec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3.</text:p>
          </table:table-cell>
          <table:table-cell table:style-name="ce5"/>
          <table:table-cell office:value-type="date" office:date-value="2019-03-28T00:00:00" table:style-name="ce6">
            <text:p>28.03.2019</text:p>
          </table:table-cell>
          <table:table-cell office:value-type="string" table:style-name="ce7">
            <text:p>Między jawną dezinformacją a niejawną praktyką. Gry rosyjskich służb</text:p>
          </table:table-cell>
          <table:table-cell office:value-type="string" table:style-name="ce5">
            <text:p>Jolanta Darczewska</text:p>
          </table:table-cell>
          <table:table-cell office:value-type="string" table:style-name="ce8">
            <text:p>Punkt widzenia</text:p>
          </table:table-cell>
          <table:table-cell office:value-type="string" table:style-name="ce9">
            <text:p><text:a xlink:href="http://www.osw.waw.pl/pl/publikacje/punkt-widzenia/2019-03-28/miedzy-jawna-dezinformacja-a-niejawna-praktyka">www.osw.waw.pl/pl/publikacje/punkt-widzenia/2019-03-28/miedzy-jawna-dezinformacja-a-niejawna-praktyk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4.</text:p>
          </table:table-cell>
          <table:table-cell table:style-name="ce5"/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ania opóźnia budowę Nord Stream 2</text:p>
          </table:table-cell>
          <table:table-cell office:value-type="string" table:style-name="ce7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9/dania-opoznia-budowe-nord-stream-2">www.osw.waw.pl/pl/publikacje/analizy/2019-03-29/dania-opoznia-budowe-nord-stream-2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5.</text:p>
          </table:table-cell>
          <table:table-cell table:style-name="ce5"/>
          <table:table-cell office:value-type="date" office:date-value="2019-04-01T00:00:00" table:style-name="ce6">
            <text:p>01.04.2019</text:p>
          </table:table-cell>
          <table:table-cell office:value-type="string" table:style-name="ce7">
            <text:p>Wybory na Ukrainie: Zełenski bliżej prezydentur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01/wybory-na-ukrainie-zelenski-blizej-prezydentury">www.osw.waw.pl/pl/publikacje/analizy/2019-04-01/wybory-na-ukrainie-zelenski-blizej-prezydentur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6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Zełenski – anatomia sukcesu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4-03/zelenski-anatomia-sukcesu">www.osw.waw.pl/pl/publikacje/komentarze-osw/2019-04-03/zelenski-anatomia-sukces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7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Konsekwencje brexitu dla polityki bezpieczeństwa Wielkiej Brytanii i wschodniej flanki NATO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4-03/konsekwencje-brexitu-dla-polityki-bezpieczenstwa-wielkiej">www.osw.waw.pl/pl/publikacje/komentarze-osw/2019-04-03/konsekwencje-brexitu-dla-polityki-bezpieczenstwa-wiel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8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Słowacja: prezydent Čaputová</text:p>
          </table:table-cell>
          <table:table-cell office:value-type="string" table:style-name="ce5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03/slowacja-prezydent-caputova">www.osw.waw.pl/pl/publikacje/analizy/2019-04-03/slowacja-prezydent-caputov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9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Wybory lokalne w Turcji – AKP traci duże miasta</text:p>
          </table:table-cell>
          <table:table-cell office:value-type="string" table:style-name="ce5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03/wybory-lokalne-w-turcji-akp-traci-duze-miasta">www.osw.waw.pl/pl/publikacje/analizy/2019-04-03/wybory-lokalne-w-turcji-akp-traci-duze-miast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.</text:p>
          </table:table-cell>
          <table:table-cell table:style-name="ce5"/>
          <table:table-cell office:value-type="date" office:date-value="2019-04-10T00:00:00" table:style-name="ce6">
            <text:p>10.04.2019</text:p>
          </table:table-cell>
          <table:table-cell office:value-type="string" table:style-name="ce7">
            <text:p>Rosja wobec Libii: gra na chaosie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0/rosja-wobec-libii-gra-na-chaosie">www.osw.waw.pl/pl/publikacje/analizy/2019-04-10/rosja-wobec-libii-gra-na-chaos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1.</text:p>
          </table:table-cell>
          <table:table-cell table:style-name="ce5"/>
          <table:table-cell office:value-type="date" office:date-value="2019-04-10T00:00:00" table:style-name="ce6">
            <text:p>10.04.2019</text:p>
          </table:table-cell>
          <table:table-cell office:value-type="string" table:style-name="ce7">
            <text:p>Białoruś: skandal wokół usuwania krzyży w Kuropatach</text:p>
          </table:table-cell>
          <table:table-cell office:value-type="string" table:style-name="ce5">
            <text:p>Kamil Kłysi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0/bialorus-skandal-wokol-usuwania-krzyzy-w-kuropatach">www.osw.waw.pl/pl/publikacje/analizy/2019-04-10/bialorus-skandal-wokol-usuwania-krzyzy-w-kuropata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2.</text:p>
          </table:table-cell>
          <table:table-cell office:value-type="string" table:style-name="ce5">
            <text:p>ISBN 978-83-65827-35-7</text:p>
          </table:table-cell>
          <table:table-cell office:value-type="date" office:date-value="2019-04-15T00:00:00" table:style-name="ce6">
            <text:p>15.04.2019</text:p>
          </table:table-cell>
          <table:table-cell office:value-type="string" table:style-name="ce7">
            <text:p>Wolny Kraj Bawaria . Koniec udzielnego Księstwa CSU?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Prace OSW</text:p>
          </table:table-cell>
          <table:table-cell office:value-type="string" table:style-name="ce9">
            <text:p><text:a xlink:href="http://www.osw.waw.pl/pl/publikacje/prace-osw/2019-04-15/wolny-kraj-bawaria">www.osw.waw.pl/pl/publikacje/prace-osw/2019-04-15/wolny-kraj-bawar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3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Niemieccy socjaldemokraci w obronie Nord Stream 2</text:p>
          </table:table-cell>
          <table:table-cell office:value-type="string" table:style-name="ce7">
            <text:p>Rafał Bajczuk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7/niemieccy-socjaldemokraci-w-obronie-nord-stream-2">www.osw.waw.pl/pl/publikacje/analizy/2019-04-17/niemieccy-socjaldemokraci-w-obronie-nord-stream-2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4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Szczyt w Dubrowniku: europeizacja i rozszerzenie formatu 16+1</text:p>
          </table:table-cell>
          <table:table-cell office:value-type="string" table:style-name="ce7">
            <text:p>Jakub Jakóbowski, 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04-17/szczyt-w-dubrowniku-europeizacja-i-rozszerzenie-formatu-161">https://www.osw.waw.pl/pl/publikacje/analizy/2019-04-17/szczyt-w-dubrowniku-europeizacja-i-rozszerzenie-formatu-161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5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Rezygnacja Shella z rosyjskiego projektu LNG na Bałtyku</text:p>
          </table:table-cell>
          <table:table-cell office:value-type="string" table:style-name="ce5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7/rezygnacja-shella-z-rosyjskiego-projektu-lng-na-baltyku">www.osw.waw.pl/pl/publikacje/analizy/2019-04-17/rezygnacja-shella-z-rosyjskiego-projektu-lng-na-baltyk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Kryzys mieszkaniowy w Berlinie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7/kryzys-mieszkaniowy-w-berlinie">www.osw.waw.pl/pl/publikacje/analizy/2019-04-17/kryzys-mieszkaniowy-w-berl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.</text:p>
          </table:table-cell>
          <table:table-cell table:style-name="ce5"/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Rosja wobec wyborów na Ukrainie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8/rosja-wobec-wyborow-na-ukrainie">www.osw.waw.pl/pl/publikacje/analizy/2019-04-18/rosja-wobec-wyborow-na-ukra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.</text:p>
          </table:table-cell>
          <table:table-cell table:style-name="ce5"/>
          <table:table-cell office:value-type="date" office:date-value="2019-04-19T00:00:00" table:style-name="ce6">
            <text:p>19.04.2019</text:p>
          </table:table-cell>
          <table:table-cell office:value-type="string" table:style-name="ce7">
            <text:p>Twierdza Runet: walka Kremla z „wrogim” Internetem</text:p>
          </table:table-cell>
          <table:table-cell office:value-type="string" table:style-name="ce5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9/twierdza-runet-walka-kremla-z-wrogim-internetem">www.osw.waw.pl/pl/publikacje/analizy/2019-04-19/twierdza-runet-walka-kremla-z-wrogim-internete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9.</text:p>
          </table:table-cell>
          <table:table-cell table:style-name="ce5"/>
          <table:table-cell office:value-type="date" office:date-value="2019-04-21T00:00:00" table:style-name="ce6">
            <text:p>21.04.2019</text:p>
          </table:table-cell>
          <table:table-cell office:value-type="string" table:style-name="ce7">
            <text:p>Wielki eksperyment: Zełenski nowym prezydentem Ukrain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21/wielki-eksperyment-zelenski-nowym-prezydentem-ukrainy">www.osw.waw.pl/pl/publikacje/analizy/2019-04-21/wielki-eksperyment-zelenski-nowym-prezydentem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0.</text:p>
          </table:table-cell>
          <table:table-cell table:style-name="ce5"/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Rosja wobec wygranej Zełenskiego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23/rosja-wobec-wygranej-zelenskiego">www.osw.waw.pl/pl/publikacje/analizy/2019-04-23/rosja-wobec-wygranej-zelen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1.</text:p>
          </table:table-cell>
          <table:table-cell table:style-name="ce5"/>
          <table:table-cell office:value-type="date" office:date-value="2019-04-25T00:00:00" table:style-name="ce6">
            <text:p>25.04.2019</text:p>
          </table:table-cell>
          <table:table-cell office:value-type="string" table:style-name="ce7">
            <text:p>Rosyjskie obywatelstwo dla mieszkańców Donbasu</text:p>
          </table:table-cell>
          <table:table-cell office:value-type="string" table:style-name="ce7">
            <text:p>Jan Strzelecki, 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25/rosyjskie-obywatelstwo-dla-mieszkancow-donbasu">www.osw.waw.pl/pl/publikacje/analizy/2019-04-25/rosyjskie-obywatelstwo-dla-mieszkancow-donbas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Brudna ropa: największy kryzys w historii rurociągu Drużba</text:p>
          </table:table-cell>
          <table:table-cell office:value-type="string" table:style-name="ce7">
            <text:p>Szymon Kardaś, Wojciech Konoń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08/brudna-ropa-najwiekszy-kryzys-w-historii-rurociagu-druzba">www.osw.waw.pl/pl/publikacje/analizy/2019-05-08/brudna-ropa-najwiekszy-kryzys-w-historii-rurociagu-druzb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Odwołanie kontrowersyjnego ambasadora Rosji w Mińsku</text:p>
          </table:table-cell>
          <table:table-cell office:value-type="string" table:style-name="ce7">
            <text:p>Kamil Kłysiński, Jan Strzelecki, Piotr Żoch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08/odwolanie-kontrowersyjnego-ambasadora-rosji-w-minsku">www.osw.waw.pl/pl/publikacje/analizy/2019-05-08/odwolanie-kontrowersyjnego-ambasadora-rosji-w-minsk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4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Estonia: nacjonaliści w nowym rządzie Jüriego Ratasa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08/estonia-nacjonalisci-w-nowym-rzadzie-juriego-ratasa">www.osw.waw.pl/pl/publikacje/analizy/2019-05-08/estonia-nacjonalisci-w-nowym-rzadzie-juriego-ratas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5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Anulowane wybory burmistrza Stambułu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anulowane-wybory-burmistrza-stambulu">www.osw.waw.pl/pl/publikacje/analizy/2019-05-15/anulowane-wybory-burmistrza-stambul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6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Pompeo w Rosji: dobra atmosfera, brak rezultatów</text:p>
          </table:table-cell>
          <table:table-cell office:value-type="string" table:style-name="ce7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pompeo-w-rosji-dobra-atmosfera-brak-rezultatow">www.osw.waw.pl/pl/publikacje/analizy/2019-05-15/pompeo-w-rosji-dobra-atmosfera-brak-rezulta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7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Ofensywa sił Asada na turecką strefę deeskalacji w Syrii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ofensywa-sil-asada-na-turecka-strefe-deeskalacji-w-syrii">www.osw.waw.pl/pl/publikacje/analizy/2019-05-15/ofensywa-sil-asada-na-turecka-strefe-deeskalacji-w-syr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Pierwsza tura wyborów prezydenckich na Litwie: brak faworyta, porażka premiera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pierwsza-tura-wyborow-prezydenckich-na-litwie-brak-faworyta-porazka">www.osw.waw.pl/pl/publikacje/analizy/2019-05-15/pierwsza-tura-wyborow-prezydenckich-na-litwie-brak-faworyta-porazk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9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Nowa doktryna bezpieczeństwa energetycznego Rosji</text:p>
          </table:table-cell>
          <table:table-cell office:value-type="string" table:style-name="ce7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nowa-doktryna-bezpieczenstwa-energetycznego-rosji">www.osw.waw.pl/pl/publikacje/analizy/2019-05-15/nowa-doktryna-bezpieczenstwa-energetycznego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0.</text:p>
          </table:table-cell>
          <table:table-cell table:style-name="ce5"/>
          <table:table-cell office:value-type="date" office:date-value="2019-05-16T00:00:00" table:style-name="ce6">
            <text:p>16.05.2019</text:p>
          </table:table-cell>
          <table:table-cell office:value-type="string" table:style-name="ce7">
            <text:p>Odcienie niemieckiego antysemityzmu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5-16/odcienie-niemieckiego-antysemityzmu">www.osw.waw.pl/pl/publikacje/komentarze-osw/2019-05-16/odcienie-niemieckiego-antysemityzm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1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Prezydent Zełenski rozwiązuje Radę Najwyższą</text:p>
          </table:table-cell>
          <table:table-cell office:value-type="string" table:style-name="ce7">
            <text:p>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0/prezydent-zelenski-rozwiazuje-rade-najwyzsza">www.osw.waw.pl/pl/publikacje/analizy/2019-05-20/prezydent-zelenski-rozwiazuje-rade-najwyzsz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2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Rosja wraca do Rady Europy</text:p>
          </table:table-cell>
          <table:table-cell office:value-type="string" table:style-name="ce7">
            <text:p>Szymon Kardaś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0/rosja-wraca-do-rady-europy">www.osw.waw.pl/pl/publikacje/analizy/2019-05-20/rosja-wraca-do-rady-europ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3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Rosyjskie scenariusze: Moskwa wobec inauguracji prezydenta Zełenskiego</text:p>
          </table:table-cell>
          <table:table-cell office:value-type="string" table:style-name="ce7">
            <text:p>Marek Menkiszak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rosyjskie-scenariusze-moskwa-wobec-inauguracji-prezydenta-zelenskiego">www.osw.waw.pl/pl/publikacje/analizy/2019-05-22/rosyjskie-scenariusze-moskwa-wobec-inauguracji-prezydenta-zelen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Ukraina: inauguracja prezydenta i rozwiązanie parlamentu</text:p>
          </table:table-cell>
          <table:table-cell office:value-type="string" table:style-name="ce7">
            <text:p>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ukraina-inauguracja-prezydenta-i-rozwiazanie-parlamentu">www.osw.waw.pl/pl/publikacje/analizy/2019-05-22/ukraina-inauguracja-prezydenta-i-rozwiazanie-parlament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5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Armenia: nowa runda konfliktu politycznego</text:p>
          </table:table-cell>
          <table:table-cell office:value-type="string" table:style-name="ce7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armenia-nowa-runda-konfliktu-politycznego">www.osw.waw.pl/pl/publikacje/analizy/2019-05-22/armenia-nowa-runda-konfliktu-polityczn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6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Protesty w Jekaterynburgu: doraźne ustępstwa władz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protesty-w-jekaterynburgu-dorazne-ustepstwa-wladz">www.osw.waw.pl/pl/publikacje/analizy/2019-05-22/protesty-w-jekaterynburgu-dorazne-ustepstwa-wladz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7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Zmierzch wielkich koalicji. Niemieckie partie polityczne przed wyborami do Parlamentu Europejskiego</text:p>
          </table:table-cell>
          <table:table-cell office:value-type="string" table:style-name="ce7">
            <text:p>Ryszarda Formuszewicz, 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5-23/zmierzch-wielkich-koalicji">www.osw.waw.pl/pl/publikacje/komentarze-osw/2019-05-23/zmierzch-wielkich-koali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8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Ukraińskie zapowiedzi referendum w sprawie konfliktu w Donbasie</text:p>
          </table:table-cell>
          <table:table-cell office:value-type="string" table:style-name="ce7">
            <text:p>Tadeusz Iwański, 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3/ukrainskie-zapowiedzi-referendum-w-sprawie-konfliktu-w-donbasie">www.osw.waw.pl/pl/publikacje/analizy/2019-05-23/ukrainskie-zapowiedzi-referendum-w-sprawie-konfliktu-w-donbas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9.</text:p>
          </table:table-cell>
          <table:table-cell table:style-name="ce5"/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Brema: porażka SPD w bastionie lewicy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7/brema-porazka-spd-w-bastionie-lewicy">www.osw.waw.pl/pl/publikacje/analizy/2019-05-27/brema-porazka-spd-w-bastionie-lewic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0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Wybory do PE w Niemczech: Zieloni przed SPD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8/wybory-do-pe-w-niemczech-zieloni-przed-spd">www.osw.waw.pl/pl/publikacje/analizy/2019-05-28/wybory-do-pe-w-niemczech-zieloni-przed-spd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1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Impas w negocjacjach handlowych USA–Chiny: wojna celna i sankcje technologiczne</text:p>
          </table:table-cell>
          <table:table-cell office:value-type="string" table:style-name="ce7">
            <text:p>Jakub Jakóbow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5-28/impas-w-negocjacjach-handlowych-usa-chiny-wojna-celna-i">www.osw.waw.pl/pl/publikacje/komentarze-osw/2019-05-28/impas-w-negocjacjach-handlowych-usa-chiny-wojna-celna-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92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Nausėda prezydentem Litwy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://www.osw.waw.pl/pl/publikacje/analizy/2019-05-28/nauseda-prezydentem-litwy">www.osw.waw.pl/pl/publikacje/analizy/2019-05-28/nauseda-prezydentem-litw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3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Europa Środkowa w wyborach do Parlamentu Europejskiego</text:p>
          </table:table-cell>
          <table:table-cell office:value-type="string" table:style-name="ce7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9/europa-srodkowa-w-wyborach-do-parlamentu-europejskiego">www.osw.waw.pl/pl/publikacje/analizy/2019-05-29/europa-srodkowa-w-wyborach-do-parlamentu-europej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4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Rumunia: lider obozu rządzącego w więzieniu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9/rumunia-lider-obozu-rzadzacego-w-wiezieniu">www.osw.waw.pl/pl/publikacje/analizy/2019-05-29/rumunia-lider-obozu-rzadzacego-w-wiezieni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5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Orzeczenie Trybunału ONZ w sprawie incydentu na Morzu Czarnym</text:p>
          </table:table-cell>
          <table:table-cell office:value-type="string" table:style-name="ce7">
            <text:p>Krzysztof Nieczypor, 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9/orzeczenie-trybunalu-onz-w-sprawie-incydentu-na-morzu-czarnym">www.osw.waw.pl/pl/publikacje/analizy/2019-05-29/orzeczenie-trybunalu-onz-w-sprawie-incydentu-na-morzu-czarny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.</text:p>
          </table:table-cell>
          <table:table-cell table:style-name="ce5"/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Egils Levits nowym prezydentem Łotwy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analizy/2019-05-31/egils-levits-nowym-prezydentem-lotwy">www.osw.waw.pl/pl/publikacje/analizy/2019-05-31/egils-levits-nowym-prezydentem-lotw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Bułgaria: Dywersyfikacja źródeł dostaw gazu ziemnego</text:p>
          </table:table-cell>
          <table:table-cell office:value-type="string" table:style-name="ce7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bulgaria-dywersyfikacja-zrodel-dostaw-gazu-ziemneg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8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Niemcy: kryzys w SPD zagrożeniem dla wielkiej koalicji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niemcy-kryzys-w-spd-zagrozeniem-dla-wielkiej-koalic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9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Nowa centrolewicowa koalicja w Finlandii</text:p>
          </table:table-cell>
          <table:table-cell office:value-type="string" table:style-name="ce7">
            <text:p>Piotr Szym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nowa-centrolewicowa-koalicja-w-finland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0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Ćwiczenia Noble Jump: sprawdzian dla Bundeswehry</text:p>
          </table:table-cell>
          <table:table-cell office:value-type="string" table:style-name="ce7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cwiczenia-noble-jump-sprawdzian-dla-bundeswehr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1.</text:p>
          </table:table-cell>
          <table:table-cell table:style-name="ce5"/>
          <table:table-cell office:value-type="date" office:date-value="2019-06-10T00:00:00" table:style-name="ce6">
            <text:p>10.06.2019</text:p>
          </table:table-cell>
          <table:table-cell office:value-type="string" table:style-name="ce7">
            <text:p>Mołdawia: Plahotniuc odsunięty od władzy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0/moldawia-plahotniuc-odsuniety-od-wladz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.</text:p>
          </table:table-cell>
          <table:table-cell table:style-name="ce5"/>
          <table:table-cell office:value-type="date" office:date-value="2019-06-11T00:00:00" table:style-name="ce6">
            <text:p>11.06.2019</text:p>
          </table:table-cell>
          <table:table-cell office:value-type="string" table:style-name="ce7">
            <text:p>Ukraińcy nie gęsi… Ustawa o języku państwowym Ukrainy</text:p>
          </table:table-cell>
          <table:table-cell office:value-type="string" table:style-name="ce7">
            <text:p>Tadeusz A. Olsz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www.osw.waw.pl/pl/publikacje/komentarze-osw/2019-06-11/ukraincy-nie-gesi-ustawa-o-jezyku-panstwowym-ukrain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S-400 dla Turcji. Eskalacja kryzysu w stosunkach turecko-amerykańskich</text:p>
          </table:table-cell>
          <table:table-cell office:value-type="string" table:style-name="ce7">
            <text:p>Krzysztof Strachota, Andrzej Wil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www.osw.waw.pl/pl/publikacje/komentarze-osw/2019-06-12/s-400-dla-turcji-eskalacja-kryzysu-w-stosunkach-tureck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4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Kazachstan: drugi etap kontrolowanej sukcesji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2/kazachstan-drugi-etap-kontrolowanej-sukces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5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Czechy: premier Babiš i konflikt interesów pod lupą Komisji Europejskiej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2/czechy-premier-babis-i-konflikt-interesow-pod-lupa-komis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6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Rosja: sprawa Gołunowa i sukces presji społecznej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2/rosja-sprawa-golunowa-i-sukces-presji-spolecznej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7.</text:p>
          </table:table-cell>
          <table:table-cell table:style-name="ce5"/>
          <table:table-cell office:value-type="date" office:date-value="2019-06-17T00:00:00" table:style-name="ce6">
            <text:p>17.06.2019</text:p>
          </table:table-cell>
          <table:table-cell office:value-type="string" table:style-name="ce7">
            <text:p>Koniec dwuwładzy w Mołdawii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7/koniec-dwuwladzy-w-moldaw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8.</text:p>
          </table:table-cell>
          <table:table-cell table:style-name="ce5"/>
          <table:table-cell office:value-type="date" office:date-value="2019-06-21T00:00:00" table:style-name="ce6">
            <text:p>21.06.2019</text:p>
          </table:table-cell>
          <table:table-cell office:value-type="string" table:style-name="ce7">
            <text:p>Antyrosyjskie protesty w Gruzji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1/antyrosyjskie-protesty-w-gruz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9.</text:p>
          </table:table-cell>
          <table:table-cell table:style-name="ce5"/>
          <table:table-cell office:value-type="date" office:date-value="2019-06-24T00:00:00" table:style-name="ce6">
            <text:p>24.06.2019</text:p>
          </table:table-cell>
          <table:table-cell office:value-type="string" table:style-name="ce7">
            <text:p>Turcja: zwycięstwo opozycji w Stambule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4/turcja-zwyciestwo-opozycji-w-stambule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0.</text:p>
          </table:table-cell>
          <table:table-cell table:style-name="ce5"/>
          <table:table-cell office:value-type="date" office:date-value="2019-06-25T00:00:00" table:style-name="ce6">
            <text:p>25.06.2019</text:p>
          </table:table-cell>
          <table:table-cell office:value-type="string" table:style-name="ce7">
            <text:p>Zmiana rosyjskiej taktyki wobec Mołdawii</text:p>
          </table:table-cell>
          <table:table-cell office:value-type="string" table:style-name="ce7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5/zmiana-rosyjskiej-taktyki-wobec-moldaw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Słowacja za unijnym celem neutralności klimatycznej do 2050 r.</text:p>
          </table:table-cell>
          <table:table-cell office:value-type="string" table:style-name="ce7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slowacja-za-unijnym-celem-neutralnosci-klimatycznej-do-2050-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2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UE podzielona w sprawie polityki rozszerzenia</text:p>
          </table:table-cell>
          <table:table-cell office:value-type="string" table:style-name="ce7">
            <text:p>Marta Szpala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ue-podzielona-w-sprawie-polityki-rozszerzeni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3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Eskalacja kryzysu politycznego w Albanii</text:p>
          </table:table-cell>
          <table:table-cell office:value-type="string" table:style-name="ce7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eskalacja-kryzysu-politycznego-w-alban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4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Gruzja: napięcia wewnętrzne i nowy kryzys w stosunkach z Rosją</text:p>
          </table:table-cell>
          <table:table-cell office:value-type="string" table:style-name="ce7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gruzja-napiecia-wewnetrzne-i-nowy-kryzys-w-stosunkach-z-rosj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5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Praga: masowe protesty przeciwko premierowi Babišowi</text:p>
          </table:table-cell>
          <table:table-cell office:value-type="string" table:style-name="ce7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praga-masowe-protesty-przeciwko-premierowi-babisow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6.</text:p>
          </table:table-cell>
          <table:table-cell table:style-name="ce5"/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Litwa: Nowa koalicja z udziałem polskiej partii AWPL-ZchR</text:p>
          </table:table-cell>
          <table:table-cell office:value-type="string" table:style-name="ce14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10/litwa-nowa-koalicja-z-udzialem-polskiej-partii-awpl-zch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7.</text:p>
          </table:table-cell>
          <table:table-cell table:style-name="ce5"/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O całą pulę – przedterminowe wybory parlamentarne na Ukrainie</text:p>
          </table:table-cell>
          <table:table-cell office:value-type="string" table:style-name="ce7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10/litwa-nowa-koalicja-z-udzialem-polskiej-partii-awpl-zch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8.</text:p>
          </table:table-cell>
          <table:table-cell table:style-name="ce5"/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Niemcy podzielone w sprawie kandydatury von der Leyen</text:p>
          </table:table-cell>
          <table:table-cell office:value-type="string" table:style-name="ce7">
            <text:p>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10/niemcy-podzielone-w-sprawie-kandydatury-von-der-leyen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9.</text:p>
          </table:table-cell>
          <table:table-cell office:value-type="string" table:style-name="ce5">
            <text:p>ISBN 978-83-65827-38-8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Ile waży bagaż kulturowy. Aktywizacja społeczna w autorytarnej Rosji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Punkt widzenia</text:p>
          </table:table-cell>
          <table:table-cell office:value-type="string" table:style-name="ce9">
            <text:p>www.osw.waw.pl/pl/publikacje/punkt-widzenia/2019-07-12/ile-wazy-bagaz-kulturow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0.</text:p>
          </table:table-cell>
          <table:table-cell table:style-name="ce5"/>
          <table:table-cell office:value-type="date" office:date-value="2019-07-22T00:00:00" table:style-name="ce6">
            <text:p>22.07.2019</text:p>
          </table:table-cell>
          <table:table-cell office:value-type="string" table:style-name="ce7">
            <text:p>Ukraina: samodzielna większość Sługi Narodu</text:p>
          </table:table-cell>
          <table:table-cell office:value-type="string" table:style-name="ce7">
            <text:p>Tadeusz Iwański, Wojciech Konoń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2/ukraina-samodzielna-wiekszosc-slugi-narod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1.</text:p>
          </table:table-cell>
          <table:table-cell office:value-type="string" table:style-name="ce5">
            <text:p>ISBN 978-83-65827-39-5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Frustracja i nadzieja. Słowacja po zabójstwie Kuciaka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Punkt widzenia</text:p>
          </table:table-cell>
          <table:table-cell office:value-type="string" table:style-name="ce9">
            <text:p>www.osw.waw.pl/pl/publikacje/punkt-widzenia/2019-07-23/frustracja-i-nadziej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Służyć narodowi – cała władza w rękach Zełenskiego</text:p>
          </table:table-cell>
          <table:table-cell office:value-type="string" table:style-name="ce7">
            <text:p>Tadeusz Iw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www.osw.waw.pl/pl/publikacje/komentarze-osw/2019-07-24/sluzyc-narodowi-cala-wladza-w-rekach-zelenskieg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3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Turcja wykluczona z programu produkcji F-35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4/turcja-wykluczona-z-programu-produkcji-f-35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4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Kosowo: gra na przedterminowe wybory</text:p>
          </table:table-cell>
          <table:table-cell office:value-type="string" table:style-name="ce7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4/kosowo-gra-na-przedterminowe-wybor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5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Protesty przed wyborami do moskiewskiej Dumy</text:p>
          </table:table-cell>
          <table:table-cell office:value-type="string" table:style-name="ce7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4/protesty-przed-wyborami-do-moskiewskiej-dum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26.</text:p>
          </table:table-cell>
          <table:table-cell office:value-type="string" table:style-name="ce5">
            <text:p>ISBN 978-83-65827-37-1</text:p>
          </table:table-cell>
          <table:table-cell office:value-type="date" office:date-value="2019-07-26T00:00:00" table:style-name="ce6">
            <text:p>26.07.2019</text:p>
          </table:table-cell>
          <table:table-cell office:value-type="string" table:style-name="ce7">
            <text:p>Kraj bez bezrobocia. Specyfika czeskiego rynku pracy</text:p>
          </table:table-cell>
          <table:table-cell office:value-type="string" table:style-name="ce7">
            <text:p>Krzysztof Dębiec</text:p>
          </table:table-cell>
          <table:table-cell office:value-type="string" table:style-name="ce8">
            <text:p>Raport OSW</text:p>
          </table:table-cell>
          <table:table-cell office:value-type="string" table:style-name="ce9">
            <text:p>www.osw.waw.pl/pl/publikacje/raport-osw/2019-07-26/kraj-bez-bezroboci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7.</text:p>
          </table:table-cell>
          <table:table-cell table:style-name="ce5"/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Nowe protesty polityczne w Moskwie i ostra reakcja władz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9/nowe-protesty-polityczne-w-moskwie-i-ostra-reakcja-wladz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8.</text:p>
          </table:table-cell>
          <table:table-cell table:style-name="ce5"/>
          <table:table-cell office:value-type="date" office:date-value="2019-08-05T00:00:00" table:style-name="ce6">
            <text:p>05.08.2019</text:p>
          </table:table-cell>
          <table:table-cell office:value-type="string" table:style-name="ce7">
            <text:p>Nowe amerykańskie sankcje przeciw Rosji</text:p>
          </table:table-cell>
          <table:table-cell office:value-type="string" table:style-name="ce7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05/nowe-amerykanskie-sankcje-przeciw-rosji">www.osw.waw.pl/pl/publikacje/analizy/2019-08-05/nowe-amerykanskie-sankcje-przeciw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9.</text:p>
          </table:table-cell>
          <table:table-cell table:style-name="ce5"/>
          <table:table-cell office:value-type="date" office:date-value="2019-08-05T00:00:00" table:style-name="ce6">
            <text:p>05.08.2019</text:p>
          </table:table-cell>
          <table:table-cell office:value-type="string" table:style-name="ce7">
            <text:p>Dalsze protesty w Moskwie i eskalacja represji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05/dalsze-protesty-w-moskwie-i-eskalacja-represji">www.osw.waw.pl/pl/publikacje/analizy/2019-08-05/dalsze-protesty-w-moskwie-i-eskalacja-repre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0.</text:p>
          </table:table-cell>
          <table:table-cell table:style-name="ce5"/>
          <table:table-cell office:value-type="date" office:date-value="2019-08-19T00:00:00" table:style-name="ce6">
            <text:p>19.08.2019</text:p>
          </table:table-cell>
          <table:table-cell office:value-type="string" table:style-name="ce7">
            <text:p>Niemiecka dyskusja o wojskach amerykańskich w Polsce</text:p>
          </table:table-cell>
          <table:table-cell office:value-type="string" table:style-name="ce7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19/niemiecka-dyskusja-o-wojskach-amerykanskich-w-polsce">www.osw.waw.pl/pl/publikacje/analizy/2019-08-19/niemiecka-dyskusja-o-wojskach-amerykanskich-w-polsc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1.</text:p>
          </table:table-cell>
          <table:table-cell table:style-name="ce5"/>
          <table:table-cell office:value-type="date" office:date-value="2019-08-21T00:00:00" table:style-name="ce6">
            <text:p>21.08.2019</text:p>
          </table:table-cell>
          <table:table-cell office:value-type="string" table:style-name="ce7">
            <text:p>Kirgistan: aresztowanie byłego prezydenta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21/kirgistan-aresztowanie-bylego-prezydenta">www.osw.waw.pl/pl/publikacje/analizy/2019-08-21/kirgistan-aresztowanie-bylego-prezydent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2.</text:p>
          </table:table-cell>
          <table:table-cell table:style-name="ce5"/>
          <table:table-cell office:value-type="date" office:date-value="2019-08-21T00:00:00" table:style-name="ce6">
            <text:p>21.08.2019</text:p>
          </table:table-cell>
          <table:table-cell office:value-type="string" table:style-name="ce7">
            <text:p>Rosja: sinusoida protestów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21/rosja-sinusoida-protestow">www.osw.waw.pl/pl/publikacje/analizy/2019-08-21/rosja-sinusoida-protes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3.</text:p>
          </table:table-cell>
          <table:table-cell table:style-name="ce5"/>
          <table:table-cell office:value-type="date" office:date-value="2019-08-29T00:00:00" table:style-name="ce6">
            <text:p>29.08.2019</text:p>
          </table:table-cell>
          <table:table-cell office:value-type="string" table:style-name="ce7">
            <text:p>Razumkow przewodniczącym parlamentu Ukrainy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29/razumkow-przewodniczacym-parlamentu-ukrainy">www.osw.waw.pl/pl/publikacje/analizy/2019-08-29/razumkow-przewodniczacym-parlamentu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4.</text:p>
          </table:table-cell>
          <table:table-cell table:style-name="ce5"/>
          <table:table-cell office:value-type="date" office:date-value="2019-08-30T00:00:00" table:style-name="ce6">
            <text:p>30.08.2019</text:p>
          </table:table-cell>
          <table:table-cell office:value-type="string" table:style-name="ce7">
            <text:p>Rząd ekspercki na Ukrainie</text:p>
          </table:table-cell>
          <table:table-cell office:value-type="string" table:style-name="ce7">
            <text:p>Tadeusz Iwański, Sławomir Matu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30/rzad-ekspercki-na-ukrainie">www.osw.waw.pl/pl/publikacje/analizy/2019-08-30/rzad-ekspercki-na-ukra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5.</text:p>
          </table:table-cell>
          <table:table-cell table:style-name="ce5"/>
          <table:table-cell office:value-type="date" office:date-value="2019-09-02T00:00:00" table:style-name="ce6">
            <text:p>02.09.2019</text:p>
          </table:table-cell>
          <table:table-cell office:value-type="string" table:style-name="ce7">
            <text:p>Wygrana SPD w Brandenburgii i CDU w Saksonii. AfD najsilniejszą partią opozycyjną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2/wygrana-spd-w-brandenburgii-i-cdu-w-saksonii-afd-najsilniejsza-partia">www.osw.waw.pl/pl/publikacje/analizy/2019-09-02/wygrana-spd-w-brandenburgii-i-cdu-w-saksonii-afd-najsilniejsza-part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6.</text:p>
          </table:table-cell>
          <table:table-cell table:style-name="ce5"/>
          <table:table-cell office:value-type="date" office:date-value="2019-09-04T00:00:00" table:style-name="ce6">
            <text:p>04.09.2019</text:p>
          </table:table-cell>
          <table:table-cell office:value-type="string" table:style-name="ce7">
            <text:p>Rumunia: rozpad koalicji rządzącej i gra Ponty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4/rumunia-rozpad-koalicji-rzadzacej-i-gra-ponty">www.osw.waw.pl/pl/publikacje/analizy/2019-09-04/rumunia-rozpad-koalicji-rzadzacej-i-gra-pont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7.</text:p>
          </table:table-cell>
          <table:table-cell table:style-name="ce5"/>
          <table:table-cell office:value-type="date" office:date-value="2019-09-04T00:00:00" table:style-name="ce6">
            <text:p>04.09.2019</text:p>
          </table:table-cell>
          <table:table-cell office:value-type="string" table:style-name="ce7">
            <text:p>Chiny czy USA: ukraińskie dylematy wokół przyszłości Motor Siczy</text:p>
          </table:table-cell>
          <table:table-cell office:value-type="string" table:style-name="ce7">
            <text:p>Piotr Żochowski, Andrzej Wilk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4/chiny-czy-usa-ukrainskie-dylematy-wokol-przyszlosci-motor-siczy">www.osw.waw.pl/pl/publikacje/analizy/2019-09-04/chiny-czy-usa-ukrainskie-dylematy-wokol-przyszlosci-motor-sicz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date" office:date-value="2019-09-04T00:00:00" table:style-name="ce6">
            <text:p>04.09.2019</text:p>
          </table:table-cell>
          <table:table-cell office:value-type="string" table:style-name="ce7">
            <text:p>Nowe nadzieje, stare ryzyka: perspektywy uregulowania konfliktu w Donbasie</text:p>
          </table:table-cell>
          <table:table-cell office:value-type="string" table:style-name="ce7">
            <text:p>Wojciech Konoń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4/nowe-nadzieje-stare-ryzyka-perspektywy-uregulowania-konfliktu-w">www.osw.waw.pl/pl/publikacje/analizy/2019-09-04/nowe-nadzieje-stare-ryzyka-perspektywy-uregulowania-konfliktu-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09T00:00:00" table:style-name="ce6">
            <text:p>09.09.2019</text:p>
          </table:table-cell>
          <table:table-cell office:value-type="string" table:style-name="ce7">
            <text:p>Wymiana więźniów pomiędzy Rosją a Ukrainą</text:p>
          </table:table-cell>
          <table:table-cell office:value-type="string" table:style-name="ce7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9/wymiana-wiezniow-pomiedzy-rosja-a-ukraina">www.osw.waw.pl/pl/publikacje/analizy/2019-09-09/wymiana-wiezniow-pomiedzy-rosja-a-ukrai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Niemiecki biznes z Merkel w Chinach</text:p>
          </table:table-cell>
          <table:table-cell office:value-type="string" table:style-name="ce7">
            <text:p>Ryszarda Formus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1/niemiecki-biznes-z-merkel-w-chinach">www.osw.waw.pl/pl/publikacje/analizy/2019-09-11/niemiecki-biznes-z-merkel-w-china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Abchazja: reelekcja Chadżimby</text:p>
          </table:table-cell>
          <table:table-cell office:value-type="string" table:style-name="ce7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1/abchazja-reelekcja-chadzimby">www.osw.waw.pl/pl/publikacje/analizy/2019-09-11/abchazja-reelekcja-chadzimb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Represje i fałszerstwa: wybory regionalne w Rosji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1/represje-i-falszerstwa-wybory-regionalne-w-rosji">www.osw.waw.pl/pl/publikacje/analizy/2019-09-11/represje-i-falszerstwa-wybory-regionalne-w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Bezpieczeństwo i obrona w nowej Komisji Europejskiej</text:p>
          </table:table-cell>
          <table:table-cell office:value-type="string" table:style-name="ce7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8/bezpieczenstwo-i-obrona-w-nowej-komisji-europejskiej">www.osw.waw.pl/pl/publikacje/analizy/2019-09-18/bezpieczenstwo-i-obrona-w-nowej-komisji-europejs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Kontrowersje wokół węgierskiego kandydata do KE</text:p>
          </table:table-cell>
          <table:table-cell office:value-type="string" table:style-name="ce7">
            <text:p>Franciszek Tysz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8/kontrowersje-wokol-wegierskiego-kandydata-do-ke">www.osw.waw.pl/pl/publikacje/analizy/2019-09-18/kontrowersje-wokol-wegierskiego-kandydata-do-k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Napięcia w stosunkach bułgarsko-rosyjskich</text:p>
          </table:table-cell>
          <table:table-cell office:value-type="string" table:style-name="ce7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8/napiecia-w-stosunkach-bulgarsko-rosyjskich">www.osw.waw.pl/pl/publikacje/analizy/2019-09-18/napiecia-w-stosunkach-bulgarsko-rosyj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29">
            <text:p>ISBN 978-83-65827-40-1</text:p>
          </table:table-cell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Komunistyczna Partia Chin i jej państwo</text:p>
            <text:p>Konserwatywny zwrot Xi Jinpinga</text:p>
          </table:table-cell>
          <table:table-cell office:value-type="string" table:style-name="ce7">
            <text:p>Michał Bogusz, Jakub Jakóbowski</text:p>
          </table:table-cell>
          <table:table-cell office:value-type="string" table:style-name="ce8">
            <text:p>Raport OSW</text:p>
          </table:table-cell>
          <table:table-cell office:value-type="string" table:style-name="ce9">
            <text:p><text:a xlink:href="http://www.osw.waw.pl/pl/publikacje/raport-osw/2019-09-18/komunistyczna-partia-chin-i-jej-panstwo">www.osw.waw.pl/pl/publikacje/raport-osw/2019-09-18/komunistyczna-partia-chin-i-jej-panstw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date" office:date-value="2019-09-24T00:00:00" table:style-name="ce6">
            <text:p>24.09.2019</text:p>
          </table:table-cell>
          <table:table-cell office:value-type="string" table:style-name="ce7">
            <text:p>W walce o zielonego wyborcę. Rząd Merkel przyjmuje pakiet klimatyczny</text:p>
          </table:table-cell>
          <table:table-cell office:value-type="string" table:style-name="ce7">
            <text:p>Michał Kędzier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24/w-walce-o-zielonego-wyborce-rzad-merkel-przyjmuje-pakiet-klimatyczny">www.osw.waw.pl/pl/publikacje/analizy/2019-09-24/w-walce-o-zielonego-wyborce-rzad-merkel-przyjmuje-pakiet-klimatycz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Kirgisko-tadżycki incydent graniczny w Dolinie Fergańskiej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25/kirgisko-tadzycki-incydent-graniczny-w-dolinie-ferganskiej">www.osw.waw.pl/pl/publikacje/analizy/2019-09-25/kirgisko-tadzycki-incydent-graniczny-w-dolinie-fergans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8.</text:p>
          </table:table-cell>
          <table:table-cell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Bułgaria: nowa formuła gazociągu South Stream</text:p>
          </table:table-cell>
          <table:table-cell office:value-type="string" table:style-name="ce7">
            <text:p>Mateusz Seroka</text:p>
          </table:table-cell>
          <table:table-cell office:value-type="string" table:style-name="ce15">
            <text:p>analizy</text:p>
          </table:table-cell>
          <table:table-cell office:value-type="string" table:style-name="ce12">
            <text:p><text:a xlink:href="http://www.osw.waw.pl/pl/publikacje/analizy/2019-09-25/bulgaria-nowa-formula-gazociagu-south-stream">www.osw.waw.pl/pl/publikacje/analizy/2019-09-25/bulgaria-nowa-formula-gazociagu-south-stream</text:a></text:p>
          </table:table-cell>
          <table:table-cell office:value-type="string" table:style-name="ce16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Zełenski: przepis na prezydenturę</text:p>
          </table:table-cell>
          <table:table-cell office:value-type="string" table:style-name="ce17">
            <text:p>Tadeusz Iwański, Piotr Żochowski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://www.osw.waw.pl/pl/publikacje/analizy/2019-09-25/zelenski-przepis-na-prezydenture">www.osw.waw.pl/pl/publikacje/analizy/2019-09-25/zelenski-przepis-na-prezydentur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Kryzys w stosunkach Czech z Chinami i Rosją</text:p>
          </table:table-cell>
          <table:table-cell office:value-type="string" table:style-name="ce17">
            <text:p>Krzysztof Dębiec<text:s/>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://www.osw.waw.pl/pl/publikacje/analizy/2019-10-02/kryzys-w-stosunkach-czech-z-chinami-i-rosja">www.osw.waw.pl/pl/publikacje/analizy/2019-10-02/kryzys-w-stosunkach-czech-z-chinami-i-rosj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Srebrny dar Tadżykistanu na siedemdziesięciolecie ChRL</text:p>
          </table:table-cell>
          <table:table-cell office:value-type="string" table:style-name="ce17">
            <text:p>Mariusz Marszewski<text:s/>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://www.osw.waw.pl/pl/publikacje/analizy/2019-10-02/srebrny-dar-tadzykistanu-na-siedemdziesieciolecie-chrl">www.osw.waw.pl/pl/publikacje/analizy/2019-10-02/srebrny-dar-tadzykistanu-na-siedemdziesieciolecie-chrl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Ukraina w pułapce wewnętrznego konfliktu politycznego w USA</text:p>
          </table:table-cell>
          <table:table-cell office:value-type="string" table:style-name="ce17">
            <text:p>Krzysztof Nieczypor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://www.osw.waw.pl/pl/publikacje/analizy/2019-10-02/ukraina-w-pulapce-wewnetrznego-konfliktu-politycznego-w-usa">www.osw.waw.pl/pl/publikacje/analizy/2019-10-02/ukraina-w-pulapce-wewnetrznego-konfliktu-politycznego-w-us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9.</text:p>
          </table:table-cell>
          <table:table-cell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Formuła Steinmeiera: w poszukiwaniu kompromisu w sprawie Donbasu</text:p>
          </table:table-cell>
          <table:table-cell office:value-type="string" table:style-name="ce17">
            <text:p>Tadeusz Iwański, Krzysztof Nieczypor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://www.osw.waw.pl/pl/publikacje/analizy/2019-10-02/formula-steinmeiera-w-poszukiwaniu-kompromisu-w-sprawie-donbasu">www.osw.waw.pl/pl/publikacje/analizy/2019-10-02/formula-steinmeiera-w-poszukiwaniu-kompromisu-w-sprawie-donbas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8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Hacking attack on German politicians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09/hacking-attack-german-politicians">www.osw.waw.pl/en/publikacje/analyses/2019-01-09/hacking-attack-german-politicia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29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Zelenskiy: a comedian joins the race for the presidency of Ukraine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09/zelenskiy-a-comedian-joins-race-presidency-ukraine">www.osw.waw.pl/en/publikacje/analyses/2019-01-09/zelenskiy-a-comedian-joins-race-presidency-ukrain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.</text:p>
          </table:table-cell>
          <table:table-cell table:style-name="ce5"/>
          <table:table-cell office:value-type="date" office:date-value="2019-01-15T00:00:00" table:style-name="ce6">
            <text:p>15.01.2019</text:p>
          </table:table-cell>
          <table:table-cell office:value-type="string" table:style-name="ce7">
            <text:p>Macedonia: Parliament votes to change the country’s name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5/macedonia-parliament-votes-to-change-countrys-name">www.osw.waw.pl/en/publikacje/analyses/2019-01-15/macedonia-parliament-votes-to-change-countrys-nam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.</text:p>
          </table:table-cell>
          <table:table-cell table:style-name="ce5"/>
          <table:table-cell office:value-type="date" office:date-value="2019-01-16T00:00:00" table:style-name="ce6">
            <text:p>16.01.2019</text:p>
          </table:table-cell>
          <table:table-cell office:value-type="string" table:style-name="ce7">
            <text:p>In the shadow of war. Ukraine’s policy towards internally displaced persons</text:p>
          </table:table-cell>
          <table:table-cell office:value-type="string" table:style-name="ce5">
            <text:p>Krzysztof Nieczypor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1-16/shadow-war-ukraines-policy-towards-internally-displaced">www.osw.waw.pl/en/publikacje/osw-commentary/2019-01-16/shadow-war-ukraines-policy-towards-internally-displaced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2.</text:p>
          </table:table-cell>
          <table:table-cell table:style-name="ce5"/>
          <table:table-cell office:value-type="date" office:date-value="2019-01-16T00:00:00" table:style-name="ce6">
            <text:p>16.01.2019</text:p>
          </table:table-cell>
          <table:table-cell office:value-type="string" table:style-name="ce7">
            <text:p>Chinese-Kazakhstan agreement on oppressed group of Kazakhs</text:p>
          </table:table-cell>
          <table:table-cell office:value-type="string" table:style-name="ce7">
            <text:p>Michał Bogusz, 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6/chinese-kazakhstan-agreement-oppressed-group-kazakhs">www.osw.waw.pl/en/publikacje/analyses/2019-01-16/chinese-kazakhstan-agreement-oppressed-group-kazakh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3.</text:p>
          </table:table-cell>
          <table:table-cell table:style-name="ce5"/>
          <table:table-cell office:value-type="date" office:date-value="2019-01-16T00:00:00" table:style-name="ce6">
            <text:p>16.01.2019</text:p>
          </table:table-cell>
          <table:table-cell office:value-type="string" table:style-name="ce7">
            <text:p>Sudden shifts in Turkey’s relations with the US</text:p>
          </table:table-cell>
          <table:table-cell office:value-type="string" table:style-name="ce7">
            <text:p>Mateusz Chudziak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6/sudden-shifts-turkeys-relations-us">www.osw.waw.pl/en/publikacje/analyses/2019-01-16/sudden-shifts-turkeys-relations-u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4.</text:p>
          </table:table-cell>
          <table:table-cell table:style-name="ce5"/>
          <table:table-cell office:value-type="date" office:date-value="2019-01-17T00:00:00" table:style-name="ce6">
            <text:p>17.01.2019</text:p>
          </table:table-cell>
          <table:table-cell office:value-type="string" table:style-name="ce7">
            <text:p>The Czech-Chinese dispute over Huawei and ZTE</text:p>
          </table:table-cell>
          <table:table-cell office:value-type="string" table:style-name="ce7">
            <text:p>Krzysztof Dębiec, Jakub Groszkowski, Michał Bogusz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7/czech-chinese-dispute-over-huawei-and-zte">www.osw.waw.pl/en/publikacje/analyses/2019-01-17/czech-chinese-dispute-over-huawei-and-zt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5.</text:p>
          </table:table-cell>
          <table:table-cell table:style-name="ce5"/>
          <table:table-cell office:value-type="date" office:date-value="2019-01-18T00:00:00" table:style-name="ce6">
            <text:p>18.01.2019</text:p>
          </table:table-cell>
          <table:table-cell office:value-type="string" table:style-name="ce7">
            <text:p>Putin in Belgrade: enthusiasm instead of specifics</text:p>
          </table:table-cell>
          <table:table-cell office:value-type="string" table:style-name="ce7">
            <text:p>Marta Szpala, 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8/putin-belgrade-enthusiasm-instead-specifics">www.osw.waw.pl/en/publikacje/analyses/2019-01-18/putin-belgrade-enthusiasm-instead-specific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6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Russia/Japan: slim chances for a peace treaty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23/russia/japan-slim-chances-a-peace-treaty">www.osw.waw.pl/en/publikacje/analyses/2019-01-23/russia/japan-slim-chances-a-peace-treaty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7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Farewell to coal: another phase in Germany’s Energiewende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23/farewell-to-coal-another-phase-germanys-energiewende">www.osw.waw.pl/en/publikacje/analyses/2019-01-23/farewell-to-coal-another-phase-germanys-energiewend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8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Germany: compromise on the departure from coal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30/germany-compromise-departure-coal">www.osw.waw.pl/en/publikacje/analyses/2019-01-30/germany-compromise-departure-coal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9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EU support for synchronising the Baltic states’ power grids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30/eu-support-synchronising-baltic-states-power-grids">www.osw.waw.pl/en/publikacje/analyses/2019-01-30/eu-support-synchronising-baltic-states-power-grid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0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Everything is possible: Ukraine two months before the presidential election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06/everything-possible-ukraine-two-months-presidential-election">www.osw.waw.pl/en/publikacje/analyses/2019-02-06/everything-possible-ukraine-two-months-presidential-election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1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Russia’s game of shadows around the INF</text:p>
          </table:table-cell>
          <table:table-cell office:value-type="string" table:style-name="ce5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en/publikacje/analyses/2019-02-06/russias-game-shadows-around-inf">https://www.osw.waw.pl/en/publikacje/analyses/2019-02-06/russias-game-shadows-around-inf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2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Protecting Russian assets in Venezuela</text:p>
          </table:table-cell>
          <table:table-cell office:value-type="string" table:style-name="ce5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en/publikacje/analyses/2019-02-06/protecting-russian-assets-venezuela">https://www.osw.waw.pl/en/publikacje/analyses/2019-02-06/protecting-russian-assets-venezuela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3.</text:p>
          </table:table-cell>
          <table:table-cell table:style-name="ce5"/>
          <table:table-cell office:value-type="date" office:date-value="2019-02-07T00:00:00" table:style-name="ce6">
            <text:p>07.02.2019</text:p>
          </table:table-cell>
          <table:table-cell office:value-type="string" table:style-name="ce7">
            <text:p>Russia behind bars: the peculiarities of the Russian prison system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2-07/russia-behind-bars-peculiarities-russian-prison-system">www.osw.waw.pl/en/publikacje/osw-commentary/2019-02-07/russia-behind-bars-peculiarities-russian-prison-system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4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Hungary’s response to the offer to improve US-Hungarian relations</text:p>
          </table:table-cell>
          <table:table-cell office:value-type="string" table:style-name="ce5">
            <text:p>Łukasz Fryni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13/hungarys-response-to-offer-to-improve-us-hungarian-relations">www.osw.waw.pl/en/publikacje/analyses/2019-02-13/hungarys-response-to-offer-to-improve-us-hungarian-relatio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5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Germany: the struggle for digital sovereignty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13/germany-struggle-digital-sovereignty">www.osw.waw.pl/en/publikacje/analyses/2019-02-13/germany-struggle-digital-sovereignty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Putin’s welfare address</text:p>
          </table:table-cell>
          <table:table-cell office:value-type="string" table:style-name="ce7">
            <text:p>Iwona Wiśniewska, Jadwiga Rogoża, Witold Rodkiewicz, 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0/putins-welfare-address">www.osw.waw.pl/en/publikacje/analyses/2019-02-20/putins-welfare-addres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7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Paralysis of Slovakia’s Constitutional Court</text:p>
          </table:table-cell>
          <table:table-cell office:value-type="string" table:style-name="ce5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0/paralysis-slovakias-constitutional-court">www.osw.waw.pl/en/publikacje/analyses/2019-02-20/paralysis-slovakias-constitutional-court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8.</text:p>
          </table:table-cell>
          <table:table-cell table:style-name="ce5"/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The gas directive revision: EU law poses problems for Nord Stream 2</text:p>
          </table:table-cell>
          <table:table-cell office:value-type="string" table:style-name="ce5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1/gas-directive-revision-eu-law-poses-problems-nord-stream-2">www.osw.waw.pl/en/publikacje/analyses/2019-02-21/gas-directive-revision-eu-law-poses-problems-nord-stream-2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9.</text:p>
          </table:table-cell>
          <table:table-cell table:style-name="ce5"/>
          <table:table-cell office:value-type="date" office:date-value="2019-02-22T00:00:00" table:style-name="ce6">
            <text:p>22.02.2019</text:p>
          </table:table-cell>
          <table:table-cell office:value-type="string" table:style-name="ce7">
            <text:p>US-German clash over international order and security. The consequences for NATO’s Eastern flank</text:p>
          </table:table-cell>
          <table:table-cell office:value-type="string" table:style-name="ce5">
            <text:p>JustynaGotkowsk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2-22/us-german-clash-over-international-order-and-security">www.osw.waw.pl/en/publikacje/osw-commentary/2019-02-22/us-german-clash-over-international-order-and-security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0.</text:p>
          </table:table-cell>
          <table:table-cell table:style-name="ce5"/>
          <table:table-cell office:value-type="date" office:date-value="2019-02-25T00:00:00" table:style-name="ce6">
            <text:p>25.02.2019</text:p>
          </table:table-cell>
          <table:table-cell office:value-type="string" table:style-name="ce7">
            <text:p>Moldova: elections without hope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5/moldova-elections-without-hope">www.osw.waw.pl/en/publikacje/analyses/2019-02-25/moldova-elections-without-hop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1.</text:p>
          </table:table-cell>
          <table:table-cell table:style-name="ce18"/>
          <table:table-cell office:value-type="date" office:date-value="2019-02-27T00:00:00" table:style-name="ce19">
            <text:p>27.02.2019</text:p>
          </table:table-cell>
          <table:table-cell office:value-type="string" table:style-name="ce20">
            <text:p>China’s military presence in Tajikistan</text:p>
          </table:table-cell>
          <table:table-cell office:value-type="string" table:style-name="ce20">
            <text:p>Michał Bogusz, Mariusz Marszewski</text:p>
          </table:table-cell>
          <table:table-cell office:value-type="string" table:style-name="ce15">
            <text:p>analizy</text:p>
          </table:table-cell>
          <table:table-cell office:value-type="string" table:style-name="ce9">
            <text:p><text:a xlink:href="http://www.osw.waw.pl/en/publikacje/analyses/2019-02-27/chinas-military-presence-tajikistan">www.osw.waw.pl/en/publikacje/analyses/2019-02-27/chinas-military-presence-tajikistan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2.</text:p>
          </table:table-cell>
          <table:table-cell table:style-name="ce5"/>
          <table:table-cell office:value-type="date" office:date-value="2019-03-05T00:00:00" table:style-name="ce6">
            <text:p>05.03.2019</text:p>
          </table:table-cell>
          <table:table-cell office:value-type="string" table:style-name="ce7">
            <text:p>Estonia: the liberal Reform Party returns to power</text:p>
          </table:table-cell>
          <table:table-cell office:value-type="string" table:style-name="ce5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05/estonia-liberal-reform-party-returns-to-power">www.osw.waw.pl/en/publikacje/analyses/2019-03-05/estonia-liberal-reform-party-returns-to-power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3.</text:p>
          </table:table-cell>
          <table:table-cell table:style-name="ce5"/>
          <table:table-cell office:value-type="date" office:date-value="2019-03-07T00:00:00" table:style-name="ce6">
            <text:p>07.03.2019</text:p>
          </table:table-cell>
          <table:table-cell office:value-type="string" table:style-name="ce7">
            <text:p>Are reforms unavoidable? Belarus’s economy facing a reduction of subsidies from Russia</text:p>
          </table:table-cell>
          <table:table-cell office:value-type="string" table:style-name="ce5">
            <text:p>Kamil Kłysi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analyses/2019-03-12/germany-christian-democrats-response-to-macrons-appeal-to-citizens">www.osw.waw.pl/en/publikacje/analyses/2019-03-12/germany-christian-democrats-response-to-macrons-appeal-to-citizens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4.</text:p>
          </table:table-cell>
          <table:table-cell table:style-name="ce5"/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Germany: Christian Democrats’ response to Macron’s appeal to the citizens of Europe</text:p>
          </table:table-cell>
          <table:table-cell office:value-type="string" table:style-name="ce5">
            <text:p>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2/germany-christian-democrats-response-to-macrons-appeal-to-citizens">www.osw.waw.pl/en/publikacje/analyses/2019-03-12/germany-christian-democrats-response-to-macrons-appeal-to-citizens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5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Cracks in the marble. Russians’ trust in Putin on the decline</text:p>
          </table:table-cell>
          <table:table-cell office:value-type="string" table:style-name="ce5">
            <text:p>Jadwiga Rogoż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3-13/cracks-marble-russians-trust-putin-decline">www.osw.waw.pl/en/publikacje/osw-commentary/2019-03-13/cracks-marble-russians-trust-putin-decline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6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Russia: stricter Internet censorship</text:p>
          </table:table-cell>
          <table:table-cell office:value-type="string" table:style-name="ce7">
            <text:p>Maria Domańska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3/russia-stricter-internet-censorship">www.osw.waw.pl/en/publikacje/analyses/2019-03-13/russia-stricter-internet-censorship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7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The game to exclude Fidesz from the European People’s Party</text:p>
          </table:table-cell>
          <table:table-cell office:value-type="string" table:style-name="ce7">
            <text:p>Łukasz Frynia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3/game-to-exclude-fidesz-european-peoples-party">www.osw.waw.pl/en/publikacje/analyses/2019-03-13/game-to-exclude-fidesz-european-peoples-party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8.</text:p>
          </table:table-cell>
          <table:table-cell table:style-name="ce5"/>
          <table:table-cell office:value-type="date" office:date-value="2019-03-18T00:00:00" table:style-name="ce6">
            <text:p>18.03.2019</text:p>
          </table:table-cell>
          <table:table-cell office:value-type="string" table:style-name="ce7">
            <text:p>The presidential election in Slovakia: a vote for change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8/presidential-election-slovakia-a-vote-change">www.osw.waw.pl/en/publikacje/analyses/2019-03-18/presidential-election-slovakia-a-vote-change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9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The northern tandem. The Swedish-Finnish defence cooperation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3-20/northern-tandem-swedish-finnish-defence-cooperation">www.osw.waw.pl/en/publikacje/osw-commentary/2019-03-20/northern-tandem-swedish-finnish-defence-cooperation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0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Protests in Serbia – playing for a crisis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0/protests-serbia-playing-a-crisis">www.osw.waw.pl/en/publikacje/analyses/2019-03-20/protests-serbia-playing-a-crisis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1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Managed succession in Kazakhstan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0/managed-succession-kazakhstan">www.osw.waw.pl/en/publikacje/analyses/2019-03-20/managed-succession-kazakhstan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2.</text:p>
          </table:table-cell>
          <table:table-cell table:style-name="ce5"/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Turkey: accelerating the diversification of gas supply sources</text:p>
          </table:table-cell>
          <table:table-cell office:value-type="string" table:style-name="ce5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1/turkey-accelerating-diversification-gas-supply-sources">www.osw.waw.pl/en/publikacje/analyses/2019-03-21/turkey-accelerating-diversification-gas-supply-sources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3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Germany’s defence expenditure – a growing problem in NATO</text:p>
          </table:table-cell>
          <table:table-cell office:value-type="string" table:style-name="ce5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7/germanys-defence-expenditure-a-growing-problem-nato">www.osw.waw.pl/en/publikacje/analyses/2019-03-27/germanys-defence-expenditure-a-growing-problem-nato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4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20">
            <text:p>Xi Jinping’s visit to Europe: prelude to an EU-China summit</text:p>
          </table:table-cell>
          <table:table-cell office:value-type="string" table:style-name="ce20">
            <text:p>Michał Bogusz, Ryszarda Formuszewicz, Jakub Jakóbowski</text:p>
          </table:table-cell>
          <table:table-cell office:value-type="string" table:style-name="ce15">
            <text:p>analizy</text:p>
          </table:table-cell>
          <table:table-cell office:value-type="string" table:style-name="ce9">
            <text:p><text:a xlink:href="http://www.osw.waw.pl/en/publikacje/analyses/2019-03-27/xi-jinpings-visit-to-europe-prelude-to-eu-china-summit">www.osw.waw.pl/en/publikacje/analyses/2019-03-27/xi-jinpings-visit-to-europe-prelude-to-eu-china-summit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5.</text:p>
          </table:table-cell>
          <table:table-cell table:style-name="ce18"/>
          <table:table-cell office:value-type="date" office:date-value="2019-03-27T00:00:00" table:style-name="ce19">
            <text:p>27.03.2019</text:p>
          </table:table-cell>
          <table:table-cell office:value-type="string" table:style-name="ce20">
            <text:p>Pre-election gambit: Gazprom’s offer to Ukraine</text:p>
          </table:table-cell>
          <table:table-cell office:value-type="string" table:style-name="ce20">
            <text:p>Szymon Kardaś, Jan Strzelecki</text:p>
          </table:table-cell>
          <table:table-cell office:value-type="string" table:style-name="ce15">
            <text:p>analizy</text:p>
          </table:table-cell>
          <table:table-cell office:value-type="string" table:style-name="ce9">
            <text:p><text:a xlink:href="https://www.osw.waw.pl/en/publikacje/analyses/2019-03-27/pre-election-gambit-gazproms-offer-to-ukraine">https://www.osw.waw.pl/en/publikacje/analyses/2019-03-27/pre-election-gambit-gazproms-offer-to-ukraine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6.</text:p>
          </table:table-cell>
          <table:table-cell table:style-name="ce5"/>
          <table:table-cell office:value-type="date" office:date-value="2019-04-01T00:00:00" table:style-name="ce19">
            <text:p>01.04.2019</text:p>
          </table:table-cell>
          <table:table-cell office:value-type="string" table:style-name="ce7">
            <text:p>Election in Ukraine: Zelenskiy is closer to the presidenc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4-01/election-ukraine-zelenskiy-closer-to-presidency">www.osw.waw.pl/en/publikacje/analyses/2019-04-01/election-ukraine-zelenskiy-closer-to-presidency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7.</text:p>
          </table:table-cell>
          <table:table-cell table:style-name="ce5"/>
          <table:table-cell office:value-type="date" office:date-value="2019-04-03T00:00:00" table:style-name="ce19">
            <text:p>03.04.2019</text:p>
          </table:table-cell>
          <table:table-cell office:value-type="string" table:style-name="ce7">
            <text:p>Zelenskiy: Anatomy of a success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4-03/zelenskiy-anatomy-a-success">www.osw.waw.pl/en/publikacje/osw-commentary/2019-04-03/zelenskiy-anatomy-a-success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8.</text:p>
          </table:table-cell>
          <table:table-cell table:style-name="ce5"/>
          <table:table-cell office:value-type="date" office:date-value="2019-04-03T00:00:00" table:style-name="ce19">
            <text:p>03.04.2019</text:p>
          </table:table-cell>
          <table:table-cell office:value-type="string" table:style-name="ce7">
            <text:p>The consequences of Brexit for the UK’s security policy and NATO’s eastern flank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4-03/consequences-brexit-uks-security-policy-and-natos-eastern">www.osw.waw.pl/en/publikacje/osw-commentary/2019-04-03/consequences-brexit-uks-security-policy-and-natos-eastern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9.</text:p>
          </table:table-cell>
          <table:table-cell table:style-name="ce5"/>
          <table:table-cell office:value-type="date" office:date-value="2019-04-03T00:00:00" table:style-name="ce19">
            <text:p>03.04.2019</text:p>
          </table:table-cell>
          <table:table-cell office:value-type="string" table:style-name="ce7">
            <text:p>Slovakia: President Čaputová</text:p>
          </table:table-cell>
          <table:table-cell office:value-type="string" table:style-name="ce5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4-03/slovakia-president-caputova">www.osw.waw.pl/en/publikacje/analyses/2019-04-03/slovakia-president-caputova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0.</text:p>
          </table:table-cell>
          <table:table-cell table:style-name="ce5"/>
          <table:table-cell office:value-type="date" office:date-value="2019-04-03T00:00:00" table:style-name="ce19">
            <text:p>03.04.2019</text:p>
          </table:table-cell>
          <table:table-cell office:value-type="string" table:style-name="ce7">
            <text:p>Local elections in Turkey – the AKP is losing big cities</text:p>
          </table:table-cell>
          <table:table-cell office:value-type="string" table:style-name="ce5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4-03/local-elections-turkey-akp-losing-big-cities">www.osw.waw.pl/en/publikacje/analyses/2019-04-03/local-elections-turkey-akp-losing-big-cities</text:a></text:p>
          </table:table-cell>
          <table:table-cell office:value-type="string" table:style-name="ce16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1.</text:p>
          </table:table-cell>
          <table:table-cell table:style-name="ce5"/>
          <table:table-cell office:value-type="date" office:date-value="2019-04-10T00:00:00" table:style-name="ce19">
            <text:p>10.04.2019</text:p>
          </table:table-cell>
          <table:table-cell office:value-type="string" table:style-name="ce7">
            <text:p>Russia on Libya: playing with chaos</text:p>
          </table:table-cell>
          <table:table-cell office:value-type="string" table:style-name="ce5">
            <text:p>Witold Rodkiewicz</text:p>
          </table:table-cell>
          <table:table-cell office:value-type="string" table:style-name="ce5">
            <text:p>analizy</text:p>
          </table:table-cell>
          <table:table-cell office:value-type="string" table:style-name="ce21">
            <text:p><text:a xlink:href="http://www.osw.waw.pl/en/publikacje/analyses/2019-04-10/russia-libya-playing-chaos">www.osw.waw.pl/en/publikacje/analyses/2019-04-10/russia-libya-playing-chaos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2.</text:p>
          </table:table-cell>
          <table:table-cell table:style-name="ce5"/>
          <table:table-cell office:value-type="date" office:date-value="2019-04-17T00:00:00" table:style-name="ce19">
            <text:p>17.04.2019</text:p>
          </table:table-cell>
          <table:table-cell office:value-type="string" table:style-name="ce7">
            <text:p>Germany’s Social Democrats defend Nord Stream 2</text:p>
          </table:table-cell>
          <table:table-cell office:value-type="string" table:style-name="ce7">
            <text:p>Rafał Bajczuk, Ryszarda Formuszewicz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17/germanys-social-democrats-defend-nord-stream-2">www.osw.waw.pl/en/publikacje/analyses/2019-04-17/germanys-social-democrats-defend-nord-stream-2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73.</text:p>
          </table:table-cell>
          <table:table-cell table:style-name="ce5"/>
          <table:table-cell office:value-type="date" office:date-value="2019-04-17T00:00:00" table:style-name="ce19">
            <text:p>17.04.2019</text:p>
          </table:table-cell>
          <table:table-cell office:value-type="string" table:style-name="ce7">
            <text:p>The Dubrovnik summit: the Europeanisation and enlargement of the 16+1 format</text:p>
          </table:table-cell>
          <table:table-cell office:value-type="string" table:style-name="ce7">
            <text:p>Jakub Jakóbowski, Mateusz Seroka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s://www.osw.waw.pl/en/publikacje/analyses/2019-04-17/dubrovnik-summit-europeanisation-and-enlargement-161-format">https://www.osw.waw.pl/en/publikacje/analyses/2019-04-17/dubrovnik-summit-europeanisation-and-enlargement-161-format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4.</text:p>
          </table:table-cell>
          <table:table-cell table:style-name="ce5"/>
          <table:table-cell office:value-type="date" office:date-value="2019-04-18T00:00:00" table:style-name="ce19">
            <text:p>18.04.2019</text:p>
          </table:table-cell>
          <table:table-cell office:value-type="string" table:style-name="ce7">
            <text:p>Russia’s position on Ukraine’s elections</text:p>
          </table:table-cell>
          <table:table-cell office:value-type="string" table:style-name="ce5">
            <text:p><text:s/>Jan Strzelec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18/russias-position-ukraines-elections">www.osw.waw.pl/en/publikacje/analyses/2019-04-18/russias-position-ukraines-elections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5.</text:p>
          </table:table-cell>
          <table:table-cell table:style-name="ce5"/>
          <table:table-cell office:value-type="date" office:date-value="2019-04-19T00:00:00" table:style-name="ce19">
            <text:p>19.04.2019</text:p>
          </table:table-cell>
          <table:table-cell office:value-type="string" table:style-name="ce7">
            <text:p>The Runet fortress: the Kremlin’s struggle with the ‘hostile’ internet</text:p>
          </table:table-cell>
          <table:table-cell office:value-type="string" table:style-name="ce5">
            <text:p>Maria Domańska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19/runet-fortress-kremlins-struggle-hostile-internet">www.osw.waw.pl/en/publikacje/analyses/2019-04-19/runet-fortress-kremlins-struggle-hostile-internet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6.</text:p>
          </table:table-cell>
          <table:table-cell table:style-name="ce5"/>
          <table:table-cell office:value-type="date" office:date-value="2019-04-21T00:00:00" table:style-name="ce19">
            <text:p>21.04.2019</text:p>
          </table:table-cell>
          <table:table-cell office:value-type="string" table:style-name="ce7">
            <text:p>The great experiment: Zelensky the new president of Ukraine</text:p>
          </table:table-cell>
          <table:table-cell office:value-type="string" table:style-name="ce5">
            <text:p>Tadeusz Iwańs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21/great-experiment-zelensky-new-president-ukraine">www.osw.waw.pl/en/publikacje/analyses/2019-04-21/great-experiment-zelensky-new-president-ukraine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7.</text:p>
          </table:table-cell>
          <table:table-cell table:style-name="ce5"/>
          <table:table-cell office:value-type="date" office:date-value="2019-04-23T00:00:00" table:style-name="ce19">
            <text:p>23.04.2019</text:p>
          </table:table-cell>
          <table:table-cell office:value-type="string" table:style-name="ce7">
            <text:p>Russia on Zelenskiy’s victory</text:p>
          </table:table-cell>
          <table:table-cell office:value-type="string" table:style-name="ce5">
            <text:p><text:s/>Jan Strzelec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23/russia-zelenskiys-victory">www.osw.waw.pl/en/publikacje/analyses/2019-04-23/russia-zelenskiys-victory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8.</text:p>
          </table:table-cell>
          <table:table-cell table:style-name="ce18"/>
          <table:table-cell office:value-type="date" office:date-value="2019-04-25T00:00:00" table:style-name="ce19">
            <text:p>25.04.2019</text:p>
          </table:table-cell>
          <table:table-cell office:value-type="string" table:style-name="ce20">
            <text:p>Russian citizenship for Donbas residents</text:p>
          </table:table-cell>
          <table:table-cell office:value-type="string" table:style-name="ce20">
            <text:p>Jan Strzelecki, Krzysztof Nieczypor</text:p>
          </table:table-cell>
          <table:table-cell office:value-type="string" table:style-name="ce18">
            <text:p>analizy</text:p>
          </table:table-cell>
          <table:table-cell office:value-type="string" table:style-name="ce12">
            <text:p><text:a xlink:href="http://www.osw.waw.pl/en/publikacje/analyses/2019-04-25/russian-citizenship-donbas-residents">www.osw.waw.pl/en/publikacje/analyses/2019-04-25/russian-citizenship-donbas-residents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9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irty oil: the greatest crisis in the history of the Druzhba pipeline</text:p>
          </table:table-cell>
          <table:table-cell office:value-type="string" table:style-name="ce7">
            <text:p>Szymon Kardaś, Wojciech Konończuk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08/dirty-oil-greatest-crisis-history-druzhba-pipeline">www.osw.waw.pl/en/publikacje/analyses/2019-05-08/dirty-oil-greatest-crisis-history-druzhba-pipeline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0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Russia’s controversial ambassador in Minsk is dismissed</text:p>
          </table:table-cell>
          <table:table-cell office:value-type="string" table:style-name="ce7">
            <text:p>Kamil Kłysiński, Jan Strzelecki, Piotr Żochowski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08/russias-controversial-ambassador-minsk-dismissed">www.osw.waw.pl/en/publikacje/analyses/2019-05-08/russias-controversial-ambassador-minsk-dismissed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1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Canceled election of the mayor of Istanbul</text:p>
          </table:table-cell>
          <table:table-cell office:value-type="string" table:style-name="ce5">
            <text:p>Mateusz Chudziak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15/canceled-election-mayor-istanbul">www.osw.waw.pl/en/publikacje/analyses/2019-05-15/canceled-election-mayor-istanbul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2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Pompeo in Russia: good atmosphere, but no visible results</text:p>
          </table:table-cell>
          <table:table-cell office:value-type="string" table:style-name="ce5">
            <text:p>Marek Menkiszak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15/pompeo-russia-good-atmosphere-no-visible-results">www.osw.waw.pl/en/publikacje/analyses/2019-05-15/pompeo-russia-good-atmosphere-no-visible-results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3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The offensive of Assad’s troops on the Turkish de-escalation zone in Syria</text:p>
          </table:table-cell>
          <table:table-cell office:value-type="string" table:style-name="ce5">
            <text:p>Mariusz Marszewski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15/offensive-assads-troops-turkish-de-escalation-zone-syria">www.osw.waw.pl/en/publikacje/analyses/2019-05-15/offensive-assads-troops-turkish-de-escalation-zone-syria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4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The first round of presidential elections in Lithuania: no clear leader, defeat for the Prime Minister</text:p>
          </table:table-cell>
          <table:table-cell office:value-type="string" table:style-name="ce7">
            <text:p>Joanna Hyndle-Hussein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15/first-round-presidential-elections-lithuania-no-clear-leader-defeat">www.osw.waw.pl/en/publikacje/analyses/2019-05-15/first-round-presidential-elections-lithuania-no-clear-leader-defeat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5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President Zelenskiy dissolves Verkhovna Rada</text:p>
          </table:table-cell>
          <table:table-cell office:value-type="string" table:style-name="ce5">
            <text:p>Krzysztof Nieczypor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20/president-zelenskiy-dissolves-verkhovna-rada">www.osw.waw.pl/en/publikacje/analyses/2019-05-20/president-zelenskiy-dissolves-verkhovna-rada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6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Russia returns to the Council of Europe</text:p>
          </table:table-cell>
          <table:table-cell office:value-type="string" table:style-name="ce7">
            <text:p>Szymon Kardaś, Jadwiga Rogoża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20/russia-returns-to-council-europe">www.osw.waw.pl/en/publikacje/analyses/2019-05-20/russia-returns-to-council-europe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7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Russian scenarios: Moscow on the inauguration of President Zelensky</text:p>
          </table:table-cell>
          <table:table-cell office:value-type="string" table:style-name="ce7">
            <text:p>Marek Menkiszak, Jadwiga Rogoża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22/russian-scenarios-moscow-inauguration-president-zelensky">www.osw.waw.pl/en/publikacje/analyses/2019-05-22/russian-scenarios-moscow-inauguration-president-zelensky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8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Ukraine: inauguration of the president and dissolution of parliament</text:p>
          </table:table-cell>
          <table:table-cell office:value-type="string" table:style-name="ce5">
            <text:p>Krzysztof Nieczypor</text:p>
          </table:table-cell>
          <table:table-cell office:value-type="string" table:style-name="ce18">
            <text:p>analizy</text:p>
          </table:table-cell>
          <table:table-cell office:value-type="string" table:style-name="ce9">
            <text:p><text:a xlink:href="http://www.osw.waw.pl/en/publikacje/analyses/2019-05-22/ukraine-inauguration-president-and-dissolution-parliament">www.osw.waw.pl/en/publikacje/analyses/2019-05-22/ukraine-inauguration-president-and-dissolution-parliament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9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End of the grand coalitions. German political parties before the European Parliament elections</text:p>
          </table:table-cell>
          <table:table-cell office:value-type="string" table:style-name="ce7">
            <text:p>Ryszarda Formuszewicz, 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5-23/end-grand-coalitions">www.osw.waw.pl/en/publikacje/osw-commentary/2019-05-23/end-grand-coalitions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0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Ukraine considers a referendum on new Donbas agreements</text:p>
          </table:table-cell>
          <table:table-cell office:value-type="string" table:style-name="ce7">
            <text:p>Tadeusz Iwański, Marek Menkiszak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3/ukraine-considers-a-referendum-new-donbas-agreements">www.osw.waw.pl/en/publikacje/analyses/2019-05-23/ukraine-considers-a-referendum-new-donbas-agreements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1.</text:p>
          </table:table-cell>
          <table:table-cell table:style-name="ce5"/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Bremen: SPD fails in a bastion of the left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7/bremen-spd-fails-a-bastion-left">www.osw.waw.pl/en/publikacje/analyses/2019-05-27/bremen-spd-fails-a-bastion-left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2.</text:p>
          </table:table-cell>
          <table:table-cell table:style-name="ce18"/>
          <table:table-cell office:value-type="date" office:date-value="2019-05-28T00:00:00" table:style-name="ce6">
            <text:p>28.05.2019</text:p>
          </table:table-cell>
          <table:table-cell office:value-type="string" table:style-name="ce20">
            <text:p>The European elections in Germany: the Greens move ahead of the SPD</text:p>
          </table:table-cell>
          <table:table-cell office:value-type="string" table:style-name="ce18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12">
            <text:p><text:a xlink:href="http://www.osw.waw.pl/en/publikacje/analyses/2019-05-28/european-elections-germany-greens-move-ahead-spd">www.osw.waw.pl/en/publikacje/analyses/2019-05-28/european-elections-germany-greens-move-ahead-spd</text:a></text:p>
          </table:table-cell>
          <table:table-cell office:value-type="string" table:style-name="ce18">
            <text:p>angielski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93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Nausėda, Lithuania’s new president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8/nauseda-lithuanias-new-president">www.osw.waw.pl/en/publikacje/analyses/2019-05-28/nauseda-lithuanias-new-presid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4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Central Europe in the European Parliament elections</text:p>
          </table:table-cell>
          <table:table-cell office:value-type="string" table:style-name="ce5">
            <text:p>Jakub Groszkows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9/central-europe-european-parliament-elections">www.osw.waw.pl/en/publikacje/analyses/2019-05-29/central-europe-european-parliament-electio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5.</text:p>
          </table:table-cell>
          <table:table-cell table:style-name="ce5"/>
          <table:table-cell office:value-type="date" office:date-value="2019-06-11T00:00:00" table:style-name="ce6">
            <text:p>11.06.2019</text:p>
          </table:table-cell>
          <table:table-cell office:value-type="string" table:style-name="ce7">
            <text:p>Germany: the crisis inside the SPD is posing a risk to the grand coalition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05/germany-crisis-inside-spd-posing-a-risk-to-grand-coalition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6.</text:p>
          </table:table-cell>
          <table:table-cell table:style-name="ce5"/>
          <table:table-cell office:value-type="date" office:date-value="2019-06-11T00:00:00" table:style-name="ce22">
            <text:p>11.06.2019</text:p>
          </table:table-cell>
          <table:table-cell office:value-type="string" table:style-name="ce7">
            <text:p>Ukrainians and their language. The Act on the State Language of Ukraine</text:p>
          </table:table-cell>
          <table:table-cell office:value-type="string" table:style-name="ce5">
            <text:p>Tadeusz A. Olszański</text:p>
          </table:table-cell>
          <table:table-cell office:value-type="string" table:style-name="ce5">
            <text:p>Komentarze OSW</text:p>
          </table:table-cell>
          <table:table-cell office:value-type="string" table:style-name="ce7">
            <text:p>www.osw.waw.pl/en/publikacje/osw-commentary/2019-06-11/ukrainians-and-their-language-act-state-language-ukrain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7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The S-400 for Turkey. The crisis in Turkish-American relations escalates</text:p>
          </table:table-cell>
          <table:table-cell office:value-type="string" table:style-name="ce7">
            <text:p>Krzysztof Strachota, Andrzej Wilk</text:p>
          </table:table-cell>
          <table:table-cell office:value-type="string" table:style-name="ce5">
            <text:p>Komentarze OSW</text:p>
          </table:table-cell>
          <table:table-cell office:value-type="string" table:style-name="ce7">
            <text:p>www.osw.waw.pl/en/publikacje/osw-commentary/2019-06-12/s-400-turkey-crisis-turkish-american-relations-escalates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8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Czech Republic: PM Babiš and his conflict of interest comes under European Commission scrutiny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12/czech-republic-pm-babis-and-his-conflict-interest-comes-under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9.</text:p>
          </table:table-cell>
          <table:table-cell table:style-name="ce5"/>
          <table:table-cell office:value-type="date" office:date-value="2019-06-17T00:00:00" table:style-name="ce6">
            <text:p>17.06.2019</text:p>
          </table:table-cell>
          <table:table-cell office:value-type="string" table:style-name="ce7">
            <text:p>End of the dual government in Moldova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17/end-dual-government-moldov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0.</text:p>
          </table:table-cell>
          <table:table-cell table:style-name="ce5"/>
          <table:table-cell office:value-type="date" office:date-value="2019-06-24T00:00:00" table:style-name="ce6">
            <text:p>24.06.2019</text:p>
          </table:table-cell>
          <table:table-cell office:value-type="string" table:style-name="ce7">
            <text:p>Turkey: the opposition wins in Istanbul</text:p>
          </table:table-cell>
          <table:table-cell office:value-type="string" table:style-name="ce5">
            <text:p>Mateusz Chudziak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4/turkey-opposition-wins-istanbul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1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EU split over enlargement policy</text:p>
          </table:table-cell>
          <table:table-cell office:value-type="string" table:style-name="ce7">
            <text:p>Marta Szpala, Ryszarda Formuszewicz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6/eu-split-over-enlargement-policy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2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Escalation of the political crisis in Albania</text:p>
          </table:table-cell>
          <table:table-cell office:value-type="string" table:style-name="ce5">
            <text:p>Marta Szpala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6/escalation-political-crisis-albani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3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Georgia: internal tensions and a new crisis in relations with Russia</text:p>
          </table:table-cell>
          <table:table-cell office:value-type="string" table:style-name="ce5">
            <text:p>Wojciech Górecki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6/georgia-internal-tensions-and-a-new-crisis-relations-russi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ISBN 978-83-65827-35-7</text:p>
          </table:table-cell>
          <table:table-cell office:value-type="date" office:date-value="2019-04-15T00:00:00" table:style-name="ce23">
            <text:p>2019-04-15</text:p>
          </table:table-cell>
          <table:table-cell office:value-type="string" table:style-name="ce7">
            <text:p>The free state of Bavaria</text:p>
            <text:p>The end of the CSU’s sovereign duchy?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Prace OSW</text:p>
          </table:table-cell>
          <table:table-cell office:value-type="string" table:style-name="ce7">
            <text:p>www.osw.waw.pl/en/publikacje/osw-studies/2019-04-15/free-state-bavari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date" office:date-value="2019-07-10T00:00:00" table:style-name="ce23">
            <text:p>2019-07-10</text:p>
          </table:table-cell>
          <table:table-cell office:value-type="string" table:style-name="ce7">
            <text:p>Lithuania: A new government coalition with the participation of the Polish minority party</text:p>
          </table:table-cell>
          <table:table-cell office:value-type="string" table:style-name="ce5">
            <text:p>Joanna Hyndle-Hussein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10/lithuania-a-new-government-coalition-participation-polish-minority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7-10T00:00:00" table:style-name="ce23">
            <text:p>2019-07-10</text:p>
          </table:table-cell>
          <table:table-cell office:value-type="string" table:style-name="ce7">
            <text:p>Going for gold: early parliamentary elections in Ukraine</text:p>
          </table:table-cell>
          <table:table-cell office:value-type="string" table:style-name="ce14">
            <text:p>Tadeusz Iwański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10/going-gold-early-parliamentary-elections-ukrain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7-22T00:00:00" table:style-name="ce23">
            <text:p>2019-07-22</text:p>
          </table:table-cell>
          <table:table-cell office:value-type="string" table:style-name="ce7">
            <text:p>Ukraine: Servant of the People wins an outright majority</text:p>
          </table:table-cell>
          <table:table-cell office:value-type="string" table:style-name="ce7">
            <text:p>Tadeusz Iwański, Wojciech Konończuk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22/ukraine-servant-people-wins-outright-majority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ISBN 978-83-65827-39-5</text:p>
          </table:table-cell>
          <table:table-cell office:value-type="date" office:date-value="2019-07-23T00:00:00" table:style-name="ce23">
            <text:p>2019-07-23</text:p>
          </table:table-cell>
          <table:table-cell office:value-type="string" table:style-name="ce7">
            <text:p>Frustration and hope. Slovakia after Kuciak's murder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5">
            <text:p>Punkt widzenia</text:p>
          </table:table-cell>
          <table:table-cell office:value-type="string" table:style-name="ce7">
            <text:p>www.osw.waw.pl/en/publikacje/point-view/2019-07-23/frustration-and-hop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7-24T00:00:00" table:style-name="ce23">
            <text:p>2019-07-24</text:p>
          </table:table-cell>
          <table:table-cell office:value-type="string" table:style-name="ce7">
            <text:p>To serve the people – total power in Zelensky’s hands</text:p>
          </table:table-cell>
          <table:table-cell office:value-type="string" table:style-name="ce5">
            <text:p>Tadeusz Iwański</text:p>
          </table:table-cell>
          <table:table-cell office:value-type="string" table:style-name="ce5">
            <text:p>Komentarze OSW</text:p>
          </table:table-cell>
          <table:table-cell office:value-type="string" table:style-name="ce7">
            <text:p>www.osw.waw.pl/en/publikacje/osw-commentary/2019-07-24/to-serve-people-total-power-zelenskys-hands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date" office:date-value="2019-07-29T00:00:00" table:style-name="ce23">
            <text:p>2019-07-29</text:p>
          </table:table-cell>
          <table:table-cell office:value-type="string" table:style-name="ce7">
            <text:p>New political protests in Moscow and the government’s harsh response</text:p>
          </table:table-cell>
          <table:table-cell office:value-type="string" table:style-name="ce5">
            <text:p>Maria Domańska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29/new-political-protests-moscow-and-governments-harsh-respons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8-05T00:00:00" table:style-name="ce23">
            <text:p>2019-08-05</text:p>
          </table:table-cell>
          <table:table-cell office:value-type="string" table:style-name="ce7">
            <text:p>New US sanctions on Russia</text:p>
          </table:table-cell>
          <table:table-cell office:value-type="string" table:style-name="ce5">
            <text:p>Marek Menkiszak</text:p>
          </table:table-cell>
          <table:table-cell office:value-type="string" table:style-name="ce24">
            <text:p>analizy</text:p>
          </table:table-cell>
          <table:table-cell office:value-type="string" table:style-name="ce25">
            <text:p><text:a xlink:href="http://www.osw.waw.pl/en/publikacje/analyses/2019-08-05/new-us-sanctions-russia">www.osw.waw.pl/en/publikacje/analyses/2019-08-05/new-us-sanctions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8-19T00:00:00" table:style-name="ce23">
            <text:p>2019-08-19</text:p>
          </table:table-cell>
          <table:table-cell office:value-type="string" table:style-name="ce7">
            <text:p>German discussion about moving US troops to Poland</text:p>
          </table:table-cell>
          <table:table-cell office:value-type="string" table:style-name="ce26">
            <text:p>Justyna Gotkowska</text:p>
          </table:table-cell>
          <table:table-cell office:value-type="string" table:style-name="ce24">
            <text:p>analizy</text:p>
          </table:table-cell>
          <table:table-cell office:value-type="string" table:style-name="ce25">
            <text:p><text:a xlink:href="http://www.osw.waw.pl/en/publikacje/analyses/2019-08-19/german-discussion-about-moving-us-troops-to-poland">www.osw.waw.pl/en/publikacje/analyses/2019-08-19/german-discussion-about-moving-us-troops-to-polan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8-21T00:00:00" table:style-name="ce23">
            <text:p>2019-08-21</text:p>
          </table:table-cell>
          <table:table-cell office:value-type="string" table:style-name="ce25">
            <text:p>Russia: the rise and fall of the summer protests</text:p>
          </table:table-cell>
          <table:table-cell office:value-type="string" table:style-name="ce5">
            <text:p>Jadwiga Rogoża</text:p>
          </table:table-cell>
          <table:table-cell office:value-type="string" table:style-name="ce24">
            <text:p>analizy</text:p>
          </table:table-cell>
          <table:table-cell office:value-type="string" table:style-name="ce25">
            <text:p><text:a xlink:href="https://www.osw.waw.pl/en/publikacje/analyses/2019-08-21/russia-rise-and-fall-summer-protests">https://www.osw.waw.pl/en/publikacje/analyses/2019-08-21/russia-rise-and-fall-summer-protest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8-21T00:00:00" table:style-name="ce23">
            <text:p>2019-08-21</text:p>
          </table:table-cell>
          <table:table-cell office:value-type="string" table:style-name="ce7">
            <text:p>Kyrgyzstan: the arrest of a former president</text:p>
          </table:table-cell>
          <table:table-cell office:value-type="string" table:style-name="ce5">
            <text:p>Mariusz Marszews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8-21/kyrgyzstan-arrest-a-former-president">www.osw.waw.pl/en/publikacje/analyses/2019-08-21/kyrgyzstan-arrest-a-former-presid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8-30T00:00:00" table:style-name="ce23">
            <text:p>2019-08-30</text:p>
          </table:table-cell>
          <table:table-cell office:value-type="string" table:style-name="ce7">
            <text:p>Government of experts in Ukraine</text:p>
          </table:table-cell>
          <table:table-cell office:value-type="string" table:style-name="ce7">
            <text:p>Tadeusz Iwański, Sławomir Matusza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s://www.osw.waw.pl/en/publikacje/analyses/2019-08-30/government-experts-ukraine">https://www.osw.waw.pl/en/publikacje/analyses/2019-08-30/government-experts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date" office:date-value="2019-09-02T00:00:00" table:style-name="ce23">
            <text:p>2019-09-02</text:p>
          </table:table-cell>
          <table:table-cell office:value-type="string" table:style-name="ce7">
            <text:p>Wins for SPD in Brandenburg and CDU in Saxony. AfD the strongest opposition party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2/wins-spd-brandenburg-and-cdu-saxony-afd-strongest-opposition-party">www.osw.waw.pl/en/publikacje/analyses/2019-09-02/wins-spd-brandenburg-and-cdu-saxony-afd-strongest-opposition-part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04T00:00:00" table:style-name="ce23">
            <text:p>2019-09-04</text:p>
          </table:table-cell>
          <table:table-cell office:value-type="string" table:style-name="ce7">
            <text:p>New hopes, old risks: the prospects for settling the conflict in Donbas</text:p>
          </table:table-cell>
          <table:table-cell office:value-type="string" table:style-name="ce5">
            <text:p>Wojciech Konończu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4/new-hopes-old-risks-prospects-settling-conflict-donbas">www.osw.waw.pl/en/publikacje/analyses/2019-09-04/new-hopes-old-risks-prospects-settling-conflict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date" office:date-value="2019-09-04T00:00:00" table:style-name="ce23">
            <text:p>2019-09-04</text:p>
          </table:table-cell>
          <table:table-cell office:value-type="string" table:style-name="ce7">
            <text:p>Romania: the ruling coalition’s disintegration and the game Ponta plays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4/romania-ruling-coalitions-disintegration-and-game-ponta-plays">www.osw.waw.pl/en/publikacje/analyses/2019-09-04/romania-ruling-coalitions-disintegration-and-game-ponta-play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09T00:00:00" table:style-name="ce23">
            <text:p>2019-09-09</text:p>
          </table:table-cell>
          <table:table-cell office:value-type="string" table:style-name="ce7">
            <text:p>Russia and Ukraine exchange prisoners</text:p>
          </table:table-cell>
          <table:table-cell office:value-type="string" table:style-name="ce5">
            <text:p>Jan Strzelec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9/russia-and-ukraine-exchange-prisoners">www.osw.waw.pl/en/publikacje/analyses/2019-09-09/russia-and-ukraine-exchange-prisoner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date" office:date-value="2019-09-11T00:00:00" table:style-name="ce23">
            <text:p>2019-09-11</text:p>
          </table:table-cell>
          <table:table-cell office:value-type="string" table:style-name="ce7">
            <text:p>Repressions and electoral fraud: regional elections in Russia</text:p>
          </table:table-cell>
          <table:table-cell office:value-type="string" table:style-name="ce5">
            <text:p>Maria Domańs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1/repressions-and-electoral-fraud-regional-elections-russia">www.osw.waw.pl/en/publikacje/analyses/2019-09-11/repressions-and-electoral-fraud-regional-elections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1T00:00:00" table:style-name="ce23">
            <text:p>2019-09-11</text:p>
          </table:table-cell>
          <table:table-cell office:value-type="string" table:style-name="ce7">
            <text:p>Abkhazia: Khajimba re-elected</text:p>
          </table:table-cell>
          <table:table-cell office:value-type="string" table:style-name="ce5">
            <text:p>Wojciech Górec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1/abkhazia-khajimba-re-elected">www.osw.waw.pl/en/publikacje/analyses/2019-09-11/abkhazia-khajimba-re-electe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1T00:00:00" table:style-name="ce23">
            <text:p>2019-09-11</text:p>
          </table:table-cell>
          <table:table-cell office:value-type="string" table:style-name="ce7">
            <text:p>German business with Merkel in China</text:p>
          </table:table-cell>
          <table:table-cell office:value-type="string" table:style-name="ce5">
            <text:p>Ryszarda Formusiewicz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1/german-business-merkel-china">www.osw.waw.pl/en/publikacje/analyses/2019-09-11/german-business-merkel-chin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8T00:00:00" table:style-name="ce23">
            <text:p>2019-09-18</text:p>
          </table:table-cell>
          <table:table-cell office:value-type="string" table:style-name="ce7">
            <text:p>DG for Defence Industry and Space in the new European Commission</text:p>
          </table:table-cell>
          <table:table-cell office:value-type="string" table:style-name="ce5">
            <text:p>Justyna Gotkows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8/dg-defence-industry-and-space-new-european-commission">www.osw.waw.pl/en/publikacje/analyses/2019-09-18/dg-defence-industry-and-space-new-european-commiss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date" office:date-value="2019-09-18T00:00:00" table:style-name="ce23">
            <text:p>2019-09-18</text:p>
          </table:table-cell>
          <table:table-cell office:value-type="string" table:style-name="ce7">
            <text:p>Controversy over the Hungarian candidate to the European Commission</text:p>
          </table:table-cell>
          <table:table-cell office:value-type="string" table:style-name="ce5">
            <text:p>Franciszek Tysz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8/controversy-over-hungarian-candidate-to-european-commission">www.osw.waw.pl/en/publikacje/analyses/2019-09-18/controversy-over-hungarian-candidate-to-european-commiss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18T00:00:00" table:style-name="ce23">
            <text:p>2019-09-18</text:p>
          </table:table-cell>
          <table:table-cell office:value-type="string" table:style-name="ce7">
            <text:p>Tension in Bulgarian-Russian relations</text:p>
          </table:table-cell>
          <table:table-cell office:value-type="string" table:style-name="ce5">
            <text:p>Mateusz Sero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8/tension-bulgarian-russian-relations">www.osw.waw.pl/en/publikacje/analyses/2019-09-18/tension-bulgarian-russian-relatio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25T00:00:00" table:style-name="ce23">
            <text:p>2019-09-25</text:p>
          </table:table-cell>
          <table:table-cell office:value-type="string" table:style-name="ce7">
            <text:p>Zelensky: a recipe for the presidency</text:p>
          </table:table-cell>
          <table:table-cell office:value-type="string" table:style-name="ce5">
            <text:p>Tadeusz Iwański, Piotr Żochows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25/zelensky-a-recipe-presidency">www.osw.waw.pl/en/publikacje/analyses/2019-09-25/zelensky-a-recipe-presidenc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10-02T00:00:00" table:style-name="ce23">
            <text:p>2019-10-02</text:p>
          </table:table-cell>
          <table:table-cell office:value-type="string" table:style-name="ce7">
            <text:p>The Steinmeier formula: in search of a compromise on the Donbas</text:p>
          </table:table-cell>
          <table:table-cell office:value-type="string" table:style-name="ce5">
            <text:p>Tadeusz Iwański, Krzysztof Nieczypor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10-02/steinmeier-formula-search-a-compromise-donbas">www.osw.waw.pl/en/publikacje/analyses/2019-10-02/steinmeier-formula-search-a-compromise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10-02T00:00:00" table:style-name="ce23">
            <text:p>2019-10-02</text:p>
          </table:table-cell>
          <table:table-cell office:value-type="string" table:style-name="ce7">
            <text:p>A crisis in the Czech Republic’s relations with China and Russia</text:p>
          </table:table-cell>
          <table:table-cell office:value-type="string" table:style-name="ce5">
            <text:p>Krzysztof Dębiec<text:s/>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10-02/a-crisis-czech-republics-relations-china-and-russia">www.osw.waw.pl/en/publikacje/analyses/2019-10-02/a-crisis-czech-republics-relations-china-and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table:style-name="ce7"/>
          <table:table-cell table:number-columns-repeated="2" table:style-name="ce5"/>
          <table:table-cell table:style-name="ce27"/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3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number-rows-repeated="1048313" table:style-name="ro8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 number:style="long"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ypod</meta:initial-creator>
    <dc:creator>Katarzyna Wolska</dc:creator>
    <meta:creation-date>2019-02-04T09:18:08Z</meta:creation-date>
    <dc:date>2019-10-10T10:29:37Z</dc:date>
    <meta:editing-cycles>5</meta:editing-cycles>
    <meta:editing-duration>PT849S</meta:editing-duration>
  </office:meta>
</office:document-meta>
</file>