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5D9F1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5D9F1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Hiper_322__261_cze" style:data-style-name="N0">
      <style:table-cell-properties style:vertical-align="middle" fo:wrap-option="wrap" fo:background-color="transparent"/>
      <style:text-properties fo:color="#000000" style:text-underline-style="none" style:text-underline-type="none"/>
    </style:style>
    <style:style style:name="ce12" style:family="table-cell" style:parent-style-name="Hiper_322__261_cz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3" style:family="table-cell" style:parent-style-name="Hiper_322__261_cz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2" style:family="table-cell" style:parent-style-name="Hiper_322__261_cze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23" style:family="table-cell" style:parent-style-name="Default" style:data-style-name="N37">
      <style:table-cell-properties fo:border="thin solid #000000"/>
    </style:style>
    <style:style style:name="ce24" style:family="table-cell" style:parent-style-name="Default" style:data-style-name="N38">
      <style:table-cell-properties fo:border="thin solid #000000"/>
    </style:style>
    <style:style style:name="ce25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Hiper_322__261_cz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28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0" style:family="table-cell" style:parent-style-name="Hiper_322__261_cze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data publikacji</text:p>
          </table:table-cell>
          <table:table-cell office:value-type="string" table:style-name="ce3">
            <text:p>tytuł</text:p>
          </table:table-cell>
          <table:table-cell office:value-type="string" table:style-name="ce2">
            <text:p>autor</text:p>
          </table:table-cell>
          <table:table-cell office:value-type="string" table:style-name="ce2">
            <text:p>typ publikacji</text:p>
          </table:table-cell>
          <table:table-cell office:value-type="string" table:style-name="ce4">
            <text:p>link do tekstu</text:p>
          </table:table-cell>
          <table:table-cell office:value-type="string" table:style-name="ce2">
            <text:p>język publikacj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.</text:p>
          </table:table-cell>
          <table:table-cell table:style-name="ce5"/>
          <table:table-cell office:value-type="date" office:date-value="2019-01-09T00:00:00" table:style-name="ce6">
            <text:p>09.01.2019</text:p>
          </table:table-cell>
          <table:table-cell office:value-type="string" table:style-name="ce7">
            <text:p>Atak hackerski na niemieckich polityków</text:p>
          </table:table-cell>
          <table:table-cell office:value-type="string" table:style-name="ce5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09/atak-hackerski-na-niemieckich-politykow">www.osw.waw.pl/pl/publikacje/analizy/2019-01-09/atak-hackerski-na-niemieckich-polityk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.</text:p>
          </table:table-cell>
          <table:table-cell table:style-name="ce5"/>
          <table:table-cell office:value-type="date" office:date-value="2019-01-09T00:00:00" table:style-name="ce6">
            <text:p>09.01.2019</text:p>
          </table:table-cell>
          <table:table-cell office:value-type="string" table:style-name="ce11">
            <text:p>Zełenski – komik w wyścigu o prezydenturę Ukrainy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09/zelenski-komik-w-wyscigu-o-prezydenture-ukrainy">www.osw.waw.pl/pl/publikacje/analizy/2019-01-09/zelenski-komik-w-wyscigu-o-prezydenture-ukra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.</text:p>
          </table:table-cell>
          <table:table-cell table:style-name="ce5"/>
          <table:table-cell office:value-type="date" office:date-value="2019-01-09T00:00:00" table:style-name="ce6">
            <text:p>09.01.2019</text:p>
          </table:table-cell>
          <table:table-cell office:value-type="string" table:style-name="ce7">
            <text:p>Węgry: taktyczna współpraca opozycji i związków zawodowych</text:p>
          </table:table-cell>
          <table:table-cell office:value-type="string" table:style-name="ce5">
            <text:p>Łukasz Fryni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09/wegry-taktyczna-wspolpraca-opozycji-i-zwiazkow-zawodowych">www.osw.waw.pl/pl/publikacje/analizy/2019-01-09/wegry-taktyczna-wspolpraca-opozycji-i-zwiazkow-zawodowy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.</text:p>
          </table:table-cell>
          <table:table-cell table:style-name="ce5"/>
          <table:table-cell office:value-type="date" office:date-value="2019-01-09T00:00:00" table:style-name="ce6">
            <text:p>09.01.2019</text:p>
          </table:table-cell>
          <table:table-cell office:value-type="string" table:style-name="ce7">
            <text:p>Rumunia: unijna prezydencja w cieniu konfliktów</text:p>
          </table:table-cell>
          <table:table-cell office:value-type="string" table:style-name="ce5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09/rumunia-unijna-prezydencja-w-cieniu-konfliktow">www.osw.waw.pl/pl/publikacje/analizy/2019-01-09/rumunia-unijna-prezydencja-w-cieniu-konflik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.</text:p>
          </table:table-cell>
          <table:table-cell table:style-name="ce5"/>
          <table:table-cell office:value-type="date" office:date-value="2019-01-15T00:00:00" table:style-name="ce6">
            <text:p>15.01.2019</text:p>
          </table:table-cell>
          <table:table-cell office:value-type="string" table:style-name="ce7">
            <text:p>Macedonia: parlament za zmianą nazwy państwa</text:p>
          </table:table-cell>
          <table:table-cell office:value-type="string" table:style-name="ce5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15/macedonia-parlament-za-zmiana-nazwy-panstwa">www.osw.waw.pl/pl/publikacje/analizy/2019-01-15/macedonia-parlament-za-zmiana-nazwy-panstw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.</text:p>
          </table:table-cell>
          <table:table-cell table:style-name="ce5"/>
          <table:table-cell office:value-type="date" office:date-value="2019-01-17T00:00:00" table:style-name="ce6">
            <text:p>17.01.2019</text:p>
          </table:table-cell>
          <table:table-cell office:value-type="string" table:style-name="ce7">
            <text:p>Czesko-chiński spór o Huawei i ZTE</text:p>
          </table:table-cell>
          <table:table-cell office:value-type="string" table:style-name="ce7">
            <text:p>Krzysztof Dębiec, Jakub Groszkowski, Michał Bogusz, Jakub Jakób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17/czesko-chinski-spor-o-huawei-i-zte">www.osw.waw.pl/pl/publikacje/analizy/2019-01-17/czesko-chinski-spor-o-huawei-i-zt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.</text:p>
          </table:table-cell>
          <table:table-cell table:style-name="ce5"/>
          <table:table-cell office:value-type="date" office:date-value="2019-01-18T00:00:00" table:style-name="ce6">
            <text:p>18.01.2019</text:p>
          </table:table-cell>
          <table:table-cell office:value-type="string" table:style-name="ce7">
            <text:p>Putin w Belgradzie – entuzjazm zamiast konkretów</text:p>
          </table:table-cell>
          <table:table-cell office:value-type="string" table:style-name="ce7">
            <text:p>Marta Szpala, Witold Rodk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18/putin-w-belgradzie-entuzjazm-zamiast-konkretow">www.osw.waw.pl/pl/publikacje/analizy/2019-01-18/putin-w-belgradzie-entuzjazm-zamiast-konkre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.</text:p>
          </table:table-cell>
          <table:table-cell table:style-name="ce5"/>
          <table:table-cell office:value-type="date" office:date-value="2019-01-23T00:00:00" table:style-name="ce6">
            <text:p>23.01.2019</text:p>
          </table:table-cell>
          <table:table-cell office:value-type="string" table:style-name="ce7">
            <text:p>Staro-nowy socjaldemokratyczno-zielony rząd w Szwecji</text:p>
          </table:table-cell>
          <table:table-cell office:value-type="string" table:style-name="ce5">
            <text:p>JustynaGotko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23/staro-nowy-socjaldemokratyczno-zielony-rzad-w-szwecji">www.osw.waw.pl/pl/publikacje/analizy/2019-01-23/staro-nowy-socjaldemokratyczno-zielony-rzad-w-szwe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.</text:p>
          </table:table-cell>
          <table:table-cell table:style-name="ce5"/>
          <table:table-cell office:value-type="date" office:date-value="2019-01-23T00:00:00" table:style-name="ce6">
            <text:p>23.01.2019</text:p>
          </table:table-cell>
          <table:table-cell office:value-type="string" table:style-name="ce7">
            <text:p>Rosja–Japonia: nikłe szanse zawarcia traktatu pokojowego</text:p>
          </table:table-cell>
          <table:table-cell office:value-type="string" table:style-name="ce5">
            <text:p>Witold Rodk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23/rosja-japonia-nikle-szanse-zawarcia-traktatu-pokojowego">www.osw.waw.pl/pl/publikacje/analizy/2019-01-23/rosja-japonia-nikle-szanse-zawarcia-traktatu-pokojow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.</text:p>
          </table:table-cell>
          <table:table-cell table:style-name="ce5"/>
          <table:table-cell office:value-type="date" office:date-value="2019-01-23T00:00:00" table:style-name="ce6">
            <text:p>23.01.2019</text:p>
          </table:table-cell>
          <table:table-cell office:value-type="string" table:style-name="ce7">
            <text:p>Wyjście z węgla – kolejny etap Energiewende w RFN</text:p>
          </table:table-cell>
          <table:table-cell office:value-type="string" table:style-name="ce5">
            <text:p>Rafał Baj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23/wyjscie-z-wegla-kolejny-etap-energiewende-w-rfn">www.osw.waw.pl/pl/publikacje/analizy/2019-01-23/wyjscie-z-wegla-kolejny-etap-energiewende-w-rfn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.</text:p>
          </table:table-cell>
          <table:table-cell table:style-name="ce5"/>
          <table:table-cell office:value-type="date" office:date-value="2019-01-25T00:00:00" table:style-name="ce6">
            <text:p>25.01.2019</text:p>
          </table:table-cell>
          <table:table-cell office:value-type="string" table:style-name="ce7">
            <text:p>Kontrakt tranzytowy „last-minute”? Rosyjsko-ukraińsko-unijne rozmowy gazowe</text:p>
          </table:table-cell>
          <table:table-cell office:value-type="string" table:style-name="ce7">
            <text:p>Szymon Kardaś, Agata Łoskot-Strachota, Sławomir Matuszak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1-25/kontrakt-tranzytowy-last-minute-rosyjsko-ukrainsko-unijne">www.osw.waw.pl/pl/publikacje/komentarze-osw/2019-01-25/kontrakt-tranzytowy-last-minute-rosyjsko-ukrainsko-unijn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.</text:p>
          </table:table-cell>
          <table:table-cell table:style-name="ce5"/>
          <table:table-cell office:value-type="date" office:date-value="2019-01-28T00:00:00" table:style-name="ce6">
            <text:p>28.01.2019</text:p>
          </table:table-cell>
          <table:table-cell office:value-type="string" table:style-name="ce7">
            <text:p>Nowy, prozachodni rząd na Łotwie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28/nowy-prozachodni-rzad-na-lotwie">www.osw.waw.pl/pl/publikacje/analizy/2019-01-28/nowy-prozachodni-rzad-na-lotw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.</text:p>
          </table:table-cell>
          <table:table-cell table:style-name="ce5"/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Niemcy: kompromis w sprawie wyjścia z węgla</text:p>
          </table:table-cell>
          <table:table-cell office:value-type="string" table:style-name="ce5">
            <text:p>Rafał Baj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30/niemcy-kompromis-w-sprawie-wyjscia-z-wegla">www.osw.waw.pl/pl/publikacje/analizy/2019-01-30/niemcy-kompromis-w-sprawie-wyjscia-z-wegl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.</text:p>
          </table:table-cell>
          <table:table-cell table:style-name="ce5"/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Wsparcie UE dla synchronizacji sieci elektroenergetycznych państw bałtyckich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1-30/wsparcie-ue-dla-synchronizacji-sieci-elektroenergetycznych-panstw">www.osw.waw.pl/pl/publikacje/analizy/2019-01-30/wsparcie-ue-dla-synchronizacji-sieci-elektroenergetycznych-panst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.</text:p>
          </table:table-cell>
          <table:table-cell table:style-name="ce5"/>
          <table:table-cell office:value-type="date" office:date-value="2019-01-31T00:00:00" table:style-name="ce6">
            <text:p>31.01.2019</text:p>
          </table:table-cell>
          <table:table-cell office:value-type="string" table:style-name="ce7">
            <text:p>Rosja wobec Iranu</text:p>
          </table:table-cell>
          <table:table-cell office:value-type="string" table:style-name="ce5">
            <text:p>Witold Rodkiewicz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1-31/rosja-wobec-iranu">www.osw.waw.pl/pl/publikacje/komentarze-osw/2019-01-31/rosja-wobec-iran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Wszystko jest możliwe: Ukraina dwa miesiące przed wyborami prezydenckimi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06/wszystko-jest-mozliwe-ukraina-dwa-miesiace-przed-wyborami">www.osw.waw.pl/pl/publikacje/analizy/2019-02-06/wszystko-jest-mozliwe-ukraina-dwa-miesiace-przed-wyboram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Rosyjska gra pozorów wokół INF</text:p>
          </table:table-cell>
          <table:table-cell office:value-type="string" table:style-name="ce5">
            <text:p>Marek Menki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06/rosyjska-gra-pozorow-wokol-inf">www.osw.waw.pl/pl/publikacje/analizy/2019-02-06/rosyjska-gra-pozorow-wokol-inf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Ochrona rosyjskich aktywów w Wenezueli</text:p>
          </table:table-cell>
          <table:table-cell office:value-type="string" table:style-name="ce5">
            <text:p>Iwona Wiśnie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06/ochrona-rosyjskich-aktywow-w-wenezueli">www.osw.waw.pl/pl/publikacje/analizy/2019-02-06/ochrona-rosyjskich-aktywow-w-wenezuel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Korupcyjny thriller w Rosji: sprawa klanu Araszukowów</text:p>
          </table:table-cell>
          <table:table-cell office:value-type="string" table:style-name="ce5">
            <text:p>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02-06/korupcyjny-thriller-w-rosji-sprawa-klanu-araszukowow">https://www.osw.waw.pl/pl/publikacje/analizy/2019-02-06/korupcyjny-thriller-w-rosji-sprawa-klanu-araszukow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Macedonia o krok od członkostwa NATO</text:p>
          </table:table-cell>
          <table:table-cell office:value-type="string" table:style-name="ce5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06/macedonia-o-krok-od-czlonkostwa-nato">www.osw.waw.pl/pl/publikacje/analizy/2019-02-06/macedonia-o-krok-od-czlonkostwa-nat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Chorwacja bliżej budowy terminalu LNG na wyspie Krk</text:p>
          </table:table-cell>
          <table:table-cell office:value-type="string" table:style-name="ce5">
            <text:p>Mateusz Sero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06/chorwacja-blizej-budowy-terminalu-lng-na-wyspie-krk">www.osw.waw.pl/pl/publikacje/analizy/2019-02-06/chorwacja-blizej-budowy-terminalu-lng-na-wyspie-krk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2.</text:p>
          </table:table-cell>
          <table:table-cell table:style-name="ce5"/>
          <table:table-cell office:value-type="date" office:date-value="2019-02-07T00:00:00" table:style-name="ce6">
            <text:p>07.02.2019</text:p>
          </table:table-cell>
          <table:table-cell office:value-type="string" table:style-name="ce7">
            <text:p>Rosja za kratkami. Specyfika rosyjskiego więziennictwa</text:p>
          </table:table-cell>
          <table:table-cell office:value-type="string" table:style-name="ce5">
            <text:p>Jan Strzelec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2-07/rosja-za-kratkami-specyfika-rosyjskiego-wieziennictwa">www.osw.waw.pl/pl/publikacje/komentarze-osw/2019-02-07/rosja-za-kratkami-specyfika-rosyjskiego-wieziennictw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3.</text:p>
          </table:table-cell>
          <table:table-cell table:style-name="ce5"/>
          <table:table-cell office:value-type="date" office:date-value="2019-02-13T00:00:00" table:style-name="ce6">
            <text:p>13.02.2019</text:p>
          </table:table-cell>
          <table:table-cell office:value-type="string" table:style-name="ce7">
            <text:p>Projekt nowelizacji dyrektywy gazowej przyjęty przez Radę UE</text:p>
          </table:table-cell>
          <table:table-cell office:value-type="string" table:style-name="ce5">
            <text:p>Szymon Kardaś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13/projekt-nowelizacji-dyrektywy-gazowej-przyjety-przez-rade-ue">www.osw.waw.pl/pl/publikacje/analizy/2019-02-13/projekt-nowelizacji-dyrektywy-gazowej-przyjety-przez-rade-u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4.</text:p>
          </table:table-cell>
          <table:table-cell table:style-name="ce5"/>
          <table:table-cell office:value-type="date" office:date-value="2019-02-13T00:00:00" table:style-name="ce6">
            <text:p>13.02.2019</text:p>
          </table:table-cell>
          <table:table-cell office:value-type="string" table:style-name="ce7">
            <text:p>Bułgarskie zabiegi o realizację europejskiej nitki TurkStreamu</text:p>
          </table:table-cell>
          <table:table-cell office:value-type="string" table:style-name="ce5">
            <text:p>Mateusz Sero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13/bulgarskie-zabiegi-o-realizacje-europejskiej-nitki-turkstreamu">www.osw.waw.pl/pl/publikacje/analizy/2019-02-13/bulgarskie-zabiegi-o-realizacje-europejskiej-nitki-turkstream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5.</text:p>
          </table:table-cell>
          <table:table-cell table:style-name="ce5"/>
          <table:table-cell office:value-type="date" office:date-value="2019-02-13T00:00:00" table:style-name="ce6">
            <text:p>13.02.2019</text:p>
          </table:table-cell>
          <table:table-cell office:value-type="string" table:style-name="ce7">
            <text:p>Węgry wobec oferty ocieplenia stosunków amerykańsko-węgierskich</text:p>
          </table:table-cell>
          <table:table-cell office:value-type="string" table:style-name="ce5">
            <text:p>Łukasz Fryni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13/wegry-wobec-oferty-ocieplenia-stosunkow-amerykansko-wegierskich">www.osw.waw.pl/pl/publikacje/analizy/2019-02-13/wegry-wobec-oferty-ocieplenia-stosunkow-amerykansko-wegierski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.</text:p>
          </table:table-cell>
          <table:table-cell table:style-name="ce5"/>
          <table:table-cell office:value-type="date" office:date-value="2019-02-13T00:00:00" table:style-name="ce6">
            <text:p>13.02.2019</text:p>
          </table:table-cell>
          <table:table-cell office:value-type="string" table:style-name="ce7">
            <text:p>Niemcy: walka o suwerenność cyfrową</text:p>
          </table:table-cell>
          <table:table-cell office:value-type="string" table:style-name="ce5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13/niemcy-walka-o-suwerennosc-cyfrowa">www.osw.waw.pl/pl/publikacje/analizy/2019-02-13/niemcy-walka-o-suwerennosc-cyfrow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7.</text:p>
          </table:table-cell>
          <table:table-cell table:style-name="ce5"/>
          <table:table-cell office:value-type="date" office:date-value="2019-02-20T00:00:00" table:style-name="ce6">
            <text:p>20.02.2019</text:p>
          </table:table-cell>
          <table:table-cell office:value-type="string" table:style-name="ce7">
            <text:p>Socjalne orędzie Putina</text:p>
          </table:table-cell>
          <table:table-cell office:value-type="string" table:style-name="ce7">
            <text:p>Iwona Wiśniewska, Jadwiga Rogoża, Witold Rodkiewicz, 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20/socjalne-oredzie-putina">www.osw.waw.pl/pl/publikacje/analizy/2019-02-20/socjalne-oredzie-putin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.</text:p>
          </table:table-cell>
          <table:table-cell table:style-name="ce5"/>
          <table:table-cell office:value-type="date" office:date-value="2019-02-20T00:00:00" table:style-name="ce6">
            <text:p>20.02.2019</text:p>
          </table:table-cell>
          <table:table-cell office:value-type="string" table:style-name="ce7">
            <text:p>Paraliż słowackiego Sądu Konstytucyjnego</text:p>
          </table:table-cell>
          <table:table-cell office:value-type="string" table:style-name="ce5">
            <text:p>Krzysztof Dębiec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20/paraliz-slowackiego-sadu-konstytucyjnego">www.osw.waw.pl/pl/publikacje/analizy/2019-02-20/paraliz-slowackiego-sadu-konstytucyjn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9.</text:p>
          </table:table-cell>
          <table:table-cell table:style-name="ce5"/>
          <table:table-cell office:value-type="date" office:date-value="2019-02-21T00:00:00" table:style-name="ce6">
            <text:p>21.02.2019</text:p>
          </table:table-cell>
          <table:table-cell office:value-type="string" table:style-name="ce7">
            <text:p>Nowelizacja dyrektywy gazowej – unijne prawo problemem dla Nord Stream 2</text:p>
          </table:table-cell>
          <table:table-cell office:value-type="string" table:style-name="ce5">
            <text:p>Agata Łoskot-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21/nowelizacja-dyrektywy-gazowej-unijne-prawo-problemem-dla-nord-stream">www.osw.waw.pl/pl/publikacje/analizy/2019-02-21/nowelizacja-dyrektywy-gazowej-unijne-prawo-problemem-dla-nord-stream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0.</text:p>
          </table:table-cell>
          <table:table-cell table:style-name="ce5"/>
          <table:table-cell office:value-type="date" office:date-value="2019-02-22T00:00:00" table:style-name="ce6">
            <text:p>22.02.2019</text:p>
          </table:table-cell>
          <table:table-cell office:value-type="string" table:style-name="ce7">
            <text:p>Niemiecko-amerykańskie spory o bezpieczeństwo Konsekwencje dla wschodniej flanki</text:p>
          </table:table-cell>
          <table:table-cell office:value-type="string" table:style-name="ce5">
            <text:p>JustynaGotkowska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2-22/niemiecko-amerykanskie-spory-o-bezpieczenstwo-konsekwencje-dla">www.osw.waw.pl/pl/publikacje/komentarze-osw/2019-02-22/niemiecko-amerykanskie-spory-o-bezpieczenstwo-konsekwencje-dl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1.</text:p>
          </table:table-cell>
          <table:table-cell table:style-name="ce5"/>
          <table:table-cell office:value-type="date" office:date-value="2019-02-25T00:00:00" table:style-name="ce6">
            <text:p>25.02.2019</text:p>
          </table:table-cell>
          <table:table-cell office:value-type="string" table:style-name="ce7">
            <text:p>Mołdawia: wybory bez nadziei</text:p>
          </table:table-cell>
          <table:table-cell office:value-type="string" table:style-name="ce5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25/moldawia-wybory-bez-nadziei">www.osw.waw.pl/pl/publikacje/analizy/2019-02-25/moldawia-wybory-bez-nadzie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2.</text:p>
          </table:table-cell>
          <table:table-cell table:style-name="ce5"/>
          <table:table-cell office:value-type="date" office:date-value="2019-02-27T00:00:00" table:style-name="ce6">
            <text:p>27.02.2019</text:p>
          </table:table-cell>
          <table:table-cell office:value-type="string" table:style-name="ce7">
            <text:p>Obecność wojskowa Chin w Tadżykistanie</text:p>
          </table:table-cell>
          <table:table-cell office:value-type="string" table:style-name="ce7">
            <text:p>Michał Bogusz, 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2-27/obecnosc-wojskowa-chin-w-tadzykistanie">www.osw.waw.pl/pl/publikacje/analizy/2019-02-27/obecnosc-wojskowa-chin-w-tadzykistan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3.</text:p>
          </table:table-cell>
          <table:table-cell table:style-name="ce5"/>
          <table:table-cell office:value-type="date" office:date-value="2019-02-28T00:00:00" table:style-name="ce6">
            <text:p>28.02.2019</text:p>
          </table:table-cell>
          <table:table-cell office:value-type="string" table:style-name="ce7">
            <text:p>W służbie polityki. Rola telewizji w wyborach prezydenckich na Ukrainie</text:p>
          </table:table-cell>
          <table:table-cell office:value-type="string" table:style-name="ce5">
            <text:p>Krzysztof Nieczypor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2-28/w-sluzbie-polityki-rola-telewizji-w-wyborach-prezydenckich-na">www.osw.waw.pl/pl/publikacje/komentarze-osw/2019-02-28/w-sluzbie-polityki-rola-telewizji-w-wyborach-prezydenckich-n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4.</text:p>
          </table:table-cell>
          <table:table-cell table:style-name="ce5"/>
          <table:table-cell office:value-type="date" office:date-value="2019-03-05T00:00:00" table:style-name="ce6">
            <text:p>05.03.2019</text:p>
          </table:table-cell>
          <table:table-cell office:value-type="string" table:style-name="ce7">
            <text:p>Estonia: powrót do władzy liberalnej Partii Reform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05/estonia-powrot-do-wladzy-liberalnej-partii-reform">www.osw.waw.pl/pl/publikacje/analizy/2019-03-05/estonia-powrot-do-wladzy-liberalnej-partii-reform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5.</text:p>
          </table:table-cell>
          <table:table-cell table:style-name="ce5"/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Wyrok Sądu Konstytucyjnego Ukrainy – cios w walkę z korupcją</text:p>
          </table:table-cell>
          <table:table-cell office:value-type="string" table:style-name="ce7">
            <text:p>Sławomir Matuszak, Piotr Żoch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06/wyrok-sadu-konstytucyjnego-ukrainy-cios-w-walke-z-korupcja">www.osw.waw.pl/pl/publikacje/analizy/2019-03-06/wyrok-sadu-konstytucyjnego-ukrainy-cios-w-walke-z-korupcj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6.</text:p>
          </table:table-cell>
          <table:table-cell table:style-name="ce5"/>
          <table:table-cell office:value-type="date" office:date-value="2019-03-07T00:00:00" table:style-name="ce6">
            <text:p>07.03.2019</text:p>
          </table:table-cell>
          <table:table-cell office:value-type="string" table:style-name="ce7">
            <text:p>Nieuchronność reform? Gospodarka Białorusi wobec redukcji rosyjskich subsydiów</text:p>
          </table:table-cell>
          <table:table-cell office:value-type="string" table:style-name="ce5">
            <text:p>Kamil Kłysi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3-07/nieuchronnosc-reform-gospodarka-bialorusi-wobec-redukcji">www.osw.waw.pl/pl/publikacje/komentarze-osw/2019-03-07/nieuchronnosc-reform-gospodarka-bialorusi-wobec-reduk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37.</text:p>
          </table:table-cell>
          <table:table-cell office:value-type="string" table:style-name="ce5">
            <text:p>ISBN 978-83-65827-33-3</text:p>
          </table:table-cell>
          <table:table-cell office:value-type="date" office:date-value="2019-03-12T00:00:00" table:style-name="ce6">
            <text:p>12.03.2019</text:p>
          </table:table-cell>
          <table:table-cell office:value-type="string" table:style-name="ce7">
            <text:p>Przemysł 4.0. Nowa polityka przemysłowa Niemiec</text:p>
          </table:table-cell>
          <table:table-cell office:value-type="string" table:style-name="ce7">
            <text:p>Konrad Popławski, Rafał Bajczuk</text:p>
          </table:table-cell>
          <table:table-cell office:value-type="string" table:style-name="ce8">
            <text:p>Raport OSW</text:p>
          </table:table-cell>
          <table:table-cell office:value-type="string" table:style-name="ce9">
            <text:p><text:a xlink:href="http://www.osw.waw.pl/pl/publikacje/raport-osw/2019-03-12/przemysl-40">www.osw.waw.pl/pl/publikacje/raport-osw/2019-03-12/przemysl-40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8.</text:p>
          </table:table-cell>
          <table:table-cell table:style-name="ce5"/>
          <table:table-cell office:value-type="date" office:date-value="2019-03-12T00:00:00" table:style-name="ce6">
            <text:p>12.03.2019</text:p>
          </table:table-cell>
          <table:table-cell office:value-type="string" table:style-name="ce7">
            <text:p>Niemcy: odpowiedź chadecji na europejską odezwę Macrona</text:p>
          </table:table-cell>
          <table:table-cell office:value-type="string" table:style-name="ce7">
            <text:p>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12/niemcy-odpowiedz-chadecji-na-europejska-odezwe-macrona">www.osw.waw.pl/pl/publikacje/analizy/2019-03-12/niemcy-odpowiedz-chadecji-na-europejska-odezwe-macron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9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Rysa na szkle. Putin traci zaufanie Rosjan</text:p>
          </table:table-cell>
          <table:table-cell office:value-type="string" table:style-name="ce5">
            <text:p>Jadwiga Rogoża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3-13/rysa-na-szkle-putin-traci-zaufanie-rosjan">www.osw.waw.pl/pl/publikacje/komentarze-osw/2019-03-13/rysa-na-szkle-putin-traci-zaufanie-rosjan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Rosja: zaostrzanie cenzury w Internecie</text:p>
          </table:table-cell>
          <table:table-cell office:value-type="string" table:style-name="ce7">
            <text:p>Maria Domańska, 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13/rosja-zaostrzanie-cenzury-w-internecie">www.osw.waw.pl/pl/publikacje/analizy/2019-03-13/rosja-zaostrzanie-cenzury-w-internec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1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Gra wokół wykluczenia Fideszu z EPP</text:p>
          </table:table-cell>
          <table:table-cell office:value-type="string" table:style-name="ce7">
            <text:p>Łukasz Frynia, 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13/gra-wokol-wykluczenia-fideszu-z-epp">www.osw.waw.pl/pl/publikacje/analizy/2019-03-13/gra-wokol-wykluczenia-fideszu-z-epp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2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Ożywienie stosunków czesko-amerykańskich</text:p>
          </table:table-cell>
          <table:table-cell office:value-type="string" table:style-name="ce7">
            <text:p>Jakub Groszkowski, Krzysztof Dębiec</text:p>
          </table:table-cell>
          <table:table-cell office:value-type="string" table:style-name="ce8">
            <text:p>analizy</text:p>
          </table:table-cell>
          <table:table-cell office:value-type="string" table:style-name="ce12">
            <text:p><text:a xlink:href="http://www.osw.waw.pl/pl/publikacje/analizy/2019-03-13/ozywienie-stosunkow-czesko-amerykanskich">www.osw.waw.pl/pl/publikacje/analizy/2019-03-13/ozywienie-stosunkow-czesko-amerykanski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3.</text:p>
          </table:table-cell>
          <table:table-cell table:style-name="ce5"/>
          <table:table-cell office:value-type="date" office:date-value="2019-03-18T00:00:00" table:style-name="ce6">
            <text:p>18.03.2019</text:p>
          </table:table-cell>
          <table:table-cell office:value-type="string" table:style-name="ce7">
            <text:p>Wybory prezydenckie na Słowacji – głosowanie za zmianą</text:p>
          </table:table-cell>
          <table:table-cell office:value-type="string" table:style-name="ce7">
            <text:p>Krzysztof Dębiec, 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18/wybory-prezydenckie-na-slowacji-glosowanie-za-zmiana">www.osw.waw.pl/pl/publikacje/analizy/2019-03-18/wybory-prezydenckie-na-slowacji-glosowanie-za-zmian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4.</text:p>
          </table:table-cell>
          <table:table-cell table:style-name="ce5"/>
          <table:table-cell office:value-type="date" office:date-value="2019-03-20T00:00:00" table:style-name="ce6">
            <text:p>20.03.2019</text:p>
          </table:table-cell>
          <table:table-cell office:value-type="string" table:style-name="ce7">
            <text:p>Północny tandem. Współpraca obronna Szwecji i Finlandii</text:p>
          </table:table-cell>
          <table:table-cell office:value-type="string" table:style-name="ce5">
            <text:p>Piotr Szym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3-20/polnocny-tandem-wspolpraca-obronna-szwecji-i-finlandii">www.osw.waw.pl/pl/publikacje/komentarze-osw/2019-03-20/polnocny-tandem-wspolpraca-obronna-szwecji-i-finland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5.</text:p>
          </table:table-cell>
          <table:table-cell table:style-name="ce5"/>
          <table:table-cell office:value-type="date" office:date-value="2019-03-20T00:00:00" table:style-name="ce6">
            <text:p>20.03.2019</text:p>
          </table:table-cell>
          <table:table-cell office:value-type="string" table:style-name="ce7">
            <text:p>Protesty w Serbii – gra na przesilenie</text:p>
          </table:table-cell>
          <table:table-cell office:value-type="string" table:style-name="ce5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0/protesty-w-serbii-gra-na-przesilenie">www.osw.waw.pl/pl/publikacje/analizy/2019-03-20/protesty-w-serbii-gra-na-przesilen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6.</text:p>
          </table:table-cell>
          <table:table-cell table:style-name="ce5"/>
          <table:table-cell office:value-type="date" office:date-value="2019-03-20T00:00:00" table:style-name="ce6">
            <text:p>20.03.2019</text:p>
          </table:table-cell>
          <table:table-cell office:value-type="string" table:style-name="ce7">
            <text:p>Kazachstan: Kontrolowana sukcesja</text:p>
          </table:table-cell>
          <table:table-cell office:value-type="string" table:style-name="ce7">
            <text:p>Mariusz Marszewski, Krzysztof 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0/kazachstan-kontrolowana-sukcesja">www.osw.waw.pl/pl/publikacje/analizy/2019-03-20/kazachstan-kontrolowana-sukcesj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7.</text:p>
          </table:table-cell>
          <table:table-cell table:style-name="ce5"/>
          <table:table-cell office:value-type="date" office:date-value="2019-03-21T00:00:00" table:style-name="ce6">
            <text:p>21.03.2019</text:p>
          </table:table-cell>
          <table:table-cell office:value-type="string" table:style-name="ce7">
            <text:p>Turcja: przyspieszenie dywersyfikacji źródeł dostaw gazu</text:p>
          </table:table-cell>
          <table:table-cell office:value-type="string" table:style-name="ce7">
            <text:p>Agata Łoskot-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1/turcja-przyspieszenie-dywersyfikacji-zrodel-dostaw-gazu">www.osw.waw.pl/pl/publikacje/analizy/2019-03-21/turcja-przyspieszenie-dywersyfikacji-zrodel-dostaw-gaz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8.</text:p>
          </table:table-cell>
          <table:table-cell table:style-name="ce5"/>
          <table:table-cell office:value-type="date" office:date-value="2019-03-21T00:00:00" table:style-name="ce6">
            <text:p>21.03.2019</text:p>
          </table:table-cell>
          <table:table-cell office:value-type="string" table:style-name="ce7">
            <text:p>Fidesz zawieszony w prawach członka EPP</text:p>
          </table:table-cell>
          <table:table-cell office:value-type="string" table:style-name="ce7">
            <text:p>Mariusz Marszewski, Krzysztof 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1/fidesz-zawieszony-w-prawach-czlonka-epp">www.osw.waw.pl/pl/publikacje/analizy/2019-03-21/fidesz-zawieszony-w-prawach-czlonka-epp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9.</text:p>
          </table:table-cell>
          <table:table-cell table:style-name="ce5"/>
          <table:table-cell office:value-type="date" office:date-value="2019-03-25T00:00:00" table:style-name="ce6">
            <text:p>25.03.2019</text:p>
          </table:table-cell>
          <table:table-cell office:value-type="string" table:style-name="ce7">
            <text:p>Nowa współzależność. Perspektywy rozwoju polsko-niemieckiej współpracy gospodarczej</text:p>
          </table:table-cell>
          <table:table-cell office:value-type="string" table:style-name="ce5">
            <text:p>Konrad Popław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3-25/nowa-wspolzaleznosc-perspektywy-rozwoju-polsko-niemieckiej">www.osw.waw.pl/pl/publikacje/komentarze-osw/2019-03-25/nowa-wspolzaleznosc-perspektywy-rozwoju-polsko-niemiecki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0.</text:p>
          </table:table-cell>
          <table:table-cell table:style-name="ce5"/>
          <table:table-cell office:value-type="date" office:date-value="2019-03-27T00:00:00" table:style-name="ce6">
            <text:p>27.03.2019</text:p>
          </table:table-cell>
          <table:table-cell office:value-type="string" table:style-name="ce7">
            <text:p>Niemieckie wydatki na obronność – narastający problem w NATO</text:p>
          </table:table-cell>
          <table:table-cell office:value-type="string" table:style-name="ce5">
            <text:p>Justyna Gotko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7/niemieckie-wydatki-na-obronnosc-narastajacy-problem-w-nato">www.osw.waw.pl/pl/publikacje/analizy/2019-03-27/niemieckie-wydatki-na-obronnosc-narastajacy-problem-w-nat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1.</text:p>
          </table:table-cell>
          <table:table-cell table:style-name="ce5"/>
          <table:table-cell office:value-type="date" office:date-value="2019-03-27T00:00:00" table:style-name="ce6">
            <text:p>27.03.2019</text:p>
          </table:table-cell>
          <table:table-cell office:value-type="string" table:style-name="ce7">
            <text:p>Wizyta Xi Jinpinga w Europie: preludium do szczytu UE–Chiny</text:p>
          </table:table-cell>
          <table:table-cell office:value-type="string" table:style-name="ce7">
            <text:p>Michał Bogusz, Ryszarda Formuszewicz, Jakub Jakób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7/wizyta-xi-jinpinga-w-europie-preludium-do-szczytu-ue-chiny">www.osw.waw.pl/pl/publikacje/analizy/2019-03-27/wizyta-xi-jinpinga-w-europie-preludium-do-szczytu-ue-ch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2.</text:p>
          </table:table-cell>
          <table:table-cell table:style-name="ce5"/>
          <table:table-cell office:value-type="date" office:date-value="2019-03-27T00:00:00" table:style-name="ce6">
            <text:p>27.03.2019</text:p>
          </table:table-cell>
          <table:table-cell office:value-type="string" table:style-name="ce7">
            <text:p>Przedwyborcza zagrywka: oferta Gazpromu wobec Ukrainy</text:p>
          </table:table-cell>
          <table:table-cell office:value-type="string" table:style-name="ce7">
            <text:p>Szymon Kardaś, 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7/przedwyborcza-zagrywka-oferta-gazpromu-wobec-ukrainy">www.osw.waw.pl/pl/publikacje/analizy/2019-03-27/przedwyborcza-zagrywka-oferta-gazpromu-wobec-ukra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3.</text:p>
          </table:table-cell>
          <table:table-cell table:style-name="ce5"/>
          <table:table-cell office:value-type="date" office:date-value="2019-03-28T00:00:00" table:style-name="ce6">
            <text:p>28.03.2019</text:p>
          </table:table-cell>
          <table:table-cell office:value-type="string" table:style-name="ce7">
            <text:p>Między jawną dezinformacją a niejawną praktyką. Gry rosyjskich służb</text:p>
          </table:table-cell>
          <table:table-cell office:value-type="string" table:style-name="ce5">
            <text:p>Jolanta Darczewska</text:p>
          </table:table-cell>
          <table:table-cell office:value-type="string" table:style-name="ce8">
            <text:p>Punkt widzenia</text:p>
          </table:table-cell>
          <table:table-cell office:value-type="string" table:style-name="ce9">
            <text:p><text:a xlink:href="http://www.osw.waw.pl/pl/publikacje/punkt-widzenia/2019-03-28/miedzy-jawna-dezinformacja-a-niejawna-praktyka">www.osw.waw.pl/pl/publikacje/punkt-widzenia/2019-03-28/miedzy-jawna-dezinformacja-a-niejawna-praktyk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4.</text:p>
          </table:table-cell>
          <table:table-cell table:style-name="ce5"/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ania opóźnia budowę Nord Stream 2</text:p>
          </table:table-cell>
          <table:table-cell office:value-type="string" table:style-name="ce7">
            <text:p>Agata Łoskot-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3-29/dania-opoznia-budowe-nord-stream-2">www.osw.waw.pl/pl/publikacje/analizy/2019-03-29/dania-opoznia-budowe-nord-stream-2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5.</text:p>
          </table:table-cell>
          <table:table-cell table:style-name="ce5"/>
          <table:table-cell office:value-type="date" office:date-value="2019-04-01T00:00:00" table:style-name="ce6">
            <text:p>01.04.2019</text:p>
          </table:table-cell>
          <table:table-cell office:value-type="string" table:style-name="ce7">
            <text:p>Wybory na Ukrainie: Zełenski bliżej prezydentury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01/wybory-na-ukrainie-zelenski-blizej-prezydentury">www.osw.waw.pl/pl/publikacje/analizy/2019-04-01/wybory-na-ukrainie-zelenski-blizej-prezydentur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6.</text:p>
          </table:table-cell>
          <table:table-cell table:style-name="ce5"/>
          <table:table-cell office:value-type="date" office:date-value="2019-04-03T00:00:00" table:style-name="ce6">
            <text:p>03.04.2019</text:p>
          </table:table-cell>
          <table:table-cell office:value-type="string" table:style-name="ce7">
            <text:p>Zełenski – anatomia sukcesu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4-03/zelenski-anatomia-sukcesu">www.osw.waw.pl/pl/publikacje/komentarze-osw/2019-04-03/zelenski-anatomia-sukces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7.</text:p>
          </table:table-cell>
          <table:table-cell table:style-name="ce5"/>
          <table:table-cell office:value-type="date" office:date-value="2019-04-03T00:00:00" table:style-name="ce6">
            <text:p>03.04.2019</text:p>
          </table:table-cell>
          <table:table-cell office:value-type="string" table:style-name="ce7">
            <text:p>Konsekwencje brexitu dla polityki bezpieczeństwa Wielkiej Brytanii i wschodniej flanki NATO</text:p>
          </table:table-cell>
          <table:table-cell office:value-type="string" table:style-name="ce5">
            <text:p>Piotr Szym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4-03/konsekwencje-brexitu-dla-polityki-bezpieczenstwa-wielkiej">www.osw.waw.pl/pl/publikacje/komentarze-osw/2019-04-03/konsekwencje-brexitu-dla-polityki-bezpieczenstwa-wielki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8.</text:p>
          </table:table-cell>
          <table:table-cell table:style-name="ce5"/>
          <table:table-cell office:value-type="date" office:date-value="2019-04-03T00:00:00" table:style-name="ce6">
            <text:p>03.04.2019</text:p>
          </table:table-cell>
          <table:table-cell office:value-type="string" table:style-name="ce7">
            <text:p>Słowacja: prezydent Čaputová</text:p>
          </table:table-cell>
          <table:table-cell office:value-type="string" table:style-name="ce5">
            <text:p>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03/slowacja-prezydent-caputova">www.osw.waw.pl/pl/publikacje/analizy/2019-04-03/slowacja-prezydent-caputov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9.</text:p>
          </table:table-cell>
          <table:table-cell table:style-name="ce5"/>
          <table:table-cell office:value-type="date" office:date-value="2019-04-03T00:00:00" table:style-name="ce6">
            <text:p>03.04.2019</text:p>
          </table:table-cell>
          <table:table-cell office:value-type="string" table:style-name="ce7">
            <text:p>Wybory lokalne w Turcji – AKP traci duże miasta</text:p>
          </table:table-cell>
          <table:table-cell office:value-type="string" table:style-name="ce5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03/wybory-lokalne-w-turcji-akp-traci-duze-miasta">www.osw.waw.pl/pl/publikacje/analizy/2019-04-03/wybory-lokalne-w-turcji-akp-traci-duze-miast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0.</text:p>
          </table:table-cell>
          <table:table-cell table:style-name="ce5"/>
          <table:table-cell office:value-type="date" office:date-value="2019-04-10T00:00:00" table:style-name="ce6">
            <text:p>10.04.2019</text:p>
          </table:table-cell>
          <table:table-cell office:value-type="string" table:style-name="ce7">
            <text:p>Rosja wobec Libii: gra na chaosie</text:p>
          </table:table-cell>
          <table:table-cell office:value-type="string" table:style-name="ce5">
            <text:p>Witold Rodk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0/rosja-wobec-libii-gra-na-chaosie">www.osw.waw.pl/pl/publikacje/analizy/2019-04-10/rosja-wobec-libii-gra-na-chaos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1.</text:p>
          </table:table-cell>
          <table:table-cell table:style-name="ce5"/>
          <table:table-cell office:value-type="date" office:date-value="2019-04-10T00:00:00" table:style-name="ce6">
            <text:p>10.04.2019</text:p>
          </table:table-cell>
          <table:table-cell office:value-type="string" table:style-name="ce7">
            <text:p>Białoruś: skandal wokół usuwania krzyży w Kuropatach</text:p>
          </table:table-cell>
          <table:table-cell office:value-type="string" table:style-name="ce5">
            <text:p>Kamil Kłysi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0/bialorus-skandal-wokol-usuwania-krzyzy-w-kuropatach">www.osw.waw.pl/pl/publikacje/analizy/2019-04-10/bialorus-skandal-wokol-usuwania-krzyzy-w-kuropata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62.</text:p>
          </table:table-cell>
          <table:table-cell office:value-type="string" table:style-name="ce5">
            <text:p>ISBN 978-83-65827-35-7</text:p>
          </table:table-cell>
          <table:table-cell office:value-type="date" office:date-value="2019-04-15T00:00:00" table:style-name="ce6">
            <text:p>15.04.2019</text:p>
          </table:table-cell>
          <table:table-cell office:value-type="string" table:style-name="ce7">
            <text:p>Wolny Kraj Bawaria . Koniec udzielnego Księstwa CSU?</text:p>
          </table:table-cell>
          <table:table-cell office:value-type="string" table:style-name="ce5">
            <text:p>Kamil Frymark</text:p>
          </table:table-cell>
          <table:table-cell office:value-type="string" table:style-name="ce8">
            <text:p>Prace OSW</text:p>
          </table:table-cell>
          <table:table-cell office:value-type="string" table:style-name="ce9">
            <text:p><text:a xlink:href="http://www.osw.waw.pl/pl/publikacje/prace-osw/2019-04-15/wolny-kraj-bawaria">www.osw.waw.pl/pl/publikacje/prace-osw/2019-04-15/wolny-kraj-bawari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3.</text:p>
          </table:table-cell>
          <table:table-cell table:style-name="ce5"/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Niemieccy socjaldemokraci w obronie Nord Stream 2</text:p>
          </table:table-cell>
          <table:table-cell office:value-type="string" table:style-name="ce7">
            <text:p>Rafał Bajczuk, 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7/niemieccy-socjaldemokraci-w-obronie-nord-stream-2">www.osw.waw.pl/pl/publikacje/analizy/2019-04-17/niemieccy-socjaldemokraci-w-obronie-nord-stream-2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4.</text:p>
          </table:table-cell>
          <table:table-cell table:style-name="ce5"/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Szczyt w Dubrowniku: europeizacja i rozszerzenie formatu 16+1</text:p>
          </table:table-cell>
          <table:table-cell office:value-type="string" table:style-name="ce7">
            <text:p>Jakub Jakóbowski, Mateusz Sero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04-17/szczyt-w-dubrowniku-europeizacja-i-rozszerzenie-formatu-161">https://www.osw.waw.pl/pl/publikacje/analizy/2019-04-17/szczyt-w-dubrowniku-europeizacja-i-rozszerzenie-formatu-161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5.</text:p>
          </table:table-cell>
          <table:table-cell table:style-name="ce5"/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Rezygnacja Shella z rosyjskiego projektu LNG na Bałtyku</text:p>
          </table:table-cell>
          <table:table-cell office:value-type="string" table:style-name="ce5">
            <text:p>Szymon Kardaś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7/rezygnacja-shella-z-rosyjskiego-projektu-lng-na-baltyku">www.osw.waw.pl/pl/publikacje/analizy/2019-04-17/rezygnacja-shella-z-rosyjskiego-projektu-lng-na-baltyk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.</text:p>
          </table:table-cell>
          <table:table-cell table:style-name="ce5"/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Kryzys mieszkaniowy w Berlinie</text:p>
          </table:table-cell>
          <table:table-cell office:value-type="string" table:style-name="ce5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7/kryzys-mieszkaniowy-w-berlinie">www.osw.waw.pl/pl/publikacje/analizy/2019-04-17/kryzys-mieszkaniowy-w-berlin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.</text:p>
          </table:table-cell>
          <table:table-cell table:style-name="ce5"/>
          <table:table-cell office:value-type="date" office:date-value="2019-04-18T00:00:00" table:style-name="ce6">
            <text:p>18.04.2019</text:p>
          </table:table-cell>
          <table:table-cell office:value-type="string" table:style-name="ce7">
            <text:p>Rosja wobec wyborów na Ukrainie</text:p>
          </table:table-cell>
          <table:table-cell office:value-type="string" table:style-name="ce5">
            <text:p>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8/rosja-wobec-wyborow-na-ukrainie">www.osw.waw.pl/pl/publikacje/analizy/2019-04-18/rosja-wobec-wyborow-na-ukrain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.</text:p>
          </table:table-cell>
          <table:table-cell table:style-name="ce5"/>
          <table:table-cell office:value-type="date" office:date-value="2019-04-19T00:00:00" table:style-name="ce6">
            <text:p>19.04.2019</text:p>
          </table:table-cell>
          <table:table-cell office:value-type="string" table:style-name="ce7">
            <text:p>Twierdza Runet: walka Kremla z „wrogim” Internetem</text:p>
          </table:table-cell>
          <table:table-cell office:value-type="string" table:style-name="ce5">
            <text:p>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19/twierdza-runet-walka-kremla-z-wrogim-internetem">www.osw.waw.pl/pl/publikacje/analizy/2019-04-19/twierdza-runet-walka-kremla-z-wrogim-internetem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9.</text:p>
          </table:table-cell>
          <table:table-cell table:style-name="ce5"/>
          <table:table-cell office:value-type="date" office:date-value="2019-04-21T00:00:00" table:style-name="ce6">
            <text:p>21.04.2019</text:p>
          </table:table-cell>
          <table:table-cell office:value-type="string" table:style-name="ce7">
            <text:p>Wielki eksperyment: Zełenski nowym prezydentem Ukrainy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21/wielki-eksperyment-zelenski-nowym-prezydentem-ukrainy">www.osw.waw.pl/pl/publikacje/analizy/2019-04-21/wielki-eksperyment-zelenski-nowym-prezydentem-ukra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0.</text:p>
          </table:table-cell>
          <table:table-cell table:style-name="ce5"/>
          <table:table-cell office:value-type="date" office:date-value="2019-04-23T00:00:00" table:style-name="ce6">
            <text:p>23.04.2019</text:p>
          </table:table-cell>
          <table:table-cell office:value-type="string" table:style-name="ce7">
            <text:p>Rosja wobec wygranej Zełenskiego</text:p>
          </table:table-cell>
          <table:table-cell office:value-type="string" table:style-name="ce5">
            <text:p>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23/rosja-wobec-wygranej-zelenskiego">www.osw.waw.pl/pl/publikacje/analizy/2019-04-23/rosja-wobec-wygranej-zelenski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1.</text:p>
          </table:table-cell>
          <table:table-cell table:style-name="ce5"/>
          <table:table-cell office:value-type="date" office:date-value="2019-04-25T00:00:00" table:style-name="ce6">
            <text:p>25.04.2019</text:p>
          </table:table-cell>
          <table:table-cell office:value-type="string" table:style-name="ce7">
            <text:p>Rosyjskie obywatelstwo dla mieszkańców Donbasu</text:p>
          </table:table-cell>
          <table:table-cell office:value-type="string" table:style-name="ce7">
            <text:p>Jan Strzelecki, Krzysztof Nieczypor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4-25/rosyjskie-obywatelstwo-dla-mieszkancow-donbasu">www.osw.waw.pl/pl/publikacje/analizy/2019-04-25/rosyjskie-obywatelstwo-dla-mieszkancow-donbas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2.</text:p>
          </table:table-cell>
          <table:table-cell table:style-name="ce5"/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Brudna ropa: największy kryzys w historii rurociągu Drużba</text:p>
          </table:table-cell>
          <table:table-cell office:value-type="string" table:style-name="ce7">
            <text:p>Szymon Kardaś, Wojciech Konoń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08/brudna-ropa-najwiekszy-kryzys-w-historii-rurociagu-druzba">www.osw.waw.pl/pl/publikacje/analizy/2019-05-08/brudna-ropa-najwiekszy-kryzys-w-historii-rurociagu-druzb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3.</text:p>
          </table:table-cell>
          <table:table-cell table:style-name="ce5"/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Odwołanie kontrowersyjnego ambasadora Rosji w Mińsku</text:p>
          </table:table-cell>
          <table:table-cell office:value-type="string" table:style-name="ce7">
            <text:p>Kamil Kłysiński, Jan Strzelecki, Piotr Żoch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08/odwolanie-kontrowersyjnego-ambasadora-rosji-w-minsku">www.osw.waw.pl/pl/publikacje/analizy/2019-05-08/odwolanie-kontrowersyjnego-ambasadora-rosji-w-minsk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4.</text:p>
          </table:table-cell>
          <table:table-cell table:style-name="ce5"/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Estonia: nacjonaliści w nowym rządzie Jüriego Ratasa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08/estonia-nacjonalisci-w-nowym-rzadzie-juriego-ratasa">www.osw.waw.pl/pl/publikacje/analizy/2019-05-08/estonia-nacjonalisci-w-nowym-rzadzie-juriego-ratas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5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Anulowane wybory burmistrza Stambułu</text:p>
          </table:table-cell>
          <table:table-cell office:value-type="string" table:style-name="ce7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15/anulowane-wybory-burmistrza-stambulu">www.osw.waw.pl/pl/publikacje/analizy/2019-05-15/anulowane-wybory-burmistrza-stambul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6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Pompeo w Rosji: dobra atmosfera, brak rezultatów</text:p>
          </table:table-cell>
          <table:table-cell office:value-type="string" table:style-name="ce7">
            <text:p>Marek Menki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15/pompeo-w-rosji-dobra-atmosfera-brak-rezultatow">www.osw.waw.pl/pl/publikacje/analizy/2019-05-15/pompeo-w-rosji-dobra-atmosfera-brak-rezulta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7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Ofensywa sił Asada na turecką strefę deeskalacji w Syrii</text:p>
          </table:table-cell>
          <table:table-cell office:value-type="string" table:style-name="ce7">
            <text:p>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15/ofensywa-sil-asada-na-turecka-strefe-deeskalacji-w-syrii">www.osw.waw.pl/pl/publikacje/analizy/2019-05-15/ofensywa-sil-asada-na-turecka-strefe-deeskalacji-w-syr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8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Pierwsza tura wyborów prezydenckich na Litwie: brak faworyta, porażka premiera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15/pierwsza-tura-wyborow-prezydenckich-na-litwie-brak-faworyta-porazka">www.osw.waw.pl/pl/publikacje/analizy/2019-05-15/pierwsza-tura-wyborow-prezydenckich-na-litwie-brak-faworyta-porazk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9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Nowa doktryna bezpieczeństwa energetycznego Rosji</text:p>
          </table:table-cell>
          <table:table-cell office:value-type="string" table:style-name="ce7">
            <text:p>Szymon Kardaś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15/nowa-doktryna-bezpieczenstwa-energetycznego-rosji">www.osw.waw.pl/pl/publikacje/analizy/2019-05-15/nowa-doktryna-bezpieczenstwa-energetycznego-ros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0.</text:p>
          </table:table-cell>
          <table:table-cell table:style-name="ce5"/>
          <table:table-cell office:value-type="date" office:date-value="2019-05-16T00:00:00" table:style-name="ce6">
            <text:p>16.05.2019</text:p>
          </table:table-cell>
          <table:table-cell office:value-type="string" table:style-name="ce7">
            <text:p>Odcienie niemieckiego antysemityzmu</text:p>
          </table:table-cell>
          <table:table-cell office:value-type="string" table:style-name="ce7">
            <text:p>Kamil Frymark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5-16/odcienie-niemieckiego-antysemityzmu">www.osw.waw.pl/pl/publikacje/komentarze-osw/2019-05-16/odcienie-niemieckiego-antysemityzm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1.</text:p>
          </table:table-cell>
          <table:table-cell table:style-name="ce5"/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Prezydent Zełenski rozwiązuje Radę Najwyższą</text:p>
          </table:table-cell>
          <table:table-cell office:value-type="string" table:style-name="ce7">
            <text:p>Krzysztof Nieczypor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0/prezydent-zelenski-rozwiazuje-rade-najwyzsza">www.osw.waw.pl/pl/publikacje/analizy/2019-05-20/prezydent-zelenski-rozwiazuje-rade-najwyzsz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2.</text:p>
          </table:table-cell>
          <table:table-cell table:style-name="ce5"/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Rosja wraca do Rady Europy</text:p>
          </table:table-cell>
          <table:table-cell office:value-type="string" table:style-name="ce7">
            <text:p>Szymon Kardaś, 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0/rosja-wraca-do-rady-europy">www.osw.waw.pl/pl/publikacje/analizy/2019-05-20/rosja-wraca-do-rady-europ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3.</text:p>
          </table:table-cell>
          <table:table-cell table:style-name="ce5"/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Rosyjskie scenariusze: Moskwa wobec inauguracji prezydenta Zełenskiego</text:p>
          </table:table-cell>
          <table:table-cell office:value-type="string" table:style-name="ce7">
            <text:p>Marek Menkiszak, 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2/rosyjskie-scenariusze-moskwa-wobec-inauguracji-prezydenta-zelenskiego">www.osw.waw.pl/pl/publikacje/analizy/2019-05-22/rosyjskie-scenariusze-moskwa-wobec-inauguracji-prezydenta-zelenski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.</text:p>
          </table:table-cell>
          <table:table-cell table:style-name="ce5"/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Ukraina: inauguracja prezydenta i rozwiązanie parlamentu</text:p>
          </table:table-cell>
          <table:table-cell office:value-type="string" table:style-name="ce7">
            <text:p>Krzysztof Nieczypor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2/ukraina-inauguracja-prezydenta-i-rozwiazanie-parlamentu">www.osw.waw.pl/pl/publikacje/analizy/2019-05-22/ukraina-inauguracja-prezydenta-i-rozwiazanie-parlament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5.</text:p>
          </table:table-cell>
          <table:table-cell table:style-name="ce5"/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Armenia: nowa runda konfliktu politycznego</text:p>
          </table:table-cell>
          <table:table-cell office:value-type="string" table:style-name="ce7">
            <text:p>Wojciech Gór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2/armenia-nowa-runda-konfliktu-politycznego">www.osw.waw.pl/pl/publikacje/analizy/2019-05-22/armenia-nowa-runda-konfliktu-polityczn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6.</text:p>
          </table:table-cell>
          <table:table-cell table:style-name="ce5"/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Protesty w Jekaterynburgu: doraźne ustępstwa władz</text:p>
          </table:table-cell>
          <table:table-cell office:value-type="string" table:style-name="ce7">
            <text:p>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2/protesty-w-jekaterynburgu-dorazne-ustepstwa-wladz">www.osw.waw.pl/pl/publikacje/analizy/2019-05-22/protesty-w-jekaterynburgu-dorazne-ustepstwa-wladz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7.</text:p>
          </table:table-cell>
          <table:table-cell table:style-name="ce5"/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Zmierzch wielkich koalicji. Niemieckie partie polityczne przed wyborami do Parlamentu Europejskiego</text:p>
          </table:table-cell>
          <table:table-cell office:value-type="string" table:style-name="ce7">
            <text:p>Ryszarda Formuszewicz, Kamil Frymark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5-23/zmierzch-wielkich-koalicji">www.osw.waw.pl/pl/publikacje/komentarze-osw/2019-05-23/zmierzch-wielkich-koali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8.</text:p>
          </table:table-cell>
          <table:table-cell table:style-name="ce5"/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Ukraińskie zapowiedzi referendum w sprawie konfliktu w Donbasie</text:p>
          </table:table-cell>
          <table:table-cell office:value-type="string" table:style-name="ce7">
            <text:p>Tadeusz Iwański, Marek Menki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3/ukrainskie-zapowiedzi-referendum-w-sprawie-konfliktu-w-donbasie">www.osw.waw.pl/pl/publikacje/analizy/2019-05-23/ukrainskie-zapowiedzi-referendum-w-sprawie-konfliktu-w-donbas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9.</text:p>
          </table:table-cell>
          <table:table-cell table:style-name="ce5"/>
          <table:table-cell office:value-type="date" office:date-value="2019-05-27T00:00:00" table:style-name="ce6">
            <text:p>27.05.2019</text:p>
          </table:table-cell>
          <table:table-cell office:value-type="string" table:style-name="ce7">
            <text:p>Brema: porażka SPD w bastionie lewicy</text:p>
          </table:table-cell>
          <table:table-cell office:value-type="string" table:style-name="ce7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7/brema-porazka-spd-w-bastionie-lewicy">www.osw.waw.pl/pl/publikacje/analizy/2019-05-27/brema-porazka-spd-w-bastionie-lewic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0.</text:p>
          </table:table-cell>
          <table:table-cell table:style-name="ce5"/>
          <table:table-cell office:value-type="date" office:date-value="2019-05-28T00:00:00" table:style-name="ce6">
            <text:p>28.05.2019</text:p>
          </table:table-cell>
          <table:table-cell office:value-type="string" table:style-name="ce7">
            <text:p>Wybory do PE w Niemczech: Zieloni przed SPD</text:p>
          </table:table-cell>
          <table:table-cell office:value-type="string" table:style-name="ce7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8/wybory-do-pe-w-niemczech-zieloni-przed-spd">www.osw.waw.pl/pl/publikacje/analizy/2019-05-28/wybory-do-pe-w-niemczech-zieloni-przed-spd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1.</text:p>
          </table:table-cell>
          <table:table-cell table:style-name="ce5"/>
          <table:table-cell office:value-type="date" office:date-value="2019-05-28T00:00:00" table:style-name="ce6">
            <text:p>28.05.2019</text:p>
          </table:table-cell>
          <table:table-cell office:value-type="string" table:style-name="ce7">
            <text:p>Impas w negocjacjach handlowych USA–Chiny: wojna celna i sankcje technologiczne</text:p>
          </table:table-cell>
          <table:table-cell office:value-type="string" table:style-name="ce7">
            <text:p>Jakub Jakóbow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komentarze-osw/2019-05-28/impas-w-negocjacjach-handlowych-usa-chiny-wojna-celna-i">www.osw.waw.pl/pl/publikacje/komentarze-osw/2019-05-28/impas-w-negocjacjach-handlowych-usa-chiny-wojna-celna-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92.</text:p>
          </table:table-cell>
          <table:table-cell table:style-name="ce5"/>
          <table:table-cell office:value-type="date" office:date-value="2019-05-28T00:00:00" table:style-name="ce6">
            <text:p>28.05.2019</text:p>
          </table:table-cell>
          <table:table-cell office:value-type="string" table:style-name="ce7">
            <text:p>Nausėda prezydentem Litwy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13">
            <text:p><text:a xlink:href="http://www.osw.waw.pl/pl/publikacje/analizy/2019-05-28/nauseda-prezydentem-litwy">www.osw.waw.pl/pl/publikacje/analizy/2019-05-28/nauseda-prezydentem-litw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3.</text:p>
          </table:table-cell>
          <table:table-cell table:style-name="ce5"/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Europa Środkowa w wyborach do Parlamentu Europejskiego</text:p>
          </table:table-cell>
          <table:table-cell office:value-type="string" table:style-name="ce7">
            <text:p>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9/europa-srodkowa-w-wyborach-do-parlamentu-europejskiego">www.osw.waw.pl/pl/publikacje/analizy/2019-05-29/europa-srodkowa-w-wyborach-do-parlamentu-europejski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4.</text:p>
          </table:table-cell>
          <table:table-cell table:style-name="ce5"/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Rumunia: lider obozu rządzącego w więzieniu</text:p>
          </table:table-cell>
          <table:table-cell office:value-type="string" table:style-name="ce7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9/rumunia-lider-obozu-rzadzacego-w-wiezieniu">www.osw.waw.pl/pl/publikacje/analizy/2019-05-29/rumunia-lider-obozu-rzadzacego-w-wiezieni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5.</text:p>
          </table:table-cell>
          <table:table-cell table:style-name="ce5"/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Orzeczenie Trybunału ONZ w sprawie incydentu na Morzu Czarnym</text:p>
          </table:table-cell>
          <table:table-cell office:value-type="string" table:style-name="ce7">
            <text:p>Krzysztof Nieczypor, 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5-29/orzeczenie-trybunalu-onz-w-sprawie-incydentu-na-morzu-czarnym">www.osw.waw.pl/pl/publikacje/analizy/2019-05-29/orzeczenie-trybunalu-onz-w-sprawie-incydentu-na-morzu-czarnym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.</text:p>
          </table:table-cell>
          <table:table-cell table:style-name="ce5"/>
          <table:table-cell office:value-type="date" office:date-value="2019-05-31T00:00:00" table:style-name="ce6">
            <text:p>31.05.2019</text:p>
          </table:table-cell>
          <table:table-cell office:value-type="string" table:style-name="ce7">
            <text:p>Egils Levits nowym prezydentem Łotwy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pl/publikacje/analizy/2019-05-31/egils-levits-nowym-prezydentem-lotwy">www.osw.waw.pl/pl/publikacje/analizy/2019-05-31/egils-levits-nowym-prezydentem-lotw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.</text:p>
          </table:table-cell>
          <table:table-cell table:style-name="ce5"/>
          <table:table-cell office:value-type="date" office:date-value="2019-06-05T00:00:00" table:style-name="ce6">
            <text:p>05.06.2019</text:p>
          </table:table-cell>
          <table:table-cell office:value-type="string" table:style-name="ce7">
            <text:p>Bułgaria: Dywersyfikacja źródeł dostaw gazu ziemnego</text:p>
          </table:table-cell>
          <table:table-cell office:value-type="string" table:style-name="ce7">
            <text:p>Mateusz Sero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05/bulgaria-dywersyfikacja-zrodel-dostaw-gazu-ziemnego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8.</text:p>
          </table:table-cell>
          <table:table-cell table:style-name="ce5"/>
          <table:table-cell office:value-type="date" office:date-value="2019-06-05T00:00:00" table:style-name="ce6">
            <text:p>05.06.2019</text:p>
          </table:table-cell>
          <table:table-cell office:value-type="string" table:style-name="ce7">
            <text:p>Niemcy: kryzys w SPD zagrożeniem dla wielkiej koalicji</text:p>
          </table:table-cell>
          <table:table-cell office:value-type="string" table:style-name="ce7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05/niemcy-kryzys-w-spd-zagrozeniem-dla-wielkiej-koalicj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9.</text:p>
          </table:table-cell>
          <table:table-cell table:style-name="ce5"/>
          <table:table-cell office:value-type="date" office:date-value="2019-06-05T00:00:00" table:style-name="ce6">
            <text:p>05.06.2019</text:p>
          </table:table-cell>
          <table:table-cell office:value-type="string" table:style-name="ce7">
            <text:p>Nowa centrolewicowa koalicja w Finlandii</text:p>
          </table:table-cell>
          <table:table-cell office:value-type="string" table:style-name="ce7">
            <text:p>Piotr Szym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05/nowa-centrolewicowa-koalicja-w-finlandi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0.</text:p>
          </table:table-cell>
          <table:table-cell table:style-name="ce5"/>
          <table:table-cell office:value-type="date" office:date-value="2019-06-05T00:00:00" table:style-name="ce6">
            <text:p>05.06.2019</text:p>
          </table:table-cell>
          <table:table-cell office:value-type="string" table:style-name="ce7">
            <text:p>Ćwiczenia Noble Jump: sprawdzian dla Bundeswehry</text:p>
          </table:table-cell>
          <table:table-cell office:value-type="string" table:style-name="ce7">
            <text:p>Justyna Gotko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05/cwiczenia-noble-jump-sprawdzian-dla-bundeswehr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1.</text:p>
          </table:table-cell>
          <table:table-cell table:style-name="ce5"/>
          <table:table-cell office:value-type="date" office:date-value="2019-06-10T00:00:00" table:style-name="ce6">
            <text:p>10.06.2019</text:p>
          </table:table-cell>
          <table:table-cell office:value-type="string" table:style-name="ce7">
            <text:p>Mołdawia: Plahotniuc odsunięty od władzy</text:p>
          </table:table-cell>
          <table:table-cell office:value-type="string" table:style-name="ce7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10/moldawia-plahotniuc-odsuniety-od-wladz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2.</text:p>
          </table:table-cell>
          <table:table-cell table:style-name="ce5"/>
          <table:table-cell office:value-type="date" office:date-value="2019-06-11T00:00:00" table:style-name="ce6">
            <text:p>11.06.2019</text:p>
          </table:table-cell>
          <table:table-cell office:value-type="string" table:style-name="ce7">
            <text:p>Ukraińcy nie gęsi… Ustawa o języku państwowym Ukrainy</text:p>
          </table:table-cell>
          <table:table-cell office:value-type="string" table:style-name="ce7">
            <text:p>Tadeusz A. Olsz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www.osw.waw.pl/pl/publikacje/komentarze-osw/2019-06-11/ukraincy-nie-gesi-ustawa-o-jezyku-panstwowym-ukrain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03.</text:p>
          </table:table-cell>
          <table:table-cell table:style-name="ce5"/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S-400 dla Turcji. Eskalacja kryzysu w stosunkach turecko-amerykańskich</text:p>
          </table:table-cell>
          <table:table-cell office:value-type="string" table:style-name="ce7">
            <text:p>Krzysztof Strachota, Andrzej Wilk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www.osw.waw.pl/pl/publikacje/komentarze-osw/2019-06-12/s-400-dla-turcji-eskalacja-kryzysu-w-stosunkach-turecko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4.</text:p>
          </table:table-cell>
          <table:table-cell table:style-name="ce5"/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Kazachstan: drugi etap kontrolowanej sukcesji</text:p>
          </table:table-cell>
          <table:table-cell office:value-type="string" table:style-name="ce7">
            <text:p>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12/kazachstan-drugi-etap-kontrolowanej-sukcesj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5.</text:p>
          </table:table-cell>
          <table:table-cell table:style-name="ce5"/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Czechy: premier Babiš i konflikt interesów pod lupą Komisji Europejskiej</text:p>
          </table:table-cell>
          <table:table-cell office:value-type="string" table:style-name="ce7">
            <text:p>Krzysztof Dębiec, 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12/czechy-premier-babis-i-konflikt-interesow-pod-lupa-komisj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6.</text:p>
          </table:table-cell>
          <table:table-cell table:style-name="ce5"/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Rosja: sprawa Gołunowa i sukces presji społecznej</text:p>
          </table:table-cell>
          <table:table-cell office:value-type="string" table:style-name="ce7">
            <text:p>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12/rosja-sprawa-golunowa-i-sukces-presji-spolecznej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7.</text:p>
          </table:table-cell>
          <table:table-cell table:style-name="ce5"/>
          <table:table-cell office:value-type="date" office:date-value="2019-06-17T00:00:00" table:style-name="ce6">
            <text:p>17.06.2019</text:p>
          </table:table-cell>
          <table:table-cell office:value-type="string" table:style-name="ce7">
            <text:p>Koniec dwuwładzy w Mołdawii</text:p>
          </table:table-cell>
          <table:table-cell office:value-type="string" table:style-name="ce7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17/koniec-dwuwladzy-w-moldawi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8.</text:p>
          </table:table-cell>
          <table:table-cell table:style-name="ce5"/>
          <table:table-cell office:value-type="date" office:date-value="2019-06-21T00:00:00" table:style-name="ce6">
            <text:p>21.06.2019</text:p>
          </table:table-cell>
          <table:table-cell office:value-type="string" table:style-name="ce7">
            <text:p>Antyrosyjskie protesty w Gruzji</text:p>
          </table:table-cell>
          <table:table-cell office:value-type="string" table:style-name="ce7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1/antyrosyjskie-protesty-w-gruzj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9.</text:p>
          </table:table-cell>
          <table:table-cell table:style-name="ce5"/>
          <table:table-cell office:value-type="date" office:date-value="2019-06-24T00:00:00" table:style-name="ce6">
            <text:p>24.06.2019</text:p>
          </table:table-cell>
          <table:table-cell office:value-type="string" table:style-name="ce7">
            <text:p>Turcja: zwycięstwo opozycji w Stambule</text:p>
          </table:table-cell>
          <table:table-cell office:value-type="string" table:style-name="ce7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4/turcja-zwyciestwo-opozycji-w-stambule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0.</text:p>
          </table:table-cell>
          <table:table-cell table:style-name="ce5"/>
          <table:table-cell office:value-type="date" office:date-value="2019-06-25T00:00:00" table:style-name="ce6">
            <text:p>25.06.2019</text:p>
          </table:table-cell>
          <table:table-cell office:value-type="string" table:style-name="ce7">
            <text:p>Zmiana rosyjskiej taktyki wobec Mołdawii</text:p>
          </table:table-cell>
          <table:table-cell office:value-type="string" table:style-name="ce7">
            <text:p>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5/zmiana-rosyjskiej-taktyki-wobec-moldawi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1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Słowacja za unijnym celem neutralności klimatycznej do 2050 r.</text:p>
          </table:table-cell>
          <table:table-cell office:value-type="string" table:style-name="ce7">
            <text:p>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6/slowacja-za-unijnym-celem-neutralnosci-klimatycznej-do-2050-r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2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UE podzielona w sprawie polityki rozszerzenia</text:p>
          </table:table-cell>
          <table:table-cell office:value-type="string" table:style-name="ce7">
            <text:p>Marta Szpala, 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6/ue-podzielona-w-sprawie-polityki-rozszerzeni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3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Eskalacja kryzysu politycznego w Albanii</text:p>
          </table:table-cell>
          <table:table-cell office:value-type="string" table:style-name="ce7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6/eskalacja-kryzysu-politycznego-w-albani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4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Gruzja: napięcia wewnętrzne i nowy kryzys w stosunkach z Rosją</text:p>
          </table:table-cell>
          <table:table-cell office:value-type="string" table:style-name="ce7">
            <text:p>Wojciech Gór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6/gruzja-napiecia-wewnetrzne-i-nowy-kryzys-w-stosunkach-z-rosj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5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Praga: masowe protesty przeciwko premierowi Babišowi</text:p>
          </table:table-cell>
          <table:table-cell office:value-type="string" table:style-name="ce7">
            <text:p>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6-26/praga-masowe-protesty-przeciwko-premierowi-babisow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6.</text:p>
          </table:table-cell>
          <table:table-cell table:style-name="ce5"/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Litwa: Nowa koalicja z udziałem polskiej partii AWPL-ZchR</text:p>
          </table:table-cell>
          <table:table-cell office:value-type="string" table:style-name="ce14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10/litwa-nowa-koalicja-z-udzialem-polskiej-partii-awpl-zchr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7.</text:p>
          </table:table-cell>
          <table:table-cell table:style-name="ce5"/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O całą pulę – przedterminowe wybory parlamentarne na Ukrainie</text:p>
          </table:table-cell>
          <table:table-cell office:value-type="string" table:style-name="ce7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10/litwa-nowa-koalicja-z-udzialem-polskiej-partii-awpl-zchr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8.</text:p>
          </table:table-cell>
          <table:table-cell table:style-name="ce5"/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Niemcy podzielone w sprawie kandydatury von der Leyen</text:p>
          </table:table-cell>
          <table:table-cell office:value-type="string" table:style-name="ce7">
            <text:p>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10/niemcy-podzielone-w-sprawie-kandydatury-von-der-leyen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9.</text:p>
          </table:table-cell>
          <table:table-cell office:value-type="string" table:style-name="ce5">
            <text:p>ISBN 978-83-65827-38-8</text:p>
          </table:table-cell>
          <table:table-cell office:value-type="date" office:date-value="2019-07-12T00:00:00" table:style-name="ce6">
            <text:p>12.07.2019</text:p>
          </table:table-cell>
          <table:table-cell office:value-type="string" table:style-name="ce7">
            <text:p>Ile waży bagaż kulturowy. Aktywizacja społeczna w autorytarnej Rosji</text:p>
          </table:table-cell>
          <table:table-cell office:value-type="string" table:style-name="ce7">
            <text:p>Jadwiga Rogoża</text:p>
          </table:table-cell>
          <table:table-cell office:value-type="string" table:style-name="ce8">
            <text:p>Punkt widzenia</text:p>
          </table:table-cell>
          <table:table-cell office:value-type="string" table:style-name="ce9">
            <text:p>www.osw.waw.pl/pl/publikacje/punkt-widzenia/2019-07-12/ile-wazy-bagaz-kulturow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0.</text:p>
          </table:table-cell>
          <table:table-cell table:style-name="ce5"/>
          <table:table-cell office:value-type="date" office:date-value="2019-07-22T00:00:00" table:style-name="ce6">
            <text:p>22.07.2019</text:p>
          </table:table-cell>
          <table:table-cell office:value-type="string" table:style-name="ce7">
            <text:p>Ukraina: samodzielna większość Sługi Narodu</text:p>
          </table:table-cell>
          <table:table-cell office:value-type="string" table:style-name="ce7">
            <text:p>Tadeusz Iwański, Wojciech Konoń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22/ukraina-samodzielna-wiekszosc-slugi-narodu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1.</text:p>
          </table:table-cell>
          <table:table-cell office:value-type="string" table:style-name="ce5">
            <text:p>ISBN 978-83-65827-39-5</text:p>
          </table:table-cell>
          <table:table-cell office:value-type="date" office:date-value="2019-07-23T00:00:00" table:style-name="ce6">
            <text:p>23.07.2019</text:p>
          </table:table-cell>
          <table:table-cell office:value-type="string" table:style-name="ce7">
            <text:p>Frustracja i nadzieja. Słowacja po zabójstwie Kuciaka</text:p>
          </table:table-cell>
          <table:table-cell office:value-type="string" table:style-name="ce7">
            <text:p>Krzysztof Dębiec, Jakub Groszkowski</text:p>
          </table:table-cell>
          <table:table-cell office:value-type="string" table:style-name="ce8">
            <text:p>Punkt widzenia</text:p>
          </table:table-cell>
          <table:table-cell office:value-type="string" table:style-name="ce9">
            <text:p>www.osw.waw.pl/pl/publikacje/punkt-widzenia/2019-07-23/frustracja-i-nadziej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2.</text:p>
          </table:table-cell>
          <table:table-cell table:style-name="ce5"/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Służyć narodowi – cała władza w rękach Zełenskiego</text:p>
          </table:table-cell>
          <table:table-cell office:value-type="string" table:style-name="ce7">
            <text:p>Tadeusz Iw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www.osw.waw.pl/pl/publikacje/komentarze-osw/2019-07-24/sluzyc-narodowi-cala-wladza-w-rekach-zelenskiego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3.</text:p>
          </table:table-cell>
          <table:table-cell table:style-name="ce5"/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Turcja wykluczona z programu produkcji F-35</text:p>
          </table:table-cell>
          <table:table-cell office:value-type="string" table:style-name="ce7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24/turcja-wykluczona-z-programu-produkcji-f-35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4.</text:p>
          </table:table-cell>
          <table:table-cell table:style-name="ce5"/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Kosowo: gra na przedterminowe wybory</text:p>
          </table:table-cell>
          <table:table-cell office:value-type="string" table:style-name="ce7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24/kosowo-gra-na-przedterminowe-wybor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5.</text:p>
          </table:table-cell>
          <table:table-cell table:style-name="ce5"/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Protesty przed wyborami do moskiewskiej Dumy</text:p>
          </table:table-cell>
          <table:table-cell office:value-type="string" table:style-name="ce7">
            <text:p>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24/protesty-przed-wyborami-do-moskiewskiej-dum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26.</text:p>
          </table:table-cell>
          <table:table-cell office:value-type="string" table:style-name="ce5">
            <text:p>ISBN 978-83-65827-37-1</text:p>
          </table:table-cell>
          <table:table-cell office:value-type="date" office:date-value="2019-07-26T00:00:00" table:style-name="ce6">
            <text:p>26.07.2019</text:p>
          </table:table-cell>
          <table:table-cell office:value-type="string" table:style-name="ce7">
            <text:p>Kraj bez bezrobocia. Specyfika czeskiego rynku pracy</text:p>
          </table:table-cell>
          <table:table-cell office:value-type="string" table:style-name="ce7">
            <text:p>Krzysztof Dębiec</text:p>
          </table:table-cell>
          <table:table-cell office:value-type="string" table:style-name="ce8">
            <text:p>Raport OSW</text:p>
          </table:table-cell>
          <table:table-cell office:value-type="string" table:style-name="ce9">
            <text:p>www.osw.waw.pl/pl/publikacje/raport-osw/2019-07-26/kraj-bez-bezroboci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8-28T00:00:00" table:style-name="ce6">
            <text:p>28.08.2019</text:p>
          </table:table-cell>
          <table:table-cell office:value-type="string" table:style-name="ce7">
            <text:p>Alternatywa dla wschodnich Niemiec. Saksonia i Brandenburgia przed wyborami landowymi</text:p>
          </table:table-cell>
          <table:table-cell office:value-type="string" table:style-name="ce7">
            <text:p>Kamil Frymark</text:p>
          </table:table-cell>
          <table:table-cell office:value-type="string" table:style-name="ce8">
            <text:p>Komentarze OSW</text:p>
          </table:table-cell>
          <table:table-cell office:value-type="string" table:style-name="ce27">
            <text:p><text:a xlink:href="https://www.osw.waw.pl/pl/publikacje/komentarze-osw/2019-08-28/alternatywa-dla-wschodnich-niemiec-saksonia-i-brandenburgia">https://www.osw.waw.pl/pl/publikacje/komentarze-osw/2019-08-28/alternatywa-dla-wschodnich-niemiec-saksonia-i-brandenburgi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7.</text:p>
          </table:table-cell>
          <table:table-cell table:style-name="ce5"/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Nowe protesty polityczne w Moskwie i ostra reakcja władz</text:p>
          </table:table-cell>
          <table:table-cell office:value-type="string" table:style-name="ce7">
            <text:p>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www.osw.waw.pl/pl/publikacje/analizy/2019-07-29/nowe-protesty-polityczne-w-moskwie-i-ostra-reakcja-wladz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8.</text:p>
          </table:table-cell>
          <table:table-cell table:style-name="ce5"/>
          <table:table-cell office:value-type="date" office:date-value="2019-08-05T00:00:00" table:style-name="ce6">
            <text:p>05.08.2019</text:p>
          </table:table-cell>
          <table:table-cell office:value-type="string" table:style-name="ce7">
            <text:p>Nowe amerykańskie sankcje przeciw Rosji</text:p>
          </table:table-cell>
          <table:table-cell office:value-type="string" table:style-name="ce7">
            <text:p>Marek Menki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05/nowe-amerykanskie-sankcje-przeciw-rosji">www.osw.waw.pl/pl/publikacje/analizy/2019-08-05/nowe-amerykanskie-sankcje-przeciw-ros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9.</text:p>
          </table:table-cell>
          <table:table-cell table:style-name="ce5"/>
          <table:table-cell office:value-type="date" office:date-value="2019-08-05T00:00:00" table:style-name="ce6">
            <text:p>05.08.2019</text:p>
          </table:table-cell>
          <table:table-cell office:value-type="string" table:style-name="ce7">
            <text:p>Dalsze protesty w Moskwie i eskalacja represji</text:p>
          </table:table-cell>
          <table:table-cell office:value-type="string" table:style-name="ce7">
            <text:p>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05/dalsze-protesty-w-moskwie-i-eskalacja-represji">www.osw.waw.pl/pl/publikacje/analizy/2019-08-05/dalsze-protesty-w-moskwie-i-eskalacja-repres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0.</text:p>
          </table:table-cell>
          <table:table-cell table:style-name="ce5"/>
          <table:table-cell office:value-type="date" office:date-value="2019-08-19T00:00:00" table:style-name="ce6">
            <text:p>19.08.2019</text:p>
          </table:table-cell>
          <table:table-cell office:value-type="string" table:style-name="ce7">
            <text:p>Niemiecka dyskusja o wojskach amerykańskich w Polsce</text:p>
          </table:table-cell>
          <table:table-cell office:value-type="string" table:style-name="ce7">
            <text:p>Justyna Gotko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19/niemiecka-dyskusja-o-wojskach-amerykanskich-w-polsce">www.osw.waw.pl/pl/publikacje/analizy/2019-08-19/niemiecka-dyskusja-o-wojskach-amerykanskich-w-polsc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1.</text:p>
          </table:table-cell>
          <table:table-cell table:style-name="ce5"/>
          <table:table-cell office:value-type="date" office:date-value="2019-08-21T00:00:00" table:style-name="ce6">
            <text:p>21.08.2019</text:p>
          </table:table-cell>
          <table:table-cell office:value-type="string" table:style-name="ce7">
            <text:p>Kirgistan: aresztowanie byłego prezydenta</text:p>
          </table:table-cell>
          <table:table-cell office:value-type="string" table:style-name="ce7">
            <text:p>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21/kirgistan-aresztowanie-bylego-prezydenta">www.osw.waw.pl/pl/publikacje/analizy/2019-08-21/kirgistan-aresztowanie-bylego-prezydent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2.</text:p>
          </table:table-cell>
          <table:table-cell table:style-name="ce5"/>
          <table:table-cell office:value-type="date" office:date-value="2019-08-21T00:00:00" table:style-name="ce6">
            <text:p>21.08.2019</text:p>
          </table:table-cell>
          <table:table-cell office:value-type="string" table:style-name="ce7">
            <text:p>Rosja: sinusoida protestów</text:p>
          </table:table-cell>
          <table:table-cell office:value-type="string" table:style-name="ce7">
            <text:p>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21/rosja-sinusoida-protestow">www.osw.waw.pl/pl/publikacje/analizy/2019-08-21/rosja-sinusoida-protes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3.</text:p>
          </table:table-cell>
          <table:table-cell table:style-name="ce5"/>
          <table:table-cell office:value-type="date" office:date-value="2019-08-29T00:00:00" table:style-name="ce6">
            <text:p>29.08.2019</text:p>
          </table:table-cell>
          <table:table-cell office:value-type="string" table:style-name="ce7">
            <text:p>Razumkow przewodniczącym parlamentu Ukrainy</text:p>
          </table:table-cell>
          <table:table-cell office:value-type="string" table:style-name="ce7">
            <text:p>Tadeusz Iwański, Krzysztof Nieczypor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29/razumkow-przewodniczacym-parlamentu-ukrainy">www.osw.waw.pl/pl/publikacje/analizy/2019-08-29/razumkow-przewodniczacym-parlamentu-ukra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4.</text:p>
          </table:table-cell>
          <table:table-cell table:style-name="ce5"/>
          <table:table-cell office:value-type="date" office:date-value="2019-08-30T00:00:00" table:style-name="ce6">
            <text:p>30.08.2019</text:p>
          </table:table-cell>
          <table:table-cell office:value-type="string" table:style-name="ce7">
            <text:p>Rząd ekspercki na Ukrainie</text:p>
          </table:table-cell>
          <table:table-cell office:value-type="string" table:style-name="ce7">
            <text:p>Tadeusz Iwański, Sławomir Matu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8-30/rzad-ekspercki-na-ukrainie">www.osw.waw.pl/pl/publikacje/analizy/2019-08-30/rzad-ekspercki-na-ukrain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5.</text:p>
          </table:table-cell>
          <table:table-cell table:style-name="ce5"/>
          <table:table-cell office:value-type="date" office:date-value="2019-09-02T00:00:00" table:style-name="ce6">
            <text:p>02.09.2019</text:p>
          </table:table-cell>
          <table:table-cell office:value-type="string" table:style-name="ce7">
            <text:p>Wygrana SPD w Brandenburgii i CDU w Saksonii. AfD najsilniejszą partią opozycyjną</text:p>
          </table:table-cell>
          <table:table-cell office:value-type="string" table:style-name="ce7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02/wygrana-spd-w-brandenburgii-i-cdu-w-saksonii-afd-najsilniejsza-partia">www.osw.waw.pl/pl/publikacje/analizy/2019-09-02/wygrana-spd-w-brandenburgii-i-cdu-w-saksonii-afd-najsilniejsza-parti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6.</text:p>
          </table:table-cell>
          <table:table-cell table:style-name="ce5"/>
          <table:table-cell office:value-type="date" office:date-value="2019-09-04T00:00:00" table:style-name="ce6">
            <text:p>04.09.2019</text:p>
          </table:table-cell>
          <table:table-cell office:value-type="string" table:style-name="ce7">
            <text:p>Rumunia: rozpad koalicji rządzącej i gra Ponty</text:p>
          </table:table-cell>
          <table:table-cell office:value-type="string" table:style-name="ce7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04/rumunia-rozpad-koalicji-rzadzacej-i-gra-ponty">www.osw.waw.pl/pl/publikacje/analizy/2019-09-04/rumunia-rozpad-koalicji-rzadzacej-i-gra-pont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7.</text:p>
          </table:table-cell>
          <table:table-cell table:style-name="ce5"/>
          <table:table-cell office:value-type="date" office:date-value="2019-09-04T00:00:00" table:style-name="ce6">
            <text:p>04.09.2019</text:p>
          </table:table-cell>
          <table:table-cell office:value-type="string" table:style-name="ce7">
            <text:p>Chiny czy USA: ukraińskie dylematy wokół przyszłości Motor Siczy</text:p>
          </table:table-cell>
          <table:table-cell office:value-type="string" table:style-name="ce7">
            <text:p>Piotr Żochowski, Andrzej Wilk, Jakub Jakób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04/chiny-czy-usa-ukrainskie-dylematy-wokol-przyszlosci-motor-siczy">www.osw.waw.pl/pl/publikacje/analizy/2019-09-04/chiny-czy-usa-ukrainskie-dylematy-wokol-przyszlosci-motor-sicz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38.</text:p>
          </table:table-cell>
          <table:table-cell table:style-name="ce5"/>
          <table:table-cell office:value-type="date" office:date-value="2019-09-04T00:00:00" table:style-name="ce6">
            <text:p>04.09.2019</text:p>
          </table:table-cell>
          <table:table-cell office:value-type="string" table:style-name="ce7">
            <text:p>Nowe nadzieje, stare ryzyka: perspektywy uregulowania konfliktu w Donbasie</text:p>
          </table:table-cell>
          <table:table-cell office:value-type="string" table:style-name="ce7">
            <text:p>Wojciech Konoń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04/nowe-nadzieje-stare-ryzyka-perspektywy-uregulowania-konfliktu-w">www.osw.waw.pl/pl/publikacje/analizy/2019-09-04/nowe-nadzieje-stare-ryzyka-perspektywy-uregulowania-konfliktu-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9.</text:p>
          </table:table-cell>
          <table:table-cell table:style-name="ce5"/>
          <table:table-cell office:value-type="date" office:date-value="2019-09-09T00:00:00" table:style-name="ce6">
            <text:p>09.09.2019</text:p>
          </table:table-cell>
          <table:table-cell office:value-type="string" table:style-name="ce7">
            <text:p>Wymiana więźniów pomiędzy Rosją a Ukrainą</text:p>
          </table:table-cell>
          <table:table-cell office:value-type="string" table:style-name="ce7">
            <text:p>Jan Strzel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09/wymiana-wiezniow-pomiedzy-rosja-a-ukraina">www.osw.waw.pl/pl/publikacje/analizy/2019-09-09/wymiana-wiezniow-pomiedzy-rosja-a-ukrain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0.</text:p>
          </table:table-cell>
          <table:table-cell table:style-name="ce5"/>
          <table:table-cell office:value-type="date" office:date-value="2019-09-11T00:00:00" table:style-name="ce6">
            <text:p>11.09.2019</text:p>
          </table:table-cell>
          <table:table-cell office:value-type="string" table:style-name="ce7">
            <text:p>Niemiecki biznes z Merkel w Chinach</text:p>
          </table:table-cell>
          <table:table-cell office:value-type="string" table:style-name="ce7">
            <text:p>Ryszarda Formus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11/niemiecki-biznes-z-merkel-w-chinach">www.osw.waw.pl/pl/publikacje/analizy/2019-09-11/niemiecki-biznes-z-merkel-w-china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19-09-11T00:00:00" table:style-name="ce6">
            <text:p>11.09.2019</text:p>
          </table:table-cell>
          <table:table-cell office:value-type="string" table:style-name="ce7">
            <text:p>Cios w interesy Gazpromu. Wyrok TSUE w sprawie gazociągu OPAL</text:p>
          </table:table-cell>
          <table:table-cell office:value-type="string" table:style-name="ce7">
            <text:p>Agata Łoskot-Starchota</text:p>
            <text:p>Szymon Kardaś<text:s/></text:p>
          </table:table-cell>
          <table:table-cell office:value-type="string" table:style-name="ce8">
            <text:p>Komentarze OSW</text:p>
          </table:table-cell>
          <table:table-cell office:value-type="string" table:style-name="ce27">
            <text:p><text:a xlink:href="https://www.osw.waw.pl/pl/publikacje/komentarze-osw/2019-09-11/cios-w-interesy-gazpromu-wyrok-tsue-w-sprawie-gazociagu-opal">https://www.osw.waw.pl/pl/publikacje/komentarze-osw/2019-09-11/cios-w-interesy-gazpromu-wyrok-tsue-w-sprawie-gazociagu-opal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1.</text:p>
          </table:table-cell>
          <table:table-cell table:style-name="ce5"/>
          <table:table-cell office:value-type="date" office:date-value="2019-09-11T00:00:00" table:style-name="ce6">
            <text:p>11.09.2019</text:p>
          </table:table-cell>
          <table:table-cell office:value-type="string" table:style-name="ce7">
            <text:p>Abchazja: reelekcja Chadżimby</text:p>
          </table:table-cell>
          <table:table-cell office:value-type="string" table:style-name="ce7">
            <text:p>Wojciech Górec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11/abchazja-reelekcja-chadzimby">www.osw.waw.pl/pl/publikacje/analizy/2019-09-11/abchazja-reelekcja-chadzimb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2.</text:p>
          </table:table-cell>
          <table:table-cell table:style-name="ce5"/>
          <table:table-cell office:value-type="date" office:date-value="2019-09-11T00:00:00" table:style-name="ce6">
            <text:p>11.09.2019</text:p>
          </table:table-cell>
          <table:table-cell office:value-type="string" table:style-name="ce7">
            <text:p>Represje i fałszerstwa: wybory regionalne w Rosji</text:p>
          </table:table-cell>
          <table:table-cell office:value-type="string" table:style-name="ce7">
            <text:p>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11/represje-i-falszerstwa-wybory-regionalne-w-rosji">www.osw.waw.pl/pl/publikacje/analizy/2019-09-11/represje-i-falszerstwa-wybory-regionalne-w-ros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3.</text:p>
          </table:table-cell>
          <table:table-cell table:style-name="ce5"/>
          <table:table-cell office:value-type="date" office:date-value="2019-09-18T00:00:00" table:style-name="ce6">
            <text:p>18.09.2019</text:p>
          </table:table-cell>
          <table:table-cell office:value-type="string" table:style-name="ce7">
            <text:p>Bezpieczeństwo i obrona w nowej Komisji Europejskiej</text:p>
          </table:table-cell>
          <table:table-cell office:value-type="string" table:style-name="ce7">
            <text:p>Justyna Gotko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18/bezpieczenstwo-i-obrona-w-nowej-komisji-europejskiej">www.osw.waw.pl/pl/publikacje/analizy/2019-09-18/bezpieczenstwo-i-obrona-w-nowej-komisji-europejski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4.</text:p>
          </table:table-cell>
          <table:table-cell table:style-name="ce5"/>
          <table:table-cell office:value-type="date" office:date-value="2019-09-18T00:00:00" table:style-name="ce6">
            <text:p>18.09.2019</text:p>
          </table:table-cell>
          <table:table-cell office:value-type="string" table:style-name="ce7">
            <text:p>Kontrowersje wokół węgierskiego kandydata do KE</text:p>
          </table:table-cell>
          <table:table-cell office:value-type="string" table:style-name="ce7">
            <text:p>Franciszek Tysz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18/kontrowersje-wokol-wegierskiego-kandydata-do-ke">www.osw.waw.pl/pl/publikacje/analizy/2019-09-18/kontrowersje-wokol-wegierskiego-kandydata-do-k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5.</text:p>
          </table:table-cell>
          <table:table-cell table:style-name="ce5"/>
          <table:table-cell office:value-type="date" office:date-value="2019-09-18T00:00:00" table:style-name="ce6">
            <text:p>18.09.2019</text:p>
          </table:table-cell>
          <table:table-cell office:value-type="string" table:style-name="ce7">
            <text:p>Napięcia w stosunkach bułgarsko-rosyjskich</text:p>
          </table:table-cell>
          <table:table-cell office:value-type="string" table:style-name="ce7">
            <text:p>Mateusz Sero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18/napiecia-w-stosunkach-bulgarsko-rosyjskich">www.osw.waw.pl/pl/publikacje/analizy/2019-09-18/napiecia-w-stosunkach-bulgarsko-rosyjski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6.</text:p>
          </table:table-cell>
          <table:table-cell office:value-type="string" table:style-name="ce15">
            <text:p>ISBN 978-83-65827-40-1</text:p>
          </table:table-cell>
          <table:table-cell office:value-type="date" office:date-value="2019-09-18T00:00:00" table:style-name="ce6">
            <text:p>18.09.2019</text:p>
          </table:table-cell>
          <table:table-cell office:value-type="string" table:style-name="ce7">
            <text:p>Komunistyczna Partia Chin i jej państwo</text:p>
            <text:p>Konserwatywny zwrot Xi Jinpinga</text:p>
          </table:table-cell>
          <table:table-cell office:value-type="string" table:style-name="ce7">
            <text:p>Michał Bogusz, Jakub Jakóbowski</text:p>
          </table:table-cell>
          <table:table-cell office:value-type="string" table:style-name="ce8">
            <text:p>Raport OSW</text:p>
          </table:table-cell>
          <table:table-cell office:value-type="string" table:style-name="ce9">
            <text:p><text:a xlink:href="http://www.osw.waw.pl/pl/publikacje/raport-osw/2019-09-18/komunistyczna-partia-chin-i-jej-panstwo">www.osw.waw.pl/pl/publikacje/raport-osw/2019-09-18/komunistyczna-partia-chin-i-jej-panstw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7.</text:p>
          </table:table-cell>
          <table:table-cell table:style-name="ce5"/>
          <table:table-cell office:value-type="date" office:date-value="2019-09-24T00:00:00" table:style-name="ce6">
            <text:p>24.09.2019</text:p>
          </table:table-cell>
          <table:table-cell office:value-type="string" table:style-name="ce7">
            <text:p>W walce o zielonego wyborcę. Rząd Merkel przyjmuje pakiet klimatyczny</text:p>
          </table:table-cell>
          <table:table-cell office:value-type="string" table:style-name="ce7">
            <text:p>Michał Kędzier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24/w-walce-o-zielonego-wyborce-rzad-merkel-przyjmuje-pakiet-klimatyczny">www.osw.waw.pl/pl/publikacje/analizy/2019-09-24/w-walce-o-zielonego-wyborce-rzad-merkel-przyjmuje-pakiet-klimatycz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48.</text:p>
          </table:table-cell>
          <table:table-cell table:style-name="ce5"/>
          <table:table-cell office:value-type="date" office:date-value="2019-09-25T00:00:00" table:style-name="ce6">
            <text:p>25.09.2019</text:p>
          </table:table-cell>
          <table:table-cell office:value-type="string" table:style-name="ce7">
            <text:p>Kirgisko-tadżycki incydent graniczny w Dolinie Fergańskiej</text:p>
          </table:table-cell>
          <table:table-cell office:value-type="string" table:style-name="ce7">
            <text:p>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pl/publikacje/analizy/2019-09-25/kirgisko-tadzycki-incydent-graniczny-w-dolinie-ferganskiej">www.osw.waw.pl/pl/publikacje/analizy/2019-09-25/kirgisko-tadzycki-incydent-graniczny-w-dolinie-ferganski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9.</text:p>
          </table:table-cell>
          <table:table-cell table:style-name="ce5"/>
          <table:table-cell office:value-type="date" office:date-value="2019-09-25T00:00:00" table:style-name="ce6">
            <text:p>25.09.2019</text:p>
          </table:table-cell>
          <table:table-cell office:value-type="string" table:style-name="ce7">
            <text:p>Bułgaria: nowa formuła gazociągu South Stream</text:p>
          </table:table-cell>
          <table:table-cell office:value-type="string" table:style-name="ce7">
            <text:p>Mateusz Seroka</text:p>
          </table:table-cell>
          <table:table-cell office:value-type="string" table:style-name="ce16">
            <text:p>analizy</text:p>
          </table:table-cell>
          <table:table-cell office:value-type="string" table:style-name="ce12">
            <text:p><text:a xlink:href="http://www.osw.waw.pl/pl/publikacje/analizy/2019-09-25/bulgaria-nowa-formula-gazociagu-south-stream">www.osw.waw.pl/pl/publikacje/analizy/2019-09-25/bulgaria-nowa-formula-gazociagu-south-stream</text:a></text:p>
          </table:table-cell>
          <table:table-cell office:value-type="string" table:style-name="ce17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0.</text:p>
          </table:table-cell>
          <table:table-cell table:style-name="ce5"/>
          <table:table-cell office:value-type="date" office:date-value="2019-09-25T00:00:00" table:style-name="ce6">
            <text:p>25.09.2019</text:p>
          </table:table-cell>
          <table:table-cell office:value-type="string" table:style-name="ce7">
            <text:p>Zełenski: przepis na prezydenturę</text:p>
          </table:table-cell>
          <table:table-cell office:value-type="string" table:style-name="ce18">
            <text:p>Tadeusz Iwański, Piotr Żochowski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pl/publikacje/analizy/2019-09-25/zelenski-przepis-na-prezydenture">www.osw.waw.pl/pl/publikacje/analizy/2019-09-25/zelenski-przepis-na-prezydentur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09-25T00:00:00" table:style-name="ce6">
            <text:p>25.09.2019</text:p>
          </table:table-cell>
          <table:table-cell office:value-type="string" table:style-name="ce7">
            <text:p>Kryzys branży wiatrowej w Niemczech. Kolejne zagrożenie dla Energiewende</text:p>
          </table:table-cell>
          <table:table-cell office:value-type="string" table:style-name="ce18">
            <text:p>Michał Kędzierski</text:p>
          </table:table-cell>
          <table:table-cell office:value-type="string" table:style-name="ce5">
            <text:p>Komentarze OSW</text:p>
          </table:table-cell>
          <table:table-cell office:value-type="string" table:style-name="ce27">
            <text:p><text:a xlink:href="https://www.osw.waw.pl/pl/publikacje/komentarze-osw/2019-09-25/kryzys-branzy-wiatrowej-w-niemczech-kolejne-zagrozenie-dla">https://www.osw.waw.pl/pl/publikacje/komentarze-osw/2019-09-25/kryzys-branzy-wiatrowej-w-niemczech-kolejne-zagrozenie-dl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1.</text:p>
          </table:table-cell>
          <table:table-cell table:style-name="ce5"/>
          <table:table-cell office:value-type="date" office:date-value="2019-10-02T00:00:00" table:style-name="ce6">
            <text:p>02.10.2019</text:p>
          </table:table-cell>
          <table:table-cell office:value-type="string" table:style-name="ce7">
            <text:p>Kryzys w stosunkach Czech z Chinami i Rosją</text:p>
          </table:table-cell>
          <table:table-cell office:value-type="string" table:style-name="ce18">
            <text:p>Krzysztof Dębiec<text:s/>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pl/publikacje/analizy/2019-10-02/kryzys-w-stosunkach-czech-z-chinami-i-rosja">www.osw.waw.pl/pl/publikacje/analizy/2019-10-02/kryzys-w-stosunkach-czech-z-chinami-i-rosj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2.</text:p>
          </table:table-cell>
          <table:table-cell table:style-name="ce5"/>
          <table:table-cell office:value-type="date" office:date-value="2019-10-02T00:00:00" table:style-name="ce6">
            <text:p>02.10.2019</text:p>
          </table:table-cell>
          <table:table-cell office:value-type="string" table:style-name="ce7">
            <text:p>Srebrny dar Tadżykistanu na siedemdziesięciolecie ChRL</text:p>
          </table:table-cell>
          <table:table-cell office:value-type="string" table:style-name="ce18">
            <text:p>Mariusz Marszewski<text:s/>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pl/publikacje/analizy/2019-10-02/srebrny-dar-tadzykistanu-na-siedemdziesieciolecie-chrl">www.osw.waw.pl/pl/publikacje/analizy/2019-10-02/srebrny-dar-tadzykistanu-na-siedemdziesieciolecie-chrl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3.</text:p>
          </table:table-cell>
          <table:table-cell table:style-name="ce5"/>
          <table:table-cell office:value-type="date" office:date-value="2019-10-02T00:00:00" table:style-name="ce6">
            <text:p>02.10.2019</text:p>
          </table:table-cell>
          <table:table-cell office:value-type="string" table:style-name="ce7">
            <text:p>Ukraina w pułapce wewnętrznego konfliktu politycznego w USA</text:p>
          </table:table-cell>
          <table:table-cell office:value-type="string" table:style-name="ce18">
            <text:p>Krzysztof Nieczypor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pl/publikacje/analizy/2019-10-02/ukraina-w-pulapce-wewnetrznego-konfliktu-politycznego-w-usa">www.osw.waw.pl/pl/publikacje/analizy/2019-10-02/ukraina-w-pulapce-wewnetrznego-konfliktu-politycznego-w-us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4.</text:p>
          </table:table-cell>
          <table:table-cell table:style-name="ce5"/>
          <table:table-cell office:value-type="date" office:date-value="2019-10-02T00:00:00" table:style-name="ce6">
            <text:p>02.10.2019</text:p>
          </table:table-cell>
          <table:table-cell office:value-type="string" table:style-name="ce7">
            <text:p>Formuła Steinmeiera: w poszukiwaniu kompromisu w sprawie Donbasu</text:p>
          </table:table-cell>
          <table:table-cell office:value-type="string" table:style-name="ce18">
            <text:p>Tadeusz Iwański, Krzysztof Nieczypor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pl/publikacje/analizy/2019-10-02/formula-steinmeiera-w-poszukiwaniu-kompromisu-w-sprawie-donbasu">www.osw.waw.pl/pl/publikacje/analizy/2019-10-02/formula-steinmeiera-w-poszukiwaniu-kompromisu-w-sprawie-donbas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5.</text:p>
          </table:table-cell>
          <table:table-cell table:style-name="ce5"/>
          <table:table-cell office:value-type="date" office:date-value="2019-10-09T00:00:00" table:style-name="ce6">
            <text:p>09.10.2019</text:p>
          </table:table-cell>
          <table:table-cell office:value-type="string" table:style-name="ce7">
            <text:p>Kosowo: zdecydowane zwycięstwo opozycji</text:p>
          </table:table-cell>
          <table:table-cell office:value-type="string" table:style-name="ce18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09/kosowo-zdecydowane-zwyciestwo-opozycji">https://www.osw.waw.pl/pl/publikacje/analizy/2019-10-09/kosowo-zdecydowane-zwyciestwo-opozy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6.</text:p>
          </table:table-cell>
          <table:table-cell table:style-name="ce5"/>
          <table:table-cell office:value-type="date" office:date-value="2019-10-09T00:00:00" table:style-name="ce6">
            <text:p>09.10.2019</text:p>
          </table:table-cell>
          <table:table-cell office:value-type="string" table:style-name="ce7">
            <text:p>Zgoda USA na antykurdyjską operację Turcji w Syrii?</text:p>
          </table:table-cell>
          <table:table-cell office:value-type="string" table:style-name="ce18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09/zgoda-usa-na-antykurdyjska-operacje-turcji-w-syrii">https://www.osw.waw.pl/pl/publikacje/analizy/2019-10-09/zgoda-usa-na-antykurdyjska-operacje-turcji-w-syr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7.</text:p>
          </table:table-cell>
          <table:table-cell table:style-name="ce5"/>
          <table:table-cell office:value-type="date" office:date-value="2019-10-09T00:00:00" table:style-name="ce6">
            <text:p>09.10.2019</text:p>
          </table:table-cell>
          <table:table-cell office:value-type="string" table:style-name="ce7">
            <text:p>Turecka inwazja na kurdyjskie parapaństwo w Syrii</text:p>
          </table:table-cell>
          <table:table-cell office:value-type="string" table:style-name="ce18">
            <text:p>Krzysztof 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10/turecka-inwazja-na-kurdyjskie-parapanstwo-w-syrii">https://www.osw.waw.pl/pl/publikacje/analizy/2019-10-10/turecka-inwazja-na-kurdyjskie-parapanstwo-w-syr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10-09T00:00:00" table:style-name="ce6">
            <text:p>09.10.2019</text:p>
          </table:table-cell>
          <table:table-cell office:value-type="string" table:style-name="ce7">
            <text:p>Kłopotliwi goście. Tureckie plany rozwiązania kwestii uchodźców syryjskich</text:p>
          </table:table-cell>
          <table:table-cell office:value-type="string" table:style-name="ce18">
            <text:p>Mateusz Chudziak</text:p>
            <text:p>Mariusz Marszew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Kłopotliwi goście. Tureckie plany rozwiązania kwestii uchodźców syryjskich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8.</text:p>
          </table:table-cell>
          <table:table-cell table:style-name="ce5"/>
          <table:table-cell office:value-type="date" office:date-value="2019-10-15T00:00:00" table:style-name="ce6">
            <text:p>15.10.2019</text:p>
          </table:table-cell>
          <table:table-cell office:value-type="string" table:style-name="ce7">
            <text:p>Wybory samorządowe na Węgrzech: duże miasta dla opozycji</text:p>
          </table:table-cell>
          <table:table-cell office:value-type="string" table:style-name="ce18">
            <text:p>Franciszek Tysz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15/wybory-samorzadowe-na-wegrzech-duze-miasta-dla-opozycji">https://www.osw.waw.pl/pl/publikacje/analizy/2019-10-15/wybory-samorzadowe-na-wegrzech-duze-miasta-dla-opozy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59.</text:p>
          </table:table-cell>
          <table:table-cell table:style-name="ce5"/>
          <table:table-cell office:value-type="date" office:date-value="2019-10-15T00:00:00" table:style-name="ce6">
            <text:p>15.10.2019</text:p>
          </table:table-cell>
          <table:table-cell office:value-type="string" table:style-name="ce7">
            <text:p>Putin na Półwyspie Arabskim: realpolitik i biznes</text:p>
          </table:table-cell>
          <table:table-cell office:value-type="string" table:style-name="ce18">
            <text:p>Witold Rodk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16/putin-na-polwyspie-arabskim-realpolitik-i-biznes">https://www.osw.waw.pl/pl/publikacje/analizy/2019-10-16/putin-na-polwyspie-arabskim-realpolitik-i-biznes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0.</text:p>
          </table:table-cell>
          <table:table-cell table:style-name="ce5"/>
          <table:table-cell office:value-type="date" office:date-value="2019-10-16T00:00:00" table:style-name="ce6">
            <text:p>16.10.2019</text:p>
          </table:table-cell>
          <table:table-cell office:value-type="string" table:style-name="ce7">
            <text:p>Negocjacje akcesyjne z Albanią i Macedonią Północną: spór w UE</text:p>
          </table:table-cell>
          <table:table-cell office:value-type="string" table:style-name="ce18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16/negocjacje-akcesyjne-z-albania-i-macedonia-polnocna-spor-w-ue">https://www.osw.waw.pl/pl/publikacje/analizy/2019-10-16/negocjacje-akcesyjne-z-albania-i-macedonia-polnocna-spor-w-u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1.</text:p>
          </table:table-cell>
          <table:table-cell table:style-name="ce5"/>
          <table:table-cell office:value-type="date" office:date-value="2019-10-16T00:00:00" table:style-name="ce6">
            <text:p>16.10.2019</text:p>
          </table:table-cell>
          <table:table-cell office:value-type="string" table:style-name="ce7">
            <text:p>Rumunia: koniec rządu socjaldemokratów</text:p>
          </table:table-cell>
          <table:table-cell office:value-type="string" table:style-name="ce18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16/rumunia-koniec-rzadu-socjaldemokratow">https://www.osw.waw.pl/pl/publikacje/analizy/2019-10-16/rumunia-koniec-rzadu-socjaldemokra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2.</text:p>
          </table:table-cell>
          <table:table-cell table:style-name="ce5"/>
          <table:table-cell office:value-type="date" office:date-value="2019-10-16T00:00:00" table:style-name="ce6">
            <text:p>16.10.2019</text:p>
          </table:table-cell>
          <table:table-cell office:value-type="string" table:style-name="ce7">
            <text:p>Niemiecka ustawa o ochronie klimatu: mechanizm pozbawiony sankcji</text:p>
          </table:table-cell>
          <table:table-cell office:value-type="string" table:style-name="ce18">
            <text:p>Michał Kędzier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16/niemiecka-ustawa-o-ochronie-klimatu-mechanizm-pozbawiony-sankcji">https://www.osw.waw.pl/pl/publikacje/analizy/2019-10-16/niemiecka-ustawa-o-ochronie-klimatu-mechanizm-pozbawiony-sank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3.</text:p>
          </table:table-cell>
          <table:table-cell table:style-name="ce5"/>
          <table:table-cell office:value-type="date" office:date-value="2019-10-16T00:00:00" table:style-name="ce6">
            <text:p>16.10.2019</text:p>
          </table:table-cell>
          <table:table-cell office:value-type="string" table:style-name="ce7">
            <text:p>Turecka interwencja w Syrii – nowy kryzys w stosunkach Turcji z Zachodem</text:p>
          </table:table-cell>
          <table:table-cell office:value-type="string" table:style-name="ce18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16/turecka-interwencja-w-syrii-nowy-kryzys-w-stosunkach-turcji-z">https://www.osw.waw.pl/pl/publikacje/analizy/2019-10-16/turecka-interwencja-w-syrii-nowy-kryzys-w-stosunkach-turcji-z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4.</text:p>
          </table:table-cell>
          <table:table-cell table:style-name="ce5"/>
          <table:table-cell office:value-type="date" office:date-value="2019-10-23T00:00:00" table:style-name="ce6">
            <text:p>23.10.2019</text:p>
          </table:table-cell>
          <table:table-cell office:value-type="string" table:style-name="ce7">
            <text:p>Macedonia Północna: decyzja o przyspieszonych wyborach parlamentarnych</text:p>
          </table:table-cell>
          <table:table-cell office:value-type="string" table:style-name="ce18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23/macedonia-polnocna-decyzja-o-przyspieszonych-wyborach-parlamentarnych">https://www.osw.waw.pl/pl/publikacje/analizy/2019-10-23/macedonia-polnocna-decyzja-o-przyspieszonych-wyborach-parlamentarny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5.</text:p>
          </table:table-cell>
          <table:table-cell table:style-name="ce5"/>
          <table:table-cell office:value-type="date" office:date-value="2019-10-23T00:00:00" table:style-name="ce6">
            <text:p>23.10.2019</text:p>
          </table:table-cell>
          <table:table-cell office:value-type="string" table:style-name="ce7">
            <text:p>Niemcy otwarte na udział koncernu Huawei w 5G</text:p>
          </table:table-cell>
          <table:table-cell office:value-type="string" table:style-name="ce18">
            <text:p>Konrad Popła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23/niemcy-otwarte-na-udzial-koncernu-huawei-w-5g">https://www.osw.waw.pl/pl/publikacje/analizy/2019-10-23/niemcy-otwarte-na-udzial-koncernu-huawei-w-5g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6.</text:p>
          </table:table-cell>
          <table:table-cell table:style-name="ce5"/>
          <table:table-cell office:value-type="date" office:date-value="2019-10-24T00:00:00" table:style-name="ce6">
            <text:p>24.10.2019</text:p>
          </table:table-cell>
          <table:table-cell office:value-type="string" table:style-name="ce7">
            <text:p>Rosyjski triumf w Syrii</text:p>
          </table:table-cell>
          <table:table-cell office:value-type="string" table:style-name="ce18">
            <text:p>Krzysztof Strachota</text:p>
            <text:p>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24/rosyjski-triumf-w-syrii">https://www.osw.waw.pl/pl/publikacje/analizy/2019-10-24/rosyjski-triumf-w-syr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ISBN 978-83-65827-44-9</text:p>
          </table:table-cell>
          <table:table-cell office:value-type="date" office:date-value="2019-10-25T00:00:00" table:style-name="ce6">
            <text:p>25.10.2019</text:p>
          </table:table-cell>
          <table:table-cell office:value-type="string" table:style-name="ce7">
            <text:p>Putinizm po Putinie</text:p>
            <text:p>O „głębokich strukturach” rosyjskiego autorytaryzmu</text:p>
          </table:table-cell>
          <table:table-cell office:value-type="string" table:style-name="ce18">
            <text:p>Maria Domańska</text:p>
          </table:table-cell>
          <table:table-cell office:value-type="string" table:style-name="ce8">
            <text:p>Prace OSW</text:p>
          </table:table-cell>
          <table:table-cell office:value-type="string" table:style-name="ce27">
            <text:p><text:a xlink:href="https://www.osw.waw.pl/pl/publikacje/prace-osw/2019-10-25/putinizm-po-putinie">https://www.osw.waw.pl/pl/publikacje/prace-osw/2019-10-25/putinizm-po-putin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7.</text:p>
          </table:table-cell>
          <table:table-cell table:style-name="ce5"/>
          <table:table-cell office:value-type="date" office:date-value="2019-10-28T00:00:00" table:style-name="ce6">
            <text:p>28.10.2019</text:p>
          </table:table-cell>
          <table:table-cell office:value-type="string" table:style-name="ce7">
            <text:p>Wybory w Turyngii: zwycięstwo lewicy w regionalnym bastionie CDU</text:p>
          </table:table-cell>
          <table:table-cell office:value-type="string" table:style-name="ce18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28/wybory-w-turyngii-zwyciestwo-lewicy-w-regionalnym-bastionie-cdu">https://www.osw.waw.pl/pl/publikacje/analizy/2019-10-28/wybory-w-turyngii-zwyciestwo-lewicy-w-regionalnym-bastionie-cd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19-10-28T00:00:00" table:style-name="ce6">
            <text:p>28.10.2019</text:p>
          </table:table-cell>
          <table:table-cell office:value-type="string" table:style-name="ce7">
            <text:p>Dylemat Pekinu: jak zdławić protesty i ukarać Hongkong</text:p>
          </table:table-cell>
          <table:table-cell office:value-type="string" table:style-name="ce18">
            <text:p>Michał Bogusz<text:s/></text:p>
          </table:table-cell>
          <table:table-cell office:value-type="string" table:style-name="ce8">
            <text:p>Komentarze OSW</text:p>
          </table:table-cell>
          <table:table-cell office:value-type="string" table:style-name="ce27">
            <text:p><text:a xlink:href="https://www.osw.waw.pl/pl/publikacje/komentarze-osw/2019-10-28/dylemat-pekinu-jak-zdlawic-protesty-i-ukarac-hongkong">https://www.osw.waw.pl/pl/publikacje/komentarze-osw/2019-10-28/dylemat-pekinu-jak-zdlawic-protesty-i-ukarac-hongkong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8.</text:p>
          </table:table-cell>
          <table:table-cell table:style-name="ce5"/>
          <table:table-cell office:value-type="date" office:date-value="2019-10-30T00:00:00" table:style-name="ce6">
            <text:p>30.10.2019</text:p>
          </table:table-cell>
          <table:table-cell office:value-type="string" table:style-name="ce7">
            <text:p>Rosyjska ofensywa dyplomatyczna w Afryce</text:p>
          </table:table-cell>
          <table:table-cell office:value-type="string" table:style-name="ce18">
            <text:p>Witold Rodkiewicz</text:p>
            <text:p>Iwona Wiśnie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30/rosyjska-ofensywa-dyplomatyczna-w-afryce">https://www.osw.waw.pl/pl/publikacje/analizy/2019-10-30/rosyjska-ofensywa-dyplomatyczna-w-afryc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10-30T00:00:00" table:style-name="ce6">
            <text:p>30.10.2019</text:p>
          </table:table-cell>
          <table:table-cell office:value-type="string" table:style-name="ce7">
            <text:p>Polityka gospodarcza ekipy Zełenskiego – ambitne zapowiedzi, niepokojące sygnały</text:p>
          </table:table-cell>
          <table:table-cell office:value-type="string" table:style-name="ce18">
            <text:p>Sławomir Matuszak<text:s/></text:p>
          </table:table-cell>
          <table:table-cell office:value-type="string" table:style-name="ce8">
            <text:p>Komentarze OSW</text:p>
          </table:table-cell>
          <table:table-cell office:value-type="string" table:style-name="ce27">
            <text:p><text:a xlink:href="https://www.osw.waw.pl/pl/publikacje/komentarze-osw/2019-10-30/polityka-gospodarcza-ekipy-zelenskiego-ambitne-zapowiedzi">https://www.osw.waw.pl/pl/publikacje/komentarze-osw/2019-10-30/polityka-gospodarcza-ekipy-zelenskiego-ambitne-zapowiedz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9.</text:p>
          </table:table-cell>
          <table:table-cell table:style-name="ce5"/>
          <table:table-cell office:value-type="date" office:date-value="2019-10-31T00:00:00" table:style-name="ce6">
            <text:p>31.10.2019</text:p>
          </table:table-cell>
          <table:table-cell office:value-type="string" table:style-name="ce7">
            <text:p>Wizyta Putina w Budapeszcie</text:p>
          </table:table-cell>
          <table:table-cell office:value-type="string" table:style-name="ce18">
            <text:p>Franciszek Tysz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31/wizyta-putina-w-budapeszcie">https://www.osw.waw.pl/pl/publikacje/analizy/2019-10-31/wizyta-putina-w-budapeszc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70.</text:p>
          </table:table-cell>
          <table:table-cell table:style-name="ce5"/>
          <table:table-cell office:value-type="date" office:date-value="2019-10-31T00:00:00" table:style-name="ce6">
            <text:p>31.10.2019</text:p>
          </table:table-cell>
          <table:table-cell office:value-type="string" table:style-name="ce7">
            <text:p>Duńska zgoda na budowę Nord Stream 2</text:p>
          </table:table-cell>
          <table:table-cell office:value-type="string" table:style-name="ce18">
            <text:p>Agata Łoskot-Strachota Szymon Kardaś Piotr Szymański Sławomir Matu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19-10-31/dunska-zgoda-na-budowe-nord-stream-2">https://www.osw.waw.pl/pl/publikacje/analizy/2019-10-31/dunska-zgoda-na-budowe-nord-stream-2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71.</text:p>
          </table:table-cell>
          <table:table-cell table:style-name="ce5"/>
          <table:table-cell office:value-type="date" office:date-value="2019-11-05T00:00:00" table:style-name="ce6">
            <text:p>05.11.2019</text:p>
          </table:table-cell>
          <table:table-cell office:value-type="string" table:style-name="ce7">
            <text:p>Mołdawia: prorosyjski socjalista merem Kiszyniowa</text:p>
          </table:table-cell>
          <table:table-cell office:value-type="string" table:style-name="ce18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28">
            <text:p><text:a xlink:href="https://www.osw.waw.pl/pl/publikacje/analizy/2019-11-05/moldawia-prorosyjski-socjalista-merem-kiszyniowa">https://www.osw.waw.pl/pl/publikacje/analizy/2019-11-05/moldawia-prorosyjski-socjalista-merem-kiszyniow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2.</text:p>
          </table:table-cell>
          <table:table-cell table:style-name="ce5"/>
          <table:table-cell office:value-type="date" office:date-value="2019-11-06T00:00:00" table:style-name="ce6">
            <text:p>06.11.2019</text:p>
          </table:table-cell>
          <table:table-cell office:value-type="string" table:style-name="ce7">
            <text:p>Serbia w Eurazjatyckiej Unii Gospodarczej</text:p>
          </table:table-cell>
          <table:table-cell office:value-type="string" table:style-name="ce18">
            <text:p>Marta Szpala Iwona Wiśniewska<text:s/></text:p>
          </table:table-cell>
          <table:table-cell office:value-type="string" table:style-name="ce8">
            <text:p>analizy</text:p>
          </table:table-cell>
          <table:table-cell office:value-type="string" table:style-name="ce28">
            <text:p><text:a xlink:href="https://www.osw.waw.pl/pl/publikacje/analizy/2019-11-06/serbia-w-eurazjatyckiej-unii-gospodarczej">https://www.osw.waw.pl/pl/publikacje/analizy/2019-11-06/serbia-w-eurazjatyckiej-unii-gospodarcz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3.</text:p>
          </table:table-cell>
          <table:table-cell table:style-name="ce5"/>
          <table:table-cell office:value-type="date" office:date-value="2019-11-06T00:00:00" table:style-name="ce6">
            <text:p>06.11.2019</text:p>
          </table:table-cell>
          <table:table-cell office:value-type="string" table:style-name="ce7">
            <text:p>Rumunia: przejęcie władzy przez centroprawicę</text:p>
          </table:table-cell>
          <table:table-cell office:value-type="string" table:style-name="ce18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28">
            <text:p><text:a xlink:href="https://www.osw.waw.pl/pl/publikacje/analizy/2019-11-06/rumunia-przejecie-wladzy-przez-centroprawice">https://www.osw.waw.pl/pl/publikacje/analizy/2019-11-06/rumunia-przejecie-wladzy-przez-centroprawic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6">
          <table:table-cell table:style-name="ce5"/>
          <table:table-cell office:value-type="string" table:style-name="ce5">
            <text:p>ISBN 978-83-65827-42-5</text:p>
          </table:table-cell>
          <table:table-cell office:value-type="date" office:date-value="2019-11-07T00:00:00" table:style-name="ce6">
            <text:p>07.11.2019</text:p>
          </table:table-cell>
          <table:table-cell office:value-type="string" table:style-name="ce7">
            <text:p>Twierdza Kaliningrad</text:p>
            <text:p>Coraz bliżej Moskwy</text:p>
          </table:table-cell>
          <table:table-cell office:value-type="string" table:style-name="ce18">
            <text:p>Maria Domańska Szymon Kardaś Marek Menkiszak Jadwiga Rogoża Andrzej Wilk Iwona Wiśniewska Piotr Żochowski</text:p>
          </table:table-cell>
          <table:table-cell office:value-type="string" table:style-name="ce8">
            <text:p>Raport OSW</text:p>
          </table:table-cell>
          <table:table-cell office:value-type="string" table:style-name="ce27">
            <text:p><text:a xlink:href="https://www.osw.waw.pl/pl/publikacje/raport-osw/2019-11-07/twierdza-kaliningrad">https://www.osw.waw.pl/pl/publikacje/raport-osw/2019-11-07/twierdza-kaliningrad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ISBN 978-83-65827-41-8</text:p>
          </table:table-cell>
          <table:table-cell office:value-type="date" office:date-value="2019-11-08T00:00:00" table:style-name="ce6">
            <text:p>08.11.2019</text:p>
          </table:table-cell>
          <table:table-cell office:value-type="string" table:style-name="ce7">
            <text:p>Strategiczna kontynuacja, taktyczna zmiana</text:p>
            <text:p>Polityka bezpieczeństwa europejskiego Rosji</text:p>
          </table:table-cell>
          <table:table-cell office:value-type="string" table:style-name="ce18">
            <text:p>Marek Menkiszak</text:p>
          </table:table-cell>
          <table:table-cell office:value-type="string" table:style-name="ce8">
            <text:p>Punkt widzenia</text:p>
          </table:table-cell>
          <table:table-cell office:value-type="string" table:style-name="ce27">
            <text:p><text:a xlink:href="https://www.osw.waw.pl/pl/publikacje/punkt-widzenia/2019-11-08/strategiczna-kontynuacja-taktyczna-zmiana">https://www.osw.waw.pl/pl/publikacje/punkt-widzenia/2019-11-08/strategiczna-kontynuacja-taktyczna-zmian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4.</text:p>
          </table:table-cell>
          <table:table-cell table:style-name="ce5"/>
          <table:table-cell office:value-type="date" office:date-value="2019-11-13T00:00:00" table:style-name="ce6">
            <text:p>13.11.2019</text:p>
          </table:table-cell>
          <table:table-cell office:value-type="string" table:style-name="ce7">
            <text:p>Mołdawia: upadek rządu Mai Sandu</text:p>
          </table:table-cell>
          <table:table-cell office:value-type="string" table:style-name="ce18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28">
            <text:p><text:a xlink:href="https://www.osw.waw.pl/pl/publikacje/analizy/2019-11-13/moldawia-upadek-rzadu-mai-sandu">https://www.osw.waw.pl/pl/publikacje/analizy/2019-11-13/moldawia-upadek-rzadu-mai-sand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5.</text:p>
          </table:table-cell>
          <table:table-cell table:style-name="ce5"/>
          <table:table-cell office:value-type="date" office:date-value="2019-11-14T00:00:00" table:style-name="ce6">
            <text:p>14.11.2019</text:p>
          </table:table-cell>
          <table:table-cell office:value-type="string" table:style-name="ce7">
            <text:p>Mołdawia: rząd prorosyjskich socjalistów</text:p>
          </table:table-cell>
          <table:table-cell office:value-type="string" table:style-name="ce18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28">
            <text:p><text:a xlink:href="https://www.osw.waw.pl/pl/publikacje/analizy/2019-11-14/moldawia-rzad-prorosyjskich-socjalistow">https://www.osw.waw.pl/pl/publikacje/analizy/2019-11-14/moldawia-rzad-prorosyjskich-socjalis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76.</text:p>
          </table:table-cell>
          <table:table-cell table:style-name="ce5"/>
          <table:table-cell office:value-type="date" office:date-value="2019-11-20T00:00:00" table:style-name="ce6">
            <text:p>20.11.2019</text:p>
          </table:table-cell>
          <table:table-cell office:value-type="string" table:style-name="ce7">
            <text:p>Niemcy w wyścigu do elektromobilności</text:p>
          </table:table-cell>
          <table:table-cell office:value-type="string" table:style-name="ce18">
            <text:p>Konrad Popławski</text:p>
          </table:table-cell>
          <table:table-cell office:value-type="string" table:style-name="ce8">
            <text:p>analizy</text:p>
          </table:table-cell>
          <table:table-cell office:value-type="string" table:style-name="ce27">
            <text:p><text:a xlink:href="https://www.osw.waw.pl/pl/publikacje/analizy/2019-11-20/niemcy-w-wyscigu-do-elektromobilnosci">https://www.osw.waw.pl/pl/publikacje/analizy/2019-11-20/niemcy-w-wyscigu-do-elektromobilnosc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77.</text:p>
          </table:table-cell>
          <table:table-cell table:style-name="ce5"/>
          <table:table-cell office:value-type="date" office:date-value="2019-11-20T00:00:00" table:style-name="ce6">
            <text:p>20.11.2019</text:p>
          </table:table-cell>
          <table:table-cell office:value-type="string" table:style-name="ce7">
            <text:p>Wybory parlamentarne na Białorusi: krok wstecz</text:p>
          </table:table-cell>
          <table:table-cell office:value-type="string" table:style-name="ce18">
            <text:p>Kamil Kłysiński</text:p>
          </table:table-cell>
          <table:table-cell office:value-type="string" table:style-name="ce8">
            <text:p>analizy</text:p>
          </table:table-cell>
          <table:table-cell office:value-type="string" table:style-name="ce27">
            <text:p><text:a xlink:href="https://www.osw.waw.pl/pl/publikacje/analizy/2019-11-20/wybory-parlamentarne-na-bialorusi-krok-wstecz">https://www.osw.waw.pl/pl/publikacje/analizy/2019-11-20/wybory-parlamentarne-na-bialorusi-krok-wstecz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78.</text:p>
          </table:table-cell>
          <table:table-cell table:style-name="ce5"/>
          <table:table-cell office:value-type="date" office:date-value="2019-11-22T00:00:00" table:style-name="ce6">
            <text:p>22.11.2019</text:p>
          </table:table-cell>
          <table:table-cell office:value-type="string" table:style-name="ce7">
            <text:p>Rosja: zacieśnianie kontroli nad niezależnymi źródłami informacji</text:p>
          </table:table-cell>
          <table:table-cell office:value-type="string" table:style-name="ce18">
            <text:p>Maria Domańska</text:p>
          </table:table-cell>
          <table:table-cell office:value-type="string" table:style-name="ce8">
            <text:p>analizy</text:p>
          </table:table-cell>
          <table:table-cell office:value-type="string" table:style-name="ce27">
            <text:p><text:a xlink:href="https://www.osw.waw.pl/pl/publikacje/analizy/2019-11-22/rosja-zaciesnianie-kontroli-nad-niezaleznymi-zrodlami-informacji">https://www.osw.waw.pl/pl/publikacje/analizy/2019-11-22/rosja-zaciesnianie-kontroli-nad-niezaleznymi-zrodlami-informa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79.</text:p>
          </table:table-cell>
          <table:table-cell table:style-name="ce5"/>
          <table:table-cell office:value-type="date" office:date-value="2019-11-27T00:00:00" table:style-name="ce6">
            <text:p>27.11.2019</text:p>
          </table:table-cell>
          <table:table-cell office:value-type="string" table:style-name="ce7">
            <text:p>Rumunia: reelekcja prezydenta Klausa Iohannisa</text:p>
          </table:table-cell>
          <table:table-cell office:value-type="string" table:style-name="ce18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27">
            <text:p><text:a xlink:href="https://www.osw.waw.pl/pl/publikacje/analizy/2019-11-27/rumunia-reelekcja-prezydenta-klausa-iohannisa">https://www.osw.waw.pl/pl/publikacje/analizy/2019-11-27/rumunia-reelekcja-prezydenta-klausa-iohannis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19-11-27T00:00:00" table:style-name="ce6">
            <text:p>27.11.2019</text:p>
          </table:table-cell>
          <table:table-cell office:value-type="string" table:style-name="ce7">
            <text:p>Ciała obce. Samozwańcze republiki na wschodzie Ukrainy</text:p>
          </table:table-cell>
          <table:table-cell office:value-type="string" table:style-name="ce18">
            <text:p>Krzysztof Nieczypór<text:s/></text:p>
          </table:table-cell>
          <table:table-cell office:value-type="string" table:style-name="ce8">
            <text:p>Komentarze OSW</text:p>
          </table:table-cell>
          <table:table-cell office:value-type="string" table:style-name="ce27">
            <text:p><text:a xlink:href="https://www.osw.waw.pl/pl/publikacje/komentarze-osw/2019-11-27/ciala-obce-samozwancze-republiki-na-wschodzie-ukrainy">https://www.osw.waw.pl/pl/publikacje/komentarze-osw/2019-11-27/ciala-obce-samozwancze-republiki-na-wschodzie-ukra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80.</text:p>
          </table:table-cell>
          <table:table-cell table:style-name="ce5"/>
          <table:table-cell office:value-type="date" office:date-value="2019-11-28T00:00:00" table:style-name="ce6">
            <text:p>28.11.2019</text:p>
          </table:table-cell>
          <table:table-cell office:value-type="string" table:style-name="ce7">
            <text:p>Budżet Rosji na lata 2020–2022: optymizm vs. Realia</text:p>
          </table:table-cell>
          <table:table-cell office:value-type="string" table:style-name="ce29">
            <text:p>Iwona Wiśniewska</text:p>
          </table:table-cell>
          <table:table-cell office:value-type="string" table:style-name="ce8">
            <text:p>analizy</text:p>
          </table:table-cell>
          <table:table-cell office:value-type="string" table:style-name="ce27">
            <text:p><text:a xlink:href="https://www.osw.waw.pl/pl/publikacje/analizy/2019-11-28/budzet-rosji-na-lata-2020-2022-optymizm-vs-realia">https://www.osw.waw.pl/pl/publikacje/analizy/2019-11-28/budzet-rosji-na-lata-2020-2022-optymizm-vs-reali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81.</text:p>
          </table:table-cell>
          <table:table-cell table:style-name="ce5"/>
          <table:table-cell office:value-type="date" office:date-value="2019-11-29T00:00:00" table:style-name="ce6">
            <text:p>29.11.2019</text:p>
          </table:table-cell>
          <table:table-cell office:value-type="string" table:style-name="ce7">
            <text:p>Hongkong: wyborcze zwycięstwo demokratów</text:p>
          </table:table-cell>
          <table:table-cell office:value-type="string" table:style-name="ce18">
            <text:p>Michał Bogusz<text:s/></text:p>
          </table:table-cell>
          <table:table-cell office:value-type="string" table:style-name="ce8">
            <text:p>analizy</text:p>
          </table:table-cell>
          <table:table-cell office:value-type="string" table:style-name="ce27">
            <text:p><text:a xlink:href="https://www.osw.waw.pl/pl/publikacje/analizy/2019-11-29/hongkong-wyborcze-zwyciestwo-demokratow">https://www.osw.waw.pl/pl/publikacje/analizy/2019-11-29/hongkong-wyborcze-zwyciestwo-demokra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ISBN 978-83-65827-45-6</text:p>
          </table:table-cell>
          <table:table-cell office:value-type="date" office:date-value="2019-12-02T00:00:00" table:style-name="ce6">
            <text:p>02.12.2019</text:p>
          </table:table-cell>
          <table:table-cell office:value-type="string" table:style-name="ce7">
            <text:p>W stronę sojuszu wojskowego?</text:p>
            <text:p>Perspektywy Europejskiej Unii Bezpieczeństwa i Obrony</text:p>
          </table:table-cell>
          <table:table-cell office:value-type="string" table:style-name="ce18">
            <text:p>Justyna Gotkowska</text:p>
          </table:table-cell>
          <table:table-cell office:value-type="string" table:style-name="ce8">
            <text:p>Raport OSW</text:p>
          </table:table-cell>
          <table:table-cell office:value-type="string" table:style-name="ce27">
            <text:p><text:a xlink:href="https://www.osw.waw.pl/pl/publikacje/raport-osw/2019-12-02/w-strone-sojuszu-wojskowego">https://www.osw.waw.pl/pl/publikacje/raport-osw/2019-12-02/w-strone-sojuszu-wojskow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82.</text:p>
          </table:table-cell>
          <table:table-cell table:style-name="ce5"/>
          <table:table-cell office:value-type="date" office:date-value="2019-12-03T00:00:00" table:style-name="ce6">
            <text:p>03.12.2019</text:p>
          </table:table-cell>
          <table:table-cell office:value-type="string" table:style-name="ce7">
            <text:p>Nowe władze SPD – niepewna przyszłość koalicji</text:p>
          </table:table-cell>
          <table:table-cell office:value-type="string" table:style-name="ce18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27">
            <text:p><text:a xlink:href="https://www.osw.waw.pl/pl/publikacje/analizy/2019-12-03/nowe-wladze-spd-niepewna-przyszlosc-koalicji">https://www.osw.waw.pl/pl/publikacje/analizy/2019-12-03/nowe-wladze-spd-niepewna-przyszlosc-koali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office:value-type="date" office:date-value="2019-12-04T00:00:00" table:style-name="ce6">
            <text:p>04.12.2019</text:p>
          </table:table-cell>
          <table:table-cell office:value-type="string" table:style-name="ce7">
            <text:p>NATO w fazie przesilenia</text:p>
          </table:table-cell>
          <table:table-cell office:value-type="string" table:style-name="ce18">
            <text:p>Justyna Gotkowska</text:p>
          </table:table-cell>
          <table:table-cell office:value-type="string" table:style-name="ce8">
            <text:p>Komentarze OSW</text:p>
          </table:table-cell>
          <table:table-cell office:value-type="string" table:style-name="ce27">
            <text:p><text:a xlink:href="https://www.osw.waw.pl/pl/publikacje/komentarze-osw/2019-12-04/nato-w-fazie-przesilenia">https://www.osw.waw.pl/pl/publikacje/komentarze-osw/2019-12-04/nato-w-fazie-przesileni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12-04T00:00:00" table:style-name="ce6">
            <text:p>04.12.2019</text:p>
          </table:table-cell>
          <table:table-cell office:value-type="string" table:style-name="ce7">
            <text:p>Zakneblować Runet, uciszyć społeczeństwo. Kremlowskie ambicje „suwerenizacji” Internetu</text:p>
          </table:table-cell>
          <table:table-cell office:value-type="string" table:style-name="ce18">
            <text:p>Maria Domańska<text:s/></text:p>
          </table:table-cell>
          <table:table-cell office:value-type="string" table:style-name="ce8">
            <text:p>Komentarze OSW</text:p>
          </table:table-cell>
          <table:table-cell office:value-type="string" table:style-name="ce27">
            <text:p><text:a xlink:href="https://www.osw.waw.pl/pl/publikacje/komentarze-osw/2019-12-04/zakneblowac-runet-uciszyc-spoleczenstwo-kremlowskie-ambicje">https://www.osw.waw.pl/pl/publikacje/komentarze-osw/2019-12-04/zakneblowac-runet-uciszyc-spoleczenstwo-kremlowskie-ambicj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3.</text:p>
          </table:table-cell>
          <table:table-cell table:style-name="ce5"/>
          <table:table-cell office:value-type="date" office:date-value="2019-01-09T00:00:00" table:style-name="ce6">
            <text:p>09.01.2019</text:p>
          </table:table-cell>
          <table:table-cell office:value-type="string" table:style-name="ce7">
            <text:p>Hacking attack on German politicians</text:p>
          </table:table-cell>
          <table:table-cell office:value-type="string" table:style-name="ce5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09/hacking-attack-german-politicians">www.osw.waw.pl/en/publikacje/analyses/2019-01-09/hacking-attack-german-politician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184.</text:p>
          </table:table-cell>
          <table:table-cell table:style-name="ce5"/>
          <table:table-cell office:value-type="date" office:date-value="2019-01-09T00:00:00" table:style-name="ce6">
            <text:p>09.01.2019</text:p>
          </table:table-cell>
          <table:table-cell office:value-type="string" table:style-name="ce7">
            <text:p>Zelenskiy: a comedian joins the race for the presidency of Ukraine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09/zelenskiy-a-comedian-joins-race-presidency-ukraine">www.osw.waw.pl/en/publikacje/analyses/2019-01-09/zelenskiy-a-comedian-joins-race-presidency-ukraine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85.</text:p>
          </table:table-cell>
          <table:table-cell table:style-name="ce5"/>
          <table:table-cell office:value-type="date" office:date-value="2019-01-15T00:00:00" table:style-name="ce6">
            <text:p>15.01.2019</text:p>
          </table:table-cell>
          <table:table-cell office:value-type="string" table:style-name="ce7">
            <text:p>Macedonia: Parliament votes to change the country’s name</text:p>
          </table:table-cell>
          <table:table-cell office:value-type="string" table:style-name="ce5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15/macedonia-parliament-votes-to-change-countrys-name">www.osw.waw.pl/en/publikacje/analyses/2019-01-15/macedonia-parliament-votes-to-change-countrys-name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86.</text:p>
          </table:table-cell>
          <table:table-cell table:style-name="ce5"/>
          <table:table-cell office:value-type="date" office:date-value="2019-01-16T00:00:00" table:style-name="ce6">
            <text:p>16.01.2019</text:p>
          </table:table-cell>
          <table:table-cell office:value-type="string" table:style-name="ce7">
            <text:p>In the shadow of war. Ukraine’s policy towards internally displaced persons</text:p>
          </table:table-cell>
          <table:table-cell office:value-type="string" table:style-name="ce5">
            <text:p>Krzysztof Nieczypor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1-16/shadow-war-ukraines-policy-towards-internally-displaced">www.osw.waw.pl/en/publikacje/osw-commentary/2019-01-16/shadow-war-ukraines-policy-towards-internally-displaced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7.</text:p>
          </table:table-cell>
          <table:table-cell table:style-name="ce5"/>
          <table:table-cell office:value-type="date" office:date-value="2019-01-16T00:00:00" table:style-name="ce6">
            <text:p>16.01.2019</text:p>
          </table:table-cell>
          <table:table-cell office:value-type="string" table:style-name="ce7">
            <text:p>Chinese-Kazakhstan agreement on oppressed group of Kazakhs</text:p>
          </table:table-cell>
          <table:table-cell office:value-type="string" table:style-name="ce7">
            <text:p>Michał Bogusz, Mariusz Marsze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16/chinese-kazakhstan-agreement-oppressed-group-kazakhs">www.osw.waw.pl/en/publikacje/analyses/2019-01-16/chinese-kazakhstan-agreement-oppressed-group-kazakh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8.</text:p>
          </table:table-cell>
          <table:table-cell table:style-name="ce5"/>
          <table:table-cell office:value-type="date" office:date-value="2019-01-16T00:00:00" table:style-name="ce6">
            <text:p>16.01.2019</text:p>
          </table:table-cell>
          <table:table-cell office:value-type="string" table:style-name="ce7">
            <text:p>Sudden shifts in Turkey’s relations with the US</text:p>
          </table:table-cell>
          <table:table-cell office:value-type="string" table:style-name="ce7">
            <text:p>Mateusz Chudziak, Krzysztof 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16/sudden-shifts-turkeys-relations-us">www.osw.waw.pl/en/publikacje/analyses/2019-01-16/sudden-shifts-turkeys-relations-u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89.</text:p>
          </table:table-cell>
          <table:table-cell table:style-name="ce5"/>
          <table:table-cell office:value-type="date" office:date-value="2019-01-17T00:00:00" table:style-name="ce6">
            <text:p>17.01.2019</text:p>
          </table:table-cell>
          <table:table-cell office:value-type="string" table:style-name="ce7">
            <text:p>The Czech-Chinese dispute over Huawei and ZTE</text:p>
          </table:table-cell>
          <table:table-cell office:value-type="string" table:style-name="ce7">
            <text:p>Krzysztof Dębiec, Jakub Groszkowski, Michał Bogusz, Jakub Jakób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17/czech-chinese-dispute-over-huawei-and-zte">www.osw.waw.pl/en/publikacje/analyses/2019-01-17/czech-chinese-dispute-over-huawei-and-zte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0.</text:p>
          </table:table-cell>
          <table:table-cell table:style-name="ce5"/>
          <table:table-cell office:value-type="date" office:date-value="2019-01-18T00:00:00" table:style-name="ce6">
            <text:p>18.01.2019</text:p>
          </table:table-cell>
          <table:table-cell office:value-type="string" table:style-name="ce7">
            <text:p>Putin in Belgrade: enthusiasm instead of specifics</text:p>
          </table:table-cell>
          <table:table-cell office:value-type="string" table:style-name="ce7">
            <text:p>Marta Szpala, Witold Rodk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18/putin-belgrade-enthusiasm-instead-specifics">www.osw.waw.pl/en/publikacje/analyses/2019-01-18/putin-belgrade-enthusiasm-instead-specific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1.</text:p>
          </table:table-cell>
          <table:table-cell table:style-name="ce5"/>
          <table:table-cell office:value-type="date" office:date-value="2019-01-23T00:00:00" table:style-name="ce6">
            <text:p>23.01.2019</text:p>
          </table:table-cell>
          <table:table-cell office:value-type="string" table:style-name="ce7">
            <text:p>Russia/Japan: slim chances for a peace treaty</text:p>
          </table:table-cell>
          <table:table-cell office:value-type="string" table:style-name="ce5">
            <text:p>Witold Rodki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23/russia/japan-slim-chances-a-peace-treaty">www.osw.waw.pl/en/publikacje/analyses/2019-01-23/russia/japan-slim-chances-a-peace-treaty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2.</text:p>
          </table:table-cell>
          <table:table-cell table:style-name="ce5"/>
          <table:table-cell office:value-type="date" office:date-value="2019-01-23T00:00:00" table:style-name="ce6">
            <text:p>23.01.2019</text:p>
          </table:table-cell>
          <table:table-cell office:value-type="string" table:style-name="ce7">
            <text:p>Farewell to coal: another phase in Germany’s Energiewende</text:p>
          </table:table-cell>
          <table:table-cell office:value-type="string" table:style-name="ce5">
            <text:p>Rafał Baj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23/farewell-to-coal-another-phase-germanys-energiewende">www.osw.waw.pl/en/publikacje/analyses/2019-01-23/farewell-to-coal-another-phase-germanys-energiewende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3.</text:p>
          </table:table-cell>
          <table:table-cell table:style-name="ce5"/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Germany: compromise on the departure from coal</text:p>
          </table:table-cell>
          <table:table-cell office:value-type="string" table:style-name="ce5">
            <text:p>Rafał Bajczu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30/germany-compromise-departure-coal">www.osw.waw.pl/en/publikacje/analyses/2019-01-30/germany-compromise-departure-coal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94.</text:p>
          </table:table-cell>
          <table:table-cell table:style-name="ce5"/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EU support for synchronising the Baltic states’ power grids</text:p>
          </table:table-cell>
          <table:table-cell office:value-type="string" table:style-name="ce7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1-30/eu-support-synchronising-baltic-states-power-grids">www.osw.waw.pl/en/publikacje/analyses/2019-01-30/eu-support-synchronising-baltic-states-power-grid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95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Everything is possible: Ukraine two months before the presidential election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06/everything-possible-ukraine-two-months-presidential-election">www.osw.waw.pl/en/publikacje/analyses/2019-02-06/everything-possible-ukraine-two-months-presidential-election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96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Russia’s game of shadows around the INF</text:p>
          </table:table-cell>
          <table:table-cell office:value-type="string" table:style-name="ce5">
            <text:p>Marek Menkisz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en/publikacje/analyses/2019-02-06/russias-game-shadows-around-inf">https://www.osw.waw.pl/en/publikacje/analyses/2019-02-06/russias-game-shadows-around-inf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7.</text:p>
          </table:table-cell>
          <table:table-cell table:style-name="ce5"/>
          <table:table-cell office:value-type="date" office:date-value="2019-02-06T00:00:00" table:style-name="ce6">
            <text:p>06.02.2019</text:p>
          </table:table-cell>
          <table:table-cell office:value-type="string" table:style-name="ce7">
            <text:p>Protecting Russian assets in Venezuela</text:p>
          </table:table-cell>
          <table:table-cell office:value-type="string" table:style-name="ce5">
            <text:p>Iwona Wiśnie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en/publikacje/analyses/2019-02-06/protecting-russian-assets-venezuela">https://www.osw.waw.pl/en/publikacje/analyses/2019-02-06/protecting-russian-assets-venezuela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8.</text:p>
          </table:table-cell>
          <table:table-cell table:style-name="ce5"/>
          <table:table-cell office:value-type="date" office:date-value="2019-02-07T00:00:00" table:style-name="ce6">
            <text:p>07.02.2019</text:p>
          </table:table-cell>
          <table:table-cell office:value-type="string" table:style-name="ce7">
            <text:p>Russia behind bars: the peculiarities of the Russian prison system</text:p>
          </table:table-cell>
          <table:table-cell office:value-type="string" table:style-name="ce5">
            <text:p>Jan Strzelec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2-07/russia-behind-bars-peculiarities-russian-prison-system">www.osw.waw.pl/en/publikacje/osw-commentary/2019-02-07/russia-behind-bars-peculiarities-russian-prison-system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99.</text:p>
          </table:table-cell>
          <table:table-cell table:style-name="ce5"/>
          <table:table-cell office:value-type="date" office:date-value="2019-02-13T00:00:00" table:style-name="ce6">
            <text:p>13.02.2019</text:p>
          </table:table-cell>
          <table:table-cell office:value-type="string" table:style-name="ce7">
            <text:p>Hungary’s response to the offer to improve US-Hungarian relations</text:p>
          </table:table-cell>
          <table:table-cell office:value-type="string" table:style-name="ce5">
            <text:p>Łukasz Fryni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13/hungarys-response-to-offer-to-improve-us-hungarian-relations">www.osw.waw.pl/en/publikacje/analyses/2019-02-13/hungarys-response-to-offer-to-improve-us-hungarian-relation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0.</text:p>
          </table:table-cell>
          <table:table-cell table:style-name="ce5"/>
          <table:table-cell office:value-type="date" office:date-value="2019-02-13T00:00:00" table:style-name="ce6">
            <text:p>13.02.2019</text:p>
          </table:table-cell>
          <table:table-cell office:value-type="string" table:style-name="ce7">
            <text:p>Germany: the struggle for digital sovereignty</text:p>
          </table:table-cell>
          <table:table-cell office:value-type="string" table:style-name="ce5">
            <text:p>Kamil Frymar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13/germany-struggle-digital-sovereignty">www.osw.waw.pl/en/publikacje/analyses/2019-02-13/germany-struggle-digital-sovereignty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01.</text:p>
          </table:table-cell>
          <table:table-cell table:style-name="ce5"/>
          <table:table-cell office:value-type="date" office:date-value="2019-02-20T00:00:00" table:style-name="ce6">
            <text:p>20.02.2019</text:p>
          </table:table-cell>
          <table:table-cell office:value-type="string" table:style-name="ce7">
            <text:p>Putin’s welfare address</text:p>
          </table:table-cell>
          <table:table-cell office:value-type="string" table:style-name="ce7">
            <text:p>Iwona Wiśniewska, Jadwiga Rogoża, Witold Rodkiewicz, Maria Domań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20/putins-welfare-address">www.osw.waw.pl/en/publikacje/analyses/2019-02-20/putins-welfare-addres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2.</text:p>
          </table:table-cell>
          <table:table-cell table:style-name="ce5"/>
          <table:table-cell office:value-type="date" office:date-value="2019-02-20T00:00:00" table:style-name="ce6">
            <text:p>20.02.2019</text:p>
          </table:table-cell>
          <table:table-cell office:value-type="string" table:style-name="ce7">
            <text:p>Paralysis of Slovakia’s Constitutional Court</text:p>
          </table:table-cell>
          <table:table-cell office:value-type="string" table:style-name="ce5">
            <text:p>Krzysztof Dębiec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20/paralysis-slovakias-constitutional-court">www.osw.waw.pl/en/publikacje/analyses/2019-02-20/paralysis-slovakias-constitutional-court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03.</text:p>
          </table:table-cell>
          <table:table-cell table:style-name="ce5"/>
          <table:table-cell office:value-type="date" office:date-value="2019-02-21T00:00:00" table:style-name="ce6">
            <text:p>21.02.2019</text:p>
          </table:table-cell>
          <table:table-cell office:value-type="string" table:style-name="ce7">
            <text:p>The gas directive revision: EU law poses problems for Nord Stream 2</text:p>
          </table:table-cell>
          <table:table-cell office:value-type="string" table:style-name="ce5">
            <text:p>Agata Łoskot-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21/gas-directive-revision-eu-law-poses-problems-nord-stream-2">www.osw.waw.pl/en/publikacje/analyses/2019-02-21/gas-directive-revision-eu-law-poses-problems-nord-stream-2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04.</text:p>
          </table:table-cell>
          <table:table-cell table:style-name="ce5"/>
          <table:table-cell office:value-type="date" office:date-value="2019-02-22T00:00:00" table:style-name="ce6">
            <text:p>22.02.2019</text:p>
          </table:table-cell>
          <table:table-cell office:value-type="string" table:style-name="ce7">
            <text:p>US-German clash over international order and security. The consequences for NATO’s Eastern flank</text:p>
          </table:table-cell>
          <table:table-cell office:value-type="string" table:style-name="ce5">
            <text:p>JustynaGotkowska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2-22/us-german-clash-over-international-order-and-security">www.osw.waw.pl/en/publikacje/osw-commentary/2019-02-22/us-german-clash-over-international-order-and-security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5.</text:p>
          </table:table-cell>
          <table:table-cell table:style-name="ce5"/>
          <table:table-cell office:value-type="date" office:date-value="2019-02-25T00:00:00" table:style-name="ce6">
            <text:p>25.02.2019</text:p>
          </table:table-cell>
          <table:table-cell office:value-type="string" table:style-name="ce7">
            <text:p>Moldova: elections without hope</text:p>
          </table:table-cell>
          <table:table-cell office:value-type="string" table:style-name="ce5">
            <text:p>Kamil Całus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2-25/moldova-elections-without-hope">www.osw.waw.pl/en/publikacje/analyses/2019-02-25/moldova-elections-without-hope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6.</text:p>
          </table:table-cell>
          <table:table-cell table:style-name="ce19"/>
          <table:table-cell office:value-type="date" office:date-value="2019-02-27T00:00:00" table:style-name="ce20">
            <text:p>27.02.2019</text:p>
          </table:table-cell>
          <table:table-cell office:value-type="string" table:style-name="ce21">
            <text:p>China’s military presence in Tajikistan</text:p>
          </table:table-cell>
          <table:table-cell office:value-type="string" table:style-name="ce21">
            <text:p>Michał Bogusz, Mariusz Marszewski</text:p>
          </table:table-cell>
          <table:table-cell office:value-type="string" table:style-name="ce16">
            <text:p>analizy</text:p>
          </table:table-cell>
          <table:table-cell office:value-type="string" table:style-name="ce9">
            <text:p><text:a xlink:href="http://www.osw.waw.pl/en/publikacje/analyses/2019-02-27/chinas-military-presence-tajikistan">www.osw.waw.pl/en/publikacje/analyses/2019-02-27/chinas-military-presence-tajikistan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7.</text:p>
          </table:table-cell>
          <table:table-cell table:style-name="ce5"/>
          <table:table-cell office:value-type="date" office:date-value="2019-03-05T00:00:00" table:style-name="ce6">
            <text:p>05.03.2019</text:p>
          </table:table-cell>
          <table:table-cell office:value-type="string" table:style-name="ce7">
            <text:p>Estonia: the liberal Reform Party returns to power</text:p>
          </table:table-cell>
          <table:table-cell office:value-type="string" table:style-name="ce5">
            <text:p>Joanna Hyndle-Hussein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05/estonia-liberal-reform-party-returns-to-power">www.osw.waw.pl/en/publikacje/analyses/2019-03-05/estonia-liberal-reform-party-returns-to-power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08.</text:p>
          </table:table-cell>
          <table:table-cell table:style-name="ce5"/>
          <table:table-cell office:value-type="date" office:date-value="2019-03-07T00:00:00" table:style-name="ce6">
            <text:p>07.03.2019</text:p>
          </table:table-cell>
          <table:table-cell office:value-type="string" table:style-name="ce7">
            <text:p>Are reforms unavoidable? Belarus’s economy facing a reduction of subsidies from Russia</text:p>
          </table:table-cell>
          <table:table-cell office:value-type="string" table:style-name="ce5">
            <text:p>Kamil Kłysi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analyses/2019-03-12/germany-christian-democrats-response-to-macrons-appeal-to-citizens">www.osw.waw.pl/en/publikacje/analyses/2019-03-12/germany-christian-democrats-response-to-macrons-appeal-to-citizens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09.</text:p>
          </table:table-cell>
          <table:table-cell table:style-name="ce5"/>
          <table:table-cell office:value-type="date" office:date-value="2019-03-12T00:00:00" table:style-name="ce6">
            <text:p>12.03.2019</text:p>
          </table:table-cell>
          <table:table-cell office:value-type="string" table:style-name="ce7">
            <text:p>Germany: Christian Democrats’ response to Macron’s appeal to the citizens of Europe</text:p>
          </table:table-cell>
          <table:table-cell office:value-type="string" table:style-name="ce5">
            <text:p>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12/germany-christian-democrats-response-to-macrons-appeal-to-citizens">www.osw.waw.pl/en/publikacje/analyses/2019-03-12/germany-christian-democrats-response-to-macrons-appeal-to-citizens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0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Cracks in the marble. Russians’ trust in Putin on the decline</text:p>
          </table:table-cell>
          <table:table-cell office:value-type="string" table:style-name="ce5">
            <text:p>Jadwiga Rogoża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3-13/cracks-marble-russians-trust-putin-decline">www.osw.waw.pl/en/publikacje/osw-commentary/2019-03-13/cracks-marble-russians-trust-putin-decline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1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Russia: stricter Internet censorship</text:p>
          </table:table-cell>
          <table:table-cell office:value-type="string" table:style-name="ce7">
            <text:p>Maria Domańska, 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13/russia-stricter-internet-censorship">www.osw.waw.pl/en/publikacje/analyses/2019-03-13/russia-stricter-internet-censorship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2.</text:p>
          </table:table-cell>
          <table:table-cell table:style-name="ce5"/>
          <table:table-cell office:value-type="date" office:date-value="2019-03-13T00:00:00" table:style-name="ce6">
            <text:p>13.03.2019</text:p>
          </table:table-cell>
          <table:table-cell office:value-type="string" table:style-name="ce7">
            <text:p>The game to exclude Fidesz from the European People’s Party</text:p>
          </table:table-cell>
          <table:table-cell office:value-type="string" table:style-name="ce7">
            <text:p>Łukasz Frynia, Ryszarda Formuszewicz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13/game-to-exclude-fidesz-european-peoples-party">www.osw.waw.pl/en/publikacje/analyses/2019-03-13/game-to-exclude-fidesz-european-peoples-party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3.</text:p>
          </table:table-cell>
          <table:table-cell table:style-name="ce5"/>
          <table:table-cell office:value-type="date" office:date-value="2019-03-18T00:00:00" table:style-name="ce6">
            <text:p>18.03.2019</text:p>
          </table:table-cell>
          <table:table-cell office:value-type="string" table:style-name="ce7">
            <text:p>The presidential election in Slovakia: a vote for change</text:p>
          </table:table-cell>
          <table:table-cell office:value-type="string" table:style-name="ce7">
            <text:p>Krzysztof Dębiec, 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18/presidential-election-slovakia-a-vote-change">www.osw.waw.pl/en/publikacje/analyses/2019-03-18/presidential-election-slovakia-a-vote-change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14.</text:p>
          </table:table-cell>
          <table:table-cell table:style-name="ce5"/>
          <table:table-cell office:value-type="date" office:date-value="2019-03-20T00:00:00" table:style-name="ce6">
            <text:p>20.03.2019</text:p>
          </table:table-cell>
          <table:table-cell office:value-type="string" table:style-name="ce7">
            <text:p>The northern tandem. The Swedish-Finnish defence cooperation</text:p>
          </table:table-cell>
          <table:table-cell office:value-type="string" table:style-name="ce5">
            <text:p>Piotr Szym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3-20/northern-tandem-swedish-finnish-defence-cooperation">www.osw.waw.pl/en/publikacje/osw-commentary/2019-03-20/northern-tandem-swedish-finnish-defence-cooperation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5.</text:p>
          </table:table-cell>
          <table:table-cell table:style-name="ce5"/>
          <table:table-cell office:value-type="date" office:date-value="2019-03-20T00:00:00" table:style-name="ce6">
            <text:p>20.03.2019</text:p>
          </table:table-cell>
          <table:table-cell office:value-type="string" table:style-name="ce7">
            <text:p>Protests in Serbia – playing for a crisis</text:p>
          </table:table-cell>
          <table:table-cell office:value-type="string" table:style-name="ce5">
            <text:p>Marta Szpal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20/protests-serbia-playing-a-crisis">www.osw.waw.pl/en/publikacje/analyses/2019-03-20/protests-serbia-playing-a-crisis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6.</text:p>
          </table:table-cell>
          <table:table-cell table:style-name="ce5"/>
          <table:table-cell office:value-type="date" office:date-value="2019-03-20T00:00:00" table:style-name="ce6">
            <text:p>20.03.2019</text:p>
          </table:table-cell>
          <table:table-cell office:value-type="string" table:style-name="ce7">
            <text:p>Managed succession in Kazakhstan</text:p>
          </table:table-cell>
          <table:table-cell office:value-type="string" table:style-name="ce7">
            <text:p>Mariusz Marszewski, Krzysztof 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20/managed-succession-kazakhstan">www.osw.waw.pl/en/publikacje/analyses/2019-03-20/managed-succession-kazakhstan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7.</text:p>
          </table:table-cell>
          <table:table-cell table:style-name="ce5"/>
          <table:table-cell office:value-type="date" office:date-value="2019-03-21T00:00:00" table:style-name="ce6">
            <text:p>21.03.2019</text:p>
          </table:table-cell>
          <table:table-cell office:value-type="string" table:style-name="ce7">
            <text:p>Turkey: accelerating the diversification of gas supply sources</text:p>
          </table:table-cell>
          <table:table-cell office:value-type="string" table:style-name="ce5">
            <text:p>Agata Łoskot-Strachot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21/turkey-accelerating-diversification-gas-supply-sources">www.osw.waw.pl/en/publikacje/analyses/2019-03-21/turkey-accelerating-diversification-gas-supply-sources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8.</text:p>
          </table:table-cell>
          <table:table-cell table:style-name="ce5"/>
          <table:table-cell office:value-type="date" office:date-value="2019-03-27T00:00:00" table:style-name="ce6">
            <text:p>27.03.2019</text:p>
          </table:table-cell>
          <table:table-cell office:value-type="string" table:style-name="ce7">
            <text:p>Germany’s defence expenditure – a growing problem in NATO</text:p>
          </table:table-cell>
          <table:table-cell office:value-type="string" table:style-name="ce5">
            <text:p>Justyna Gotkows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3-27/germanys-defence-expenditure-a-growing-problem-nato">www.osw.waw.pl/en/publikacje/analyses/2019-03-27/germanys-defence-expenditure-a-growing-problem-nato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19.</text:p>
          </table:table-cell>
          <table:table-cell table:style-name="ce5"/>
          <table:table-cell office:value-type="date" office:date-value="2019-03-27T00:00:00" table:style-name="ce6">
            <text:p>27.03.2019</text:p>
          </table:table-cell>
          <table:table-cell office:value-type="string" table:style-name="ce21">
            <text:p>Xi Jinping’s visit to Europe: prelude to an EU-China summit</text:p>
          </table:table-cell>
          <table:table-cell office:value-type="string" table:style-name="ce21">
            <text:p>Michał Bogusz, Ryszarda Formuszewicz, Jakub Jakóbowski</text:p>
          </table:table-cell>
          <table:table-cell office:value-type="string" table:style-name="ce16">
            <text:p>analizy</text:p>
          </table:table-cell>
          <table:table-cell office:value-type="string" table:style-name="ce9">
            <text:p><text:a xlink:href="http://www.osw.waw.pl/en/publikacje/analyses/2019-03-27/xi-jinpings-visit-to-europe-prelude-to-eu-china-summit">www.osw.waw.pl/en/publikacje/analyses/2019-03-27/xi-jinpings-visit-to-europe-prelude-to-eu-china-summit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0.</text:p>
          </table:table-cell>
          <table:table-cell table:style-name="ce19"/>
          <table:table-cell office:value-type="date" office:date-value="2019-03-27T00:00:00" table:style-name="ce20">
            <text:p>27.03.2019</text:p>
          </table:table-cell>
          <table:table-cell office:value-type="string" table:style-name="ce21">
            <text:p>Pre-election gambit: Gazprom’s offer to Ukraine</text:p>
          </table:table-cell>
          <table:table-cell office:value-type="string" table:style-name="ce21">
            <text:p>Szymon Kardaś, Jan Strzelecki</text:p>
          </table:table-cell>
          <table:table-cell office:value-type="string" table:style-name="ce16">
            <text:p>analizy</text:p>
          </table:table-cell>
          <table:table-cell office:value-type="string" table:style-name="ce9">
            <text:p><text:a xlink:href="https://www.osw.waw.pl/en/publikacje/analyses/2019-03-27/pre-election-gambit-gazproms-offer-to-ukraine">https://www.osw.waw.pl/en/publikacje/analyses/2019-03-27/pre-election-gambit-gazproms-offer-to-ukraine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1.</text:p>
          </table:table-cell>
          <table:table-cell table:style-name="ce5"/>
          <table:table-cell office:value-type="date" office:date-value="2019-04-01T00:00:00" table:style-name="ce20">
            <text:p>01.04.2019</text:p>
          </table:table-cell>
          <table:table-cell office:value-type="string" table:style-name="ce7">
            <text:p>Election in Ukraine: Zelenskiy is closer to the presidency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4-01/election-ukraine-zelenskiy-closer-to-presidency">www.osw.waw.pl/en/publikacje/analyses/2019-04-01/election-ukraine-zelenskiy-closer-to-presidency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2.</text:p>
          </table:table-cell>
          <table:table-cell table:style-name="ce5"/>
          <table:table-cell office:value-type="date" office:date-value="2019-04-03T00:00:00" table:style-name="ce20">
            <text:p>03.04.2019</text:p>
          </table:table-cell>
          <table:table-cell office:value-type="string" table:style-name="ce7">
            <text:p>Zelenskiy: Anatomy of a success</text:p>
          </table:table-cell>
          <table:table-cell office:value-type="string" table:style-name="ce5">
            <text:p>Tadeusz Iw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4-03/zelenskiy-anatomy-a-success">www.osw.waw.pl/en/publikacje/osw-commentary/2019-04-03/zelenskiy-anatomy-a-success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23.</text:p>
          </table:table-cell>
          <table:table-cell table:style-name="ce5"/>
          <table:table-cell office:value-type="date" office:date-value="2019-04-03T00:00:00" table:style-name="ce20">
            <text:p>03.04.2019</text:p>
          </table:table-cell>
          <table:table-cell office:value-type="string" table:style-name="ce7">
            <text:p>The consequences of Brexit for the UK’s security policy and NATO’s eastern flank</text:p>
          </table:table-cell>
          <table:table-cell office:value-type="string" table:style-name="ce5">
            <text:p>Piotr Szymański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4-03/consequences-brexit-uks-security-policy-and-natos-eastern">www.osw.waw.pl/en/publikacje/osw-commentary/2019-04-03/consequences-brexit-uks-security-policy-and-natos-eastern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4.</text:p>
          </table:table-cell>
          <table:table-cell table:style-name="ce5"/>
          <table:table-cell office:value-type="date" office:date-value="2019-04-03T00:00:00" table:style-name="ce20">
            <text:p>03.04.2019</text:p>
          </table:table-cell>
          <table:table-cell office:value-type="string" table:style-name="ce7">
            <text:p>Slovakia: President Čaputová</text:p>
          </table:table-cell>
          <table:table-cell office:value-type="string" table:style-name="ce5">
            <text:p>Jakub Groszkow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4-03/slovakia-president-caputova">www.osw.waw.pl/en/publikacje/analyses/2019-04-03/slovakia-president-caputova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5.</text:p>
          </table:table-cell>
          <table:table-cell table:style-name="ce5"/>
          <table:table-cell office:value-type="date" office:date-value="2019-04-03T00:00:00" table:style-name="ce20">
            <text:p>03.04.2019</text:p>
          </table:table-cell>
          <table:table-cell office:value-type="string" table:style-name="ce7">
            <text:p>Local elections in Turkey – the AKP is losing big cities</text:p>
          </table:table-cell>
          <table:table-cell office:value-type="string" table:style-name="ce5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://www.osw.waw.pl/en/publikacje/analyses/2019-04-03/local-elections-turkey-akp-losing-big-cities">www.osw.waw.pl/en/publikacje/analyses/2019-04-03/local-elections-turkey-akp-losing-big-cities</text:a></text:p>
          </table:table-cell>
          <table:table-cell office:value-type="string" table:style-name="ce17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6.</text:p>
          </table:table-cell>
          <table:table-cell table:style-name="ce5"/>
          <table:table-cell office:value-type="date" office:date-value="2019-04-10T00:00:00" table:style-name="ce20">
            <text:p>10.04.2019</text:p>
          </table:table-cell>
          <table:table-cell office:value-type="string" table:style-name="ce7">
            <text:p>Russia on Libya: playing with chaos</text:p>
          </table:table-cell>
          <table:table-cell office:value-type="string" table:style-name="ce5">
            <text:p>Witold Rodkiewicz</text:p>
          </table:table-cell>
          <table:table-cell office:value-type="string" table:style-name="ce5">
            <text:p>analizy</text:p>
          </table:table-cell>
          <table:table-cell office:value-type="string" table:style-name="ce22">
            <text:p><text:a xlink:href="http://www.osw.waw.pl/en/publikacje/analyses/2019-04-10/russia-libya-playing-chaos">www.osw.waw.pl/en/publikacje/analyses/2019-04-10/russia-libya-playing-chaos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7.</text:p>
          </table:table-cell>
          <table:table-cell table:style-name="ce5"/>
          <table:table-cell office:value-type="date" office:date-value="2019-04-17T00:00:00" table:style-name="ce20">
            <text:p>17.04.2019</text:p>
          </table:table-cell>
          <table:table-cell office:value-type="string" table:style-name="ce7">
            <text:p>Germany’s Social Democrats defend Nord Stream 2</text:p>
          </table:table-cell>
          <table:table-cell office:value-type="string" table:style-name="ce7">
            <text:p>Rafał Bajczuk, Ryszarda Formuszewicz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4-17/germanys-social-democrats-defend-nord-stream-2">www.osw.waw.pl/en/publikacje/analyses/2019-04-17/germanys-social-democrats-defend-nord-stream-2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28.</text:p>
          </table:table-cell>
          <table:table-cell table:style-name="ce5"/>
          <table:table-cell office:value-type="date" office:date-value="2019-04-17T00:00:00" table:style-name="ce20">
            <text:p>17.04.2019</text:p>
          </table:table-cell>
          <table:table-cell office:value-type="string" table:style-name="ce7">
            <text:p>The Dubrovnik summit: the Europeanisation and enlargement of the 16+1 format</text:p>
          </table:table-cell>
          <table:table-cell office:value-type="string" table:style-name="ce7">
            <text:p>Jakub Jakóbowski, Mateusz Seroka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s://www.osw.waw.pl/en/publikacje/analyses/2019-04-17/dubrovnik-summit-europeanisation-and-enlargement-161-format">https://www.osw.waw.pl/en/publikacje/analyses/2019-04-17/dubrovnik-summit-europeanisation-and-enlargement-161-format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9.</text:p>
          </table:table-cell>
          <table:table-cell table:style-name="ce5"/>
          <table:table-cell office:value-type="date" office:date-value="2019-04-18T00:00:00" table:style-name="ce20">
            <text:p>18.04.2019</text:p>
          </table:table-cell>
          <table:table-cell office:value-type="string" table:style-name="ce7">
            <text:p>Russia’s position on Ukraine’s elections</text:p>
          </table:table-cell>
          <table:table-cell office:value-type="string" table:style-name="ce5">
            <text:p><text:s/>Jan Strzelecki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4-18/russias-position-ukraines-elections">www.osw.waw.pl/en/publikacje/analyses/2019-04-18/russias-position-ukraines-elections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0.</text:p>
          </table:table-cell>
          <table:table-cell table:style-name="ce5"/>
          <table:table-cell office:value-type="date" office:date-value="2019-04-19T00:00:00" table:style-name="ce20">
            <text:p>19.04.2019</text:p>
          </table:table-cell>
          <table:table-cell office:value-type="string" table:style-name="ce7">
            <text:p>The Runet fortress: the Kremlin’s struggle with the ‘hostile’ internet</text:p>
          </table:table-cell>
          <table:table-cell office:value-type="string" table:style-name="ce5">
            <text:p>Maria Domańska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4-19/runet-fortress-kremlins-struggle-hostile-internet">www.osw.waw.pl/en/publikacje/analyses/2019-04-19/runet-fortress-kremlins-struggle-hostile-internet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1.</text:p>
          </table:table-cell>
          <table:table-cell table:style-name="ce5"/>
          <table:table-cell office:value-type="date" office:date-value="2019-04-21T00:00:00" table:style-name="ce20">
            <text:p>21.04.2019</text:p>
          </table:table-cell>
          <table:table-cell office:value-type="string" table:style-name="ce7">
            <text:p>The great experiment: Zelensky the new president of Ukraine</text:p>
          </table:table-cell>
          <table:table-cell office:value-type="string" table:style-name="ce5">
            <text:p>Tadeusz Iwański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4-21/great-experiment-zelensky-new-president-ukraine">www.osw.waw.pl/en/publikacje/analyses/2019-04-21/great-experiment-zelensky-new-president-ukraine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2.</text:p>
          </table:table-cell>
          <table:table-cell table:style-name="ce5"/>
          <table:table-cell office:value-type="date" office:date-value="2019-04-23T00:00:00" table:style-name="ce20">
            <text:p>23.04.2019</text:p>
          </table:table-cell>
          <table:table-cell office:value-type="string" table:style-name="ce7">
            <text:p>Russia on Zelenskiy’s victory</text:p>
          </table:table-cell>
          <table:table-cell office:value-type="string" table:style-name="ce5">
            <text:p><text:s/>Jan Strzelecki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4-23/russia-zelenskiys-victory">www.osw.waw.pl/en/publikacje/analyses/2019-04-23/russia-zelenskiys-victory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3.</text:p>
          </table:table-cell>
          <table:table-cell table:style-name="ce19"/>
          <table:table-cell office:value-type="date" office:date-value="2019-04-25T00:00:00" table:style-name="ce20">
            <text:p>25.04.2019</text:p>
          </table:table-cell>
          <table:table-cell office:value-type="string" table:style-name="ce21">
            <text:p>Russian citizenship for Donbas residents</text:p>
          </table:table-cell>
          <table:table-cell office:value-type="string" table:style-name="ce21">
            <text:p>Jan Strzelecki, Krzysztof Nieczypor</text:p>
          </table:table-cell>
          <table:table-cell office:value-type="string" table:style-name="ce19">
            <text:p>analizy</text:p>
          </table:table-cell>
          <table:table-cell office:value-type="string" table:style-name="ce12">
            <text:p><text:a xlink:href="http://www.osw.waw.pl/en/publikacje/analyses/2019-04-25/russian-citizenship-donbas-residents">www.osw.waw.pl/en/publikacje/analyses/2019-04-25/russian-citizenship-donbas-residents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4.</text:p>
          </table:table-cell>
          <table:table-cell table:style-name="ce5"/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Dirty oil: the greatest crisis in the history of the Druzhba pipeline</text:p>
          </table:table-cell>
          <table:table-cell office:value-type="string" table:style-name="ce7">
            <text:p>Szymon Kardaś, Wojciech Konończuk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08/dirty-oil-greatest-crisis-history-druzhba-pipeline">www.osw.waw.pl/en/publikacje/analyses/2019-05-08/dirty-oil-greatest-crisis-history-druzhba-pipeline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5.</text:p>
          </table:table-cell>
          <table:table-cell table:style-name="ce5"/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Russia’s controversial ambassador in Minsk is dismissed</text:p>
          </table:table-cell>
          <table:table-cell office:value-type="string" table:style-name="ce7">
            <text:p>Kamil Kłysiński, Jan Strzelecki, Piotr Żochowski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08/russias-controversial-ambassador-minsk-dismissed">www.osw.waw.pl/en/publikacje/analyses/2019-05-08/russias-controversial-ambassador-minsk-dismissed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6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Canceled election of the mayor of Istanbul</text:p>
          </table:table-cell>
          <table:table-cell office:value-type="string" table:style-name="ce5">
            <text:p>Mateusz Chudziak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15/canceled-election-mayor-istanbul">www.osw.waw.pl/en/publikacje/analyses/2019-05-15/canceled-election-mayor-istanbul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7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Pompeo in Russia: good atmosphere, but no visible results</text:p>
          </table:table-cell>
          <table:table-cell office:value-type="string" table:style-name="ce5">
            <text:p>Marek Menkiszak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15/pompeo-russia-good-atmosphere-no-visible-results">www.osw.waw.pl/en/publikacje/analyses/2019-05-15/pompeo-russia-good-atmosphere-no-visible-results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38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The offensive of Assad’s troops on the Turkish de-escalation zone in Syria</text:p>
          </table:table-cell>
          <table:table-cell office:value-type="string" table:style-name="ce5">
            <text:p>Mariusz Marszewski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15/offensive-assads-troops-turkish-de-escalation-zone-syria">www.osw.waw.pl/en/publikacje/analyses/2019-05-15/offensive-assads-troops-turkish-de-escalation-zone-syria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39.</text:p>
          </table:table-cell>
          <table:table-cell table:style-name="ce5"/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The first round of presidential elections in Lithuania: no clear leader, defeat for the Prime Minister</text:p>
          </table:table-cell>
          <table:table-cell office:value-type="string" table:style-name="ce7">
            <text:p>Joanna Hyndle-Hussein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15/first-round-presidential-elections-lithuania-no-clear-leader-defeat">www.osw.waw.pl/en/publikacje/analyses/2019-05-15/first-round-presidential-elections-lithuania-no-clear-leader-defeat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office:value-type="date" office:date-value="2019-05-16T00:00:00" table:style-name="ce6">
            <text:p>16.05.2019</text:p>
          </table:table-cell>
          <table:table-cell office:value-type="string" table:style-name="ce7">
            <text:p>The shades of German anti-Semitism</text:p>
          </table:table-cell>
          <table:table-cell office:value-type="string" table:style-name="ce7">
            <text:p>Kamil Frymark</text:p>
          </table:table-cell>
          <table:table-cell office:value-type="string" table:style-name="ce19">
            <text:p>komentarze OSW</text:p>
          </table:table-cell>
          <table:table-cell office:value-type="string" table:style-name="ce27">
            <text:p><text:a xlink:href="https://www.osw.waw.pl/en/publikacje/osw-commentary/2019-05-16/shades-german-anti-semitism">https://www.osw.waw.pl/en/publikacje/osw-commentary/2019-05-16/shades-german-anti-semitism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0.</text:p>
          </table:table-cell>
          <table:table-cell table:style-name="ce5"/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President Zelenskiy dissolves Verkhovna Rada</text:p>
          </table:table-cell>
          <table:table-cell office:value-type="string" table:style-name="ce5">
            <text:p>Krzysztof Nieczypor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20/president-zelenskiy-dissolves-verkhovna-rada">www.osw.waw.pl/en/publikacje/analyses/2019-05-20/president-zelenskiy-dissolves-verkhovna-rada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1.</text:p>
          </table:table-cell>
          <table:table-cell table:style-name="ce5"/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Russia returns to the Council of Europe</text:p>
          </table:table-cell>
          <table:table-cell office:value-type="string" table:style-name="ce7">
            <text:p>Szymon Kardaś, Jadwiga Rogoża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20/russia-returns-to-council-europe">www.osw.waw.pl/en/publikacje/analyses/2019-05-20/russia-returns-to-council-europe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42.</text:p>
          </table:table-cell>
          <table:table-cell table:style-name="ce5"/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Russian scenarios: Moscow on the inauguration of President Zelensky</text:p>
          </table:table-cell>
          <table:table-cell office:value-type="string" table:style-name="ce7">
            <text:p>Marek Menkiszak, Jadwiga Rogoża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22/russian-scenarios-moscow-inauguration-president-zelensky">www.osw.waw.pl/en/publikacje/analyses/2019-05-22/russian-scenarios-moscow-inauguration-president-zelensky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3.</text:p>
          </table:table-cell>
          <table:table-cell table:style-name="ce5"/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Ukraine: inauguration of the president and dissolution of parliament</text:p>
          </table:table-cell>
          <table:table-cell office:value-type="string" table:style-name="ce5">
            <text:p>Krzysztof Nieczypor</text:p>
          </table:table-cell>
          <table:table-cell office:value-type="string" table:style-name="ce19">
            <text:p>analizy</text:p>
          </table:table-cell>
          <table:table-cell office:value-type="string" table:style-name="ce9">
            <text:p><text:a xlink:href="http://www.osw.waw.pl/en/publikacje/analyses/2019-05-22/ukraine-inauguration-president-and-dissolution-parliament">www.osw.waw.pl/en/publikacje/analyses/2019-05-22/ukraine-inauguration-president-and-dissolution-parliament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4.</text:p>
          </table:table-cell>
          <table:table-cell table:style-name="ce5"/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End of the grand coalitions. German political parties before the European Parliament elections</text:p>
          </table:table-cell>
          <table:table-cell office:value-type="string" table:style-name="ce7">
            <text:p>Ryszarda Formuszewicz, Kamil Frymark</text:p>
          </table:table-cell>
          <table:table-cell office:value-type="string" table:style-name="ce8">
            <text:p>Komentarze OSW</text:p>
          </table:table-cell>
          <table:table-cell office:value-type="string" table:style-name="ce9">
            <text:p><text:a xlink:href="http://www.osw.waw.pl/en/publikacje/osw-commentary/2019-05-23/end-grand-coalitions">www.osw.waw.pl/en/publikacje/osw-commentary/2019-05-23/end-grand-coalitions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5.</text:p>
          </table:table-cell>
          <table:table-cell table:style-name="ce5"/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Ukraine considers a referendum on new Donbas agreements</text:p>
          </table:table-cell>
          <table:table-cell office:value-type="string" table:style-name="ce7">
            <text:p>Tadeusz Iwański, Marek Menkiszak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5-23/ukraine-considers-a-referendum-new-donbas-agreements">www.osw.waw.pl/en/publikacje/analyses/2019-05-23/ukraine-considers-a-referendum-new-donbas-agreements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6.</text:p>
          </table:table-cell>
          <table:table-cell table:style-name="ce5"/>
          <table:table-cell office:value-type="date" office:date-value="2019-05-27T00:00:00" table:style-name="ce6">
            <text:p>27.05.2019</text:p>
          </table:table-cell>
          <table:table-cell office:value-type="string" table:style-name="ce7">
            <text:p>Bremen: SPD fails in a bastion of the left</text:p>
          </table:table-cell>
          <table:table-cell office:value-type="string" table:style-name="ce5">
            <text:p>Kamil Frymark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5-27/bremen-spd-fails-a-bastion-left">www.osw.waw.pl/en/publikacje/analyses/2019-05-27/bremen-spd-fails-a-bastion-left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7.</text:p>
          </table:table-cell>
          <table:table-cell table:style-name="ce19"/>
          <table:table-cell office:value-type="date" office:date-value="2019-05-28T00:00:00" table:style-name="ce6">
            <text:p>28.05.2019</text:p>
          </table:table-cell>
          <table:table-cell office:value-type="string" table:style-name="ce21">
            <text:p>The European elections in Germany: the Greens move ahead of the SPD</text:p>
          </table:table-cell>
          <table:table-cell office:value-type="string" table:style-name="ce19">
            <text:p>Kamil Frymark</text:p>
          </table:table-cell>
          <table:table-cell office:value-type="string" table:style-name="ce5">
            <text:p>analizy</text:p>
          </table:table-cell>
          <table:table-cell office:value-type="string" table:style-name="ce12">
            <text:p><text:a xlink:href="http://www.osw.waw.pl/en/publikacje/analyses/2019-05-28/european-elections-germany-greens-move-ahead-spd">www.osw.waw.pl/en/publikacje/analyses/2019-05-28/european-elections-germany-greens-move-ahead-spd</text:a></text:p>
          </table:table-cell>
          <table:table-cell office:value-type="string" table:style-name="ce19">
            <text:p>angielski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248.</text:p>
          </table:table-cell>
          <table:table-cell table:style-name="ce5"/>
          <table:table-cell office:value-type="date" office:date-value="2019-05-28T00:00:00" table:style-name="ce6">
            <text:p>28.05.2019</text:p>
          </table:table-cell>
          <table:table-cell office:value-type="string" table:style-name="ce7">
            <text:p>Nausėda, Lithuania’s new president</text:p>
          </table:table-cell>
          <table:table-cell office:value-type="string" table:style-name="ce7">
            <text:p>Joanna Hyndle-Hussein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5-28/nauseda-lithuanias-new-president">www.osw.waw.pl/en/publikacje/analyses/2019-05-28/nauseda-lithuanias-new-presiden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8">
          <table:table-cell table:number-columns-repeated="2" table:style-name="ce5"/>
          <table:table-cell office:value-type="date" office:date-value="2019-05-28T00:00:00" table:style-name="ce6">
            <text:p>28.05.2019</text:p>
          </table:table-cell>
          <table:table-cell office:value-type="string" table:style-name="ce7">
            <text:p>A stalemate in the US–China trade negotiations: the tariff war and technology</text:p>
          </table:table-cell>
          <table:table-cell office:value-type="string" table:style-name="ce7">
            <text:p>Jakub Jakóbowski</text:p>
          </table:table-cell>
          <table:table-cell office:value-type="string" table:style-name="ce5">
            <text:p>Komentarze OSW</text:p>
          </table:table-cell>
          <table:table-cell office:value-type="string" table:style-name="ce27">
            <text:p><text:a xlink:href="https://www.osw.waw.pl/en/publikacje/osw-commentary/2019-05-28/a-stalemate-us-china-trade-negotiations-tariff-war-and">https://www.osw.waw.pl/en/publikacje/osw-commentary/2019-05-28/a-stalemate-us-china-trade-negotiations-tariff-war-and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9.</text:p>
          </table:table-cell>
          <table:table-cell table:style-name="ce5"/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Central Europe in the European Parliament elections</text:p>
          </table:table-cell>
          <table:table-cell office:value-type="string" table:style-name="ce5">
            <text:p>Jakub Groszkowski</text:p>
          </table:table-cell>
          <table:table-cell office:value-type="string" table:style-name="ce5">
            <text:p>analizy</text:p>
          </table:table-cell>
          <table:table-cell office:value-type="string" table:style-name="ce9">
            <text:p><text:a xlink:href="http://www.osw.waw.pl/en/publikacje/analyses/2019-05-29/central-europe-european-parliament-elections">www.osw.waw.pl/en/publikacje/analyses/2019-05-29/central-europe-european-parliament-election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0.</text:p>
          </table:table-cell>
          <table:table-cell table:style-name="ce5"/>
          <table:table-cell office:value-type="date" office:date-value="2019-06-11T00:00:00" table:style-name="ce6">
            <text:p>11.06.2019</text:p>
          </table:table-cell>
          <table:table-cell office:value-type="string" table:style-name="ce7">
            <text:p>Germany: the crisis inside the SPD is posing a risk to the grand coalition</text:p>
          </table:table-cell>
          <table:table-cell office:value-type="string" table:style-name="ce5">
            <text:p>Kamil Frymark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05/germany-crisis-inside-spd-posing-a-risk-to-grand-coalition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51.</text:p>
          </table:table-cell>
          <table:table-cell table:style-name="ce5"/>
          <table:table-cell office:value-type="date" office:date-value="2019-06-11T00:00:00" table:style-name="ce23">
            <text:p>11.06.2019</text:p>
          </table:table-cell>
          <table:table-cell office:value-type="string" table:style-name="ce7">
            <text:p>Ukrainians and their language. The Act on the State Language of Ukraine</text:p>
          </table:table-cell>
          <table:table-cell office:value-type="string" table:style-name="ce5">
            <text:p>Tadeusz A. Olszański</text:p>
          </table:table-cell>
          <table:table-cell office:value-type="string" table:style-name="ce5">
            <text:p>Komentarze OSW</text:p>
          </table:table-cell>
          <table:table-cell office:value-type="string" table:style-name="ce7">
            <text:p>www.osw.waw.pl/en/publikacje/osw-commentary/2019-06-11/ukrainians-and-their-language-act-state-language-ukraine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52.</text:p>
          </table:table-cell>
          <table:table-cell table:style-name="ce5"/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The S-400 for Turkey. The crisis in Turkish-American relations escalates</text:p>
          </table:table-cell>
          <table:table-cell office:value-type="string" table:style-name="ce7">
            <text:p>Krzysztof Strachota, Andrzej Wilk</text:p>
          </table:table-cell>
          <table:table-cell office:value-type="string" table:style-name="ce5">
            <text:p>Komentarze OSW</text:p>
          </table:table-cell>
          <table:table-cell office:value-type="string" table:style-name="ce7">
            <text:p>www.osw.waw.pl/en/publikacje/osw-commentary/2019-06-12/s-400-turkey-crisis-turkish-american-relations-escalates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53.</text:p>
          </table:table-cell>
          <table:table-cell table:style-name="ce5"/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Czech Republic: PM Babiš and his conflict of interest comes under European Commission scrutiny</text:p>
          </table:table-cell>
          <table:table-cell office:value-type="string" table:style-name="ce7">
            <text:p>Krzysztof Dębiec, Jakub Groszkowski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12/czech-republic-pm-babis-and-his-conflict-interest-comes-under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4.</text:p>
          </table:table-cell>
          <table:table-cell table:style-name="ce5"/>
          <table:table-cell office:value-type="date" office:date-value="2019-06-17T00:00:00" table:style-name="ce6">
            <text:p>17.06.2019</text:p>
          </table:table-cell>
          <table:table-cell office:value-type="string" table:style-name="ce7">
            <text:p>End of the dual government in Moldova</text:p>
          </table:table-cell>
          <table:table-cell office:value-type="string" table:style-name="ce5">
            <text:p>Kamil Całus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17/end-dual-government-moldova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5.</text:p>
          </table:table-cell>
          <table:table-cell table:style-name="ce5"/>
          <table:table-cell office:value-type="date" office:date-value="2019-06-24T00:00:00" table:style-name="ce6">
            <text:p>24.06.2019</text:p>
          </table:table-cell>
          <table:table-cell office:value-type="string" table:style-name="ce7">
            <text:p>Turkey: the opposition wins in Istanbul</text:p>
          </table:table-cell>
          <table:table-cell office:value-type="string" table:style-name="ce5">
            <text:p>Mateusz Chudziak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24/turkey-opposition-wins-istanbul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6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EU split over enlargement policy</text:p>
          </table:table-cell>
          <table:table-cell office:value-type="string" table:style-name="ce7">
            <text:p>Marta Szpala, Ryszarda Formuszewicz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26/eu-split-over-enlargement-policy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7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Escalation of the political crisis in Albania</text:p>
          </table:table-cell>
          <table:table-cell office:value-type="string" table:style-name="ce5">
            <text:p>Marta Szpala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26/escalation-political-crisis-albania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58.</text:p>
          </table:table-cell>
          <table:table-cell table:style-name="ce5"/>
          <table:table-cell office:value-type="date" office:date-value="2019-06-26T00:00:00" table:style-name="ce6">
            <text:p>26.06.2019</text:p>
          </table:table-cell>
          <table:table-cell office:value-type="string" table:style-name="ce7">
            <text:p>Georgia: internal tensions and a new crisis in relations with Russia</text:p>
          </table:table-cell>
          <table:table-cell office:value-type="string" table:style-name="ce5">
            <text:p>Wojciech Górecki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6-26/georgia-internal-tensions-and-a-new-crisis-relations-russia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9.</text:p>
          </table:table-cell>
          <table:table-cell office:value-type="string" table:style-name="ce5">
            <text:p>ISBN 978-83-65827-35-7</text:p>
          </table:table-cell>
          <table:table-cell office:value-type="date" office:date-value="2019-04-15T00:00:00" table:style-name="ce24">
            <text:p>2019-04-15</text:p>
          </table:table-cell>
          <table:table-cell office:value-type="string" table:style-name="ce7">
            <text:p>The free state of Bavaria</text:p>
            <text:p>The end of the CSU’s sovereign duchy?</text:p>
          </table:table-cell>
          <table:table-cell office:value-type="string" table:style-name="ce5">
            <text:p>Kamil Frymark</text:p>
          </table:table-cell>
          <table:table-cell office:value-type="string" table:style-name="ce5">
            <text:p>Prace OSW</text:p>
          </table:table-cell>
          <table:table-cell office:value-type="string" table:style-name="ce7">
            <text:p>www.osw.waw.pl/en/publikacje/osw-studies/2019-04-15/free-state-bavaria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60.</text:p>
          </table:table-cell>
          <table:table-cell table:style-name="ce5"/>
          <table:table-cell office:value-type="date" office:date-value="2019-07-10T00:00:00" table:style-name="ce24">
            <text:p>2019-07-10</text:p>
          </table:table-cell>
          <table:table-cell office:value-type="string" table:style-name="ce7">
            <text:p>Lithuania: A new government coalition with the participation of the Polish minority party</text:p>
          </table:table-cell>
          <table:table-cell office:value-type="string" table:style-name="ce5">
            <text:p>Joanna Hyndle-Hussein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7-10/lithuania-a-new-government-coalition-participation-polish-minority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1.</text:p>
          </table:table-cell>
          <table:table-cell table:style-name="ce5"/>
          <table:table-cell office:value-type="date" office:date-value="2019-07-10T00:00:00" table:style-name="ce24">
            <text:p>2019-07-10</text:p>
          </table:table-cell>
          <table:table-cell office:value-type="string" table:style-name="ce7">
            <text:p>Going for gold: early parliamentary elections in Ukraine</text:p>
          </table:table-cell>
          <table:table-cell office:value-type="string" table:style-name="ce14">
            <text:p>Tadeusz Iwański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7-10/going-gold-early-parliamentary-elections-ukraine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2.</text:p>
          </table:table-cell>
          <table:table-cell table:style-name="ce5"/>
          <table:table-cell office:value-type="date" office:date-value="2019-07-22T00:00:00" table:style-name="ce24">
            <text:p>2019-07-22</text:p>
          </table:table-cell>
          <table:table-cell office:value-type="string" table:style-name="ce7">
            <text:p>Ukraine: Servant of the People wins an outright majority</text:p>
          </table:table-cell>
          <table:table-cell office:value-type="string" table:style-name="ce7">
            <text:p>Tadeusz Iwański, Wojciech Konończuk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7-22/ukraine-servant-people-wins-outright-majority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3.</text:p>
          </table:table-cell>
          <table:table-cell office:value-type="string" table:style-name="ce5">
            <text:p>ISBN 978-83-65827-39-5</text:p>
          </table:table-cell>
          <table:table-cell office:value-type="date" office:date-value="2019-07-23T00:00:00" table:style-name="ce24">
            <text:p>2019-07-23</text:p>
          </table:table-cell>
          <table:table-cell office:value-type="string" table:style-name="ce7">
            <text:p>Frustration and hope. Slovakia after Kuciak's murder</text:p>
          </table:table-cell>
          <table:table-cell office:value-type="string" table:style-name="ce7">
            <text:p>Krzysztof Dębiec, Jakub Groszkowski</text:p>
          </table:table-cell>
          <table:table-cell office:value-type="string" table:style-name="ce5">
            <text:p>Punkt widzenia</text:p>
          </table:table-cell>
          <table:table-cell office:value-type="string" table:style-name="ce7">
            <text:p>www.osw.waw.pl/en/publikacje/point-view/2019-07-23/frustration-and-hope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4.</text:p>
          </table:table-cell>
          <table:table-cell table:style-name="ce5"/>
          <table:table-cell office:value-type="date" office:date-value="2019-07-24T00:00:00" table:style-name="ce24">
            <text:p>2019-07-24</text:p>
          </table:table-cell>
          <table:table-cell office:value-type="string" table:style-name="ce7">
            <text:p>To serve the people – total power in Zelensky’s hands</text:p>
          </table:table-cell>
          <table:table-cell office:value-type="string" table:style-name="ce5">
            <text:p>Tadeusz Iwański</text:p>
          </table:table-cell>
          <table:table-cell office:value-type="string" table:style-name="ce5">
            <text:p>Komentarze OSW</text:p>
          </table:table-cell>
          <table:table-cell office:value-type="string" table:style-name="ce7">
            <text:p>www.osw.waw.pl/en/publikacje/osw-commentary/2019-07-24/to-serve-people-total-power-zelenskys-hands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ISBN 978-83-65827-37-1</text:p>
          </table:table-cell>
          <table:table-cell office:value-type="date" office:date-value="2019-07-26T00:00:00" table:style-name="ce24">
            <text:p>2019-07-26</text:p>
          </table:table-cell>
          <table:table-cell office:value-type="string" table:style-name="ce7">
            <text:p>A country with non-existent unemployment</text:p>
            <text:p>The special characteristics of the Czech labour market</text:p>
          </table:table-cell>
          <table:table-cell office:value-type="string" table:style-name="ce5">
            <text:p>Krzysztof Dębiec</text:p>
          </table:table-cell>
          <table:table-cell office:value-type="string" table:style-name="ce5">
            <text:p>Raport OSW</text:p>
          </table:table-cell>
          <table:table-cell office:value-type="string" table:style-name="ce27">
            <text:p><text:a xlink:href="https://www.osw.waw.pl/en/publikacje/osw-report/2019-07-26/a-country-non-existent-unemployment">https://www.osw.waw.pl/en/publikacje/osw-report/2019-07-26/a-country-non-existent-unemploymen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65.</text:p>
          </table:table-cell>
          <table:table-cell table:style-name="ce5"/>
          <table:table-cell office:value-type="date" office:date-value="2019-07-29T00:00:00" table:style-name="ce24">
            <text:p>2019-07-29</text:p>
          </table:table-cell>
          <table:table-cell office:value-type="string" table:style-name="ce7">
            <text:p>New political protests in Moscow and the government’s harsh response</text:p>
          </table:table-cell>
          <table:table-cell office:value-type="string" table:style-name="ce5">
            <text:p>Maria Domańska</text:p>
          </table:table-cell>
          <table:table-cell office:value-type="string" table:style-name="ce5">
            <text:p>analizy</text:p>
          </table:table-cell>
          <table:table-cell office:value-type="string" table:style-name="ce7">
            <text:p>www.osw.waw.pl/en/publikacje/analyses/2019-07-29/new-political-protests-moscow-and-governments-harsh-response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6.</text:p>
          </table:table-cell>
          <table:table-cell table:style-name="ce5"/>
          <table:table-cell office:value-type="date" office:date-value="2019-08-05T00:00:00" table:style-name="ce24">
            <text:p>2019-08-05</text:p>
          </table:table-cell>
          <table:table-cell office:value-type="string" table:style-name="ce7">
            <text:p>New US sanctions on Russia</text:p>
          </table:table-cell>
          <table:table-cell office:value-type="string" table:style-name="ce5">
            <text:p>Marek Menkiszak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8-05/new-us-sanctions-russia">www.osw.waw.pl/en/publikacje/analyses/2019-08-05/new-us-sanctions-russ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7.</text:p>
          </table:table-cell>
          <table:table-cell table:style-name="ce1"/>
          <table:table-cell office:value-type="date" office:date-value="2019-08-19T00:00:00" table:style-name="ce24">
            <text:p>2019-08-19</text:p>
          </table:table-cell>
          <table:table-cell office:value-type="string" table:style-name="ce7">
            <text:p>German discussion about moving US troops to Poland</text:p>
          </table:table-cell>
          <table:table-cell office:value-type="string" table:style-name="ce26">
            <text:p>Justyna Gotkowska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8-19/german-discussion-about-moving-us-troops-to-poland">www.osw.waw.pl/en/publikacje/analyses/2019-08-19/german-discussion-about-moving-us-troops-to-poland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8.</text:p>
          </table:table-cell>
          <table:table-cell table:style-name="ce5"/>
          <table:table-cell office:value-type="date" office:date-value="2019-08-21T00:00:00" table:style-name="ce24">
            <text:p>2019-08-21</text:p>
          </table:table-cell>
          <table:table-cell office:value-type="string" table:style-name="ce25">
            <text:p>Russia: the rise and fall of the summer protests</text:p>
          </table:table-cell>
          <table:table-cell office:value-type="string" table:style-name="ce5">
            <text:p>Jadwiga Rogoża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s://www.osw.waw.pl/en/publikacje/analyses/2019-08-21/russia-rise-and-fall-summer-protests">https://www.osw.waw.pl/en/publikacje/analyses/2019-08-21/russia-rise-and-fall-summer-protest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9.</text:p>
          </table:table-cell>
          <table:table-cell table:style-name="ce5"/>
          <table:table-cell office:value-type="date" office:date-value="2019-08-21T00:00:00" table:style-name="ce24">
            <text:p>2019-08-21</text:p>
          </table:table-cell>
          <table:table-cell office:value-type="string" table:style-name="ce7">
            <text:p>Kyrgyzstan: the arrest of a former president</text:p>
          </table:table-cell>
          <table:table-cell office:value-type="string" table:style-name="ce5">
            <text:p>Mariusz Marszewski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8-21/kyrgyzstan-arrest-a-former-president">www.osw.waw.pl/en/publikacje/analyses/2019-08-21/kyrgyzstan-arrest-a-former-presiden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0.</text:p>
          </table:table-cell>
          <table:table-cell table:style-name="ce5"/>
          <table:table-cell office:value-type="date" office:date-value="2019-08-30T00:00:00" table:style-name="ce24">
            <text:p>2019-08-30</text:p>
          </table:table-cell>
          <table:table-cell office:value-type="string" table:style-name="ce7">
            <text:p>Government of experts in Ukraine</text:p>
          </table:table-cell>
          <table:table-cell office:value-type="string" table:style-name="ce7">
            <text:p>Tadeusz Iwański, Sławomir Matuszak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s://www.osw.waw.pl/en/publikacje/analyses/2019-08-30/government-experts-ukraine">https://www.osw.waw.pl/en/publikacje/analyses/2019-08-30/government-experts-ukrain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71.</text:p>
          </table:table-cell>
          <table:table-cell table:style-name="ce5"/>
          <table:table-cell office:value-type="date" office:date-value="2019-09-02T00:00:00" table:style-name="ce24">
            <text:p>2019-09-02</text:p>
          </table:table-cell>
          <table:table-cell office:value-type="string" table:style-name="ce7">
            <text:p>Wins for SPD in Brandenburg and CDU in Saxony. AfD the strongest opposition party</text:p>
          </table:table-cell>
          <table:table-cell office:value-type="string" table:style-name="ce5">
            <text:p>Kamil Frymark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02/wins-spd-brandenburg-and-cdu-saxony-afd-strongest-opposition-party">www.osw.waw.pl/en/publikacje/analyses/2019-09-02/wins-spd-brandenburg-and-cdu-saxony-afd-strongest-opposition-part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2.</text:p>
          </table:table-cell>
          <table:table-cell table:style-name="ce5"/>
          <table:table-cell office:value-type="date" office:date-value="2019-09-04T00:00:00" table:style-name="ce24">
            <text:p>2019-09-04</text:p>
          </table:table-cell>
          <table:table-cell office:value-type="string" table:style-name="ce7">
            <text:p>New hopes, old risks: the prospects for settling the conflict in Donbas</text:p>
          </table:table-cell>
          <table:table-cell office:value-type="string" table:style-name="ce5">
            <text:p>Wojciech Konończuk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04/new-hopes-old-risks-prospects-settling-conflict-donbas">www.osw.waw.pl/en/publikacje/analyses/2019-09-04/new-hopes-old-risks-prospects-settling-conflict-donba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73.</text:p>
          </table:table-cell>
          <table:table-cell table:style-name="ce5"/>
          <table:table-cell office:value-type="date" office:date-value="2019-09-04T00:00:00" table:style-name="ce24">
            <text:p>2019-09-04</text:p>
          </table:table-cell>
          <table:table-cell office:value-type="string" table:style-name="ce7">
            <text:p>Romania: the ruling coalition’s disintegration and the game Ponta plays</text:p>
          </table:table-cell>
          <table:table-cell office:value-type="string" table:style-name="ce5">
            <text:p>Kamil Całus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04/romania-ruling-coalitions-disintegration-and-game-ponta-plays">www.osw.waw.pl/en/publikacje/analyses/2019-09-04/romania-ruling-coalitions-disintegration-and-game-ponta-play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4.</text:p>
          </table:table-cell>
          <table:table-cell table:style-name="ce5"/>
          <table:table-cell office:value-type="date" office:date-value="2019-09-09T00:00:00" table:style-name="ce24">
            <text:p>2019-09-09</text:p>
          </table:table-cell>
          <table:table-cell office:value-type="string" table:style-name="ce7">
            <text:p>Russia and Ukraine exchange prisoners</text:p>
          </table:table-cell>
          <table:table-cell office:value-type="string" table:style-name="ce5">
            <text:p>Jan Strzelecki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09/russia-and-ukraine-exchange-prisoners">www.osw.waw.pl/en/publikacje/analyses/2019-09-09/russia-and-ukraine-exchange-prisoner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75.</text:p>
          </table:table-cell>
          <table:table-cell table:style-name="ce5"/>
          <table:table-cell office:value-type="date" office:date-value="2019-09-11T00:00:00" table:style-name="ce24">
            <text:p>2019-09-11</text:p>
          </table:table-cell>
          <table:table-cell office:value-type="string" table:style-name="ce7">
            <text:p>Repressions and electoral fraud: regional elections in Russia</text:p>
          </table:table-cell>
          <table:table-cell office:value-type="string" table:style-name="ce5">
            <text:p>Maria Domańska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11/repressions-and-electoral-fraud-regional-elections-russia">www.osw.waw.pl/en/publikacje/analyses/2019-09-11/repressions-and-electoral-fraud-regional-elections-russ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6.</text:p>
          </table:table-cell>
          <table:table-cell table:style-name="ce5"/>
          <table:table-cell office:value-type="date" office:date-value="2019-09-11T00:00:00" table:style-name="ce24">
            <text:p>2019-09-11</text:p>
          </table:table-cell>
          <table:table-cell office:value-type="string" table:style-name="ce7">
            <text:p>Abkhazia: Khajimba re-elected</text:p>
          </table:table-cell>
          <table:table-cell office:value-type="string" table:style-name="ce5">
            <text:p>Wojciech Górecki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11/abkhazia-khajimba-re-elected">www.osw.waw.pl/en/publikacje/analyses/2019-09-11/abkhazia-khajimba-re-elected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7.</text:p>
          </table:table-cell>
          <table:table-cell table:style-name="ce5"/>
          <table:table-cell office:value-type="date" office:date-value="2019-09-11T00:00:00" table:style-name="ce24">
            <text:p>2019-09-11</text:p>
          </table:table-cell>
          <table:table-cell office:value-type="string" table:style-name="ce7">
            <text:p>German business with Merkel in China</text:p>
          </table:table-cell>
          <table:table-cell office:value-type="string" table:style-name="ce5">
            <text:p>Ryszarda Formusiewicz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11/german-business-merkel-china">www.osw.waw.pl/en/publikacje/analyses/2019-09-11/german-business-merkel-chin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19-09-11T00:00:00" table:style-name="ce24">
            <text:p>2019-09-11</text:p>
          </table:table-cell>
          <table:table-cell office:value-type="string" table:style-name="ce7">
            <text:p>Gazprom’s interests hit by CJEU judgment on OPAL pipeline</text:p>
          </table:table-cell>
          <table:table-cell office:value-type="string" table:style-name="ce7">
            <text:p>Agata Łoskot Strachota<text:s/></text:p>
            <text:p>Szymon Kardaś<text:s/></text:p>
          </table:table-cell>
          <table:table-cell office:value-type="string" table:style-name="ce5">
            <text:p>Komentarze OSW</text:p>
          </table:table-cell>
          <table:table-cell office:value-type="string" table:style-name="ce27">
            <text:p><text:a xlink:href="https://www.osw.waw.pl/en/publikacje/osw-commentary/2019-09-11/gazproms-interests-hit-cjeu-judgment-opal-pipeline">https://www.osw.waw.pl/en/publikacje/osw-commentary/2019-09-11/gazproms-interests-hit-cjeu-judgment-opal-pipelin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8.</text:p>
          </table:table-cell>
          <table:table-cell table:style-name="ce5"/>
          <table:table-cell office:value-type="date" office:date-value="2019-09-18T00:00:00" table:style-name="ce24">
            <text:p>2019-09-18</text:p>
          </table:table-cell>
          <table:table-cell office:value-type="string" table:style-name="ce7">
            <text:p>DG for Defence Industry and Space in the new European Commission</text:p>
          </table:table-cell>
          <table:table-cell office:value-type="string" table:style-name="ce5">
            <text:p>Justyna Gotkowska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18/dg-defence-industry-and-space-new-european-commission">www.osw.waw.pl/en/publikacje/analyses/2019-09-18/dg-defence-industry-and-space-new-european-commiss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79.</text:p>
          </table:table-cell>
          <table:table-cell table:style-name="ce5"/>
          <table:table-cell office:value-type="date" office:date-value="2019-09-18T00:00:00" table:style-name="ce24">
            <text:p>2019-09-18</text:p>
          </table:table-cell>
          <table:table-cell office:value-type="string" table:style-name="ce7">
            <text:p>Controversy over the Hungarian candidate to the European Commission</text:p>
          </table:table-cell>
          <table:table-cell office:value-type="string" table:style-name="ce5">
            <text:p>Franciszek Tyszka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18/controversy-over-hungarian-candidate-to-european-commission">www.osw.waw.pl/en/publikacje/analyses/2019-09-18/controversy-over-hungarian-candidate-to-european-commiss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0.</text:p>
          </table:table-cell>
          <table:table-cell table:style-name="ce5"/>
          <table:table-cell office:value-type="date" office:date-value="2019-09-18T00:00:00" table:style-name="ce24">
            <text:p>2019-09-18</text:p>
          </table:table-cell>
          <table:table-cell office:value-type="string" table:style-name="ce7">
            <text:p>Tension in Bulgarian-Russian relations</text:p>
          </table:table-cell>
          <table:table-cell office:value-type="string" table:style-name="ce5">
            <text:p>Mateusz Seroka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18/tension-bulgarian-russian-relations">www.osw.waw.pl/en/publikacje/analyses/2019-09-18/tension-bulgarian-russian-relation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1.</text:p>
          </table:table-cell>
          <table:table-cell table:style-name="ce5"/>
          <table:table-cell office:value-type="date" office:date-value="2019-09-25T00:00:00" table:style-name="ce24">
            <text:p>2019-09-25</text:p>
          </table:table-cell>
          <table:table-cell office:value-type="string" table:style-name="ce7">
            <text:p>Zelensky: a recipe for the presidency</text:p>
          </table:table-cell>
          <table:table-cell office:value-type="string" table:style-name="ce5">
            <text:p>Tadeusz Iwański, Piotr Żochowski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09-25/zelensky-a-recipe-presidency">www.osw.waw.pl/en/publikacje/analyses/2019-09-25/zelensky-a-recipe-presidenc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19-09-25T00:00:00" table:style-name="ce24">
            <text:p>2019-09-25</text:p>
          </table:table-cell>
          <table:table-cell office:value-type="string" table:style-name="ce7">
            <text:p>German wind power sector in crisis. Energiewende under further threat</text:p>
          </table:table-cell>
          <table:table-cell office:value-type="string" table:style-name="ce5">
            <text:p>Michał Kędzierski</text:p>
          </table:table-cell>
          <table:table-cell office:value-type="string" table:style-name="ce5">
            <text:p>Komentarze OSW</text:p>
          </table:table-cell>
          <table:table-cell office:value-type="string" table:style-name="ce27">
            <text:p><text:a xlink:href="https://www.osw.waw.pl/en/publikacje/osw-commentary/2019-09-25/german-wind-power-sector-crisis-energiewende-under-further">https://www.osw.waw.pl/en/publikacje/osw-commentary/2019-09-25/german-wind-power-sector-crisis-energiewende-under-further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2.</text:p>
          </table:table-cell>
          <table:table-cell table:style-name="ce5"/>
          <table:table-cell office:value-type="date" office:date-value="2019-10-02T00:00:00" table:style-name="ce24">
            <text:p>2019-10-02</text:p>
          </table:table-cell>
          <table:table-cell office:value-type="string" table:style-name="ce7">
            <text:p>The Steinmeier formula: in search of a compromise on the Donbas</text:p>
          </table:table-cell>
          <table:table-cell office:value-type="string" table:style-name="ce5">
            <text:p>Tadeusz Iwański, Krzysztof Nieczypor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10-02/steinmeier-formula-search-a-compromise-donbas">www.osw.waw.pl/en/publikacje/analyses/2019-10-02/steinmeier-formula-search-a-compromise-donba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3.</text:p>
          </table:table-cell>
          <table:table-cell table:style-name="ce5"/>
          <table:table-cell office:value-type="date" office:date-value="2019-10-02T00:00:00" table:style-name="ce24">
            <text:p>2019-10-02</text:p>
          </table:table-cell>
          <table:table-cell office:value-type="string" table:style-name="ce7">
            <text:p>A crisis in the Czech Republic’s relations with China and Russia</text:p>
          </table:table-cell>
          <table:table-cell office:value-type="string" table:style-name="ce5">
            <text:p>Krzysztof Dębiec<text:s/></text:p>
          </table:table-cell>
          <table:table-cell office:value-type="string" table:style-name="ce5">
            <text:p>analizy</text:p>
          </table:table-cell>
          <table:table-cell office:value-type="string" table:style-name="ce25">
            <text:p><text:a xlink:href="http://www.osw.waw.pl/en/publikacje/analyses/2019-10-02/a-crisis-czech-republics-relations-china-and-russia">www.osw.waw.pl/en/publikacje/analyses/2019-10-02/a-crisis-czech-republics-relations-china-and-russ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84.</text:p>
          </table:table-cell>
          <table:table-cell table:style-name="ce5"/>
          <table:table-cell office:value-type="date" office:date-value="2019-10-09T00:00:00" table:style-name="ce24">
            <text:p>2019-10-09</text:p>
          </table:table-cell>
          <table:table-cell office:value-type="string" table:style-name="ce7">
            <text:p>Kosovo: sweeping victory for the opposition</text:p>
          </table:table-cell>
          <table:table-cell office:value-type="string" table:style-name="ce5">
            <text:p>Marta Szpala</text:p>
          </table:table-cell>
          <table:table-cell office:value-type="string" table:style-name="ce5">
            <text:p>analizy</text:p>
          </table:table-cell>
          <table:table-cell office:value-type="string" table:style-name="ce27">
            <text:p><text:a xlink:href="https://www.osw.waw.pl/en/publikacje/analyses/2019-10-09/kosovo-sweeping-victory-opposition">https://www.osw.waw.pl/en/publikacje/analyses/2019-10-09/kosovo-sweeping-victory-opposit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19-10-25T00:00:00" table:style-name="ce24">
            <text:p>2019-10-25</text:p>
          </table:table-cell>
          <table:table-cell office:value-type="string" table:style-name="ce7">
            <text:p>Troublesome guests. Turkey’s plans regarding the Syrian refugee issue</text:p>
          </table:table-cell>
          <table:table-cell office:value-type="string" table:style-name="ce7">
            <text:p>Mateusz Chudziak</text:p>
            <text:p>Mariusz Marszewski</text:p>
          </table:table-cell>
          <table:table-cell office:value-type="string" table:style-name="ce5">
            <text:p>Komentarze OSW</text:p>
          </table:table-cell>
          <table:table-cell office:value-type="string" table:style-name="ce27">
            <text:p><text:a xlink:href="https://www.osw.waw.pl/en/publikacje/osw-commentary/2019-10-09/troublesome-guests-turkeys-plans-regarding-syrian-refugee">https://www.osw.waw.pl/en/publikacje/osw-commentary/2019-10-09/troublesome-guests-turkeys-plans-regarding-syrian-refuge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85.</text:p>
          </table:table-cell>
          <table:table-cell table:style-name="ce5"/>
          <table:table-cell office:value-type="date" office:date-value="2019-10-10T00:00:00" table:style-name="ce24">
            <text:p>2019-10-10</text:p>
          </table:table-cell>
          <table:table-cell office:value-type="string" table:style-name="ce7">
            <text:p>Turkey invades the Kurdish para-state in Syria</text:p>
          </table:table-cell>
          <table:table-cell office:value-type="string" table:style-name="ce5">
            <text:p>Krzysztof Strachota<text:s/></text:p>
          </table:table-cell>
          <table:table-cell office:value-type="string" table:style-name="ce5">
            <text:p>analizy</text:p>
          </table:table-cell>
          <table:table-cell office:value-type="string" table:style-name="ce27">
            <text:p><text:a xlink:href="https://www.osw.waw.pl/en/publikacje/analyses/2019-10-10/turkey-invades-kurdish-para-state-syria">https://www.osw.waw.pl/en/publikacje/analyses/2019-10-10/turkey-invades-kurdish-para-state-syr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86.</text:p>
          </table:table-cell>
          <table:table-cell table:style-name="ce5"/>
          <table:table-cell office:value-type="date" office:date-value="2019-10-15T00:00:00" table:style-name="ce24">
            <text:p>2019-10-15</text:p>
          </table:table-cell>
          <table:table-cell office:value-type="string" table:style-name="ce25">
            <text:p>Local elections in Hungary: opposition wins in big cities</text:p>
          </table:table-cell>
          <table:table-cell office:value-type="string" table:style-name="ce5">
            <text:p>Franciszek Tyszka</text:p>
          </table:table-cell>
          <table:table-cell office:value-type="string" table:style-name="ce5">
            <text:p>analizy</text:p>
          </table:table-cell>
          <table:table-cell office:value-type="string" table:style-name="ce27">
            <text:p><text:a xlink:href="https://www.osw.waw.pl/en/publikacje/analyses/2019-10-15/local-elections-hungary-opposition-wins-big-cities">https://www.osw.waw.pl/en/publikacje/analyses/2019-10-15/local-elections-hungary-opposition-wins-big-citie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7.</text:p>
          </table:table-cell>
          <table:table-cell table:style-name="ce5"/>
          <table:table-cell office:value-type="date" office:date-value="2019-10-16T00:00:00" table:style-name="ce24">
            <text:p>2019-10-16</text:p>
          </table:table-cell>
          <table:table-cell office:value-type="string" table:style-name="ce7">
            <text:p>Accession negotiations with Albania and North Macedonia: a dispute inside the EU</text:p>
          </table:table-cell>
          <table:table-cell office:value-type="string" table:style-name="ce5">
            <text:p>Marta Szpala</text:p>
          </table:table-cell>
          <table:table-cell office:value-type="string" table:style-name="ce5">
            <text:p>analizy</text:p>
          </table:table-cell>
          <table:table-cell office:value-type="string" table:style-name="ce30">
            <text:p><text:a xlink:href="https://www.osw.waw.pl/en/publikacje/analyses/2019-10-16/accession-negotiations-albania-and-north-macedonia-a-dispute-inside">https://www.osw.waw.pl/en/publikacje/analyses/2019-10-16/accession-negotiations-albania-and-north-macedonia-a-dispute-insid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8.</text:p>
          </table:table-cell>
          <table:table-cell table:style-name="ce5"/>
          <table:table-cell office:value-type="date" office:date-value="2019-10-16T00:00:00" table:style-name="ce24">
            <text:p>2019-10-16</text:p>
          </table:table-cell>
          <table:table-cell office:value-type="string" table:style-name="ce7">
            <text:p>Turkish intervention in Syria: a new crisis in relations between Turkey and the West</text:p>
          </table:table-cell>
          <table:table-cell office:value-type="string" table:style-name="ce5">
            <text:p>Mateusz Chudziak</text:p>
          </table:table-cell>
          <table:table-cell office:value-type="string" table:style-name="ce5">
            <text:p>analizy</text:p>
          </table:table-cell>
          <table:table-cell office:value-type="string" table:style-name="ce27">
            <text:p><text:a xlink:href="https://www.osw.waw.pl/en/publikacje/analyses/2019-10-16/turkish-intervention-syria-a-new-crisis-relations-between-turkey-and">https://www.osw.waw.pl/en/publikacje/analyses/2019-10-16/turkish-intervention-syria-a-new-crisis-relations-between-turkey-and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19-10-23T00:00:00" table:style-name="ce24">
            <text:p>2019-10-23</text:p>
          </table:table-cell>
          <table:table-cell office:value-type="string" table:style-name="ce7">
            <text:p>North Macedonia decides to hold a snap parliamentary election</text:p>
          </table:table-cell>
          <table:table-cell office:value-type="string" table:style-name="ce5">
            <text:p>Marta Szpala</text:p>
          </table:table-cell>
          <table:table-cell office:value-type="string" table:style-name="ce5">
            <text:p>analizy</text:p>
          </table:table-cell>
          <table:table-cell office:value-type="string" table:style-name="ce27">
            <text:p><text:a xlink:href="https://www.osw.waw.pl/en/publikacje/analyses/2019-10-23/north-macedonia-decides-to-hold-a-snap-parliamentary-election">https://www.osw.waw.pl/en/publikacje/analyses/2019-10-23/north-macedonia-decides-to-hold-a-snap-parliamentary-elect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19-10-23T00:00:00" table:style-name="ce24">
            <text:p>2019-10-23</text:p>
          </table:table-cell>
          <table:table-cell office:value-type="string" table:style-name="ce7">
            <text:p>Germany is open to Huawei’s participation in 5G</text:p>
          </table:table-cell>
          <table:table-cell office:value-type="string" table:style-name="ce5">
            <text:p>Konrad Popławski</text:p>
          </table:table-cell>
          <table:table-cell office:value-type="string" table:style-name="ce5">
            <text:p>analizy</text:p>
          </table:table-cell>
          <table:table-cell office:value-type="string" table:style-name="ce27">
            <text:p><text:a xlink:href="https://www.osw.waw.pl/en/publikacje/analyses/2019-10-23/germany-open-to-huaweis-participation-5g">https://www.osw.waw.pl/en/publikacje/analyses/2019-10-23/germany-open-to-huaweis-participation-5g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19-10-24T00:00:00" table:style-name="ce24">
            <text:p>2019-10-24</text:p>
          </table:table-cell>
          <table:table-cell office:value-type="string" table:style-name="ce7">
            <text:p>Russia’s triumph in Syria</text:p>
          </table:table-cell>
          <table:table-cell office:value-type="string" table:style-name="ce7">
            <text:p>Krzysztof Strachota</text:p>
            <text:p>Mariusz Marszewski</text:p>
          </table:table-cell>
          <table:table-cell office:value-type="string" table:style-name="ce5">
            <text:p>analizy</text:p>
          </table:table-cell>
          <table:table-cell office:value-type="string" table:style-name="ce30">
            <text:p><text:a xlink:href="https://www.osw.waw.pl/en/publikacje/analyses/2019-10-24/russias-triumph-syria">https://www.osw.waw.pl/en/publikacje/analyses/2019-10-24/russias-triumph-syr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89.</text:p>
          </table:table-cell>
          <table:table-cell table:style-name="ce5"/>
          <table:table-cell office:value-type="date" office:date-value="2019-10-28T00:00:00" table:style-name="ce24">
            <text:p>2019-10-28</text:p>
          </table:table-cell>
          <table:table-cell office:value-type="string" table:style-name="ce7">
            <text:p>Dilemma in Beijing: how to stifle protests and punish Hong Kong</text:p>
          </table:table-cell>
          <table:table-cell office:value-type="string" table:style-name="ce5">
            <text:p>Michał Bogusz<text:s/></text:p>
          </table:table-cell>
          <table:table-cell office:value-type="string" table:style-name="ce5">
            <text:p>Komentarze OSW</text:p>
          </table:table-cell>
          <table:table-cell office:value-type="string" table:style-name="ce27">
            <text:p><text:a xlink:href="https://www.osw.waw.pl/en/publikacje/osw-commentary/2019-10-28/dilemma-beijing-how-to-stifle-protests-and-punish-hong-kong">https://www.osw.waw.pl/en/publikacje/osw-commentary/2019-10-28/dilemma-beijing-how-to-stifle-protests-and-punish-hong-kong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91.</text:p>
          </table:table-cell>
          <table:table-cell table:style-name="ce5"/>
          <table:table-cell office:value-type="date" office:date-value="2019-10-31T00:00:00" table:style-name="ce24">
            <text:p>2019-10-31</text:p>
          </table:table-cell>
          <table:table-cell office:value-type="string" table:style-name="ce7">
            <text:p>Denmark gives go-ahead for Nord Stream 2</text:p>
          </table:table-cell>
          <table:table-cell office:value-type="string" table:style-name="ce7">
            <text:p>Agata Łoskot-Strachota Szymon Kardaś Piotr Szymański Sławomir Matuszak</text:p>
          </table:table-cell>
          <table:table-cell office:value-type="string" table:style-name="ce5">
            <text:p>analizy</text:p>
          </table:table-cell>
          <table:table-cell office:value-type="string" table:style-name="ce27">
            <text:p><text:a xlink:href="https://www.osw.waw.pl/en/publikacje/analyses/2019-10-31/denmark-gives-go-ahead-nord-stream-2">https://www.osw.waw.pl/en/publikacje/analyses/2019-10-31/denmark-gives-go-ahead-nord-stream-2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92.</text:p>
          </table:table-cell>
          <table:table-cell table:style-name="ce5"/>
          <table:table-cell office:value-type="date" office:date-value="2019-11-06T00:00:00" table:style-name="ce24">
            <text:p>2019-11-06</text:p>
          </table:table-cell>
          <table:table-cell office:value-type="string" table:style-name="ce7">
            <text:p>Romania: the centre-right takes power</text:p>
          </table:table-cell>
          <table:table-cell office:value-type="string" table:style-name="ce5">
            <text:p>Kamil Całus</text:p>
          </table:table-cell>
          <table:table-cell office:value-type="string" table:style-name="ce5">
            <text:p>analizy</text:p>
          </table:table-cell>
          <table:table-cell office:value-type="string" table:style-name="ce27">
            <text:p><text:a xlink:href="https://www.osw.waw.pl/en/publikacje/analyses/2019-11-06/romania-centre-right-takes-power">https://www.osw.waw.pl/en/publikacje/analyses/2019-11-06/romania-centre-right-takes-power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6">
          <table:table-cell table:style-name="ce5"/>
          <table:table-cell office:value-type="string" table:style-name="ce5">
            <text:p>ISBN 978-83-65827-43-2</text:p>
          </table:table-cell>
          <table:table-cell office:value-type="date" office:date-value="2019-11-07T00:00:00" table:style-name="ce24">
            <text:p>2019-11-07</text:p>
          </table:table-cell>
          <table:table-cell office:value-type="string" table:style-name="ce7">
            <text:p>Fortress Kaliningrad</text:p>
            <text:p>Ever closer to Moscow</text:p>
          </table:table-cell>
          <table:table-cell office:value-type="string" table:style-name="ce7">
            <text:p>Maria Domańska Szymon Kardaś Marek Menkiszak Jadwiga Rogoża Andrzej Wilk Iwona Wiśniewska Piotr Żochowski</text:p>
          </table:table-cell>
          <table:table-cell office:value-type="string" table:style-name="ce5">
            <text:p>Raport OSW</text:p>
          </table:table-cell>
          <table:table-cell office:value-type="string" table:style-name="ce27">
            <text:p><text:a xlink:href="https://www.osw.waw.pl/en/publikacje/osw-report/2019-11-07/fortress-kaliningrad">https://www.osw.waw.pl/en/publikacje/osw-report/2019-11-07/fortress-kaliningrad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19-11-08T00:00:00" table:style-name="ce24">
            <text:p>2019-11-08</text:p>
          </table:table-cell>
          <table:table-cell office:value-type="string" table:style-name="ce7">
            <text:p>A strategic continuation, a tactical change</text:p>
            <text:p>Russia’s European security policy</text:p>
          </table:table-cell>
          <table:table-cell office:value-type="string" table:style-name="ce7">
            <text:p>Marek Menkiszak</text:p>
          </table:table-cell>
          <table:table-cell office:value-type="string" table:style-name="ce5">
            <text:p>Punkt widzenia</text:p>
          </table:table-cell>
          <table:table-cell office:value-type="string" table:style-name="ce30">
            <text:p><text:a xlink:href="https://www.osw.waw.pl/en/publikacje/point-view/2019-11-08/a-strategic-continuation-a-tactical-change">https://www.osw.waw.pl/en/publikacje/point-view/2019-11-08/a-strategic-continuation-a-tactical-chang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93.</text:p>
          </table:table-cell>
          <table:table-cell table:style-name="ce5"/>
          <table:table-cell office:value-type="date" office:date-value="2019-11-14T00:00:00" table:style-name="ce24">
            <text:p>2019-11-14</text:p>
          </table:table-cell>
          <table:table-cell office:value-type="string" table:style-name="ce7">
            <text:p>Moldova: parliament approves a new government linked with pro-Russian socialists</text:p>
          </table:table-cell>
          <table:table-cell office:value-type="string" table:style-name="ce5">
            <text:p>Kamil Całus</text:p>
          </table:table-cell>
          <table:table-cell office:value-type="string" table:style-name="ce5">
            <text:p>analizy</text:p>
          </table:table-cell>
          <table:table-cell office:value-type="string" table:style-name="ce27">
            <text:p><text:a xlink:href="https://www.osw.waw.pl/en/publikacje/analyses/2019-11-14/moldova-parliament-approves-a-new-government-linked-pro-russian">https://www.osw.waw.pl/en/publikacje/analyses/2019-11-14/moldova-parliament-approves-a-new-government-linked-pro-russia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94.</text:p>
          </table:table-cell>
          <table:table-cell table:style-name="ce5"/>
          <table:table-cell office:value-type="date" office:date-value="2019-11-20T00:00:00" table:style-name="ce24">
            <text:p>2019-11-20</text:p>
          </table:table-cell>
          <table:table-cell office:value-type="string" table:style-name="ce7">
            <text:p>Parliamentary elections in Belarus: a step backwards</text:p>
          </table:table-cell>
          <table:table-cell office:value-type="string" table:style-name="ce5">
            <text:p>Kamil Kłysiński</text:p>
          </table:table-cell>
          <table:table-cell office:value-type="string" table:style-name="ce5">
            <text:p>analizy</text:p>
          </table:table-cell>
          <table:table-cell office:value-type="string" table:style-name="ce27">
            <text:p><text:a xlink:href="https://www.osw.waw.pl/en/publikacje/analyses/2019-11-20/parliamentary-elections-belarus-a-step-backwards">https://www.osw.waw.pl/en/publikacje/analyses/2019-11-20/parliamentary-elections-belarus-a-step-backward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95.</text:p>
          </table:table-cell>
          <table:table-cell table:style-name="ce5"/>
          <table:table-cell office:value-type="date" office:date-value="2019-11-20T00:00:00" table:style-name="ce24">
            <text:p>2019-11-20</text:p>
          </table:table-cell>
          <table:table-cell office:value-type="string" table:style-name="ce7">
            <text:p>Germany joins the electromobility race</text:p>
          </table:table-cell>
          <table:table-cell office:value-type="string" table:style-name="ce5">
            <text:p>Konrad Popławski</text:p>
          </table:table-cell>
          <table:table-cell office:value-type="string" table:style-name="ce5">
            <text:p>analizy</text:p>
          </table:table-cell>
          <table:table-cell office:value-type="string" table:style-name="ce27">
            <text:p><text:a xlink:href="https://www.osw.waw.pl/en/publikacje/analyses/2019-11-20/germany-joins-electromobility-race">https://www.osw.waw.pl/en/publikacje/analyses/2019-11-20/germany-joins-electromobility-rac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96.</text:p>
          </table:table-cell>
          <table:table-cell table:style-name="ce5"/>
          <table:table-cell office:value-type="date" office:date-value="2019-11-27T00:00:00" table:style-name="ce24">
            <text:p>2019-11-27</text:p>
          </table:table-cell>
          <table:table-cell office:value-type="string" table:style-name="ce7">
            <text:p>Romania: President Klaus Iohannis is re-elected</text:p>
          </table:table-cell>
          <table:table-cell office:value-type="string" table:style-name="ce5">
            <text:p>Kamil Całus</text:p>
          </table:table-cell>
          <table:table-cell office:value-type="string" table:style-name="ce5">
            <text:p>analizy</text:p>
          </table:table-cell>
          <table:table-cell office:value-type="string" table:style-name="ce27">
            <text:p><text:a xlink:href="https://www.osw.waw.pl/en/publikacje/analyses/2019-11-27/romania-president-klaus-iohannis-re-elected">https://www.osw.waw.pl/en/publikacje/analyses/2019-11-27/romania-president-klaus-iohannis-re-elected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number-rows-repeated="1048241" table:style-name="ro9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 number:style="long"/>
      <number:text>.</number:text>
      <number:year number:style="long"/>
    </number:date-style>
    <number:date-style style:name="N38">
      <number:year number:style="long"/>
      <number:text>-</number:text>
      <number:month number:style="long"/>
      <number:text>-</number:text>
      <number:day number:style="long"/>
    </number:date-style>
    <style:style style:name="Hiper_322__261_cze" style:display-name="Hiperłącz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ypod</meta:initial-creator>
    <dc:creator>Katarzyna Wolska</dc:creator>
    <meta:creation-date>2019-02-04T09:18:08Z</meta:creation-date>
    <dc:date>2019-12-05T10:53:50Z</dc:date>
    <meta:editing-cycles>5</meta:editing-cycles>
    <meta:editing-duration>PT849S</meta:editing-duration>
  </office:meta>
</office:document-meta>
</file>