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8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36">
      <style:table-cell-properties fo:border="thin solid #000000" style:vertical-align="automatic" fo:wrap-option="wrap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31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3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8" style:family="table-cell" style:parent-style-name="Default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6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4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Atak hackerski na niemieckich polityków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atak-hackerski-na-niemieckich-politykow">www.osw.waw.pl/pl/publikacje/analizy/2019-01-09/atak-hackerski-na-niemieckich-polityk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11">
            <text:p>Zełenski – komik w wyścigu o prezydenturę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zelenski-komik-w-wyscigu-o-prezydenture-ukrainy">www.osw.waw.pl/pl/publikacje/analizy/2019-01-09/zelenski-komik-w-wyscigu-o-prezydenture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Węgry: taktyczna współpraca opozycji i związków zawodowy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wegry-taktyczna-wspolpraca-opozycji-i-zwiazkow-zawodowych">www.osw.waw.pl/pl/publikacje/analizy/2019-01-09/wegry-taktyczna-wspolpraca-opozycji-i-zwiazkow-zawod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Rumunia: unijna prezydencja w cieniu konfliktów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rumunia-unijna-prezydencja-w-cieniu-konfliktow">www.osw.waw.pl/pl/publikacje/analizy/2019-01-09/rumunia-unijna-prezydencja-w-cieniu-konflik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ament za zmianą nazwy państwa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5/macedonia-parlament-za-zmiana-nazwy-panstwa">www.osw.waw.pl/pl/publikacje/analizy/2019-01-15/macedonia-parlament-za-zmiana-nazwy-pans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Czesko-chiński spór o Huawei i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7/czesko-chinski-spor-o-huawei-i-zte">www.osw.waw.pl/pl/publikacje/analizy/2019-01-17/czesko-chinski-spor-o-huawei-i-zt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w Belgradzie – entuzjazm zamiast konkretów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8/putin-w-belgradzie-entuzjazm-zamiast-konkretow">www.osw.waw.pl/pl/publikacje/analizy/2019-01-18/putin-w-belgradzie-entuzjazm-zamiast-konkre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Staro-nowy socjaldemokratyczno-zielony rząd w Szwecj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staro-nowy-socjaldemokratyczno-zielony-rzad-w-szwecji">www.osw.waw.pl/pl/publikacje/analizy/2019-01-23/staro-nowy-socjaldemokratyczno-zielony-rzad-w-szwe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osja–Japonia: nikłe szanse zawarcia traktatu pokojowego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rosja-japonia-nikle-szanse-zawarcia-traktatu-pokojowego">www.osw.waw.pl/pl/publikacje/analizy/2019-01-23/rosja-japonia-nikle-szanse-zawarcia-traktatu-pokojow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Wyjście z węgla – kolejny etap Energiewende w RFN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wyjscie-z-wegla-kolejny-etap-energiewende-w-rfn">www.osw.waw.pl/pl/publikacje/analizy/2019-01-23/wyjscie-z-wegla-kolejny-etap-energiewende-w-rf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.</text:p>
          </table:table-cell>
          <table:table-cell table:style-name="ce5"/>
          <table:table-cell office:value-type="date" office:date-value="2019-01-25T00:00:00" table:style-name="ce6">
            <text:p>25.01.2019</text:p>
          </table:table-cell>
          <table:table-cell office:value-type="string" table:style-name="ce7">
            <text:p>Kontrakt tranzytowy „last-minute”? Rosyjsko-ukraińsko-unijne rozmowy gazowe</text:p>
          </table:table-cell>
          <table:table-cell office:value-type="string" table:style-name="ce7">
            <text:p>Szymon Kardaś, Agata Łoskot-Strachota, Sławomir Matusza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25/kontrakt-tranzytowy-last-minute-rosyjsko-ukrainsko-unijne">www.osw.waw.pl/pl/publikacje/komentarze-osw/2019-01-25/kontrakt-tranzytowy-last-minute-rosyjsko-ukrainsko-unijn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19-01-28T00:00:00" table:style-name="ce6">
            <text:p>28.01.2019</text:p>
          </table:table-cell>
          <table:table-cell office:value-type="string" table:style-name="ce7">
            <text:p>Nowy, prozachodni rząd na Łotwie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8/nowy-prozachodni-rzad-na-lotwie">www.osw.waw.pl/pl/publikacje/analizy/2019-01-28/nowy-prozachodni-rzad-na-lotw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Niemcy: kompromis w sprawie wyjścia z węgla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niemcy-kompromis-w-sprawie-wyjscia-z-wegla">www.osw.waw.pl/pl/publikacje/analizy/2019-01-30/niemcy-kompromis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Wsparcie UE dla synchronizacji sieci elektroenergetycznych państw bałtyckich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wsparcie-ue-dla-synchronizacji-sieci-elektroenergetycznych-panstw">www.osw.waw.pl/pl/publikacje/analizy/2019-01-30/wsparcie-ue-dla-synchronizacji-sieci-elektroenergetycznych-panst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.</text:p>
          </table:table-cell>
          <table:table-cell table:style-name="ce5"/>
          <table:table-cell office:value-type="date" office:date-value="2019-01-31T00:00:00" table:style-name="ce6">
            <text:p>31.01.2019</text:p>
          </table:table-cell>
          <table:table-cell office:value-type="string" table:style-name="ce7">
            <text:p>Rosja wobec Iranu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31/rosja-wobec-iranu">www.osw.waw.pl/pl/publikacje/komentarze-osw/2019-01-31/rosja-wobec-iran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Wszystko jest możliwe: Ukraina dwa miesiące przed wyborami prezydenckimi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wszystko-jest-mozliwe-ukraina-dwa-miesiace-przed-wyborami">www.osw.waw.pl/pl/publikacje/analizy/2019-02-06/wszystko-jest-mozliwe-ukraina-dwa-miesiace-przed-wyboram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osyjska gra pozorów wokół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rosyjska-gra-pozorow-wokol-inf">www.osw.waw.pl/pl/publikacje/analizy/2019-02-06/rosyjska-gra-pozorow-wokol-inf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Ochrona rosyjskich aktywów w Wenezueli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ochrona-rosyjskich-aktywow-w-wenezueli">www.osw.waw.pl/pl/publikacje/analizy/2019-02-06/ochrona-rosyjskich-aktywow-w-wenezuel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Korupcyjny thriller w Rosji: sprawa klanu Araszukowów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2-06/korupcyjny-thriller-w-rosji-sprawa-klanu-araszukowow">https://www.osw.waw.pl/pl/publikacje/analizy/2019-02-06/korupcyjny-thriller-w-rosji-sprawa-klanu-araszukow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Macedonia o krok od członkostwa NATO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macedonia-o-krok-od-czlonkostwa-nato">www.osw.waw.pl/pl/publikacje/analizy/2019-02-06/macedonia-o-krok-od-czlonkostwa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Chorwacja bliżej budowy terminalu LNG na wyspie Krk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chorwacja-blizej-budowy-terminalu-lng-na-wyspie-krk">www.osw.waw.pl/pl/publikacje/analizy/2019-02-06/chorwacja-blizej-budowy-terminalu-lng-na-wyspie-krk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osja za kratkami. Specyfika rosyjskiego więziennictwa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07/rosja-za-kratkami-specyfika-rosyjskiego-wieziennictwa">www.osw.waw.pl/pl/publikacje/komentarze-osw/2019-02-07/rosja-za-kratkami-specyfika-rosyjskiego-wieziennic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Projekt nowelizacji dyrektywy gazowej przyjęty przez Radę UE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projekt-nowelizacji-dyrektywy-gazowej-przyjety-przez-rade-ue">www.osw.waw.pl/pl/publikacje/analizy/2019-02-13/projekt-nowelizacji-dyrektywy-gazowej-przyjety-przez-rade-u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Bułgarskie zabiegi o realizację europejskiej nitki TurkStreamu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bulgarskie-zabiegi-o-realizacje-europejskiej-nitki-turkstreamu">www.osw.waw.pl/pl/publikacje/analizy/2019-02-13/bulgarskie-zabiegi-o-realizacje-europejskiej-nitki-turkstrea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Węgry wobec oferty ocieplenia stosunków amerykańsko-węgierski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wegry-wobec-oferty-ocieplenia-stosunkow-amerykansko-wegierskich">www.osw.waw.pl/pl/publikacje/analizy/2019-02-13/wegry-wobec-oferty-ocieplenia-stosunkow-amerykansko-wegier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Niemcy: walka o suwerenność cyfrową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niemcy-walka-o-suwerennosc-cyfrowa">www.osw.waw.pl/pl/publikacje/analizy/2019-02-13/niemcy-walka-o-suwerennosc-cyfr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Socjalne orędzie Putina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socjalne-oredzie-putina">www.osw.waw.pl/pl/publikacje/analizy/2019-02-20/socjalne-oredzie-put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iż słowackiego Sądu Konstytucyjnego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paraliz-slowackiego-sadu-konstytucyjnego">www.osw.waw.pl/pl/publikacje/analizy/2019-02-20/paraliz-slowackiego-sadu-konstytucyj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9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Nowelizacja dyrektywy gazowej – unijne prawo problemem dla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1/nowelizacja-dyrektywy-gazowej-unijne-prawo-problemem-dla-nord-stream">www.osw.waw.pl/pl/publikacje/analizy/2019-02-21/nowelizacja-dyrektywy-gazowej-unijne-prawo-problemem-dla-nord-strea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0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Niemiecko-amerykańskie spory o bezpieczeństwo Konsekwencje dla wschodniej flank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2/niemiecko-amerykanskie-spory-o-bezpieczenstwo-konsekwencje-dla">www.osw.waw.pl/pl/publikacje/komentarze-osw/2019-02-22/niemiecko-amerykanskie-spory-o-bezpieczenstwo-konsekwencje-d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łdawia: wybory bez nadziei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5/moldawia-wybory-bez-nadziei">www.osw.waw.pl/pl/publikacje/analizy/2019-02-25/moldawia-wybory-bez-nadzie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.</text:p>
          </table:table-cell>
          <table:table-cell table:style-name="ce5"/>
          <table:table-cell office:value-type="date" office:date-value="2019-02-27T00:00:00" table:style-name="ce6">
            <text:p>27.02.2019</text:p>
          </table:table-cell>
          <table:table-cell office:value-type="string" table:style-name="ce7">
            <text:p>Obecność wojskowa Chin w Tadżykistanie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7/obecnosc-wojskowa-chin-w-tadzykistanie">www.osw.waw.pl/pl/publikacje/analizy/2019-02-27/obecnosc-wojskowa-chin-w-tadzykista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3.</text:p>
          </table:table-cell>
          <table:table-cell table:style-name="ce5"/>
          <table:table-cell office:value-type="date" office:date-value="2019-02-28T00:00:00" table:style-name="ce6">
            <text:p>28.02.2019</text:p>
          </table:table-cell>
          <table:table-cell office:value-type="string" table:style-name="ce7">
            <text:p>W służbie polityki. Rola telewizji w wyborach prezydenckich na Ukrainie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8/w-sluzbie-polityki-rola-telewizji-w-wyborach-prezydenckich-na">www.osw.waw.pl/pl/publikacje/komentarze-osw/2019-02-28/w-sluzbie-polityki-rola-telewizji-w-wyborach-prezydenckich-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powrót do władzy liberalnej Partii Reform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5/estonia-powrot-do-wladzy-liberalnej-partii-reform">www.osw.waw.pl/pl/publikacje/analizy/2019-03-05/estonia-powrot-do-wladzy-liberalnej-partii-refor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5.</text:p>
          </table:table-cell>
          <table:table-cell table:style-name="ce5"/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Wyrok Sądu Konstytucyjnego Ukrainy – cios w walkę z korupcją</text:p>
          </table:table-cell>
          <table:table-cell office:value-type="string" table:style-name="ce7">
            <text:p>Sławomir Matuszak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6/wyrok-sadu-konstytucyjnego-ukrainy-cios-w-walke-z-korupcja">www.osw.waw.pl/pl/publikacje/analizy/2019-03-06/wyrok-sadu-konstytucyjnego-ukrainy-cios-w-walke-z-korupc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6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Nieuchronność reform? Gospodarka Białorusi wobec redukcji rosyjskich subsydiów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07/nieuchronnosc-reform-gospodarka-bialorusi-wobec-redukcji">www.osw.waw.pl/pl/publikacje/komentarze-osw/2019-03-07/nieuchronnosc-reform-gospodarka-bialorusi-wobec-reduk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7.</text:p>
          </table:table-cell>
          <table:table-cell office:value-type="string" table:style-name="ce5">
            <text:p>ISBN 978-83-65827-33-3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Przemysł 4.0. Nowa polityka przemysłowa Niemiec</text:p>
          </table:table-cell>
          <table:table-cell office:value-type="string" table:style-name="ce7">
            <text:p>Konrad Popławski, Rafał Bajczuk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3-12/przemysl-40">www.osw.waw.pl/pl/publikacje/raport-osw/2019-03-12/przemysl-40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8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Niemcy: odpowiedź chadecji na europejską odezwę Macrona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2/niemcy-odpowiedz-chadecji-na-europejska-odezwe-macrona">www.osw.waw.pl/pl/publikacje/analizy/2019-03-12/niemcy-odpowiedz-chadecji-na-europejska-odezwe-macro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ysa na szkle. Putin traci zaufanie Rosjan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13/rysa-na-szkle-putin-traci-zaufanie-rosjan">www.osw.waw.pl/pl/publikacje/komentarze-osw/2019-03-13/rysa-na-szkle-putin-traci-zaufanie-rosja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osja: zaostrzanie cenzury w Internecie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rosja-zaostrzanie-cenzury-w-internecie">www.osw.waw.pl/pl/publikacje/analizy/2019-03-13/rosja-zaostrzanie-cenzury-w-internec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Gra wokół wykluczenia Fideszu z EPP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gra-wokol-wykluczenia-fideszu-z-epp">www.osw.waw.pl/pl/publikacje/analizy/2019-03-13/gra-wokol-wykluczenia-fideszu-z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Ożywienie stosunków czesko-amerykańskich</text:p>
          </table:table-cell>
          <table:table-cell office:value-type="string" table:style-name="ce7">
            <text:p>Jakub Groszkowski, Krzysztof Dębiec</text:p>
          </table:table-cell>
          <table:table-cell office:value-type="string" table:style-name="ce8">
            <text:p>analizy</text:p>
          </table:table-cell>
          <table:table-cell office:value-type="string" table:style-name="ce12">
            <text:p><text:a xlink:href="http://www.osw.waw.pl/pl/publikacje/analizy/2019-03-13/ozywienie-stosunkow-czesko-amerykanskich">www.osw.waw.pl/pl/publikacje/analizy/2019-03-13/ozywienie-stosunkow-czesko-amerykan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Wybory prezydenckie na Słowacji – głosowanie za zmianą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8/wybory-prezydenckie-na-slowacji-glosowanie-za-zmiana">www.osw.waw.pl/pl/publikacje/analizy/2019-03-18/wybory-prezydenckie-na-slowacji-glosowanie-za-zmia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ółnocny tandem. Współpraca obronna Szwecji i Finlandii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0/polnocny-tandem-wspolpraca-obronna-szwecji-i-finlandii">www.osw.waw.pl/pl/publikacje/komentarze-osw/2019-03-20/polnocny-tandem-wspolpraca-obronna-szwecji-i-finland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y w Serbii – gra na przesileni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protesty-w-serbii-gra-na-przesilenie">www.osw.waw.pl/pl/publikacje/analizy/2019-03-20/protesty-w-serbii-gra-na-przesile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Kazachstan: Kontrolowana sukcesja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kazachstan-kontrolowana-sukcesja">www.osw.waw.pl/pl/publikacje/analizy/2019-03-20/kazachstan-kontrolowana-sukces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cja: przyspieszenie dywersyfikacji źródeł dostaw gazu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turcja-przyspieszenie-dywersyfikacji-zrodel-dostaw-gazu">www.osw.waw.pl/pl/publikacje/analizy/2019-03-21/turcja-przyspieszenie-dywersyfikacji-zrodel-dostaw-g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8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Fidesz zawieszony w prawach członka EPP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fidesz-zawieszony-w-prawach-czlonka-epp">www.osw.waw.pl/pl/publikacje/analizy/2019-03-21/fidesz-zawieszony-w-prawach-czlonka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9.</text:p>
          </table:table-cell>
          <table:table-cell table:style-name="ce5"/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Nowa współzależność. Perspektywy rozwoju polsko-niemieckiej współpracy gospodarczej</text:p>
          </table:table-cell>
          <table:table-cell office:value-type="string" table:style-name="ce5">
            <text:p>Konrad Popła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5/nowa-wspolzaleznosc-perspektywy-rozwoju-polsko-niemieckiej">www.osw.waw.pl/pl/publikacje/komentarze-osw/2019-03-25/nowa-wspolzaleznosc-perspektywy-rozwoju-polsko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0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Niemieckie wydatki na obronność – narastający problem w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niemieckie-wydatki-na-obronnosc-narastajacy-problem-w-nato">www.osw.waw.pl/pl/publikacje/analizy/2019-03-27/niemieckie-wydatki-na-obronnosc-narastajacy-problem-w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1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Wizyta Xi Jinpinga w Europie: preludium do szczytu UE–Chiny</text:p>
          </table:table-cell>
          <table:table-cell office:value-type="string" table:style-name="ce7">
            <text:p>Michał Bogusz, Ryszarda Formuszewic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wizyta-xi-jinpinga-w-europie-preludium-do-szczytu-ue-chiny">www.osw.waw.pl/pl/publikacje/analizy/2019-03-27/wizyta-xi-jinpinga-w-europie-preludium-do-szczytu-ue-ch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Przedwyborcza zagrywka: oferta Gazpromu wobec Ukrainy</text:p>
          </table:table-cell>
          <table:table-cell office:value-type="string" table:style-name="ce7">
            <text:p>Szymon Kardaś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przedwyborcza-zagrywka-oferta-gazpromu-wobec-ukrainy">www.osw.waw.pl/pl/publikacje/analizy/2019-03-27/przedwyborcza-zagrywka-oferta-gazpromu-wobec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3.</text:p>
          </table:table-cell>
          <table:table-cell table:style-name="ce5"/>
          <table:table-cell office:value-type="date" office:date-value="2019-03-28T00:00:00" table:style-name="ce6">
            <text:p>28.03.2019</text:p>
          </table:table-cell>
          <table:table-cell office:value-type="string" table:style-name="ce7">
            <text:p>Między jawną dezinformacją a niejawną praktyką. Gry rosyjskich służb</text:p>
          </table:table-cell>
          <table:table-cell office:value-type="string" table:style-name="ce5">
            <text:p>Jolanta Darczewsk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<text:a xlink:href="http://www.osw.waw.pl/pl/publikacje/punkt-widzenia/2019-03-28/miedzy-jawna-dezinformacja-a-niejawna-praktyka">www.osw.waw.pl/pl/publikacje/punkt-widzenia/2019-03-28/miedzy-jawna-dezinformacja-a-niejawna-prakty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4.</text:p>
          </table:table-cell>
          <table:table-cell table:style-name="ce5"/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ania opóźnia budowę Nord Stream 2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9/dania-opoznia-budowe-nord-stream-2">www.osw.waw.pl/pl/publikacje/analizy/2019-03-29/dania-opoznia-budow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5.</text:p>
          </table:table-cell>
          <table:table-cell table:style-name="ce5"/>
          <table:table-cell office:value-type="date" office:date-value="2019-04-01T00:00:00" table:style-name="ce6">
            <text:p>01.04.2019</text:p>
          </table:table-cell>
          <table:table-cell office:value-type="string" table:style-name="ce7">
            <text:p>Wybory na Ukrainie: Zełenski bliżej prezydentur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1/wybory-na-ukrainie-zelenski-blizej-prezydentury">www.osw.waw.pl/pl/publikacje/analizy/2019-04-01/wybory-na-ukrainie-zelenski-blizej-prezydentur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6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Zełenski – anatomia sukcesu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zelenski-anatomia-sukcesu">www.osw.waw.pl/pl/publikacje/komentarze-osw/2019-04-03/zelenski-anatomia-sukce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7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Konsekwencje brexitu dla polityki bezpieczeństwa Wielkiej Brytanii i wschodniej flanki NATO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konsekwencje-brexitu-dla-polityki-bezpieczenstwa-wielkiej">www.osw.waw.pl/pl/publikacje/komentarze-osw/2019-04-03/konsekwencje-brexitu-dla-polityki-bezpieczenstwa-wiel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8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Słowacja: prezy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slowacja-prezydent-caputova">www.osw.waw.pl/pl/publikacje/analizy/2019-04-03/slowacja-prezydent-caputov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9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Wybory lokalne w Turcji – AKP traci duże miasta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wybory-lokalne-w-turcji-akp-traci-duze-miasta">www.osw.waw.pl/pl/publikacje/analizy/2019-04-03/wybory-lokalne-w-turcji-akp-traci-duze-mias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Rosja wobec Libii: gra na chaosie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rosja-wobec-libii-gra-na-chaosie">www.osw.waw.pl/pl/publikacje/analizy/2019-04-10/rosja-wobec-libii-gra-na-chao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Białoruś: skandal wokół usuwania krzyży w Kuropatach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bialorus-skandal-wokol-usuwania-krzyzy-w-kuropatach">www.osw.waw.pl/pl/publikacje/analizy/2019-04-10/bialorus-skandal-wokol-usuwania-krzyzy-w-kuropat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2.</text:p>
          </table:table-cell>
          <table:table-cell office:value-type="string" table:style-name="ce5">
            <text:p>ISBN 978-83-65827-35-7</text:p>
          </table:table-cell>
          <table:table-cell office:value-type="date" office:date-value="2019-04-15T00:00:00" table:style-name="ce6">
            <text:p>15.04.2019</text:p>
          </table:table-cell>
          <table:table-cell office:value-type="string" table:style-name="ce7">
            <text:p>Wolny Kraj Bawaria . Koniec udzielnego Księstwa CSU?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Prace OSW</text:p>
          </table:table-cell>
          <table:table-cell office:value-type="string" table:style-name="ce9">
            <text:p><text:a xlink:href="http://www.osw.waw.pl/pl/publikacje/prace-osw/2019-04-15/wolny-kraj-bawaria">www.osw.waw.pl/pl/publikacje/prace-osw/2019-04-15/wolny-kraj-bawar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3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Niemieccy socjaldemokraci w obronie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niemieccy-socjaldemokraci-w-obronie-nord-stream-2">www.osw.waw.pl/pl/publikacje/analizy/2019-04-17/niemieccy-socjaldemokraci-w-obroni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4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Szczyt w Dubrowniku: europeizacja i rozszerzenie formatu 16+1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4-17/szczyt-w-dubrowniku-europeizacja-i-rozszerzenie-formatu-161">https://www.osw.waw.pl/pl/publikacje/analizy/2019-04-17/szczyt-w-dubrowniku-europeizacja-i-rozszerzenie-formatu-161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Rezygnacja Shella z rosyjskiego projektu LNG na Bałtyku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rezygnacja-shella-z-rosyjskiego-projektu-lng-na-baltyku">www.osw.waw.pl/pl/publikacje/analizy/2019-04-17/rezygnacja-shella-z-rosyjskiego-projektu-lng-na-balty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Kryzys mieszkaniowy w Berlinie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kryzys-mieszkaniowy-w-berlinie">www.osw.waw.pl/pl/publikacje/analizy/2019-04-17/kryzys-mieszkaniowy-w-berl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.</text:p>
          </table:table-cell>
          <table:table-cell table:style-name="ce5"/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Rosja wobec wyborów na Ukrainie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8/rosja-wobec-wyborow-na-ukrainie">www.osw.waw.pl/pl/publikacje/analizy/2019-04-18/rosja-wobec-wyborow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.</text:p>
          </table:table-cell>
          <table:table-cell table:style-name="ce5"/>
          <table:table-cell office:value-type="date" office:date-value="2019-04-19T00:00:00" table:style-name="ce6">
            <text:p>19.04.2019</text:p>
          </table:table-cell>
          <table:table-cell office:value-type="string" table:style-name="ce7">
            <text:p>Twierdza Runet: walka Kremla z „wrogim” Internetem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9/twierdza-runet-walka-kremla-z-wrogim-internetem">www.osw.waw.pl/pl/publikacje/analizy/2019-04-19/twierdza-runet-walka-kremla-z-wrogim-internete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9.</text:p>
          </table:table-cell>
          <table:table-cell table:style-name="ce5"/>
          <table:table-cell office:value-type="date" office:date-value="2019-04-21T00:00:00" table:style-name="ce6">
            <text:p>21.04.2019</text:p>
          </table:table-cell>
          <table:table-cell office:value-type="string" table:style-name="ce7">
            <text:p>Wielki eksperyment: Zełenski nowym prezydentem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1/wielki-eksperyment-zelenski-nowym-prezydentem-ukrainy">www.osw.waw.pl/pl/publikacje/analizy/2019-04-21/wielki-eksperyment-zelenski-nowym-prezydentem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0.</text:p>
          </table:table-cell>
          <table:table-cell table:style-name="ce5"/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Rosja wobec wygranej Zełenskiego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3/rosja-wobec-wygranej-zelenskiego">www.osw.waw.pl/pl/publikacje/analizy/2019-04-23/rosja-wobec-wygranej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1.</text:p>
          </table:table-cell>
          <table:table-cell table:style-name="ce5"/>
          <table:table-cell office:value-type="date" office:date-value="2019-04-25T00:00:00" table:style-name="ce6">
            <text:p>25.04.2019</text:p>
          </table:table-cell>
          <table:table-cell office:value-type="string" table:style-name="ce7">
            <text:p>Rosyjskie obywatelstwo dla mieszkańców Donbasu</text:p>
          </table:table-cell>
          <table:table-cell office:value-type="string" table:style-name="ce7">
            <text:p>Jan Strzelec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5/rosyjskie-obywatelstwo-dla-mieszkancow-donbasu">www.osw.waw.pl/pl/publikacje/analizy/2019-04-25/rosyjskie-obywatelstwo-dla-mieszkancow-donba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Brudna ropa: największy kryzys w historii rurociągu Drużba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brudna-ropa-najwiekszy-kryzys-w-historii-rurociagu-druzba">www.osw.waw.pl/pl/publikacje/analizy/2019-05-08/brudna-ropa-najwiekszy-kryzys-w-historii-rurociagu-druzb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Odwołanie kontrowersyjnego ambasadora Rosji w Mińsku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odwolanie-kontrowersyjnego-ambasadora-rosji-w-minsku">www.osw.waw.pl/pl/publikacje/analizy/2019-05-08/odwolanie-kontrowersyjnego-ambasadora-rosji-w-mins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4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Estonia: nacjonaliści w nowym rządzie Jüriego Ratas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estonia-nacjonalisci-w-nowym-rzadzie-juriego-ratasa">www.osw.waw.pl/pl/publikacje/analizy/2019-05-08/estonia-nacjonalisci-w-nowym-rzadzie-juriego-rata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5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Anulowane wybory burmistrza Stambułu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anulowane-wybory-burmistrza-stambulu">www.osw.waw.pl/pl/publikacje/analizy/2019-05-15/anulowane-wybory-burmistrza-stambul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6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w Rosji: dobra atmosfera, brak rezultatów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ompeo-w-rosji-dobra-atmosfera-brak-rezultatow">www.osw.waw.pl/pl/publikacje/analizy/2019-05-15/pompeo-w-rosji-dobra-atmosfera-brak-rezult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7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Ofensywa sił Asada na turecką strefę deeskalacji w Syri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ofensywa-sil-asada-na-turecka-strefe-deeskalacji-w-syrii">www.osw.waw.pl/pl/publikacje/analizy/2019-05-15/ofensywa-sil-asada-na-turecka-strefe-deeskalacji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ierwsza tura wyborów prezydenckich na Litwie: brak faworyta, porażka premier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ierwsza-tura-wyborow-prezydenckich-na-litwie-brak-faworyta-porazka">www.osw.waw.pl/pl/publikacje/analizy/2019-05-15/pierwsza-tura-wyborow-prezydenckich-na-litwie-brak-faworyta-poraz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9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Nowa doktryna bezpieczeństwa energetycznego Rosji</text:p>
          </table:table-cell>
          <table:table-cell office:value-type="string" table:style-name="ce7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nowa-doktryna-bezpieczenstwa-energetycznego-rosji">www.osw.waw.pl/pl/publikacje/analizy/2019-05-15/nowa-doktryna-bezpieczenstwa-energetycznego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0.</text:p>
          </table:table-cell>
          <table:table-cell table:style-name="ce5"/>
          <table:table-cell office:value-type="date" office:date-value="2019-05-16T00:00:00" table:style-name="ce6">
            <text:p>16.05.2019</text:p>
          </table:table-cell>
          <table:table-cell office:value-type="string" table:style-name="ce7">
            <text:p>Odcienie niemieckiego antysemityzmu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16/odcienie-niemieckiego-antysemityzmu">www.osw.waw.pl/pl/publikacje/komentarze-osw/2019-05-16/odcienie-niemieckiego-antysemityz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1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zydent Zełenski rozwiązuje Radę Najwyższą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prezydent-zelenski-rozwiazuje-rade-najwyzsza">www.osw.waw.pl/pl/publikacje/analizy/2019-05-20/prezydent-zelenski-rozwiazuje-rade-najwyzsz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2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osja wraca do Rady Europy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rosja-wraca-do-rady-europy">www.osw.waw.pl/pl/publikacje/analizy/2019-05-20/rosja-wraca-do-rady-eu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3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osyjskie scenariusze: Moskwa wobec inauguracji prezydenta Zełenskiego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rosyjskie-scenariusze-moskwa-wobec-inauguracji-prezydenta-zelenskiego">www.osw.waw.pl/pl/publikacje/analizy/2019-05-22/rosyjskie-scenariusze-moskwa-wobec-inauguracji-prezydenta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a: inauguracja prezydenta i rozwiązanie parlamentu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ukraina-inauguracja-prezydenta-i-rozwiazanie-parlamentu">www.osw.waw.pl/pl/publikacje/analizy/2019-05-22/ukraina-inauguracja-prezydenta-i-rozwiazanie-parlament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5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Armenia: nowa runda konfliktu politycznego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armenia-nowa-runda-konfliktu-politycznego">www.osw.waw.pl/pl/publikacje/analizy/2019-05-22/armenia-nowa-runda-konfliktu-politycz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6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Protesty w Jekaterynburgu: doraźne ustępstwa władz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protesty-w-jekaterynburgu-dorazne-ustepstwa-wladz">www.osw.waw.pl/pl/publikacje/analizy/2019-05-22/protesty-w-jekaterynburgu-dorazne-ustepstwa-wlad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7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Zmierzch wielkich koalicji. Niemieckie partie polityczne przed wyborami do Parlamentu Europejskiego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3/zmierzch-wielkich-koalicji">www.osw.waw.pl/pl/publikacje/komentarze-osw/2019-05-23/zmierzch-wielkich-koali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8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ńskie zapowiedzi referendum w sprawie konfliktu w Donbasie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3/ukrainskie-zapowiedzi-referendum-w-sprawie-konfliktu-w-donbasie">www.osw.waw.pl/pl/publikacje/analizy/2019-05-23/ukrainskie-zapowiedzi-referendum-w-sprawie-konfliktu-w-donba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9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a: porażka SPD w bastionie lewicy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7/brema-porazka-spd-w-bastionie-lewicy">www.osw.waw.pl/pl/publikacje/analizy/2019-05-27/brema-porazka-spd-w-bastionie-lewic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Wybory do PE w Niemczech: Zieloni przed SPD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8/wybory-do-pe-w-niemczech-zieloni-przed-spd">www.osw.waw.pl/pl/publikacje/analizy/2019-05-28/wybory-do-pe-w-niemczech-zieloni-przed-spd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1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Impas w negocjacjach handlowych USA–Chiny: wojna celna i sankcje technologiczne</text:p>
          </table:table-cell>
          <table:table-cell office:value-type="string" table:style-name="ce7">
            <text:p>Jakub Jakóbo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8/impas-w-negocjacjach-handlowych-usa-chiny-wojna-celna-i">www.osw.waw.pl/pl/publikacje/komentarze-osw/2019-05-28/impas-w-negocjacjach-handlowych-usa-chiny-wojna-celna-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92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 prezydentem Li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://www.osw.waw.pl/pl/publikacje/analizy/2019-05-28/nauseda-prezydentem-litwy">www.osw.waw.pl/pl/publikacje/analizy/2019-05-28/nauseda-prezydentem-li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3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Europa Środkowa w wyborach do Parlamentu Europejskiego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europa-srodkowa-w-wyborach-do-parlamentu-europejskiego">www.osw.waw.pl/pl/publikacje/analizy/2019-05-29/europa-srodkowa-w-wyborach-do-parlamentu-europej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Rumunia: lider obozu rządzącego w więzieniu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rumunia-lider-obozu-rzadzacego-w-wiezieniu">www.osw.waw.pl/pl/publikacje/analizy/2019-05-29/rumunia-lider-obozu-rzadzacego-w-wiezieni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5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Orzeczenie Trybunału ONZ w sprawie incydentu na Morzu Czarnym</text:p>
          </table:table-cell>
          <table:table-cell office:value-type="string" table:style-name="ce7">
            <text:p>Krzysztof Nieczypor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orzeczenie-trybunalu-onz-w-sprawie-incydentu-na-morzu-czarnym">www.osw.waw.pl/pl/publikacje/analizy/2019-05-29/orzeczenie-trybunalu-onz-w-sprawie-incydentu-na-morzu-czarny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.</text:p>
          </table:table-cell>
          <table:table-cell table:style-name="ce5"/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Egils Levits nowym prezydentem Ło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analizy/2019-05-31/egils-levits-nowym-prezydentem-lotwy">www.osw.waw.pl/pl/publikacje/analizy/2019-05-31/egils-levits-nowym-prezydentem-lo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Bułgaria: Dywersyfikacja źródeł dostaw gazu ziemnego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bulgaria-dywersyfikacja-zrodel-dostaw-gazu-ziemn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iemcy: kryzys w SPD zagrożeniem dla wielkiej koalicji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iemcy-kryzys-w-spd-zagrozeniem-dla-wielkiej-koalic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9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owa centrolewicowa koalicja w Finlandii</text:p>
          </table:table-cell>
          <table:table-cell office:value-type="string" table:style-name="ce7">
            <text:p>Piotr Szym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owa-centrolewicowa-koalicja-w-finland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0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Ćwiczenia Noble Jump: sprawdzian dla Bundeswehry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cwiczenia-noble-jump-sprawdzian-dla-bundesweh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1.</text:p>
          </table:table-cell>
          <table:table-cell table:style-name="ce5"/>
          <table:table-cell office:value-type="date" office:date-value="2019-06-10T00:00:00" table:style-name="ce6">
            <text:p>10.06.2019</text:p>
          </table:table-cell>
          <table:table-cell office:value-type="string" table:style-name="ce7">
            <text:p>Mołdawia: Plahotniuc odsunięty od władz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0/moldawia-plahotniuc-odsuniety-od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Ukraińcy nie gęsi… Ustawa o języku państwowym Ukrainy</text:p>
          </table:table-cell>
          <table:table-cell office:value-type="string" table:style-name="ce7">
            <text:p>Tadeusz A. Olsz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1/ukraincy-nie-gesi-ustawa-o-jezyku-panstwowym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S-400 dla Turcji. Eskalacja kryzysu w stosunkach turecko-amerykańskich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2/s-400-dla-turcji-eskalacja-kryzysu-w-stosunkach-tureck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4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Kazachstan: drugi etap kontrolowanej sukcesj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kazachstan-drugi-etap-kontrolowanej-sukce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y: premier Babiš i konflikt interesów pod lupą Komisji Europejskiej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czechy-premier-babis-i-konflikt-interesow-pod-lupa-komi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Rosja: sprawa Gołunowa i sukces presji społecznej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rosja-sprawa-golunowa-i-sukces-presji-spole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Koniec dwuwładzy w Mołdawii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7/koniec-dwuwladzy-w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.</text:p>
          </table:table-cell>
          <table:table-cell table:style-name="ce5"/>
          <table:table-cell office:value-type="date" office:date-value="2019-06-21T00:00:00" table:style-name="ce6">
            <text:p>21.06.2019</text:p>
          </table:table-cell>
          <table:table-cell office:value-type="string" table:style-name="ce7">
            <text:p>Antyrosyjskie protesty w Gruzj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1/antyrosyjskie-protesty-w-gruz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cja: zwycięstwo opozycji w Stambule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4/turcja-zwyciestwo-opozycji-w-stambul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.</text:p>
          </table:table-cell>
          <table:table-cell table:style-name="ce5"/>
          <table:table-cell office:value-type="date" office:date-value="2019-06-25T00:00:00" table:style-name="ce6">
            <text:p>25.06.2019</text:p>
          </table:table-cell>
          <table:table-cell office:value-type="string" table:style-name="ce7">
            <text:p>Zmiana rosyjskiej taktyki wobec Mołdawii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5/zmiana-rosyjskiej-taktyki-wobec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Słowacja za unijnym celem neutralności klimatycznej do 2050 r.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slowacja-za-unijnym-celem-neutralnosci-klimatycznej-do-2050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2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UE podzielona w sprawie polityki rozszerzenia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ue-podzielona-w-sprawie-polityki-rozszerzen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kalacja kryzysu politycznego w Albanii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eskalacja-kryzysu-politycznego-w-alban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4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ruzja: napięcia wewnętrzne i nowy kryzys w stosunkach z Rosją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gruzja-napiecia-wewnetrzne-i-nowy-kryzys-w-stosunkach-z-ros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5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Praga: masowe protesty przeciwko premierowi Babišowi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praga-masowe-protesty-przeciwko-premierowi-babisow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6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Litwa: Nowa koalicja z udziałem polskiej partii AWPL-ZchR</text:p>
          </table:table-cell>
          <table:table-cell office:value-type="string" table:style-name="ce14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7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O całą pulę – przedterminowe wybory parlamentarne na Ukrainie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8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Niemcy podzielone w sprawie kandydatury von der Leyen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niemcy-podzielone-w-sprawie-kandydatury-von-der-leyen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9.</text:p>
          </table:table-cell>
          <table:table-cell office:value-type="string" table:style-name="ce5">
            <text:p>ISBN 978-83-65827-38-8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Ile waży bagaż kulturowy. Aktywizacja społeczna w autorytarnej Rosji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12/ile-wazy-bagaz-kulturow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0.</text:p>
          </table:table-cell>
          <table:table-cell table:style-name="ce5"/>
          <table:table-cell office:value-type="date" office:date-value="2019-07-22T00:00:00" table:style-name="ce6">
            <text:p>22.07.2019</text:p>
          </table:table-cell>
          <table:table-cell office:value-type="string" table:style-name="ce7">
            <text:p>Ukraina: samodzielna większość Sługi Narodu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2/ukraina-samodzielna-wiekszosc-slugi-narod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1.</text:p>
          </table:table-cell>
          <table:table-cell office:value-type="string" table:style-name="ce5">
            <text:p>ISBN 978-83-65827-39-5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Frustracja i nadzieja. Słowacja po zabójstwie Kuciaka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23/frustracja-i-nadzie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Służyć narodowi – cała władza w rękach Zełenskiego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7-24/sluzyc-narodowi-cala-wladza-w-rekach-zelenski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3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Turcja wykluczona z programu produkcji F-35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turcja-wykluczona-z-programu-produkcji-f-35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4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Kosowo: gra na przedterminowe wybory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kosowo-gra-na-przedterminowe-wybo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5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Protesty przed wyborami do moskiewskiej Dumy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protesty-przed-wyborami-do-moskiewskiej-dum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5">
            <text:p>ISBN 978-83-65827-37-1</text:p>
          </table:table-cell>
          <table:table-cell office:value-type="date" office:date-value="2019-07-26T00:00:00" table:style-name="ce6">
            <text:p>26.07.2019</text:p>
          </table:table-cell>
          <table:table-cell office:value-type="string" table:style-name="ce7">
            <text:p>Kraj bez bezrobocia. Specyfika czeskiego rynku pracy</text:p>
          </table:table-cell>
          <table:table-cell office:value-type="string" table:style-name="ce7">
            <text:p>Krzysztof Dębiec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www.osw.waw.pl/pl/publikacje/raport-osw/2019-07-26/kraj-bez-bezroboc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28T00:00:00" table:style-name="ce6">
            <text:p>28.08.2019</text:p>
          </table:table-cell>
          <table:table-cell office:value-type="string" table:style-name="ce7">
            <text:p>Alternatywa dla wschodnich Niemiec. Saksonia i Brandenburgia przed wyborami landowymi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08-28/alternatywa-dla-wschodnich-niemiec-saksonia-i-brandenburgia">https://www.osw.waw.pl/pl/publikacje/komentarze-osw/2019-08-28/alternatywa-dla-wschodnich-niemiec-saksonia-i-brandenburg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.</text:p>
          </table:table-cell>
          <table:table-cell table:style-name="ce5"/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Nowe protesty polityczne w Moskwie i ostra reakcja władz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9/nowe-protesty-polityczne-w-moskwie-i-ostra-reakcja-wladz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8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Nowe amerykańskie sankcje przeciw Rosji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nowe-amerykanskie-sankcje-przeciw-rosji">www.osw.waw.pl/pl/publikacje/analizy/2019-08-05/nowe-amerykanskie-sankcje-przeci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9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Dalsze protesty w Moskwie i eskalacja repre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dalsze-protesty-w-moskwie-i-eskalacja-represji">www.osw.waw.pl/pl/publikacje/analizy/2019-08-05/dalsze-protesty-w-moskwie-i-eskalacja-repre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0.</text:p>
          </table:table-cell>
          <table:table-cell table:style-name="ce5"/>
          <table:table-cell office:value-type="date" office:date-value="2019-08-19T00:00:00" table:style-name="ce6">
            <text:p>19.08.2019</text:p>
          </table:table-cell>
          <table:table-cell office:value-type="string" table:style-name="ce7">
            <text:p>Niemiecka dyskusja o wojskach amerykańskich w Polsce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19/niemiecka-dyskusja-o-wojskach-amerykanskich-w-polsce">www.osw.waw.pl/pl/publikacje/analizy/2019-08-19/niemiecka-dyskusja-o-wojskach-amerykanskich-w-pols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1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Kirgistan: aresztowanie byłego prezydenta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kirgistan-aresztowanie-bylego-prezydenta">www.osw.waw.pl/pl/publikacje/analizy/2019-08-21/kirgistan-aresztowanie-bylego-prezyden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Rosja: sinusoida protestów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rosja-sinusoida-protestow">www.osw.waw.pl/pl/publikacje/analizy/2019-08-21/rosja-sinusoida-prote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5"/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Razumkow przewodniczącym parlamentu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9/razumkow-przewodniczacym-parlamentu-ukrainy">www.osw.waw.pl/pl/publikacje/analizy/2019-08-29/razumkow-przewodniczacym-parlamentu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4.</text:p>
          </table:table-cell>
          <table:table-cell table:style-name="ce5"/>
          <table:table-cell office:value-type="date" office:date-value="2019-08-30T00:00:00" table:style-name="ce6">
            <text:p>30.08.2019</text:p>
          </table:table-cell>
          <table:table-cell office:value-type="string" table:style-name="ce7">
            <text:p>Rząd ekspercki na Ukraini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30/rzad-ekspercki-na-ukrainie">www.osw.waw.pl/pl/publikacje/analizy/2019-08-30/rzad-ekspercki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.</text:p>
          </table:table-cell>
          <table:table-cell table:style-name="ce5"/>
          <table:table-cell office:value-type="date" office:date-value="2019-09-02T00:00:00" table:style-name="ce6">
            <text:p>02.09.2019</text:p>
          </table:table-cell>
          <table:table-cell office:value-type="string" table:style-name="ce7">
            <text:p>Wygrana SPD w Brandenburgii i CDU w Saksonii. AfD najsilniejszą partią opozycyjną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2/wygrana-spd-w-brandenburgii-i-cdu-w-saksonii-afd-najsilniejsza-partia">www.osw.waw.pl/pl/publikacje/analizy/2019-09-02/wygrana-spd-w-brandenburgii-i-cdu-w-saksonii-afd-najsilniejsza-part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Rumunia: rozpad koalicji rządzącej i gra Pont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rumunia-rozpad-koalicji-rzadzacej-i-gra-ponty">www.osw.waw.pl/pl/publikacje/analizy/2019-09-04/rumunia-rozpad-koalicji-rzadzacej-i-gra-pont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7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Chiny czy USA: ukraińskie dylematy wokół przyszłości Motor Siczy</text:p>
          </table:table-cell>
          <table:table-cell office:value-type="string" table:style-name="ce7">
            <text:p>Piotr Żochowski, Andrzej Wilk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chiny-czy-usa-ukrainskie-dylematy-wokol-przyszlosci-motor-siczy">www.osw.waw.pl/pl/publikacje/analizy/2019-09-04/chiny-czy-usa-ukrainskie-dylematy-wokol-przyszlosci-motor-sic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8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Nowe nadzieje, stare ryzyka: perspektywy uregulowania konfliktu w Donbasie</text:p>
          </table:table-cell>
          <table:table-cell office:value-type="string" table:style-name="ce7">
            <text:p>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nowe-nadzieje-stare-ryzyka-perspektywy-uregulowania-konfliktu-w">www.osw.waw.pl/pl/publikacje/analizy/2019-09-04/nowe-nadzieje-stare-ryzyka-perspektywy-uregulowania-konfliktu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9.</text:p>
          </table:table-cell>
          <table:table-cell table:style-name="ce5"/>
          <table:table-cell office:value-type="date" office:date-value="2019-09-09T00:00:00" table:style-name="ce6">
            <text:p>09.09.2019</text:p>
          </table:table-cell>
          <table:table-cell office:value-type="string" table:style-name="ce7">
            <text:p>Wymiana więźniów pomiędzy Rosją a Ukrainą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9/wymiana-wiezniow-pomiedzy-rosja-a-ukraina">www.osw.waw.pl/pl/publikacje/analizy/2019-09-09/wymiana-wiezniow-pomiedzy-rosja-a-ukra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0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Niemiecki biznes z Merkel w Chinach</text:p>
          </table:table-cell>
          <table:table-cell office:value-type="string" table:style-name="ce7">
            <text:p>Ryszarda Formus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niemiecki-biznes-z-merkel-w-chinach">www.osw.waw.pl/pl/publikacje/analizy/2019-09-11/niemiecki-biznes-z-merkel-w-chin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Cios w interesy Gazpromu. Wyrok TSUE w sprawie gazociągu OPAL</text:p>
          </table:table-cell>
          <table:table-cell office:value-type="string" table:style-name="ce7">
            <text:p>Agata Łoskot-Starchota</text:p>
            <text:p>Szymon Kardaś<text:s/>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09-11/cios-w-interesy-gazpromu-wyrok-tsue-w-sprawie-gazociagu-opal">https://www.osw.waw.pl/pl/publikacje/komentarze-osw/2019-09-11/cios-w-interesy-gazpromu-wyrok-tsue-w-sprawie-gazociagu-opal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1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Abchazja: reelekcja Chadżimby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abchazja-reelekcja-chadzimby">www.osw.waw.pl/pl/publikacje/analizy/2019-09-11/abchazja-reelekcja-chadzimb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2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Represje i fałszerstwa: wybory regionalne w Ro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represje-i-falszerstwa-wybory-regionalne-w-rosji">www.osw.waw.pl/pl/publikacje/analizy/2019-09-11/represje-i-falszerstwa-wybory-regionalne-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3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Bezpieczeństwo i obrona w nowej Komisji Europejskiej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bezpieczenstwo-i-obrona-w-nowej-komisji-europejskiej">www.osw.waw.pl/pl/publikacje/analizy/2019-09-18/bezpieczenstwo-i-obrona-w-nowej-komisji-europej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4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ntrowersje wokół węgierskiego kandydata do KE</text:p>
          </table:table-cell>
          <table:table-cell office:value-type="string" table:style-name="ce7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kontrowersje-wokol-wegierskiego-kandydata-do-ke">www.osw.waw.pl/pl/publikacje/analizy/2019-09-18/kontrowersje-wokol-wegierskiego-kandydata-do-k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5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Napięcia w stosunkach bułgarsko-rosyjskich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napiecia-w-stosunkach-bulgarsko-rosyjskich">www.osw.waw.pl/pl/publikacje/analizy/2019-09-18/napiecia-w-stosunkach-bulgarsko-rosyj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6.</text:p>
          </table:table-cell>
          <table:table-cell office:value-type="string" table:style-name="ce15">
            <text:p>ISBN 978-83-65827-40-1</text:p>
          </table:table-cell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munistyczna Partia Chin i jej państwo</text:p>
            <text:p>Konserwatywny zwrot Xi Jinpinga</text:p>
          </table:table-cell>
          <table:table-cell office:value-type="string" table:style-name="ce7">
            <text:p>Michał Bogusz, Jakub Jakóbowski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9-18/komunistyczna-partia-chin-i-jej-panstwo">www.osw.waw.pl/pl/publikacje/raport-osw/2019-09-18/komunistyczna-partia-chin-i-jej-panstw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7.</text:p>
          </table:table-cell>
          <table:table-cell table:style-name="ce5"/>
          <table:table-cell office:value-type="date" office:date-value="2019-09-24T00:00:00" table:style-name="ce6">
            <text:p>24.09.2019</text:p>
          </table:table-cell>
          <table:table-cell office:value-type="string" table:style-name="ce7">
            <text:p>W walce o zielonego wyborcę. Rząd Merkel przyjmuje pakiet klimatyczny</text:p>
          </table:table-cell>
          <table:table-cell office:value-type="string" table:style-name="ce7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4/w-walce-o-zielonego-wyborce-rzad-merkel-przyjmuje-pakiet-klimatyczny">www.osw.waw.pl/pl/publikacje/analizy/2019-09-24/w-walce-o-zielonego-wyborce-rzad-merkel-przyjmuje-pakiet-klimatycz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8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Kirgisko-tadżycki incydent graniczny w Dolinie Fergańskiej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5/kirgisko-tadzycki-incydent-graniczny-w-dolinie-ferganskiej">www.osw.waw.pl/pl/publikacje/analizy/2019-09-25/kirgisko-tadzycki-incydent-graniczny-w-dolinie-fergan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9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Bułgaria: nowa formuła gazociągu South Stream</text:p>
          </table:table-cell>
          <table:table-cell office:value-type="string" table:style-name="ce7">
            <text:p>Mateusz Seroka</text:p>
          </table:table-cell>
          <table:table-cell office:value-type="string" table:style-name="ce16">
            <text:p>analizy</text:p>
          </table:table-cell>
          <table:table-cell office:value-type="string" table:style-name="ce12">
            <text:p><text:a xlink:href="http://www.osw.waw.pl/pl/publikacje/analizy/2019-09-25/bulgaria-nowa-formula-gazociagu-south-stream">www.osw.waw.pl/pl/publikacje/analizy/2019-09-25/bulgaria-nowa-formula-gazociagu-south-stream</text:a></text:p>
          </table:table-cell>
          <table:table-cell office:value-type="string" table:style-name="ce17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0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Zełenski: przepis na prezydenturę</text:p>
          </table:table-cell>
          <table:table-cell office:value-type="string" table:style-name="ce18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09-25/zelenski-przepis-na-prezydenture">www.osw.waw.pl/pl/publikacje/analizy/2019-09-25/zelenski-przepis-na-prezydentur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Kryzys branży wiatrowej w Niemczech. Kolejne zagrożenie dla Energiewende</text:p>
          </table:table-cell>
          <table:table-cell office:value-type="string" table:style-name="ce18">
            <text:p>Michał Kędzierski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pl/publikacje/komentarze-osw/2019-09-25/kryzys-branzy-wiatrowej-w-niemczech-kolejne-zagrozenie-dla">https://www.osw.waw.pl/pl/publikacje/komentarze-osw/2019-09-25/kryzys-branzy-wiatrowej-w-niemczech-kolejne-zagrozenie-d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1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Kryzys w stosunkach Czech z Chinami i Rosją</text:p>
          </table:table-cell>
          <table:table-cell office:value-type="string" table:style-name="ce18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kryzys-w-stosunkach-czech-z-chinami-i-rosja">www.osw.waw.pl/pl/publikacje/analizy/2019-10-02/kryzys-w-stosunkach-czech-z-chinami-i-rosj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2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Srebrny dar Tadżykistanu na siedemdziesięciolecie ChRL</text:p>
          </table:table-cell>
          <table:table-cell office:value-type="string" table:style-name="ce18">
            <text:p>Mariusz Marszewski<text:s/>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srebrny-dar-tadzykistanu-na-siedemdziesieciolecie-chrl">www.osw.waw.pl/pl/publikacje/analizy/2019-10-02/srebrny-dar-tadzykistanu-na-siedemdziesieciolecie-chrl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3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Ukraina w pułapce wewnętrznego konfliktu politycznego w USA</text:p>
          </table:table-cell>
          <table:table-cell office:value-type="string" table:style-name="ce18">
            <text:p>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ukraina-w-pulapce-wewnetrznego-konfliktu-politycznego-w-usa">www.osw.waw.pl/pl/publikacje/analizy/2019-10-02/ukraina-w-pulapce-wewnetrznego-konfliktu-politycznego-w-us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4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Formuła Steinmeiera: w poszukiwaniu kompromisu w sprawie Donbasu</text:p>
          </table:table-cell>
          <table:table-cell office:value-type="string" table:style-name="ce18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formula-steinmeiera-w-poszukiwaniu-kompromisu-w-sprawie-donbasu">www.osw.waw.pl/pl/publikacje/analizy/2019-10-02/formula-steinmeiera-w-poszukiwaniu-kompromisu-w-sprawie-donba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5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Kosowo: zdecydowane zwycięstwo opozycji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09/kosowo-zdecydowane-zwyciestwo-opozycji">https://www.osw.waw.pl/pl/publikacje/analizy/2019-10-09/kosowo-zdecydowane-zwyciestwo-opozy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6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Zgoda USA na antykurdyjską operację Turcji w Syrii?</text:p>
          </table:table-cell>
          <table:table-cell office:value-type="string" table:style-name="ce1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09/zgoda-usa-na-antykurdyjska-operacje-turcji-w-syrii">https://www.osw.waw.pl/pl/publikacje/analizy/2019-10-09/zgoda-usa-na-antykurdyjska-operacje-turcji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7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Turecka inwazja na kurdyjskie parapaństwo w Syrii</text:p>
          </table:table-cell>
          <table:table-cell office:value-type="string" table:style-name="ce18">
            <text:p>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0/turecka-inwazja-na-kurdyjskie-parapanstwo-w-syrii">https://www.osw.waw.pl/pl/publikacje/analizy/2019-10-10/turecka-inwazja-na-kurdyjskie-parapanstwo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Kłopotliwi goście. Tureckie plany rozwiązania kwestii uchodźców syryjskich</text:p>
          </table:table-cell>
          <table:table-cell office:value-type="string" table:style-name="ce18">
            <text:p>Mateusz Chudziak</text:p>
            <text:p>Mariusz Marsze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Kłopotliwi goście. Tureckie plany rozwiązania kwestii uchodźców syryjski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8.</text:p>
          </table:table-cell>
          <table:table-cell table:style-name="ce5"/>
          <table:table-cell office:value-type="date" office:date-value="2019-10-15T00:00:00" table:style-name="ce6">
            <text:p>15.10.2019</text:p>
          </table:table-cell>
          <table:table-cell office:value-type="string" table:style-name="ce7">
            <text:p>Wybory samorządowe na Węgrzech: duże miasta dla opozycji</text:p>
          </table:table-cell>
          <table:table-cell office:value-type="string" table:style-name="ce1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5/wybory-samorzadowe-na-wegrzech-duze-miasta-dla-opozycji">https://www.osw.waw.pl/pl/publikacje/analizy/2019-10-15/wybory-samorzadowe-na-wegrzech-duze-miasta-dla-opozy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9.</text:p>
          </table:table-cell>
          <table:table-cell table:style-name="ce5"/>
          <table:table-cell office:value-type="date" office:date-value="2019-10-15T00:00:00" table:style-name="ce6">
            <text:p>15.10.2019</text:p>
          </table:table-cell>
          <table:table-cell office:value-type="string" table:style-name="ce7">
            <text:p>Putin na Półwyspie Arabskim: realpolitik i biznes</text:p>
          </table:table-cell>
          <table:table-cell office:value-type="string" table:style-name="ce1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putin-na-polwyspie-arabskim-realpolitik-i-biznes">https://www.osw.waw.pl/pl/publikacje/analizy/2019-10-16/putin-na-polwyspie-arabskim-realpolitik-i-biznes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0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Negocjacje akcesyjne z Albanią i Macedonią Północną: spór w UE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negocjacje-akcesyjne-z-albania-i-macedonia-polnocna-spor-w-ue">https://www.osw.waw.pl/pl/publikacje/analizy/2019-10-16/negocjacje-akcesyjne-z-albania-i-macedonia-polnocna-spor-w-u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1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Rumunia: koniec rządu socjaldemokratów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rumunia-koniec-rzadu-socjaldemokratow">https://www.osw.waw.pl/pl/publikacje/analizy/2019-10-16/rumunia-koniec-rzadu-socjaldemokr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2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Niemiecka ustawa o ochronie klimatu: mechanizm pozbawiony sankcji</text:p>
          </table:table-cell>
          <table:table-cell office:value-type="string" table:style-name="ce1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niemiecka-ustawa-o-ochronie-klimatu-mechanizm-pozbawiony-sankcji">https://www.osw.waw.pl/pl/publikacje/analizy/2019-10-16/niemiecka-ustawa-o-ochronie-klimatu-mechanizm-pozbawiony-sank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3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Turecka interwencja w Syrii – nowy kryzys w stosunkach Turcji z Zachodem</text:p>
          </table:table-cell>
          <table:table-cell office:value-type="string" table:style-name="ce1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turecka-interwencja-w-syrii-nowy-kryzys-w-stosunkach-turcji-z">https://www.osw.waw.pl/pl/publikacje/analizy/2019-10-16/turecka-interwencja-w-syrii-nowy-kryzys-w-stosunkach-turcji-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4.</text:p>
          </table:table-cell>
          <table:table-cell table:style-name="ce5"/>
          <table:table-cell office:value-type="date" office:date-value="2019-10-23T00:00:00" table:style-name="ce6">
            <text:p>23.10.2019</text:p>
          </table:table-cell>
          <table:table-cell office:value-type="string" table:style-name="ce7">
            <text:p>Macedonia Północna: decyzja o przyspieszonych wyborach parlamentarnych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3/macedonia-polnocna-decyzja-o-przyspieszonych-wyborach-parlamentarnych">https://www.osw.waw.pl/pl/publikacje/analizy/2019-10-23/macedonia-polnocna-decyzja-o-przyspieszonych-wyborach-parlamentarn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5.</text:p>
          </table:table-cell>
          <table:table-cell table:style-name="ce5"/>
          <table:table-cell office:value-type="date" office:date-value="2019-10-23T00:00:00" table:style-name="ce6">
            <text:p>23.10.2019</text:p>
          </table:table-cell>
          <table:table-cell office:value-type="string" table:style-name="ce7">
            <text:p>Niemcy otwarte na udział koncernu Huawei w 5G</text:p>
          </table:table-cell>
          <table:table-cell office:value-type="string" table:style-name="ce18">
            <text:p>Konrad Popła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3/niemcy-otwarte-na-udzial-koncernu-huawei-w-5g">https://www.osw.waw.pl/pl/publikacje/analizy/2019-10-23/niemcy-otwarte-na-udzial-koncernu-huawei-w-5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6.</text:p>
          </table:table-cell>
          <table:table-cell table:style-name="ce5"/>
          <table:table-cell office:value-type="date" office:date-value="2019-10-24T00:00:00" table:style-name="ce6">
            <text:p>24.10.2019</text:p>
          </table:table-cell>
          <table:table-cell office:value-type="string" table:style-name="ce7">
            <text:p>Rosyjski triumf w Syrii</text:p>
          </table:table-cell>
          <table:table-cell office:value-type="string" table:style-name="ce18">
            <text:p>Krzysztof Strachota</text:p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4/rosyjski-triumf-w-syrii">https://www.osw.waw.pl/pl/publikacje/analizy/2019-10-24/rosyjski-triumf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ISBN 978-83-65827-44-9</text:p>
          </table:table-cell>
          <table:table-cell office:value-type="date" office:date-value="2019-10-25T00:00:00" table:style-name="ce6">
            <text:p>25.10.2019</text:p>
          </table:table-cell>
          <table:table-cell office:value-type="string" table:style-name="ce7">
            <text:p>Putinizm po Putinie</text:p>
            <text:p>O „głębokich strukturach” rosyjskiego autorytaryzmu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Prace OSW</text:p>
          </table:table-cell>
          <table:table-cell office:value-type="string" table:style-name="ce13">
            <text:p><text:a xlink:href="https://www.osw.waw.pl/pl/publikacje/prace-osw/2019-10-25/putinizm-po-putinie">https://www.osw.waw.pl/pl/publikacje/prace-osw/2019-10-25/putinizm-po-put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7.</text:p>
          </table:table-cell>
          <table:table-cell table:style-name="ce5"/>
          <table:table-cell office:value-type="date" office:date-value="2019-10-28T00:00:00" table:style-name="ce6">
            <text:p>28.10.2019</text:p>
          </table:table-cell>
          <table:table-cell office:value-type="string" table:style-name="ce7">
            <text:p>Wybory w Turyngii: zwycięstwo lewicy w regionalnym bastionie CDU</text:p>
          </table:table-cell>
          <table:table-cell office:value-type="string" table:style-name="ce1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8/wybory-w-turyngii-zwyciestwo-lewicy-w-regionalnym-bastionie-cdu">https://www.osw.waw.pl/pl/publikacje/analizy/2019-10-28/wybory-w-turyngii-zwyciestwo-lewicy-w-regionalnym-bastionie-c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8T00:00:00" table:style-name="ce6">
            <text:p>28.10.2019</text:p>
          </table:table-cell>
          <table:table-cell office:value-type="string" table:style-name="ce7">
            <text:p>Dylemat Pekinu: jak zdławić protesty i ukarać Hongkong</text:p>
          </table:table-cell>
          <table:table-cell office:value-type="string" table:style-name="ce18">
            <text:p>Michał Bogusz<text:s/>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10-28/dylemat-pekinu-jak-zdlawic-protesty-i-ukarac-hongkong">https://www.osw.waw.pl/pl/publikacje/komentarze-osw/2019-10-28/dylemat-pekinu-jak-zdlawic-protesty-i-ukarac-hongkon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8.</text:p>
          </table:table-cell>
          <table:table-cell table:style-name="ce5"/>
          <table:table-cell office:value-type="date" office:date-value="2019-10-30T00:00:00" table:style-name="ce6">
            <text:p>30.10.2019</text:p>
          </table:table-cell>
          <table:table-cell office:value-type="string" table:style-name="ce7">
            <text:p>Rosyjska ofensywa dyplomatyczna w Afryce</text:p>
          </table:table-cell>
          <table:table-cell office:value-type="string" table:style-name="ce18">
            <text:p>Witold Rodkiewicz</text:p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0/rosyjska-ofensywa-dyplomatyczna-w-afryce">https://www.osw.waw.pl/pl/publikacje/analizy/2019-10-30/rosyjska-ofensywa-dyplomatyczna-w-afry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30T00:00:00" table:style-name="ce6">
            <text:p>30.10.2019</text:p>
          </table:table-cell>
          <table:table-cell office:value-type="string" table:style-name="ce7">
            <text:p>Polityka gospodarcza ekipy Zełenskiego – ambitne zapowiedzi, niepokojące sygnały</text:p>
          </table:table-cell>
          <table:table-cell office:value-type="string" table:style-name="ce18">
            <text:p>Sławomir Matuszak<text:s/>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10-30/polityka-gospodarcza-ekipy-zelenskiego-ambitne-zapowiedzi">https://www.osw.waw.pl/pl/publikacje/komentarze-osw/2019-10-30/polityka-gospodarcza-ekipy-zelenskiego-ambitne-zapowiedz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9.</text:p>
          </table:table-cell>
          <table:table-cell table:style-name="ce5"/>
          <table:table-cell office:value-type="date" office:date-value="2019-10-31T00:00:00" table:style-name="ce6">
            <text:p>31.10.2019</text:p>
          </table:table-cell>
          <table:table-cell office:value-type="string" table:style-name="ce7">
            <text:p>Wizyta Putina w Budapeszcie</text:p>
          </table:table-cell>
          <table:table-cell office:value-type="string" table:style-name="ce1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1/wizyta-putina-w-budapeszcie">https://www.osw.waw.pl/pl/publikacje/analizy/2019-10-31/wizyta-putina-w-budapeszc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0.</text:p>
          </table:table-cell>
          <table:table-cell table:style-name="ce5"/>
          <table:table-cell office:value-type="date" office:date-value="2019-10-31T00:00:00" table:style-name="ce6">
            <text:p>31.10.2019</text:p>
          </table:table-cell>
          <table:table-cell office:value-type="string" table:style-name="ce7">
            <text:p>Duńska zgoda na budowę Nord Stream 2</text:p>
          </table:table-cell>
          <table:table-cell office:value-type="string" table:style-name="ce18">
            <text:p>Agata Łoskot-Strachota Szymon Kardaś Piotr Szymański Sławomir Matu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1/dunska-zgoda-na-budowe-nord-stream-2">https://www.osw.waw.pl/pl/publikacje/analizy/2019-10-31/dunska-zgoda-na-budow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1.</text:p>
          </table:table-cell>
          <table:table-cell table:style-name="ce5"/>
          <table:table-cell office:value-type="date" office:date-value="2019-11-05T00:00:00" table:style-name="ce6">
            <text:p>05.11.2019</text:p>
          </table:table-cell>
          <table:table-cell office:value-type="string" table:style-name="ce7">
            <text:p>Mołdawia: prorosyjski socjalista merem Kiszyniowa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1-05/moldawia-prorosyjski-socjalista-merem-kiszyniowa">https://www.osw.waw.pl/pl/publikacje/analizy/2019-11-05/moldawia-prorosyjski-socjalista-merem-kiszyni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2.</text:p>
          </table:table-cell>
          <table:table-cell table:style-name="ce5"/>
          <table:table-cell office:value-type="date" office:date-value="2019-11-06T00:00:00" table:style-name="ce6">
            <text:p>06.11.2019</text:p>
          </table:table-cell>
          <table:table-cell office:value-type="string" table:style-name="ce7">
            <text:p>Serbia w Eurazjatyckiej Unii Gospodarczej</text:p>
          </table:table-cell>
          <table:table-cell office:value-type="string" table:style-name="ce18">
            <text:p>Marta Szpala Iwona Wiśniewska<text:s/>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1-06/serbia-w-eurazjatyckiej-unii-gospodarczej">https://www.osw.waw.pl/pl/publikacje/analizy/2019-11-06/serbia-w-eurazjatyckiej-unii-gospodarcz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3.</text:p>
          </table:table-cell>
          <table:table-cell table:style-name="ce5"/>
          <table:table-cell office:value-type="date" office:date-value="2019-11-06T00:00:00" table:style-name="ce6">
            <text:p>06.11.2019</text:p>
          </table:table-cell>
          <table:table-cell office:value-type="string" table:style-name="ce7">
            <text:p>Rumunia: przejęcie władzy przez centroprawicę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1-06/rumunia-przejecie-wladzy-przez-centroprawice">https://www.osw.waw.pl/pl/publikacje/analizy/2019-11-06/rumunia-przejecie-wladzy-przez-centroprawi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5">
            <text:p>ISBN 978-83-65827-42-5</text:p>
          </table:table-cell>
          <table:table-cell office:value-type="date" office:date-value="2019-11-07T00:00:00" table:style-name="ce6">
            <text:p>07.11.2019</text:p>
          </table:table-cell>
          <table:table-cell office:value-type="string" table:style-name="ce7">
            <text:p>Twierdza Kaliningrad</text:p>
            <text:p>Coraz bliżej Moskwy</text:p>
          </table:table-cell>
          <table:table-cell office:value-type="string" table:style-name="ce18">
            <text:p>Maria Domańska Szymon Kardaś Marek Menkiszak Jadwiga Rogoża Andrzej Wilk Iwona Wiśniewska Piotr Żochowski</text:p>
          </table:table-cell>
          <table:table-cell office:value-type="string" table:style-name="ce8">
            <text:p>Raport OSW</text:p>
          </table:table-cell>
          <table:table-cell office:value-type="string" table:style-name="ce13">
            <text:p><text:a xlink:href="https://www.osw.waw.pl/pl/publikacje/raport-osw/2019-11-07/twierdza-kaliningrad">https://www.osw.waw.pl/pl/publikacje/raport-osw/2019-11-07/twierdza-kaliningrad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ISBN 978-83-65827-41-8</text:p>
          </table:table-cell>
          <table:table-cell office:value-type="date" office:date-value="2019-11-08T00:00:00" table:style-name="ce6">
            <text:p>08.11.2019</text:p>
          </table:table-cell>
          <table:table-cell office:value-type="string" table:style-name="ce7">
            <text:p>Strategiczna kontynuacja, taktyczna zmiana</text:p>
            <text:p>Polityka bezpieczeństwa europejskiego Rosji</text:p>
          </table:table-cell>
          <table:table-cell office:value-type="string" table:style-name="ce18">
            <text:p>Marek Menkiszak</text:p>
          </table:table-cell>
          <table:table-cell office:value-type="string" table:style-name="ce8">
            <text:p>Punkt widzenia</text:p>
          </table:table-cell>
          <table:table-cell office:value-type="string" table:style-name="ce13">
            <text:p><text:a xlink:href="https://www.osw.waw.pl/pl/publikacje/punkt-widzenia/2019-11-08/strategiczna-kontynuacja-taktyczna-zmiana">https://www.osw.waw.pl/pl/publikacje/punkt-widzenia/2019-11-08/strategiczna-kontynuacja-taktyczna-zmia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4.</text:p>
          </table:table-cell>
          <table:table-cell table:style-name="ce5"/>
          <table:table-cell office:value-type="date" office:date-value="2019-11-13T00:00:00" table:style-name="ce6">
            <text:p>13.11.2019</text:p>
          </table:table-cell>
          <table:table-cell office:value-type="string" table:style-name="ce7">
            <text:p>Mołdawia: upadek rządu Mai Sandu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1-13/moldawia-upadek-rzadu-mai-sandu">https://www.osw.waw.pl/pl/publikacje/analizy/2019-11-13/moldawia-upadek-rzadu-mai-san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5.</text:p>
          </table:table-cell>
          <table:table-cell table:style-name="ce5"/>
          <table:table-cell office:value-type="date" office:date-value="2019-11-14T00:00:00" table:style-name="ce6">
            <text:p>14.11.2019</text:p>
          </table:table-cell>
          <table:table-cell office:value-type="string" table:style-name="ce7">
            <text:p>Mołdawia: rząd prorosyjskich socjalistów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1-14/moldawia-rzad-prorosyjskich-socjalistow">https://www.osw.waw.pl/pl/publikacje/analizy/2019-11-14/moldawia-rzad-prorosyjskich-socjali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6.</text:p>
          </table:table-cell>
          <table:table-cell table:style-name="ce5"/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Niemcy w wyścigu do elektromobilności</text:p>
          </table:table-cell>
          <table:table-cell office:value-type="string" table:style-name="ce18">
            <text:p>Konrad Popławski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0/niemcy-w-wyscigu-do-elektromobilnosci">https://www.osw.waw.pl/pl/publikacje/analizy/2019-11-20/niemcy-w-wyscigu-do-elektromobilnosc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7.</text:p>
          </table:table-cell>
          <table:table-cell table:style-name="ce5"/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Wybory parlamentarne na Białorusi: krok wstecz</text:p>
          </table:table-cell>
          <table:table-cell office:value-type="string" table:style-name="ce18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0/wybory-parlamentarne-na-bialorusi-krok-wstecz">https://www.osw.waw.pl/pl/publikacje/analizy/2019-11-20/wybory-parlamentarne-na-bialorusi-krok-wstec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8.</text:p>
          </table:table-cell>
          <table:table-cell table:style-name="ce5"/>
          <table:table-cell office:value-type="date" office:date-value="2019-11-22T00:00:00" table:style-name="ce6">
            <text:p>22.11.2019</text:p>
          </table:table-cell>
          <table:table-cell office:value-type="string" table:style-name="ce7">
            <text:p>Rosja: zacieśnianie kontroli nad niezależnymi źródłami informacji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2/rosja-zaciesnianie-kontroli-nad-niezaleznymi-zrodlami-informacji">https://www.osw.waw.pl/pl/publikacje/analizy/2019-11-22/rosja-zaciesnianie-kontroli-nad-niezaleznymi-zrodlami-informa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9.</text:p>
          </table:table-cell>
          <table:table-cell table:style-name="ce5"/>
          <table:table-cell office:value-type="date" office:date-value="2019-11-27T00:00:00" table:style-name="ce6">
            <text:p>27.11.2019</text:p>
          </table:table-cell>
          <table:table-cell office:value-type="string" table:style-name="ce7">
            <text:p>Rumunia: reelekcja prezydenta Klausa Iohannisa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7/rumunia-reelekcja-prezydenta-klausa-iohannisa">https://www.osw.waw.pl/pl/publikacje/analizy/2019-11-27/rumunia-reelekcja-prezydenta-klausa-iohanni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0.</text:p>
          </table:table-cell>
          <table:table-cell table:style-name="ce5"/>
          <table:table-cell office:value-type="date" office:date-value="2019-11-27T00:00:00" table:style-name="ce6">
            <text:p>27.11.2019</text:p>
          </table:table-cell>
          <table:table-cell office:value-type="string" table:style-name="ce7">
            <text:p>Ciała obce. Samozwańcze republiki na wschodzie Ukrainy</text:p>
          </table:table-cell>
          <table:table-cell office:value-type="string" table:style-name="ce18">
            <text:p>Krzysztof Nieczypór<text:s/>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11-27/ciala-obce-samozwancze-republiki-na-wschodzie-ukrainy">https://www.osw.waw.pl/pl/publikacje/komentarze-osw/2019-11-27/ciala-obce-samozwancze-republiki-na-wschodzie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1.</text:p>
          </table:table-cell>
          <table:table-cell table:style-name="ce5"/>
          <table:table-cell office:value-type="date" office:date-value="2019-11-28T00:00:00" table:style-name="ce6">
            <text:p>28.11.2019</text:p>
          </table:table-cell>
          <table:table-cell office:value-type="string" table:style-name="ce7">
            <text:p>Budżet Rosji na lata 2020–2022: optymizm vs. Realia</text:p>
          </table:table-cell>
          <table:table-cell office:value-type="string" table:style-name="ce18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8/budzet-rosji-na-lata-2020-2022-optymizm-vs-realia">https://www.osw.waw.pl/pl/publikacje/analizy/2019-11-28/budzet-rosji-na-lata-2020-2022-optymizm-vs-real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2.</text:p>
          </table:table-cell>
          <table:table-cell table:style-name="ce5"/>
          <table:table-cell office:value-type="date" office:date-value="2019-11-29T00:00:00" table:style-name="ce6">
            <text:p>29.11.2019</text:p>
          </table:table-cell>
          <table:table-cell office:value-type="string" table:style-name="ce7">
            <text:p>Hongkong: wyborcze zwycięstwo demokratów</text:p>
          </table:table-cell>
          <table:table-cell office:value-type="string" table:style-name="ce18">
            <text:p>Michał Bogusz<text:s/>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1-29/hongkong-wyborcze-zwyciestwo-demokratow">https://www.osw.waw.pl/pl/publikacje/analizy/2019-11-29/hongkong-wyborcze-zwyciestwo-demokr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3.</text:p>
          </table:table-cell>
          <table:table-cell office:value-type="string" table:style-name="ce5">
            <text:p>ISBN 978-83-65827-45-6</text:p>
          </table:table-cell>
          <table:table-cell office:value-type="date" office:date-value="2019-12-02T00:00:00" table:style-name="ce6">
            <text:p>02.12.2019</text:p>
          </table:table-cell>
          <table:table-cell office:value-type="string" table:style-name="ce7">
            <text:p>W stronę sojuszu wojskowego?</text:p>
            <text:p>Perspektywy Europejskiej Unii Bezpieczeństwa i Obrony</text:p>
          </table:table-cell>
          <table:table-cell office:value-type="string" table:style-name="ce18">
            <text:p>Justyna Gotkowska</text:p>
          </table:table-cell>
          <table:table-cell office:value-type="string" table:style-name="ce8">
            <text:p>Raport OSW</text:p>
          </table:table-cell>
          <table:table-cell office:value-type="string" table:style-name="ce13">
            <text:p><text:a xlink:href="https://www.osw.waw.pl/pl/publikacje/raport-osw/2019-12-02/w-strone-sojuszu-wojskowego">https://www.osw.waw.pl/pl/publikacje/raport-osw/2019-12-02/w-strone-sojuszu-wojskow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4.</text:p>
          </table:table-cell>
          <table:table-cell table:style-name="ce5"/>
          <table:table-cell office:value-type="date" office:date-value="2019-12-03T00:00:00" table:style-name="ce6">
            <text:p>03.12.2019</text:p>
          </table:table-cell>
          <table:table-cell office:value-type="string" table:style-name="ce7">
            <text:p>Nowe władze SPD – niepewna przyszłość koalicji</text:p>
          </table:table-cell>
          <table:table-cell office:value-type="string" table:style-name="ce1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s://www.osw.waw.pl/pl/publikacje/analizy/2019-12-03/nowe-wladze-spd-niepewna-przyszlosc-koalicji">https://www.osw.waw.pl/pl/publikacje/analizy/2019-12-03/nowe-wladze-spd-niepewna-przyszlosc-koali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5.</text:p>
          </table:table-cell>
          <table:table-cell table:style-name="ce5"/>
          <table:table-cell office:value-type="date" office:date-value="2019-12-04T00:00:00" table:style-name="ce6">
            <text:p>04.12.2019</text:p>
          </table:table-cell>
          <table:table-cell office:value-type="string" table:style-name="ce7">
            <text:p>NATO w fazie przesilenia</text:p>
          </table:table-cell>
          <table:table-cell office:value-type="string" table:style-name="ce18">
            <text:p>Justyna Gotkowska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12-04/nato-w-fazie-przesilenia">https://www.osw.waw.pl/pl/publikacje/komentarze-osw/2019-12-04/nato-w-fazie-przesilen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6.</text:p>
          </table:table-cell>
          <table:table-cell table:style-name="ce5"/>
          <table:table-cell office:value-type="date" office:date-value="2019-12-04T00:00:00" table:style-name="ce6">
            <text:p>04.12.2019</text:p>
          </table:table-cell>
          <table:table-cell office:value-type="string" table:style-name="ce7">
            <text:p>Zakneblować Runet, uciszyć społeczeństwo. Kremlowskie ambicje „suwerenizacji” Internetu</text:p>
          </table:table-cell>
          <table:table-cell office:value-type="string" table:style-name="ce18">
            <text:p>Maria Domańska<text:s/></text:p>
          </table:table-cell>
          <table:table-cell office:value-type="string" table:style-name="ce8">
            <text:p>Komentarze OSW</text:p>
          </table:table-cell>
          <table:table-cell office:value-type="string" table:style-name="ce13">
            <text:p><text:a xlink:href="https://www.osw.waw.pl/pl/publikacje/komentarze-osw/2019-12-04/zakneblowac-runet-uciszyc-spoleczenstwo-kremlowskie-ambicje">https://www.osw.waw.pl/pl/publikacje/komentarze-osw/2019-12-04/zakneblowac-runet-uciszyc-spoleczenstwo-kremlowskie-ambicj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187.</text:p>
          </table:table-cell>
          <table:table-cell table:style-name="ce39"/>
          <table:table-cell office:value-type="date" office:date-value="2019-12-05T00:00:00" table:style-name="ce40">
            <text:p>05.12.2019</text:p>
          </table:table-cell>
          <table:table-cell office:value-type="string" table:style-name="ce41">
            <text:p>Wątła Siła Syberii: uruchomienie pierwszego gazociągu z Rosji do Chin</text:p>
          </table:table-cell>
          <table:table-cell office:value-type="string" table:style-name="ce42">
            <text:p>Szymon Kardaś</text:p>
          </table:table-cell>
          <table:table-cell office:value-type="string" table:style-name="ce43">
            <text:p>Komentarze OSW</text:p>
          </table:table-cell>
          <table:table-cell office:value-type="string" table:style-name="ce44">
            <text:p>https://www.osw.waw.pl/pl/publikacje/komentarze-osw/2019-12-05/watla-sila-syberii-uruchomienie-pierwszego-gazociagu-z-rosji</text:p>
          </table:table-cell>
          <table:table-cell office:value-type="string" table:style-name="ce45">
            <text:p>polski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">
            <text:p>188.</text:p>
          </table:table-cell>
          <table:table-cell table:style-name="ce5"/>
          <table:table-cell office:value-type="date" office:date-value="2019-12-09T00:00:00" table:style-name="ce6">
            <text:p>09.12.2019</text:p>
          </table:table-cell>
          <table:table-cell office:value-type="string" table:style-name="ce7">
            <text:p>Fiasko szczytu rosyjsko-białoruskiego</text:p>
          </table:table-cell>
          <table:table-cell office:value-type="string" table:style-name="ce18">
            <text:p>Kamil Kłysiński Katarzyna Chawryło Iwona Wiśniewska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09/fiasko-szczytu-rosyjsko-bialoruskiego">https://www.osw.waw.pl/pl/publikacje/analizy/2019-12-09/fiasko-szczytu-rosyjsko-bialoru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9.</text:p>
          </table:table-cell>
          <table:table-cell table:style-name="ce5"/>
          <table:table-cell office:value-type="date" office:date-value="2019-12-10T00:00:00" table:style-name="ce6">
            <text:p>10.12.2019</text:p>
          </table:table-cell>
          <table:table-cell office:value-type="string" table:style-name="ce18">
            <text:p>Szczyt normandzki bez przełomu</text:p>
          </table:table-cell>
          <table:table-cell office:value-type="string" table:style-name="ce18">
            <text:p>Katarzyna Chawryło 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https://www.osw.waw.pl/pl/publikacje/analizy/2019-12-10/szczyt-normandzki-bez-przelom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0.</text:p>
          </table:table-cell>
          <table:table-cell table:style-name="ce5"/>
          <table:table-cell office:value-type="date" office:date-value="2019-12-11T00:00:00" table:style-name="ce6">
            <text:p>11.12.2019</text:p>
          </table:table-cell>
          <table:table-cell office:value-type="string" table:style-name="ce7">
            <text:p>Czechy: zarzuty Komisji Europejskiej wobec premiera Babiša</text:p>
          </table:table-cell>
          <table:table-cell office:value-type="string" table:style-name="ce18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11/czechy-zarzuty-komisji-europejskiej-wobec-premiera-babisa">https://www.osw.waw.pl/pl/publikacje/analizy/2019-12-11/czechy-zarzuty-komisji-europejskiej-wobec-premiera-babi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5"/>
          <table:table-cell office:value-type="date" office:date-value="2019-12-11T00:00:00" table:style-name="ce6">
            <text:p>11.12.2019</text:p>
          </table:table-cell>
          <table:table-cell office:value-type="string" table:style-name="ce7">
            <text:p>Sankcje sportowe przeciwko Rosji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11/sankcje-sportowe-przeciwko-rosji">https://www.osw.waw.pl/pl/publikacje/analizy/2019-12-11/sankcje-sportowe-przeciwko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92.</text:p>
          </table:table-cell>
          <table:table-cell table:style-name="ce5"/>
          <table:table-cell office:value-type="date" office:date-value="2019-12-11T00:00:00" table:style-name="ce6">
            <text:p>11.12.2019</text:p>
          </table:table-cell>
          <table:table-cell office:value-type="string" table:style-name="ce29">
            <text:p>Niemcy: eskalacja sporu koalicyjnego o wiatraki</text:p>
          </table:table-cell>
          <table:table-cell office:value-type="string" table:style-name="ce1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https://www.osw.waw.pl/pl/publikacje/analizy/2019-12-11/niemcy-eskalacja-sporu-koalicyjnego-o-wiatrak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93.</text:p>
          </table:table-cell>
          <table:table-cell table:style-name="ce5"/>
          <table:table-cell office:value-type="date" office:date-value="2019-12-18T00:00:00" table:style-name="ce6">
            <text:p>18.12.2019</text:p>
          </table:table-cell>
          <table:table-cell office:value-type="string" table:style-name="ce7">
            <text:p>Chorwacja: trudna walka o reelekcję Grabar-Kitarović</text:p>
          </table:table-cell>
          <table:table-cell office:value-type="string" table:style-name="ce18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https://www.osw.waw.pl/pl/publikacje/analizy/2019-12-18/chorwacja-trudna-walka-o-reelekcje-grabar-kitarovic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4.</text:p>
          </table:table-cell>
          <table:table-cell table:style-name="ce5"/>
          <table:table-cell office:value-type="date" office:date-value="2019-12-18T00:00:00" table:style-name="ce6">
            <text:p>18.12.2019</text:p>
          </table:table-cell>
          <table:table-cell office:value-type="string" table:style-name="ce7">
            <text:p>Sankcje przeciw Nord Streamowi 2 w budżecie obronnym USA</text:p>
          </table:table-cell>
          <table:table-cell office:value-type="string" table:style-name="ce18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18/sankcje-przeciw-nord-streamowi-2-w-budzecie-obronnym-usa">https://www.osw.waw.pl/pl/publikacje/analizy/2019-12-18/sankcje-przeciw-nord-streamowi-2-w-budzecie-obronnym-u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5.</text:p>
          </table:table-cell>
          <table:table-cell table:style-name="ce5"/>
          <table:table-cell office:value-type="date" office:date-value="2019-12-18T00:00:00" table:style-name="ce6">
            <text:p>18.12.2019</text:p>
          </table:table-cell>
          <table:table-cell office:value-type="string" table:style-name="ce7">
            <text:p>Turcja: groźby zablokowania baz wojskowych dla USA</text:p>
          </table:table-cell>
          <table:table-cell office:value-type="string" table:style-name="ce1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18/turcja-grozby-zablokowania-baz-wojskowych-dla-usa">https://www.osw.waw.pl/pl/publikacje/analizy/2019-12-18/turcja-grozby-zablokowania-baz-wojskowych-dla-u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6.</text:p>
          </table:table-cell>
          <table:table-cell table:style-name="ce5"/>
          <table:table-cell office:value-type="date" office:date-value="2019-12-23T00:00:00" table:style-name="ce6">
            <text:p>23.12.2019</text:p>
          </table:table-cell>
          <table:table-cell office:value-type="string" table:style-name="ce7">
            <text:p>Niemcy: ostre reakcje na sankcje wobec Nord Streamu 2</text:p>
          </table:table-cell>
          <table:table-cell office:value-type="string" table:style-name="ce1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2-23/niemcy-ostre-reakcje-na-sankcje-wobec-nord-streamu-2">https://www.osw.waw.pl/pl/publikacje/analizy/2019-12-23/niemcy-ostre-reakcje-na-sankcje-wobec-nord-streamu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7.</text:p>
          </table:table-cell>
          <table:table-cell table:style-name="ce5"/>
          <table:table-cell office:value-type="date" office:date-value="2019-12-31T00:00:00" table:style-name="ce6">
            <text:p>31.12.2019</text:p>
          </table:table-cell>
          <table:table-cell office:value-type="string" table:style-name="ce7">
            <text:p>Tymczasowa stabilizacja: porozumienie gazowe Rosja–Ukraina</text:p>
          </table:table-cell>
          <table:table-cell office:value-type="string" table:style-name="ce18">
            <text:p>Szymon Kardaś Wojciech Konończuk</text:p>
          </table:table-cell>
          <table:table-cell office:value-type="string" table:style-name="ce8">
            <text:p>Komentarze OSW</text:p>
          </table:table-cell>
          <table:table-cell office:value-type="string" table:style-name="ce28">
            <text:p><text:a xlink:href="https://www.osw.waw.pl/pl/publikacje/komentarze-osw/2019-12-31/tymczasowa-stabilizacja-porozumienie-gazowe-rosja-ukraina">https://www.osw.waw.pl/pl/publikacje/komentarze-osw/2019-12-31/tymczasowa-stabilizacja-porozumienie-gazowe-rosja-ukra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8.</text:p>
          </table:table-cell>
          <table:table-cell table:style-name="ce5"/>
          <table:table-cell office:value-type="date" office:date-value="2019-12-31T00:00:00" table:style-name="ce6">
            <text:p>31.12.2019</text:p>
          </table:table-cell>
          <table:table-cell office:value-type="string" table:style-name="ce7">
            <text:p>Mocarstwowy mit wojny we współczesnej polityce zagranicznej Kremla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Komentarze OSW</text:p>
          </table:table-cell>
          <table:table-cell office:value-type="string" table:style-name="ce28">
            <text:p><text:a xlink:href="https://www.osw.waw.pl/pl/publikacje/komentarze-osw/2019-12-31/mocarstwowy-mit-wojny-we-wspolczesnej-polityce-zagranicznej">https://www.osw.waw.pl/pl/publikacje/komentarze-osw/2019-12-31/mocarstwowy-mit-wojny-we-wspolczesnej-polityce-zagraniczn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18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18"/>
          <table:table-cell table:style-name="ce8"/>
          <table:table-cell table:style-name="ce13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187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Hacking attack on German politicians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hacking-attack-german-politicians">www.osw.waw.pl/en/publikacje/analyses/2019-01-09/hacking-attack-german-politicia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88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Zelenskiy: a comedian joins the race for the presidency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zelenskiy-a-comedian-joins-race-presidency-ukraine">www.osw.waw.pl/en/publikacje/analyses/2019-01-09/zelenskiy-a-comedian-joins-race-presidency-ukrain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9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iament votes to change the country’s nam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5/macedonia-parliament-votes-to-change-countrys-name">www.osw.waw.pl/en/publikacje/analyses/2019-01-15/macedonia-parliament-votes-to-change-countrys-nam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0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In the shadow of war. Ukraine’s policy towards internally displaced persons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1-16/shadow-war-ukraines-policy-towards-internally-displaced">www.osw.waw.pl/en/publikacje/osw-commentary/2019-01-16/shadow-war-ukraines-policy-towards-internally-displaced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Chinese-Kazakhstan agreement on oppressed group of Kazakhs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chinese-kazakhstan-agreement-oppressed-group-kazakhs">www.osw.waw.pl/en/publikacje/analyses/2019-01-16/chinese-kazakhstan-agreement-oppressed-group-kazakh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2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Sudden shifts in Turkey’s relations with the US</text:p>
          </table:table-cell>
          <table:table-cell office:value-type="string" table:style-name="ce7">
            <text:p>Mateusz Chudziak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sudden-shifts-turkeys-relations-us">www.osw.waw.pl/en/publikacje/analyses/2019-01-16/sudden-shifts-turkeys-relations-u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3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The Czech-Chinese dispute over Huawei and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7/czech-chinese-dispute-over-huawei-and-zte">www.osw.waw.pl/en/publikacje/analyses/2019-01-17/czech-chinese-dispute-over-huawei-and-zt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4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in Belgrade: enthusiasm instead of specifics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8/putin-belgrade-enthusiasm-instead-specifics">www.osw.waw.pl/en/publikacje/analyses/2019-01-18/putin-belgrade-enthusiasm-instead-specific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5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ussia/Japan: slim chances for a peace treaty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russia/japan-slim-chances-a-peace-treaty">www.osw.waw.pl/en/publikacje/analyses/2019-01-23/russia/japan-slim-chances-a-peace-trea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6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Farewell to coal: another phase in Germany’s Energiewende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farewell-to-coal-another-phase-germanys-energiewende">www.osw.waw.pl/en/publikacje/analyses/2019-01-23/farewell-to-coal-another-phase-germanys-energiewend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7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Germany: compromise on the departure from coal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germany-compromise-departure-coal">www.osw.waw.pl/en/publikacje/analyses/2019-01-30/germany-compromise-departure-coal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8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EU support for synchronising the Baltic states’ power grids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eu-support-synchronising-baltic-states-power-grids">www.osw.waw.pl/en/publikacje/analyses/2019-01-30/eu-support-synchronising-baltic-states-power-grid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9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Everything is possible: Ukraine two months before the presidential election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06/everything-possible-ukraine-two-months-presidential-election">www.osw.waw.pl/en/publikacje/analyses/2019-02-06/everything-possible-ukraine-two-months-presidential-electio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0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ussia’s game of shadows around the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russias-game-shadows-around-inf">https://www.osw.waw.pl/en/publikacje/analyses/2019-02-06/russias-game-shadows-around-inf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1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Protecting Russian assets in Venezuela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protecting-russian-assets-venezuela">https://www.osw.waw.pl/en/publikacje/analyses/2019-02-06/protecting-russian-assets-venezuela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2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ussia behind bars: the peculiarities of the Russian prison system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07/russia-behind-bars-peculiarities-russian-prison-system">www.osw.waw.pl/en/publikacje/osw-commentary/2019-02-07/russia-behind-bars-peculiarities-russian-prison-system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3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Hungary’s response to the offer to improve US-Hungarian relations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hungarys-response-to-offer-to-improve-us-hungarian-relations">www.osw.waw.pl/en/publikacje/analyses/2019-02-13/hungarys-response-to-offer-to-improve-us-hungarian-rela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4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Germany: the struggle for digital sovereignty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germany-struggle-digital-sovereignty">www.osw.waw.pl/en/publikacje/analyses/2019-02-13/germany-struggle-digital-sovereign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5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utin’s welfare address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utins-welfare-address">www.osw.waw.pl/en/publikacje/analyses/2019-02-20/putins-welfare-addr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6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ysis of Slovakia’s Constitutional Court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aralysis-slovakias-constitutional-court">www.osw.waw.pl/en/publikacje/analyses/2019-02-20/paralysis-slovakias-constitutional-cour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7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The gas directive revision: EU law poses problems for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1/gas-directive-revision-eu-law-poses-problems-nord-stream-2">www.osw.waw.pl/en/publikacje/analyses/2019-02-21/gas-directive-revision-eu-law-poses-problems-nord-stream-2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8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US-German clash over international order and security. The consequences for NATO’s Eastern flank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22/us-german-clash-over-international-order-and-security">www.osw.waw.pl/en/publikacje/osw-commentary/2019-02-22/us-german-clash-over-international-order-and-securi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9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ldova: elections without hope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5/moldova-elections-without-hope">www.osw.waw.pl/en/publikacje/analyses/2019-02-25/moldova-elections-without-hop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0.</text:p>
          </table:table-cell>
          <table:table-cell table:style-name="ce19"/>
          <table:table-cell office:value-type="date" office:date-value="2019-02-27T00:00:00" table:style-name="ce20">
            <text:p>27.02.2019</text:p>
          </table:table-cell>
          <table:table-cell office:value-type="string" table:style-name="ce21">
            <text:p>China’s military presence in Tajikistan</text:p>
          </table:table-cell>
          <table:table-cell office:value-type="string" table:style-name="ce21">
            <text:p>Michał Bogusz, Mariusz Marszews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://www.osw.waw.pl/en/publikacje/analyses/2019-02-27/chinas-military-presence-tajikistan">www.osw.waw.pl/en/publikacje/analyses/2019-02-27/chinas-military-presence-tajikista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1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the liberal Reform Party returns to power</text:p>
          </table:table-cell>
          <table:table-cell office:value-type="string" table:style-name="ce5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05/estonia-liberal-reform-party-returns-to-power">www.osw.waw.pl/en/publikacje/analyses/2019-03-05/estonia-liberal-reform-party-returns-to-power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2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Are reforms unavoidable? Belarus’s economy facing a reduction of subsidies from Russia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3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Germany: Christian Democrats’ response to Macron’s appeal to the citizens of Europe</text:p>
          </table:table-cell>
          <table:table-cell office:value-type="string" table:style-name="ce5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4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Cracks in the marble. Russians’ trust in Putin on the decline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13/cracks-marble-russians-trust-putin-decline">www.osw.waw.pl/en/publikacje/osw-commentary/2019-03-13/cracks-marble-russians-trust-putin-declin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5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ussia: stricter Internet censorship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russia-stricter-internet-censorship">www.osw.waw.pl/en/publikacje/analyses/2019-03-13/russia-stricter-internet-censorship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6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The game to exclude Fidesz from the European People’s Party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game-to-exclude-fidesz-european-peoples-party">www.osw.waw.pl/en/publikacje/analyses/2019-03-13/game-to-exclude-fidesz-european-peoples-party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7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The presidential election in Slovakia: a vote for change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8/presidential-election-slovakia-a-vote-change">www.osw.waw.pl/en/publikacje/analyses/2019-03-18/presidential-election-slovakia-a-vote-chang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8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The northern tandem. The Swedish-Finnish defence cooperation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20/northern-tandem-swedish-finnish-defence-cooperation">www.osw.waw.pl/en/publikacje/osw-commentary/2019-03-20/northern-tandem-swedish-finnish-defence-cooperatio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9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s in Serbia – playing for a crisis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protests-serbia-playing-a-crisis">www.osw.waw.pl/en/publikacje/analyses/2019-03-20/protests-serbia-playing-a-crisi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0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Managed succession in Kazakhstan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managed-succession-kazakhstan">www.osw.waw.pl/en/publikacje/analyses/2019-03-20/managed-succession-kazakhsta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1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key: accelerating the diversification of gas supply sources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1/turkey-accelerating-diversification-gas-supply-sources">www.osw.waw.pl/en/publikacje/analyses/2019-03-21/turkey-accelerating-diversification-gas-supply-source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2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Germany’s defence expenditure – a growing problem in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7/germanys-defence-expenditure-a-growing-problem-nato">www.osw.waw.pl/en/publikacje/analyses/2019-03-27/germanys-defence-expenditure-a-growing-problem-nato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3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21">
            <text:p>Xi Jinping’s visit to Europe: prelude to an EU-China summit</text:p>
          </table:table-cell>
          <table:table-cell office:value-type="string" table:style-name="ce21">
            <text:p>Michał Bogusz, Ryszarda Formuszewicz, Jakub Jakóbows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://www.osw.waw.pl/en/publikacje/analyses/2019-03-27/xi-jinpings-visit-to-europe-prelude-to-eu-china-summit">www.osw.waw.pl/en/publikacje/analyses/2019-03-27/xi-jinpings-visit-to-europe-prelude-to-eu-china-summit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4.</text:p>
          </table:table-cell>
          <table:table-cell table:style-name="ce19"/>
          <table:table-cell office:value-type="date" office:date-value="2019-03-27T00:00:00" table:style-name="ce20">
            <text:p>27.03.2019</text:p>
          </table:table-cell>
          <table:table-cell office:value-type="string" table:style-name="ce21">
            <text:p>Pre-election gambit: Gazprom’s offer to Ukraine</text:p>
          </table:table-cell>
          <table:table-cell office:value-type="string" table:style-name="ce21">
            <text:p>Szymon Kardaś, Jan Strzelec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s://www.osw.waw.pl/en/publikacje/analyses/2019-03-27/pre-election-gambit-gazproms-offer-to-ukraine">https://www.osw.waw.pl/en/publikacje/analyses/2019-03-27/pre-election-gambit-gazproms-offer-to-ukrain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5.</text:p>
          </table:table-cell>
          <table:table-cell table:style-name="ce5"/>
          <table:table-cell office:value-type="date" office:date-value="2019-04-01T00:00:00" table:style-name="ce20">
            <text:p>01.04.2019</text:p>
          </table:table-cell>
          <table:table-cell office:value-type="string" table:style-name="ce7">
            <text:p>Election in Ukraine: Zelenskiy is closer to the presidenc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1/election-ukraine-zelenskiy-closer-to-presidency">www.osw.waw.pl/en/publikacje/analyses/2019-04-01/election-ukraine-zelenskiy-closer-to-presidency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6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Zelenskiy: Anatomy of a success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zelenskiy-anatomy-a-success">www.osw.waw.pl/en/publikacje/osw-commentary/2019-04-03/zelenskiy-anatomy-a-succes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7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The consequences of Brexit for the UK’s security policy and NATO’s eastern flank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consequences-brexit-uks-security-policy-and-natos-eastern">www.osw.waw.pl/en/publikacje/osw-commentary/2019-04-03/consequences-brexit-uks-security-policy-and-natos-easter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8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Slovakia: Presi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slovakia-president-caputova">www.osw.waw.pl/en/publikacje/analyses/2019-04-03/slovakia-president-caputova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9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Local elections in Turkey – the AKP is losing big cities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local-elections-turkey-akp-losing-big-cities">www.osw.waw.pl/en/publikacje/analyses/2019-04-03/local-elections-turkey-akp-losing-big-citie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0.</text:p>
          </table:table-cell>
          <table:table-cell table:style-name="ce5"/>
          <table:table-cell office:value-type="date" office:date-value="2019-04-10T00:00:00" table:style-name="ce20">
            <text:p>10.04.2019</text:p>
          </table:table-cell>
          <table:table-cell office:value-type="string" table:style-name="ce7">
            <text:p>Russia on Libya: playing with chaos</text:p>
          </table:table-cell>
          <table:table-cell office:value-type="string" table:style-name="ce5">
            <text:p>Witold Rodkiewicz</text:p>
          </table:table-cell>
          <table:table-cell office:value-type="string" table:style-name="ce5">
            <text:p>analizy</text:p>
          </table:table-cell>
          <table:table-cell office:value-type="string" table:style-name="ce22">
            <text:p><text:a xlink:href="http://www.osw.waw.pl/en/publikacje/analyses/2019-04-10/russia-libya-playing-chaos">www.osw.waw.pl/en/publikacje/analyses/2019-04-10/russia-libya-playing-chao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1.</text:p>
          </table:table-cell>
          <table:table-cell table:style-name="ce5"/>
          <table:table-cell office:value-type="date" office:date-value="2019-04-17T00:00:00" table:style-name="ce20">
            <text:p>17.04.2019</text:p>
          </table:table-cell>
          <table:table-cell office:value-type="string" table:style-name="ce7">
            <text:p>Germany’s Social Democrats defend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7/germanys-social-democrats-defend-nord-stream-2">www.osw.waw.pl/en/publikacje/analyses/2019-04-17/germanys-social-democrats-defend-nord-stream-2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2.</text:p>
          </table:table-cell>
          <table:table-cell table:style-name="ce5"/>
          <table:table-cell office:value-type="date" office:date-value="2019-04-17T00:00:00" table:style-name="ce20">
            <text:p>17.04.2019</text:p>
          </table:table-cell>
          <table:table-cell office:value-type="string" table:style-name="ce7">
            <text:p>The Dubrovnik summit: the Europeanisation and enlargement of the 16+1 format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s://www.osw.waw.pl/en/publikacje/analyses/2019-04-17/dubrovnik-summit-europeanisation-and-enlargement-161-format">https://www.osw.waw.pl/en/publikacje/analyses/2019-04-17/dubrovnik-summit-europeanisation-and-enlargement-161-forma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3.</text:p>
          </table:table-cell>
          <table:table-cell table:style-name="ce5"/>
          <table:table-cell office:value-type="date" office:date-value="2019-04-18T00:00:00" table:style-name="ce20">
            <text:p>18.04.2019</text:p>
          </table:table-cell>
          <table:table-cell office:value-type="string" table:style-name="ce7">
            <text:p>Russia’s position on Ukraine’s elections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8/russias-position-ukraines-elections">www.osw.waw.pl/en/publikacje/analyses/2019-04-18/russias-position-ukraines-election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4.</text:p>
          </table:table-cell>
          <table:table-cell table:style-name="ce5"/>
          <table:table-cell office:value-type="date" office:date-value="2019-04-19T00:00:00" table:style-name="ce20">
            <text:p>19.04.2019</text:p>
          </table:table-cell>
          <table:table-cell office:value-type="string" table:style-name="ce7">
            <text:p>The Runet fortress: the Kremlin’s struggle with the ‘hostile’ internet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9/runet-fortress-kremlins-struggle-hostile-internet">www.osw.waw.pl/en/publikacje/analyses/2019-04-19/runet-fortress-kremlins-struggle-hostile-interne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5.</text:p>
          </table:table-cell>
          <table:table-cell table:style-name="ce5"/>
          <table:table-cell office:value-type="date" office:date-value="2019-04-21T00:00:00" table:style-name="ce20">
            <text:p>21.04.2019</text:p>
          </table:table-cell>
          <table:table-cell office:value-type="string" table:style-name="ce7">
            <text:p>The great experiment: Zelensky the new president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1/great-experiment-zelensky-new-president-ukraine">www.osw.waw.pl/en/publikacje/analyses/2019-04-21/great-experiment-zelensky-new-president-ukrain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6.</text:p>
          </table:table-cell>
          <table:table-cell table:style-name="ce5"/>
          <table:table-cell office:value-type="date" office:date-value="2019-04-23T00:00:00" table:style-name="ce20">
            <text:p>23.04.2019</text:p>
          </table:table-cell>
          <table:table-cell office:value-type="string" table:style-name="ce7">
            <text:p>Russia on Zelenskiy’s victory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3/russia-zelenskiys-victory">www.osw.waw.pl/en/publikacje/analyses/2019-04-23/russia-zelenskiys-victory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7.</text:p>
          </table:table-cell>
          <table:table-cell table:style-name="ce19"/>
          <table:table-cell office:value-type="date" office:date-value="2019-04-25T00:00:00" table:style-name="ce20">
            <text:p>25.04.2019</text:p>
          </table:table-cell>
          <table:table-cell office:value-type="string" table:style-name="ce21">
            <text:p>Russian citizenship for Donbas residents</text:p>
          </table:table-cell>
          <table:table-cell office:value-type="string" table:style-name="ce21">
            <text:p>Jan Strzelecki, 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12">
            <text:p><text:a xlink:href="http://www.osw.waw.pl/en/publikacje/analyses/2019-04-25/russian-citizenship-donbas-residents">www.osw.waw.pl/en/publikacje/analyses/2019-04-25/russian-citizenship-donbas-residen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8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irty oil: the greatest crisis in the history of the Druzhba pipeline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08/dirty-oil-greatest-crisis-history-druzhba-pipeline">www.osw.waw.pl/en/publikacje/analyses/2019-05-08/dirty-oil-greatest-crisis-history-druzhba-pipelin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9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Russia’s controversial ambassador in Minsk is dismissed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08/russias-controversial-ambassador-minsk-dismissed">www.osw.waw.pl/en/publikacje/analyses/2019-05-08/russias-controversial-ambassador-minsk-dismissed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0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Canceled election of the mayor of Istanbul</text:p>
          </table:table-cell>
          <table:table-cell office:value-type="string" table:style-name="ce5">
            <text:p>Mateusz Chudzia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canceled-election-mayor-istanbul">www.osw.waw.pl/en/publikacje/analyses/2019-05-15/canceled-election-mayor-istanbul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1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in Russia: good atmosphere, but no visible results</text:p>
          </table:table-cell>
          <table:table-cell office:value-type="string" table:style-name="ce5">
            <text:p>Marek Menkisza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pompeo-russia-good-atmosphere-no-visible-results">www.osw.waw.pl/en/publikacje/analyses/2019-05-15/pompeo-russia-good-atmosphere-no-visible-resul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2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offensive of Assad’s troops on the Turkish de-escalation zone in Syria</text:p>
          </table:table-cell>
          <table:table-cell office:value-type="string" table:style-name="ce5">
            <text:p>Mariusz Marszewski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offensive-assads-troops-turkish-de-escalation-zone-syria">www.osw.waw.pl/en/publikacje/analyses/2019-05-15/offensive-assads-troops-turkish-de-escalation-zone-syria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3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first round of presidential elections in Lithuania: no clear leader, defeat for the Prime Minister</text:p>
          </table:table-cell>
          <table:table-cell office:value-type="string" table:style-name="ce7">
            <text:p>Joanna Hyndle-Hussein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first-round-presidential-elections-lithuania-no-clear-leader-defeat">www.osw.waw.pl/en/publikacje/analyses/2019-05-15/first-round-presidential-elections-lithuania-no-clear-leader-defea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44.</text:p>
          </table:table-cell>
          <table:table-cell table:style-name="ce5"/>
          <table:table-cell office:value-type="date" office:date-value="2019-05-16T00:00:00" table:style-name="ce6">
            <text:p>16.05.2019</text:p>
          </table:table-cell>
          <table:table-cell office:value-type="string" table:style-name="ce7">
            <text:p>The shades of German anti-Semitism</text:p>
          </table:table-cell>
          <table:table-cell office:value-type="string" table:style-name="ce7">
            <text:p>Kamil Frymark</text:p>
          </table:table-cell>
          <table:table-cell office:value-type="string" table:style-name="ce19">
            <text:p>komentarze OSW</text:p>
          </table:table-cell>
          <table:table-cell office:value-type="string" table:style-name="ce13">
            <text:p><text:a xlink:href="https://www.osw.waw.pl/en/publikacje/osw-commentary/2019-05-16/shades-german-anti-semitism">https://www.osw.waw.pl/en/publikacje/osw-commentary/2019-05-16/shades-german-anti-semitism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5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sident Zelenskiy dissolves Verkhovna Rada</text:p>
          </table:table-cell>
          <table:table-cell office:value-type="string" table:style-name="ce5">
            <text:p>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0/president-zelenskiy-dissolves-verkhovna-rada">www.osw.waw.pl/en/publikacje/analyses/2019-05-20/president-zelenskiy-dissolves-verkhovna-rada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6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ussia returns to the Council of Europe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0/russia-returns-to-council-europe">www.osw.waw.pl/en/publikacje/analyses/2019-05-20/russia-returns-to-council-europ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7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ussian scenarios: Moscow on the inauguration of President Zelensky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2/russian-scenarios-moscow-inauguration-president-zelensky">www.osw.waw.pl/en/publikacje/analyses/2019-05-22/russian-scenarios-moscow-inauguration-president-zelensky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8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e: inauguration of the president and dissolution of parliament</text:p>
          </table:table-cell>
          <table:table-cell office:value-type="string" table:style-name="ce5">
            <text:p>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2/ukraine-inauguration-president-and-dissolution-parliament">www.osw.waw.pl/en/publikacje/analyses/2019-05-22/ukraine-inauguration-president-and-dissolution-parliamen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9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End of the grand coalitions. German political parties before the European Parliament elections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5-23/end-grand-coalitions">www.osw.waw.pl/en/publikacje/osw-commentary/2019-05-23/end-grand-coalition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0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ne considers a referendum on new Donbas agreements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3/ukraine-considers-a-referendum-new-donbas-agreements">www.osw.waw.pl/en/publikacje/analyses/2019-05-23/ukraine-considers-a-referendum-new-donbas-agreemen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1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en: SPD fails in a bastion of the left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7/bremen-spd-fails-a-bastion-left">www.osw.waw.pl/en/publikacje/analyses/2019-05-27/bremen-spd-fails-a-bastion-lef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2.</text:p>
          </table:table-cell>
          <table:table-cell table:style-name="ce19"/>
          <table:table-cell office:value-type="date" office:date-value="2019-05-28T00:00:00" table:style-name="ce6">
            <text:p>28.05.2019</text:p>
          </table:table-cell>
          <table:table-cell office:value-type="string" table:style-name="ce21">
            <text:p>The European elections in Germany: the Greens move ahead of the SPD</text:p>
          </table:table-cell>
          <table:table-cell office:value-type="string" table:style-name="ce19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12">
            <text:p><text:a xlink:href="http://www.osw.waw.pl/en/publikacje/analyses/2019-05-28/european-elections-germany-greens-move-ahead-spd">www.osw.waw.pl/en/publikacje/analyses/2019-05-28/european-elections-germany-greens-move-ahead-spd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53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, Lithuania’s new president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8/nauseda-lithuanias-new-president">www.osw.waw.pl/en/publikacje/analyses/2019-05-28/nauseda-lithuanias-new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54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A stalemate in the US–China trade negotiations: the tariff war and technology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en/publikacje/osw-commentary/2019-05-28/a-stalemate-us-china-trade-negotiations-tariff-war-and">https://www.osw.waw.pl/en/publikacje/osw-commentary/2019-05-28/a-stalemate-us-china-trade-negotiations-tariff-war-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5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Central Europe in the European Parliament elections</text:p>
          </table:table-cell>
          <table:table-cell office:value-type="string" table:style-name="ce5">
            <text:p>Jakub Groszkow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9/central-europe-european-parliament-elections">www.osw.waw.pl/en/publikacje/analyses/2019-05-29/central-europe-european-parliament-elec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6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Germany: the crisis inside the SPD is posing a risk to the grand coalition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05/germany-crisis-inside-spd-posing-a-risk-to-grand-coalition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7.</text:p>
          </table:table-cell>
          <table:table-cell table:style-name="ce5"/>
          <table:table-cell office:value-type="date" office:date-value="2019-06-11T00:00:00" table:style-name="ce23">
            <text:p>11.06.2019</text:p>
          </table:table-cell>
          <table:table-cell office:value-type="string" table:style-name="ce7">
            <text:p>Ukrainians and their language. The Act on the State Language of Ukraine</text:p>
          </table:table-cell>
          <table:table-cell office:value-type="string" table:style-name="ce5">
            <text:p>Tadeusz A. Olsz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1/ukrainians-and-their-language-act-state-language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8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The S-400 for Turkey. The crisis in Turkish-American relations escalates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2/s-400-turkey-crisis-turkish-american-relations-escalate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9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 Republic: PM Babiš and his conflict of interest comes under European Commission scrutiny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2/czech-republic-pm-babis-and-his-conflict-interest-comes-under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0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End of the dual government in Moldova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7/end-dual-government-moldov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1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key: the opposition wins in Istanbul</text:p>
          </table:table-cell>
          <table:table-cell office:value-type="string" table:style-name="ce5">
            <text:p>Mateusz Chudzia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4/turkey-opposition-wins-istanbul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2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U split over enlargement policy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u-split-over-enlargement-polic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3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calation of the political crisis in Albania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scalation-political-crisis-alban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4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eorgia: internal tensions and a new crisis in relations with Russia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georgia-internal-tensions-and-a-new-crisis-relations-russ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5.</text:p>
          </table:table-cell>
          <table:table-cell office:value-type="string" table:style-name="ce5">
            <text:p>ISBN 978-83-65827-35-7</text:p>
          </table:table-cell>
          <table:table-cell office:value-type="date" office:date-value="2019-04-15T00:00:00" table:style-name="ce24">
            <text:p>2019-04-15</text:p>
          </table:table-cell>
          <table:table-cell office:value-type="string" table:style-name="ce7">
            <text:p>The free state of Bavaria</text:p>
            <text:p>The end of the CSU’s sovereign duchy?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Prace OSW</text:p>
          </table:table-cell>
          <table:table-cell office:value-type="string" table:style-name="ce7">
            <text:p>www.osw.waw.pl/en/publikacje/osw-studies/2019-04-15/free-state-bavar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6.</text:p>
          </table:table-cell>
          <table:table-cell table:style-name="ce5"/>
          <table:table-cell office:value-type="date" office:date-value="2019-07-10T00:00:00" table:style-name="ce24">
            <text:p>2019-07-10</text:p>
          </table:table-cell>
          <table:table-cell office:value-type="string" table:style-name="ce7">
            <text:p>Lithuania: A new government coalition with the participation of the Polish minority party</text:p>
          </table:table-cell>
          <table:table-cell office:value-type="string" table:style-name="ce5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lithuania-a-new-government-coalition-participation-polish-min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7.</text:p>
          </table:table-cell>
          <table:table-cell table:style-name="ce5"/>
          <table:table-cell office:value-type="date" office:date-value="2019-07-10T00:00:00" table:style-name="ce24">
            <text:p>2019-07-10</text:p>
          </table:table-cell>
          <table:table-cell office:value-type="string" table:style-name="ce7">
            <text:p>Going for gold: early parliamentary elections in Ukraine</text:p>
          </table:table-cell>
          <table:table-cell office:value-type="string" table:style-name="ce14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going-gold-early-parliamentary-elections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8.</text:p>
          </table:table-cell>
          <table:table-cell table:style-name="ce5"/>
          <table:table-cell office:value-type="date" office:date-value="2019-07-22T00:00:00" table:style-name="ce24">
            <text:p>2019-07-22</text:p>
          </table:table-cell>
          <table:table-cell office:value-type="string" table:style-name="ce7">
            <text:p>Ukraine: Servant of the People wins an outright majority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2/ukraine-servant-people-wins-outright-maj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9.</text:p>
          </table:table-cell>
          <table:table-cell office:value-type="string" table:style-name="ce5">
            <text:p>ISBN 978-83-65827-39-5</text:p>
          </table:table-cell>
          <table:table-cell office:value-type="date" office:date-value="2019-07-23T00:00:00" table:style-name="ce24">
            <text:p>2019-07-23</text:p>
          </table:table-cell>
          <table:table-cell office:value-type="string" table:style-name="ce7">
            <text:p>Frustration and hope. Slovakia after Kuciak's murder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Punkt widzenia</text:p>
          </table:table-cell>
          <table:table-cell office:value-type="string" table:style-name="ce7">
            <text:p>www.osw.waw.pl/en/publikacje/point-view/2019-07-23/frustration-and-hop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0.</text:p>
          </table:table-cell>
          <table:table-cell table:style-name="ce5"/>
          <table:table-cell office:value-type="date" office:date-value="2019-07-24T00:00:00" table:style-name="ce24">
            <text:p>2019-07-24</text:p>
          </table:table-cell>
          <table:table-cell office:value-type="string" table:style-name="ce7">
            <text:p>To serve the people – total power in Zelensky’s hands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7-24/to-serve-people-total-power-zelenskys-hand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1.</text:p>
          </table:table-cell>
          <table:table-cell office:value-type="string" table:style-name="ce5">
            <text:p>ISBN 978-83-65827-37-1</text:p>
          </table:table-cell>
          <table:table-cell office:value-type="date" office:date-value="2019-07-26T00:00:00" table:style-name="ce24">
            <text:p>2019-07-26</text:p>
          </table:table-cell>
          <table:table-cell office:value-type="string" table:style-name="ce7">
            <text:p>A country with non-existent unemployment</text:p>
            <text:p>The special characteristics of the Czech labour market</text:p>
          </table:table-cell>
          <table:table-cell office:value-type="string" table:style-name="ce5">
            <text:p>Krzysztof Dębiec</text:p>
          </table:table-cell>
          <table:table-cell office:value-type="string" table:style-name="ce5">
            <text:p>Raport OSW</text:p>
          </table:table-cell>
          <table:table-cell office:value-type="string" table:style-name="ce13">
            <text:p><text:a xlink:href="https://www.osw.waw.pl/en/publikacje/osw-report/2019-07-26/a-country-non-existent-unemployment">https://www.osw.waw.pl/en/publikacje/osw-report/2019-07-26/a-country-non-existent-unemploym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2.</text:p>
          </table:table-cell>
          <table:table-cell table:style-name="ce5"/>
          <table:table-cell office:value-type="date" office:date-value="2019-07-29T00:00:00" table:style-name="ce24">
            <text:p>2019-07-29</text:p>
          </table:table-cell>
          <table:table-cell office:value-type="string" table:style-name="ce7">
            <text:p>New political protests in Moscow and the government’s harsh response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9/new-political-protests-moscow-and-governments-harsh-respons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3.</text:p>
          </table:table-cell>
          <table:table-cell table:style-name="ce5"/>
          <table:table-cell office:value-type="date" office:date-value="2019-08-05T00:00:00" table:style-name="ce24">
            <text:p>2019-08-05</text:p>
          </table:table-cell>
          <table:table-cell office:value-type="string" table:style-name="ce7">
            <text:p>New US sanctions on Russia</text:p>
          </table:table-cell>
          <table:table-cell office:value-type="string" table:style-name="ce5">
            <text:p>Marek Menkisza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05/new-us-sanctions-russia">www.osw.waw.pl/en/publikacje/analyses/2019-08-05/new-us-san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4.</text:p>
          </table:table-cell>
          <table:table-cell table:style-name="ce1"/>
          <table:table-cell office:value-type="date" office:date-value="2019-08-19T00:00:00" table:style-name="ce24">
            <text:p>2019-08-19</text:p>
          </table:table-cell>
          <table:table-cell office:value-type="string" table:style-name="ce7">
            <text:p>German discussion about moving US troops to Poland</text:p>
          </table:table-cell>
          <table:table-cell office:value-type="string" table:style-name="ce26">
            <text:p>Justyna Gotkow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19/german-discussion-about-moving-us-troops-to-poland">www.osw.waw.pl/en/publikacje/analyses/2019-08-19/german-discussion-about-moving-us-troops-to-pol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5.</text:p>
          </table:table-cell>
          <table:table-cell table:style-name="ce5"/>
          <table:table-cell office:value-type="date" office:date-value="2019-08-21T00:00:00" table:style-name="ce24">
            <text:p>2019-08-21</text:p>
          </table:table-cell>
          <table:table-cell office:value-type="string" table:style-name="ce25">
            <text:p>Russia: the rise and fall of the summer protests</text:p>
          </table:table-cell>
          <table:table-cell office:value-type="string" table:style-name="ce5">
            <text:p>Jadwiga Rogoż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s://www.osw.waw.pl/en/publikacje/analyses/2019-08-21/russia-rise-and-fall-summer-protests">https://www.osw.waw.pl/en/publikacje/analyses/2019-08-21/russia-rise-and-fall-summer-protes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6.</text:p>
          </table:table-cell>
          <table:table-cell table:style-name="ce5"/>
          <table:table-cell office:value-type="date" office:date-value="2019-08-21T00:00:00" table:style-name="ce24">
            <text:p>2019-08-21</text:p>
          </table:table-cell>
          <table:table-cell office:value-type="string" table:style-name="ce7">
            <text:p>Kyrgyzstan: the arrest of a former president</text:p>
          </table:table-cell>
          <table:table-cell office:value-type="string" table:style-name="ce5">
            <text:p>Mariusz Marsze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21/kyrgyzstan-arrest-a-former-president">www.osw.waw.pl/en/publikacje/analyses/2019-08-21/kyrgyzstan-arrest-a-former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7.</text:p>
          </table:table-cell>
          <table:table-cell table:style-name="ce5"/>
          <table:table-cell office:value-type="date" office:date-value="2019-08-30T00:00:00" table:style-name="ce24">
            <text:p>2019-08-30</text:p>
          </table:table-cell>
          <table:table-cell office:value-type="string" table:style-name="ce7">
            <text:p>Government of experts in Ukrain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s://www.osw.waw.pl/en/publikacje/analyses/2019-08-30/government-experts-ukraine">https://www.osw.waw.pl/en/publikacje/analyses/2019-08-30/government-experts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8.</text:p>
          </table:table-cell>
          <table:table-cell table:style-name="ce5"/>
          <table:table-cell office:value-type="date" office:date-value="2019-09-02T00:00:00" table:style-name="ce24">
            <text:p>2019-09-02</text:p>
          </table:table-cell>
          <table:table-cell office:value-type="string" table:style-name="ce7">
            <text:p>Wins for SPD in Brandenburg and CDU in Saxony. AfD the strongest opposition party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2/wins-spd-brandenburg-and-cdu-saxony-afd-strongest-opposition-party">www.osw.waw.pl/en/publikacje/analyses/2019-09-02/wins-spd-brandenburg-and-cdu-saxony-afd-strongest-opposition-par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9.</text:p>
          </table:table-cell>
          <table:table-cell table:style-name="ce5"/>
          <table:table-cell office:value-type="date" office:date-value="2019-09-04T00:00:00" table:style-name="ce24">
            <text:p>2019-09-04</text:p>
          </table:table-cell>
          <table:table-cell office:value-type="string" table:style-name="ce7">
            <text:p>New hopes, old risks: the prospects for settling the conflict in Donbas</text:p>
          </table:table-cell>
          <table:table-cell office:value-type="string" table:style-name="ce5">
            <text:p>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new-hopes-old-risks-prospects-settling-conflict-donbas">www.osw.waw.pl/en/publikacje/analyses/2019-09-04/new-hopes-old-risks-prospects-settling-conflict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0.</text:p>
          </table:table-cell>
          <table:table-cell table:style-name="ce5"/>
          <table:table-cell office:value-type="date" office:date-value="2019-09-04T00:00:00" table:style-name="ce24">
            <text:p>2019-09-04</text:p>
          </table:table-cell>
          <table:table-cell office:value-type="string" table:style-name="ce7">
            <text:p>Romania: the ruling coalition’s disintegration and the game Ponta plays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romania-ruling-coalitions-disintegration-and-game-ponta-plays">www.osw.waw.pl/en/publikacje/analyses/2019-09-04/romania-ruling-coalitions-disintegration-and-game-ponta-play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1.</text:p>
          </table:table-cell>
          <table:table-cell table:style-name="ce5"/>
          <table:table-cell office:value-type="date" office:date-value="2019-09-09T00:00:00" table:style-name="ce24">
            <text:p>2019-09-09</text:p>
          </table:table-cell>
          <table:table-cell office:value-type="string" table:style-name="ce7">
            <text:p>Russia and Ukraine exchange prisoners</text:p>
          </table:table-cell>
          <table:table-cell office:value-type="string" table:style-name="ce5">
            <text:p>Jan Strzel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9/russia-and-ukraine-exchange-prisoners">www.osw.waw.pl/en/publikacje/analyses/2019-09-09/russia-and-ukraine-exchange-prisoner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2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Repressions and electoral fraud: regional elections in Russia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repressions-and-electoral-fraud-regional-elections-russia">www.osw.waw.pl/en/publikacje/analyses/2019-09-11/repressions-and-electoral-fraud-regional-ele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3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Abkhazia: Khajimba re-elected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abkhazia-khajimba-re-elected">www.osw.waw.pl/en/publikacje/analyses/2019-09-11/abkhazia-khajimba-re-elec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4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German business with Merkel in China</text:p>
          </table:table-cell>
          <table:table-cell office:value-type="string" table:style-name="ce5">
            <text:p>Ryszarda Formusiewicz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german-business-merkel-china">www.osw.waw.pl/en/publikacje/analyses/2019-09-11/german-business-merkel-chi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5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Gazprom’s interests hit by CJEU judgment on OPAL pipeline</text:p>
          </table:table-cell>
          <table:table-cell office:value-type="string" table:style-name="ce7">
            <text:p>Agata Łoskot Strachota<text:s/></text:p>
            <text:p>Szymon Kardaś<text:s/>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en/publikacje/osw-commentary/2019-09-11/gazproms-interests-hit-cjeu-judgment-opal-pipeline">https://www.osw.waw.pl/en/publikacje/osw-commentary/2019-09-11/gazproms-interests-hit-cjeu-judgment-opal-pipel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6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DG for Defence Industry and Space in the new European Commission</text:p>
          </table:table-cell>
          <table:table-cell office:value-type="string" table:style-name="ce5">
            <text:p>Justyna Gotkow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dg-defence-industry-and-space-new-european-commission">www.osw.waw.pl/en/publikacje/analyses/2019-09-18/dg-defence-industry-and-space-new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7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Controversy over the Hungarian candidate to the European Commission</text:p>
          </table:table-cell>
          <table:table-cell office:value-type="string" table:style-name="ce5">
            <text:p>Franciszek Tysz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controversy-over-hungarian-candidate-to-european-commission">www.osw.waw.pl/en/publikacje/analyses/2019-09-18/controversy-over-hungarian-candidate-to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8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Tension in Bulgarian-Russian relations</text:p>
          </table:table-cell>
          <table:table-cell office:value-type="string" table:style-name="ce5">
            <text:p>Mateusz Sero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tension-bulgarian-russian-relations">www.osw.waw.pl/en/publikacje/analyses/2019-09-18/tension-bulgarian-russian-rela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9.</text:p>
          </table:table-cell>
          <table:table-cell table:style-name="ce5"/>
          <table:table-cell office:value-type="date" office:date-value="2019-09-25T00:00:00" table:style-name="ce24">
            <text:p>2019-09-25</text:p>
          </table:table-cell>
          <table:table-cell office:value-type="string" table:style-name="ce7">
            <text:p>Zelensky: a recipe for the presidency</text:p>
          </table:table-cell>
          <table:table-cell office:value-type="string" table:style-name="ce5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25/zelensky-a-recipe-presidency">www.osw.waw.pl/en/publikacje/analyses/2019-09-25/zelensky-a-recipe-presidenc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0.</text:p>
          </table:table-cell>
          <table:table-cell table:style-name="ce5"/>
          <table:table-cell office:value-type="date" office:date-value="2019-09-25T00:00:00" table:style-name="ce24">
            <text:p>2019-09-25</text:p>
          </table:table-cell>
          <table:table-cell office:value-type="string" table:style-name="ce7">
            <text:p>German wind power sector in crisis. Energiewende under further threat</text:p>
          </table:table-cell>
          <table:table-cell office:value-type="string" table:style-name="ce5">
            <text:p>Michał Kędzierski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en/publikacje/osw-commentary/2019-09-25/german-wind-power-sector-crisis-energiewende-under-further">https://www.osw.waw.pl/en/publikacje/osw-commentary/2019-09-25/german-wind-power-sector-crisis-energiewende-under-furth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1.</text:p>
          </table:table-cell>
          <table:table-cell table:style-name="ce5"/>
          <table:table-cell office:value-type="date" office:date-value="2019-10-02T00:00:00" table:style-name="ce24">
            <text:p>2019-10-02</text:p>
          </table:table-cell>
          <table:table-cell office:value-type="string" table:style-name="ce7">
            <text:p>The Steinmeier formula: in search of a compromise on the Donbas</text:p>
          </table:table-cell>
          <table:table-cell office:value-type="string" table:style-name="ce5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steinmeier-formula-search-a-compromise-donbas">www.osw.waw.pl/en/publikacje/analyses/2019-10-02/steinmeier-formula-search-a-compromise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2.</text:p>
          </table:table-cell>
          <table:table-cell table:style-name="ce5"/>
          <table:table-cell office:value-type="date" office:date-value="2019-10-02T00:00:00" table:style-name="ce24">
            <text:p>2019-10-02</text:p>
          </table:table-cell>
          <table:table-cell office:value-type="string" table:style-name="ce7">
            <text:p>A crisis in the Czech Republic’s relations with China and Russia</text:p>
          </table:table-cell>
          <table:table-cell office:value-type="string" table:style-name="ce5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a-crisis-czech-republics-relations-china-and-russia">www.osw.waw.pl/en/publikacje/analyses/2019-10-02/a-crisis-czech-republics-relations-china-and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3.</text:p>
          </table:table-cell>
          <table:table-cell table:style-name="ce5"/>
          <table:table-cell office:value-type="date" office:date-value="2019-10-09T00:00:00" table:style-name="ce24">
            <text:p>2019-10-09</text:p>
          </table:table-cell>
          <table:table-cell office:value-type="string" table:style-name="ce7">
            <text:p>Kosovo: sweeping victory for the opposition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09/kosovo-sweeping-victory-opposition">https://www.osw.waw.pl/en/publikacje/analyses/2019-10-09/kosovo-sweeping-victory-oppos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4.</text:p>
          </table:table-cell>
          <table:table-cell table:style-name="ce5"/>
          <table:table-cell office:value-type="date" office:date-value="2019-10-25T00:00:00" table:style-name="ce24">
            <text:p>2019-10-25</text:p>
          </table:table-cell>
          <table:table-cell office:value-type="string" table:style-name="ce7">
            <text:p>Troublesome guests. Turkey’s plans regarding the Syrian refugee issue</text:p>
          </table:table-cell>
          <table:table-cell office:value-type="string" table:style-name="ce7">
            <text:p>Mateusz Chudziak</text:p>
            <text:p>Mariusz Marszewski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en/publikacje/osw-commentary/2019-10-09/troublesome-guests-turkeys-plans-regarding-syrian-refugee">https://www.osw.waw.pl/en/publikacje/osw-commentary/2019-10-09/troublesome-guests-turkeys-plans-regarding-syrian-refuge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5.</text:p>
          </table:table-cell>
          <table:table-cell table:style-name="ce5"/>
          <table:table-cell office:value-type="date" office:date-value="2019-10-10T00:00:00" table:style-name="ce24">
            <text:p>2019-10-10</text:p>
          </table:table-cell>
          <table:table-cell office:value-type="string" table:style-name="ce7">
            <text:p>Turkey invades the Kurdish para-state in Syria</text:p>
          </table:table-cell>
          <table:table-cell office:value-type="string" table:style-name="ce5">
            <text:p>Krzysztof Strachota<text:s/>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10/turkey-invades-kurdish-para-state-syria">https://www.osw.waw.pl/en/publikacje/analyses/2019-10-10/turkey-invades-kurdish-para-state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6.</text:p>
          </table:table-cell>
          <table:table-cell table:style-name="ce5"/>
          <table:table-cell office:value-type="date" office:date-value="2019-10-15T00:00:00" table:style-name="ce24">
            <text:p>2019-10-15</text:p>
          </table:table-cell>
          <table:table-cell office:value-type="string" table:style-name="ce25">
            <text:p>Local elections in Hungary: opposition wins in big cities</text:p>
          </table:table-cell>
          <table:table-cell office:value-type="string" table:style-name="ce5">
            <text:p>Franciszek Tyszka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15/local-elections-hungary-opposition-wins-big-cities">https://www.osw.waw.pl/en/publikacje/analyses/2019-10-15/local-elections-hungary-opposition-wins-big-citi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7.</text:p>
          </table:table-cell>
          <table:table-cell table:style-name="ce5"/>
          <table:table-cell office:value-type="date" office:date-value="2019-10-16T00:00:00" table:style-name="ce24">
            <text:p>2019-10-16</text:p>
          </table:table-cell>
          <table:table-cell office:value-type="string" table:style-name="ce7">
            <text:p>Accession negotiations with Albania and North Macedonia: a dispute inside the EU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16/accession-negotiations-albania-and-north-macedonia-a-dispute-inside">https://www.osw.waw.pl/en/publikacje/analyses/2019-10-16/accession-negotiations-albania-and-north-macedonia-a-dispute-insid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98.</text:p>
          </table:table-cell>
          <table:table-cell table:style-name="ce5"/>
          <table:table-cell office:value-type="date" office:date-value="2019-10-16T00:00:00" table:style-name="ce24">
            <text:p>2019-10-16</text:p>
          </table:table-cell>
          <table:table-cell office:value-type="string" table:style-name="ce7">
            <text:p>Turkish intervention in Syria: a new crisis in relations between Turkey and the West</text:p>
          </table:table-cell>
          <table:table-cell office:value-type="string" table:style-name="ce5">
            <text:p>Mateusz Chudziak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16/turkish-intervention-syria-a-new-crisis-relations-between-turkey-and">https://www.osw.waw.pl/en/publikacje/analyses/2019-10-16/turkish-intervention-syria-a-new-crisis-relations-between-turkey-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99.</text:p>
          </table:table-cell>
          <table:table-cell table:style-name="ce5"/>
          <table:table-cell office:value-type="date" office:date-value="2019-10-23T00:00:00" table:style-name="ce24">
            <text:p>2019-10-23</text:p>
          </table:table-cell>
          <table:table-cell office:value-type="string" table:style-name="ce7">
            <text:p>North Macedonia decides to hold a snap parliamentary election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23/north-macedonia-decides-to-hold-a-snap-parliamentary-election">https://www.osw.waw.pl/en/publikacje/analyses/2019-10-23/north-macedonia-decides-to-hold-a-snap-parliamentary-elec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00.</text:p>
          </table:table-cell>
          <table:table-cell table:style-name="ce5"/>
          <table:table-cell office:value-type="date" office:date-value="2019-10-23T00:00:00" table:style-name="ce24">
            <text:p>2019-10-23</text:p>
          </table:table-cell>
          <table:table-cell office:value-type="string" table:style-name="ce7">
            <text:p>Germany is open to Huawei’s participation in 5G</text:p>
          </table:table-cell>
          <table:table-cell office:value-type="string" table:style-name="ce5">
            <text:p>Konrad Popławski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23/germany-open-to-huaweis-participation-5g">https://www.osw.waw.pl/en/publikacje/analyses/2019-10-23/germany-open-to-huaweis-participation-5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1.</text:p>
          </table:table-cell>
          <table:table-cell table:style-name="ce5"/>
          <table:table-cell office:value-type="date" office:date-value="2019-10-24T00:00:00" table:style-name="ce24">
            <text:p>2019-10-24</text:p>
          </table:table-cell>
          <table:table-cell office:value-type="string" table:style-name="ce7">
            <text:p>Russia’s triumph in Syria</text:p>
          </table:table-cell>
          <table:table-cell office:value-type="string" table:style-name="ce7">
            <text:p>Krzysztof Strachota</text:p>
            <text:p>Mariusz Marszewski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24/russias-triumph-syria">https://www.osw.waw.pl/en/publikacje/analyses/2019-10-24/russias-triumph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2.</text:p>
          </table:table-cell>
          <table:table-cell table:style-name="ce5"/>
          <table:table-cell office:value-type="date" office:date-value="2019-10-28T00:00:00" table:style-name="ce24">
            <text:p>2019-10-28</text:p>
          </table:table-cell>
          <table:table-cell office:value-type="string" table:style-name="ce7">
            <text:p>Dilemma in Beijing: how to stifle protests and punish Hong Kong</text:p>
          </table:table-cell>
          <table:table-cell office:value-type="string" table:style-name="ce5">
            <text:p>Michał Bogusz<text:s/></text:p>
          </table:table-cell>
          <table:table-cell office:value-type="string" table:style-name="ce5">
            <text:p>Komentarze OSW</text:p>
          </table:table-cell>
          <table:table-cell office:value-type="string" table:style-name="ce13">
            <text:p><text:a xlink:href="https://www.osw.waw.pl/en/publikacje/osw-commentary/2019-10-28/dilemma-beijing-how-to-stifle-protests-and-punish-hong-kong">https://www.osw.waw.pl/en/publikacje/osw-commentary/2019-10-28/dilemma-beijing-how-to-stifle-protests-and-punish-hong-kon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3.</text:p>
          </table:table-cell>
          <table:table-cell table:style-name="ce5"/>
          <table:table-cell office:value-type="date" office:date-value="2019-10-31T00:00:00" table:style-name="ce24">
            <text:p>2019-10-31</text:p>
          </table:table-cell>
          <table:table-cell office:value-type="string" table:style-name="ce7">
            <text:p>Denmark gives go-ahead for Nord Stream 2</text:p>
          </table:table-cell>
          <table:table-cell office:value-type="string" table:style-name="ce7">
            <text:p>Agata Łoskot-Strachota Szymon Kardaś Piotr Szymański Sławomir Matuszak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0-31/denmark-gives-go-ahead-nord-stream-2">https://www.osw.waw.pl/en/publikacje/analyses/2019-10-31/denmark-gives-go-ahead-nord-stream-2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4.</text:p>
          </table:table-cell>
          <table:table-cell table:style-name="ce5"/>
          <table:table-cell office:value-type="date" office:date-value="2019-11-06T00:00:00" table:style-name="ce24">
            <text:p>2019-11-06</text:p>
          </table:table-cell>
          <table:table-cell office:value-type="string" table:style-name="ce7">
            <text:p>Romania: the centre-right takes power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1-06/romania-centre-right-takes-power">https://www.osw.waw.pl/en/publikacje/analyses/2019-11-06/romania-centre-right-takes-pow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305.</text:p>
          </table:table-cell>
          <table:table-cell office:value-type="string" table:style-name="ce5">
            <text:p>ISBN 978-83-65827-43-2</text:p>
          </table:table-cell>
          <table:table-cell office:value-type="date" office:date-value="2019-11-07T00:00:00" table:style-name="ce24">
            <text:p>2019-11-07</text:p>
          </table:table-cell>
          <table:table-cell office:value-type="string" table:style-name="ce7">
            <text:p>Fortress Kaliningrad</text:p>
            <text:p>Ever closer to Moscow</text:p>
          </table:table-cell>
          <table:table-cell office:value-type="string" table:style-name="ce7">
            <text:p>Maria Domańska Szymon Kardaś Marek Menkiszak Jadwiga Rogoża Andrzej Wilk Iwona Wiśniewska Piotr Żochowski</text:p>
          </table:table-cell>
          <table:table-cell office:value-type="string" table:style-name="ce5">
            <text:p>Raport OSW</text:p>
          </table:table-cell>
          <table:table-cell office:value-type="string" table:style-name="ce13">
            <text:p><text:a xlink:href="https://www.osw.waw.pl/en/publikacje/osw-report/2019-11-07/fortress-kaliningrad">https://www.osw.waw.pl/en/publikacje/osw-report/2019-11-07/fortress-kaliningra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6.</text:p>
          </table:table-cell>
          <table:table-cell table:style-name="ce5"/>
          <table:table-cell office:value-type="date" office:date-value="2019-11-08T00:00:00" table:style-name="ce24">
            <text:p>2019-11-08</text:p>
          </table:table-cell>
          <table:table-cell office:value-type="string" table:style-name="ce7">
            <text:p>A strategic continuation, a tactical change</text:p>
            <text:p>Russia’s European security policy</text:p>
          </table:table-cell>
          <table:table-cell office:value-type="string" table:style-name="ce7">
            <text:p>Marek Menkiszak</text:p>
          </table:table-cell>
          <table:table-cell office:value-type="string" table:style-name="ce5">
            <text:p>Punkt widzenia</text:p>
          </table:table-cell>
          <table:table-cell office:value-type="string" table:style-name="ce27">
            <text:p><text:a xlink:href="https://www.osw.waw.pl/en/publikacje/point-view/2019-11-08/a-strategic-continuation-a-tactical-change">https://www.osw.waw.pl/en/publikacje/point-view/2019-11-08/a-strategic-continuation-a-tactical-chang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7.</text:p>
          </table:table-cell>
          <table:table-cell table:style-name="ce5"/>
          <table:table-cell office:value-type="date" office:date-value="2019-11-14T00:00:00" table:style-name="ce24">
            <text:p>2019-11-14</text:p>
          </table:table-cell>
          <table:table-cell office:value-type="string" table:style-name="ce7">
            <text:p>Moldova: parliament approves a new government linked with pro-Russian socialists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1-14/moldova-parliament-approves-a-new-government-linked-pro-russian">https://www.osw.waw.pl/en/publikacje/analyses/2019-11-14/moldova-parliament-approves-a-new-government-linked-pro-russi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8.</text:p>
          </table:table-cell>
          <table:table-cell table:style-name="ce5"/>
          <table:table-cell office:value-type="date" office:date-value="2019-11-20T00:00:00" table:style-name="ce24">
            <text:p>2019-11-20</text:p>
          </table:table-cell>
          <table:table-cell office:value-type="string" table:style-name="ce7">
            <text:p>Parliamentary elections in Belarus: a step backwards</text:p>
          </table:table-cell>
          <table:table-cell office:value-type="string" table:style-name="ce5">
            <text:p>Kamil Kłysiński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1-20/parliamentary-elections-belarus-a-step-backwards">https://www.osw.waw.pl/en/publikacje/analyses/2019-11-20/parliamentary-elections-belarus-a-step-backward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9.</text:p>
          </table:table-cell>
          <table:table-cell table:style-name="ce5"/>
          <table:table-cell office:value-type="date" office:date-value="2019-11-20T00:00:00" table:style-name="ce24">
            <text:p>2019-11-20</text:p>
          </table:table-cell>
          <table:table-cell office:value-type="string" table:style-name="ce7">
            <text:p>Germany joins the electromobility race</text:p>
          </table:table-cell>
          <table:table-cell office:value-type="string" table:style-name="ce5">
            <text:p>Konrad Popławski</text:p>
          </table:table-cell>
          <table:table-cell office:value-type="string" table:style-name="ce5">
            <text:p>analizy</text:p>
          </table:table-cell>
          <table:table-cell office:value-type="string" table:style-name="ce13">
            <text:p><text:a xlink:href="https://www.osw.waw.pl/en/publikacje/analyses/2019-11-20/germany-joins-electromobility-race">https://www.osw.waw.pl/en/publikacje/analyses/2019-11-20/germany-joins-electromobility-rac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310.</text:p>
          </table:table-cell>
          <table:table-cell table:style-name="ce19"/>
          <table:table-cell office:value-type="date" office:date-value="2019-11-27T00:00:00" table:style-name="ce30">
            <text:p>2019-11-27</text:p>
          </table:table-cell>
          <table:table-cell office:value-type="string" table:style-name="ce21">
            <text:p>Romania: President Klaus Iohannis is re-elected</text:p>
          </table:table-cell>
          <table:table-cell office:value-type="string" table:style-name="ce19">
            <text:p>Kamil Całus</text:p>
          </table:table-cell>
          <table:table-cell office:value-type="string" table:style-name="ce19">
            <text:p>analizy</text:p>
          </table:table-cell>
          <table:table-cell office:value-type="string" table:style-name="ce31">
            <text:p><text:a xlink:href="https://www.osw.waw.pl/en/publikacje/analyses/2019-11-27/romania-president-klaus-iohannis-re-elected">https://www.osw.waw.pl/en/publikacje/analyses/2019-11-27/romania-president-klaus-iohannis-re-elected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1.</text:p>
          </table:table-cell>
          <table:table-cell table:style-name="ce33"/>
          <table:table-cell office:value-type="date" office:date-value="2019-12-03T00:00:00" table:style-name="ce30">
            <text:p>2019-12-03</text:p>
          </table:table-cell>
          <table:table-cell office:value-type="string" table:style-name="ce33">
            <text:p>New SPD leadership – the coalition’s future is uncertain</text:p>
          </table:table-cell>
          <table:table-cell office:value-type="string" table:style-name="ce33">
            <text:p>Kamil Frymark</text:p>
          </table:table-cell>
          <table:table-cell office:value-type="string" table:style-name="ce33">
            <text:p>analizy</text:p>
          </table:table-cell>
          <table:table-cell office:value-type="string" table:style-name="ce35">
            <text:p><text:a xlink:href="https://www.osw.waw.pl/en/publikacje/analyses/2019-12-03/new-spd-leadership-coalitions-future-uncertain">https://www.osw.waw.pl/en/publikacje/analyses/2019-12-03/new-spd-leadership-coalitions-future-uncertain</text:a></text:p>
          </table:table-cell>
          <table:table-cell office:value-type="string" table:style-name="ce3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2.</text:p>
          </table:table-cell>
          <table:table-cell table:style-name="ce33"/>
          <table:table-cell office:value-type="date" office:date-value="2019-12-04T00:00:00" table:style-name="ce30">
            <text:p>2019-12-04</text:p>
          </table:table-cell>
          <table:table-cell office:value-type="string" table:style-name="ce33">
            <text:p>Gagging Runet, silencing society. ’Sovereign’ Internet in the Kremlin’s political strategy</text:p>
          </table:table-cell>
          <table:table-cell office:value-type="string" table:style-name="ce33">
            <text:p>Maria Domańska</text:p>
          </table:table-cell>
          <table:table-cell office:value-type="string" table:style-name="ce33">
            <text:p>Komentarze OSW</text:p>
          </table:table-cell>
          <table:table-cell office:value-type="string" table:style-name="ce34">
            <text:p><text:a xlink:href="https://www.osw.waw.pl/en/publikacje/osw-commentary/2019-12-04/gagging-runet-silencing-society-sovereign-internet-kremlins">https://www.osw.waw.pl/en/publikacje/osw-commentary/2019-12-04/gagging-runet-silencing-society-sovereign-internet-kremlins</text:a></text:p>
          </table:table-cell>
          <table:table-cell office:value-type="string" table:style-name="ce3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313.</text:p>
          </table:table-cell>
          <table:table-cell table:style-name="ce33"/>
          <table:table-cell office:value-type="date" office:date-value="2019-12-04T00:00:00" table:style-name="ce30">
            <text:p>2019-12-04</text:p>
          </table:table-cell>
          <table:table-cell office:value-type="string" table:style-name="ce33">
            <text:p>NATO in transition</text:p>
            <text:p>Justyna Gotkowska</text:p>
            <text:p/>
          </table:table-cell>
          <table:table-cell office:value-type="string" table:style-name="ce33">
            <text:p>Justyna Gotkowska</text:p>
          </table:table-cell>
          <table:table-cell office:value-type="string" table:style-name="ce33">
            <text:p>Komentarze OSW</text:p>
          </table:table-cell>
          <table:table-cell office:value-type="string" table:style-name="ce34">
            <text:p><text:a xlink:href="https://www.osw.waw.pl/en/publikacje/osw-commentary/2019-12-04/nato-transition">https://www.osw.waw.pl/en/publikacje/osw-commentary/2019-12-04/nato-transition</text:a></text:p>
          </table:table-cell>
          <table:table-cell office:value-type="string" table:style-name="ce3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4.</text:p>
          </table:table-cell>
          <table:table-cell table:style-name="ce33"/>
          <table:table-cell office:value-type="date" office:date-value="2019-12-09T00:00:00" table:style-name="ce30">
            <text:p>2019-12-09</text:p>
          </table:table-cell>
          <table:table-cell office:value-type="string" table:style-name="ce33">
            <text:p>The failure of the Russian-Belarusian summit<text:s/></text:p>
          </table:table-cell>
          <table:table-cell office:value-type="string" table:style-name="ce33">
            <text:p>Kamil Kłysiński Katarzyna Chawryło Iwona Wiśniewska</text:p>
          </table:table-cell>
          <table:table-cell office:value-type="string" table:style-name="ce33">
            <text:p>analizy</text:p>
          </table:table-cell>
          <table:table-cell office:value-type="string" table:style-name="ce34">
            <text:p><text:a xlink:href="https://www.osw.waw.pl/en/publikacje/analyses/2019-12-09/failure-russian-belarusian-summit">https://www.osw.waw.pl/en/publikacje/analyses/2019-12-09/failure-russian-belarusian-summit</text:a></text:p>
          </table:table-cell>
          <table:table-cell office:value-type="string" table:style-name="ce33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315.</text:p>
          </table:table-cell>
          <table:table-cell table:style-name="ce36"/>
          <table:table-cell office:value-type="date" office:date-value="2019-12-10T00:00:00" table:style-name="ce30">
            <text:p>2019-12-10</text:p>
          </table:table-cell>
          <table:table-cell office:value-type="string" table:style-name="ce36">
            <text:p>No breakthrough at the Normandy Four summit in Paris</text:p>
          </table:table-cell>
          <table:table-cell office:value-type="string" table:style-name="ce36">
            <text:p>Katarzyna Chawryło Tadeusz Iwański</text:p>
          </table:table-cell>
          <table:table-cell office:value-type="string" table:style-name="ce36">
            <text:p>analizy</text:p>
          </table:table-cell>
          <table:table-cell office:value-type="string" table:style-name="ce37">
            <text:p><text:a xlink:href="https://www.osw.waw.pl/en/publikacje/analyses/2019-12-10/no-breakthrough-normandy-four-summit-paris">https://www.osw.waw.pl/en/publikacje/analyses/2019-12-10/no-breakthrough-normandy-four-summit-paris</text:a></text:p>
          </table:table-cell>
          <table:table-cell office:value-type="string" table:style-name="ce36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316.</text:p>
          </table:table-cell>
          <table:table-cell table:style-name="ce33"/>
          <table:table-cell office:value-type="date" office:date-value="2019-12-18T00:00:00" table:style-name="ce38">
            <text:p>2019-12-18</text:p>
          </table:table-cell>
          <table:table-cell office:value-type="string" table:style-name="ce33">
            <text:p>Sanctions against Nord Stream 2 in the US defence budget</text:p>
          </table:table-cell>
          <table:table-cell office:value-type="string" table:style-name="ce33">
            <text:p>Agata Łoskot -Strachota<text:s/></text:p>
            <text:p/>
          </table:table-cell>
          <table:table-cell office:value-type="string" table:style-name="ce33">
            <text:p>analizy</text:p>
          </table:table-cell>
          <table:table-cell office:value-type="string" table:style-name="ce34">
            <text:p><text:a xlink:href="https://www.osw.waw.pl/en/publikacje/analyses/2019-12-18/sanctions-against-nord-stream-2-us-defence-budget">https://www.osw.waw.pl/en/publikacje/analyses/2019-12-18/sanctions-against-nord-stream-2-us-defence-budget</text:a></text:p>
          </table:table-cell>
          <table:table-cell office:value-type="string" table:style-name="ce33">
            <text:p>angielski</text:p>
          </table:table-cell>
          <table:table-cell table:number-columns-repeated="16376"/>
        </table:table-row>
        <table:table-row table:number-rows-repeated="5" table:style-name="ro1">
          <table:table-cell table:number-columns-repeated="3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number-rows-repeated="1048230" table:style-name="ro9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paulijaw</dc:creator>
    <meta:creation-date>2019-02-04T09:18:08Z</meta:creation-date>
    <dc:date>2020-01-22T08:21:57Z</dc:date>
    <meta:editing-cycles>5</meta:editing-cycles>
    <meta:editing-duration>PT849S</meta:editing-duration>
  </office:meta>
</office:document-meta>
</file>