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Hiper_322__261_cz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6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38">
      <style:table-cell-properties fo:border="thin solid #000000"/>
    </style:style>
    <style:style style:name="ce34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Hiper_322__261_cz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8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3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20-01-03T00:00:00" table:style-name="ce6">
            <text:p>03.01.2020</text:p>
          </table:table-cell>
          <table:table-cell office:value-type="string" table:style-name="ce7">
            <text:p>Sygnał ostrzegawczy: Białoruś bez rosyjskiej ropy</text:p>
          </table:table-cell>
          <table:table-cell office:value-type="string" table:style-name="ce7">
            <text:p>Szymon Kardaś Kamil Kłysi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3/sygnal-ostrzegawczy-bialorus-bez-rosyjskiej-ropy">https://www.osw.waw.pl/pl/publikacje/analizy/2020-01-03/sygnal-ostrzegawczy-bialorus-bez-rosyjskiej-rop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5">
            <text:p>978-83-65827-46-3</text:p>
          </table:table-cell>
          <table:table-cell office:value-type="date" office:date-value="2020-01-07T00:00:00" table:style-name="ce6">
            <text:p>07.01.2020</text:p>
          </table:table-cell>
          <table:table-cell office:value-type="string" table:style-name="ce11">
            <text:p>Obcy, czyli my</text:p>
          </table:table-cell>
          <table:table-cell office:value-type="string" table:style-name="ce7">
            <text:p>Anna Kwiatkowska-Drożdż</text:p>
          </table:table-cell>
          <table:table-cell office:value-type="string" table:style-name="ce8">
            <text:p>Punkt Widzenia<text:s/></text:p>
          </table:table-cell>
          <table:table-cell office:value-type="string" table:style-name="ce9">
            <text:p><text:a xlink:href="https://www.osw.waw.pl/pl/publikacje/punkt-widzenia/2020-01-07/obcy-czyli-my">https://www.osw.waw.pl/pl/publikacje/punkt-widzenia/2020-01-07/obcy-czyli-m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.</text:p>
          </table:table-cell>
          <table:table-cell table:style-name="ce5"/>
          <table:table-cell office:value-type="date" office:date-value="2020-01-08T00:00:00" table:style-name="ce6">
            <text:p>08.01.2020</text:p>
          </table:table-cell>
          <table:table-cell office:value-type="string" table:style-name="ce7">
            <text:p>Zoran Milanović prezydentem Chorwacji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8/zoran-milanovic-prezydentem-chorwacji">https://www.osw.waw.pl/pl/publikacje/analizy/2020-01-08/zoran-milanovic-prezydentem-chorwa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table:style-name="ce5"/>
          <table:table-cell office:value-type="date" office:date-value="2020-01-08T00:00:00" table:style-name="ce6">
            <text:p>08.01.2020</text:p>
          </table:table-cell>
          <table:table-cell office:value-type="string" table:style-name="ce7">
            <text:p>Turecka misja wojskowa w Libii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8/turecka-misja-wojskowa-w-libii">https://www.osw.waw.pl/pl/publikacje/analizy/2020-01-08/turecka-misja-wojskowa-w-lib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.</text:p>
          </table:table-cell>
          <table:table-cell table:style-name="ce5"/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Orędzie Putina i dymisja rządu – początek procesu sukcesji władzy w Rosji</text:p>
          </table:table-cell>
          <table:table-cell office:value-type="string" table:style-name="ce7">
            <text:p>Marek Menkiszak Maria Domańska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15/oredzie-putina-i-dymisja-rzadu-poczatek-procesu-sukcesji-wladzy-w">https://www.osw.waw.pl/pl/publikacje/analizy/2020-01-15/oredzie-putina-i-dymisja-rzadu-poczatek-procesu-sukcesji-wladzy-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Zakończenie procesu unbundlingu Naftohazu</text:p>
          </table:table-cell>
          <table:table-cell office:value-type="string" table:style-name="ce7">
            <text:p>Sławomir Matuszak Agata Łoskot-Stracho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zakonczenie-procesu-unbundlingu-naftohazu">https://www.osw.waw.pl/pl/publikacje/analizy/2020-01-15/zakonczenie-procesu-unbundlingu-naftohaz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Rosyjska gra konfliktem libijskim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rosyjska-gra-konfliktem-libijskim">https://www.osw.waw.pl/pl/publikacje/analizy/2020-01-15/rosyjska-gra-konfliktem-libijski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Wymuszona dymisja prezydenta Abchazji</text:p>
          </table:table-cell>
          <table:table-cell office:value-type="string" table:style-name="ce7">
            <text:p>Wojciech Górec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wymuszona-dymisja-prezydenta-abchazji">https://www.osw.waw.pl/pl/publikacje/analizy/2020-01-15/wymuszona-dymisja-prezydenta-abchaz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Umowa Białoruś–UE o ułatwieniach wizowych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umowa-bialorus-ue-o-ulatwieniach-wizowych">https://www.osw.waw.pl/pl/publikacje/analizy/2020-01-15/umowa-bialorus-ue-o-ulatwieniach-wizow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Siły powietrzne Finlandii u progu kontraktu stulecia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sily-powietrzne-finlandii-u-progu-kontraktu-stulecia">https://www.osw.waw.pl/pl/publikacje/analizy/2020-01-15/sily-powietrzne-finlandii-u-progu-kontraktu-stulec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.</text:p>
          </table:table-cell>
          <table:table-cell table:style-name="ce5"/>
          <table:table-cell office:value-type="date" office:date-value="2020-01-16T00:00:00" table:style-name="ce12">
            <text:p>16.01.2020</text:p>
          </table:table-cell>
          <table:table-cell office:value-type="string" table:style-name="ce7">
            <text:p>Michaił Miszustin nowym premierem Rosji</text:p>
          </table:table-cell>
          <table:table-cell office:value-type="string" table:style-name="ce7">
            <text:p>Marek Menkisz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6/michail-miszustin-nowym-premierem-rosji">https://www.osw.waw.pl/pl/publikacje/analizy/2020-01-16/michail-miszustin-nowym-premierem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5"/>
          <table:table-cell office:value-type="date" office:date-value="2020-01-17T00:00:00" table:style-name="ce12">
            <text:p>17.01.2020</text:p>
          </table:table-cell>
          <table:table-cell office:value-type="string" table:style-name="ce7">
            <text:p>Niemcy: Porozumienie rządu z landami w sprawie wyjścia z węgla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7/niemcy-porozumienie-rzadu-z-landami-w-sprawie-wyjscia-z-wegla">https://www.osw.waw.pl/pl/publikacje/analizy/2020-01-17/niemcy-porozumienie-rzadu-z-landami-w-sprawie-wyjscia-z-weg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0T00:00:00" table:style-name="ce12">
            <text:p>20.01.2020</text:p>
          </table:table-cell>
          <table:table-cell office:value-type="string" table:style-name="ce7">
            <text:p>Konferencja berlińska w sprawie Libii – udana inwestycja niemieckiej dyplomacji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20/konferencja-berlinska-w-sprawie-libii-udana-inwestycja-niemieckiej">https://www.osw.waw.pl/pl/publikacje/analizy/2020-01-20/konferencja-berlinska-w-sprawie-libii-udana-inwestycja-niemiec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Niemcy kolej beneficjentem i filarem polityki klimatycznej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niemcy-kolej-beneficjentem-i-filarem-polityki-klimatyczn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Europejska gra Orbána</text:p>
          </table:table-cell>
          <table:table-cell office:value-type="string" table:style-name="ce7">
            <text:p>Franciszek Tyszka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europejska-gra-orba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Nowy rząd Rosji – menedżerowie okresu przejściowego?</text:p>
          </table:table-cell>
          <table:table-cell office:value-type="string" table:style-name="ce7">
            <text:p><text:a xlink:href="https://www.osw.waw.pl/pl/eksperci/maria-domanska">Maria Domańska</text:a>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nowy-rzad-rosji-menedzerowie-okresu-przejsciow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7T00:00:00" table:style-name="ce14">
            <text:p>2020-01-27</text:p>
          </table:table-cell>
          <table:table-cell office:value-type="string" table:style-name="ce7">
            <text:p>O najnowszych szacunkach liczby ludności Ukrainy</text:p>
          </table:table-cell>
          <table:table-cell office:value-type="string" table:style-name="ce7">
            <text:p><text:a xlink:href="https://www.osw.waw.pl/pl/eksperci/tadeusz-a-olszanski">Tadeusz A. Olszański</text:a>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7/o-najnowszych-szacunkach-liczby-ludnosci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Wizyta Angeli Merkel w Stambule – powrót do dialogu</text:p>
          </table:table-cell>
          <table:table-cell office:value-type="string" table:style-name="ce7">
            <text:p><text:s/>Mateusz Chudziak</text:p>
            <text:p>Kamil Frymark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9/wizyta-angeli-merkel-w-stambule-powrot-do-dialog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Plany wprowadzenia podatku cyfrowego w Czechach</text:p>
          </table:table-cell>
          <table:table-cell office:value-type="string" table:style-name="ce7">
            <text:p>Krs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plany-wprowadzenia-podatku-cyfrowego-w-czecha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Rumunia: koniec współpracy z Chinami w sektorze jądrowym</text:p>
          </table:table-cell>
          <table:table-cell office:value-type="string" table:style-name="ce7">
            <text:p><text:s/>Kamil Całus</text:p>
            <text:p>Jakub Jakóbowski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rumunia-koniec-wspolpracy-z-chinami-w-sektorze-jadrowym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Konsekwencje kryzysu koalicyjnego w Norwegii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konsekwencje-kryzysu-koalicyjnego-w-norweg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30T00:00:00" table:style-name="ce14">
            <text:p>2020-01-30</text:p>
          </table:table-cell>
          <table:table-cell office:value-type="string" table:style-name="ce7">
            <text:p>Osłabiona odporność państwa. Przyczyny epidemii odry na Ukrainie</text:p>
          </table:table-cell>
          <table:table-cell office:value-type="string" table:style-name="ce7">
            <text:p>Krzysztof Nieczypor</text:p>
          </table:table-cell>
          <table:table-cell office:value-type="string" table:style-name="ce1">
            <text:p>Komentarze OSW</text:p>
          </table:table-cell>
          <table:table-cell office:value-type="string" table:style-name="ce9">
            <text:p>https://www.osw.waw.pl/pl/publikacje/komentarze-osw/2020-01-30/oslabiona-odpornosc-panstwa-przyczyny-epidemii-odry-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31T00:00:00" table:style-name="ce14">
            <text:p>2020-01-31</text:p>
          </table:table-cell>
          <table:table-cell office:value-type="string" table:style-name="ce7">
            <text:p>Niemiecka ustawa o wyjściu z węgla: koniec spalania węgla do 2038 r.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31/niemiecka-ustawa-o-wyjsciu-z-wegla-koniec-spalania-wegla-do-2038-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2-04T00:00:00" table:style-name="ce14">
            <text:p>2020-02-04</text:p>
          </table:table-cell>
          <table:table-cell office:value-type="string" table:style-name="ce7">
            <text:p>Sąsiedzi Polski wobec francuskich operacji w Sahelu</text:p>
          </table:table-cell>
          <table:table-cell office:value-type="string" table:style-name="ce7">
            <text:p><text:s/>Justyna Gotkowska</text:p>
            <text:p>Piotr Szymański</text:p>
            <text:p>Krzysztof Dębiec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4/sasiedzi-polski-wobec-francuskich-operacji-w-sahel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Symboliczne wsparcie z Waszyngtonu – szef amerykańskiej dyplomacji w Mińsku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5/symboliczne-wsparcie-z-waszyngtonu-szef-amerykanskiej-dyplomacji-w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Kosowo: ruch protestu u władzy</text:p>
          </table:table-cell>
          <table:table-cell office:value-type="string" table:style-name="ce7">
            <text:p>Marta Szpal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5/kosowo-ruch-protestu-u-wladz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table:style-name="ce5"/>
          <table:table-cell office:value-type="date" office:date-value="2020-01-08T00:00:00" table:style-name="ce14">
            <text:p>2020-01-08</text:p>
          </table:table-cell>
          <table:table-cell office:value-type="string" table:style-name="ce7">
            <text:p>Turkey’s military mission in Libya</text:p>
          </table:table-cell>
          <table:table-cell office:value-type="string" table:style-name="ce5">
            <text:p>Mateusz Chudziak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08/turkeys-military-mission-libya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.</text:p>
          </table:table-cell>
          <table:table-cell table:style-name="ce5"/>
          <table:table-cell office:value-type="date" office:date-value="2020-01-15T00:00:00" table:style-name="ce14">
            <text:p>2020-01-15</text:p>
          </table:table-cell>
          <table:table-cell office:value-type="string" table:style-name="ce7">
            <text:p>Putin’s address and the government’s resignation: the start of the succession process in Russia</text:p>
          </table:table-cell>
          <table:table-cell office:value-type="string" table:style-name="ce7">
            <text:p>Marek Menkiszak Maria Domańska Jadwiga Rogoż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1-15/putins-address-and-governments-resignation-start-succession-process">https://www.osw.waw.pl/en/publikacje/analyses/2020-01-15/putins-address-and-governments-resignation-start-succession-proces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.</text:p>
          </table:table-cell>
          <table:table-cell table:style-name="ce5"/>
          <table:table-cell office:value-type="date" office:date-value="2020-01-15T00:00:00" table:style-name="ce14">
            <text:p>2020-01-15</text:p>
          </table:table-cell>
          <table:table-cell office:value-type="string" table:style-name="ce7">
            <text:p>Russia playing on the Libyan conflict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1-15/russia-playing-libyan-conflict">https://www.osw.waw.pl/en/publikacje/analyses/2020-01-15/russia-playing-libyan-conflict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.</text:p>
          </table:table-cell>
          <table:table-cell table:style-name="ce5"/>
          <table:table-cell office:value-type="date" office:date-value="2020-01-17T00:00:00" table:style-name="ce14">
            <text:p>2020-01-17</text:p>
          </table:table-cell>
          <table:table-cell office:value-type="string" table:style-name="ce7">
            <text:p>Mikhail Mishustin, Russia’s new Prime Minister</text:p>
          </table:table-cell>
          <table:table-cell office:value-type="string" table:style-name="ce5">
            <text:p>Marek Menkiszak Maria Domańska Jadwiga Rogoż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17/mikhail-mishustin-russias-new-prime-ministe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5"/>
          <table:table-cell office:value-type="date" office:date-value="2020-01-20T00:00:00" table:style-name="ce14">
            <text:p>2020-01-20</text:p>
          </table:table-cell>
          <table:table-cell office:value-type="string" table:style-name="ce7">
            <text:p>The Berlin conference on Libya: a successful investment for German diplomacy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https://www.osw.waw.pl/en/publikacje/analyses/2020-01-20/berlin-conference-libya-a-successful-investment-german-diplomacy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.</text:p>
          </table:table-cell>
          <table:table-cell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Russia’s new government: managers of a transitional period?</text:p>
          </table:table-cell>
          <table:table-cell office:value-type="string" table:style-name="ce5">
            <text:p>Maria Domańsk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2/russias-new-government-managers-a-transitional-period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.</text:p>
          </table:table-cell>
          <table:table-cell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Angela Merkel’s visit to Istanbul – dialogue resumed</text:p>
          </table:table-cell>
          <table:table-cell office:value-type="string" table:style-name="ce7">
            <text:p><text:s/>Mateusz Chudziak</text:p>
            <text:p>Kamil Frymark</text:p>
            <text:p/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9/angela-merkels-visit-to-istanbul-dialogue-resumed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.</text:p>
          </table:table-cell>
          <table:table-cell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Plans to introduce a digital tax in the Czech Republic</text:p>
          </table:table-cell>
          <table:table-cell office:value-type="string" table:style-name="ce5">
            <text:p>Krzysztof Dębiec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9/plans-to-introduce-a-digital-tax-czech-republic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Washington’s symbolic support – US Secretary of State in Minsk<text:s/></text:p>
          </table:table-cell>
          <table:table-cell office:value-type="string" table:style-name="ce5">
            <text:p>Kamil Kłysiński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2-05/washingtons-symbolic-support-us-secretary-state-minsk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Kosovo: a protest movement comes to power</text:p>
          </table:table-cell>
          <table:table-cell office:value-type="string" table:style-name="ce5">
            <text:p>Marta Szpal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2-05/kosovo-a-protest-movement-comes-to-powe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number-rows-repeated="7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8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6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1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2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1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10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14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style-name="ce5"/>
          <table:table-cell table:style-name="ce18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9"/>
          <table:table-cell table:style-name="ce1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number-rows-repeated="13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11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28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6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8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6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30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0"/>
          <table:table-cell table:style-name="ce7"/>
          <table:table-cell table:number-columns-repeated="2" table:style-name="ce5"/>
          <table:table-cell table:style-name="ce32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0"/>
          <table:table-cell table:number-columns-repeated="2" table:style-name="ce7"/>
          <table:table-cell table:style-name="ce5"/>
          <table:table-cell table:style-name="ce15"/>
          <table:table-cell table:style-name="ce29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30"/>
          <table:table-cell table:style-name="ce7"/>
          <table:table-cell table:number-columns-repeated="2"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16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9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12"/>
          <table:table-cell table:style-name="ce31"/>
          <table:table-cell table:style-name="ce29"/>
          <table:table-cell table:style-name="ce5"/>
          <table:table-cell table:style-name="ce16"/>
          <table:table-cell table:style-name="ce29"/>
          <table:table-cell table:number-columns-repeated="16376"/>
        </table:table-row>
        <table:table-row table:style-name="ro7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style-name="ro7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style-name="ce1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1"/>
          <table:table-cell table:style-name="ce14"/>
          <table:table-cell table:style-name="ce7"/>
          <table:table-cell table:style-name="ce35"/>
          <table:table-cell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34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4"/>
          <table:table-cell table:style-name="ce5"/>
          <table:table-cell table:number-columns-repeated="16376"/>
        </table:table-row>
        <table:table-row table:number-rows-repeated="7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34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6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9"/>
          <table:table-cell table:style-name="ce37"/>
          <table:table-cell table:style-name="ce31"/>
          <table:table-cell table:number-columns-repeated="2" table:style-name="ce29"/>
          <table:table-cell table:style-name="ce38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15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29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29"/>
          <table:table-cell table:style-name="ce31"/>
          <table:table-cell table:style-name="ce37"/>
          <table:table-cell table:number-columns-repeated="3" table:style-name="ce31"/>
          <table:table-cell table:style-name="ce38"/>
          <table:table-cell table:style-name="ce31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14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number-rows-repeated="4" table:style-name="ro1"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7" table:style-name="ce1"/>
        </table:table-row>
        <table:table-row table:number-rows-repeated="1048211" table:style-name="ro8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pod</meta:initial-creator>
    <dc:creator>paulijaw</dc:creator>
    <meta:creation-date>2019-02-04T09:18:08Z</meta:creation-date>
    <dc:date>2020-02-13T12:16:26Z</dc:date>
    <meta:editing-cycles>5</meta:editing-cycles>
    <meta:editing-duration>PT849S</meta:editing-duration>
  </office:meta>
</office:document-meta>
</file>