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Hiper_322__261_cze" style:data-style-name="N0">
      <style:table-cell-properties style:vertical-align="middle" fo:wrap-option="wrap" fo:background-color="transparent"/>
      <style:text-properties fo:color="#000000" style:text-underline-style="none" style:text-underline-type="none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6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33" style:family="table-cell" style:parent-style-name="Default" style:data-style-name="N38">
      <style:table-cell-properties fo:border="thin solid #000000"/>
    </style:style>
    <style:style style:name="ce34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Hiper_322__261_cz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8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data publikacji</text:p>
          </table:table-cell>
          <table:table-cell office:value-type="string" table:style-name="ce3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2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20-01-03T00:00:00" table:style-name="ce6">
            <text:p>03.01.2020</text:p>
          </table:table-cell>
          <table:table-cell office:value-type="string" table:style-name="ce7">
            <text:p>Sygnał ostrzegawczy: Białoruś bez rosyjskiej ropy</text:p>
          </table:table-cell>
          <table:table-cell office:value-type="string" table:style-name="ce7">
            <text:p>Szymon Kardaś Kamil Kłysiński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3/sygnal-ostrzegawczy-bialorus-bez-rosyjskiej-ropy">https://www.osw.waw.pl/pl/publikacje/analizy/2020-01-03/sygnal-ostrzegawczy-bialorus-bez-rosyjskiej-rop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5">
            <text:p>978-83-65827-46-3</text:p>
          </table:table-cell>
          <table:table-cell office:value-type="date" office:date-value="2020-01-07T00:00:00" table:style-name="ce6">
            <text:p>07.01.2020</text:p>
          </table:table-cell>
          <table:table-cell office:value-type="string" table:style-name="ce11">
            <text:p>Obcy, czyli my</text:p>
          </table:table-cell>
          <table:table-cell office:value-type="string" table:style-name="ce7">
            <text:p>Anna Kwiatkowska-Drożdż</text:p>
          </table:table-cell>
          <table:table-cell office:value-type="string" table:style-name="ce8">
            <text:p>Punkt Widzenia<text:s/></text:p>
          </table:table-cell>
          <table:table-cell office:value-type="string" table:style-name="ce9">
            <text:p><text:a xlink:href="https://www.osw.waw.pl/pl/publikacje/punkt-widzenia/2020-01-07/obcy-czyli-my">https://www.osw.waw.pl/pl/publikacje/punkt-widzenia/2020-01-07/obcy-czyli-m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.</text:p>
          </table:table-cell>
          <table:table-cell table:style-name="ce5"/>
          <table:table-cell office:value-type="date" office:date-value="2020-01-08T00:00:00" table:style-name="ce6">
            <text:p>08.01.2020</text:p>
          </table:table-cell>
          <table:table-cell office:value-type="string" table:style-name="ce7">
            <text:p>Zoran Milanović prezydentem Chorwacji</text:p>
          </table:table-cell>
          <table:table-cell office:value-type="string" table:style-name="ce7">
            <text:p>Mateusz Serok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8/zoran-milanovic-prezydentem-chorwacji">https://www.osw.waw.pl/pl/publikacje/analizy/2020-01-08/zoran-milanovic-prezydentem-chorwa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table:style-name="ce5"/>
          <table:table-cell office:value-type="date" office:date-value="2020-01-08T00:00:00" table:style-name="ce6">
            <text:p>08.01.2020</text:p>
          </table:table-cell>
          <table:table-cell office:value-type="string" table:style-name="ce7">
            <text:p>Turecka misja wojskowa w Libii</text:p>
          </table:table-cell>
          <table:table-cell office:value-type="string" table:style-name="ce7">
            <text:p>Mateusz Chudziak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08/turecka-misja-wojskowa-w-libii">https://www.osw.waw.pl/pl/publikacje/analizy/2020-01-08/turecka-misja-wojskowa-w-lib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.</text:p>
          </table:table-cell>
          <table:table-cell table:style-name="ce5"/>
          <table:table-cell office:value-type="date" office:date-value="2020-01-15T00:00:00" table:style-name="ce6">
            <text:p>15.01.2020</text:p>
          </table:table-cell>
          <table:table-cell office:value-type="string" table:style-name="ce7">
            <text:p>Orędzie Putina i dymisja rządu – początek procesu sukcesji władzy w Rosji</text:p>
          </table:table-cell>
          <table:table-cell office:value-type="string" table:style-name="ce7">
            <text:p>Marek Menkiszak Maria DomańskaJadwiga Rogoża</text:p>
          </table:table-cell>
          <table:table-cell office:value-type="string" table:style-name="ce8">
            <text:p>Analizy</text:p>
          </table:table-cell>
          <table:table-cell office:value-type="string" table:style-name="ce9">
            <text:p><text:a xlink:href="https://www.osw.waw.pl/pl/publikacje/analizy/2020-01-15/oredzie-putina-i-dymisja-rzadu-poczatek-procesu-sukcesji-wladzy-w">https://www.osw.waw.pl/pl/publikacje/analizy/2020-01-15/oredzie-putina-i-dymisja-rzadu-poczatek-procesu-sukcesji-wladzy-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Zakończenie procesu unbundlingu Naftohazu</text:p>
          </table:table-cell>
          <table:table-cell office:value-type="string" table:style-name="ce7">
            <text:p>Sławomir Matuszak Agata Łoskot-Stracho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zakonczenie-procesu-unbundlingu-naftohazu">https://www.osw.waw.pl/pl/publikacje/analizy/2020-01-15/zakonczenie-procesu-unbundlingu-naftohaz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Rosyjska gra konfliktem libijskim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rosyjska-gra-konfliktem-libijskim">https://www.osw.waw.pl/pl/publikacje/analizy/2020-01-15/rosyjska-gra-konfliktem-libijski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Wymuszona dymisja prezydenta Abchazji</text:p>
          </table:table-cell>
          <table:table-cell office:value-type="string" table:style-name="ce7">
            <text:p>Wojciech Górec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wymuszona-dymisja-prezydenta-abchazji">https://www.osw.waw.pl/pl/publikacje/analizy/2020-01-15/wymuszona-dymisja-prezydenta-abchaz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Umowa Białoruś–UE o ułatwieniach wizowych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umowa-bialorus-ue-o-ulatwieniach-wizowych">https://www.osw.waw.pl/pl/publikacje/analizy/2020-01-15/umowa-bialorus-ue-o-ulatwieniach-wizowy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.</text:p>
          </table:table-cell>
          <table:table-cell table:style-name="ce5"/>
          <table:table-cell office:value-type="date" office:date-value="2020-01-15T00:00:00" table:style-name="ce12">
            <text:p>15.01.2020</text:p>
          </table:table-cell>
          <table:table-cell office:value-type="string" table:style-name="ce7">
            <text:p>Siły powietrzne Finlandii u progu kontraktu stulecia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5/sily-powietrzne-finlandii-u-progu-kontraktu-stulecia">https://www.osw.waw.pl/pl/publikacje/analizy/2020-01-15/sily-powietrzne-finlandii-u-progu-kontraktu-stulec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.</text:p>
          </table:table-cell>
          <table:table-cell table:style-name="ce5"/>
          <table:table-cell office:value-type="date" office:date-value="2020-01-16T00:00:00" table:style-name="ce12">
            <text:p>16.01.2020</text:p>
          </table:table-cell>
          <table:table-cell office:value-type="string" table:style-name="ce7">
            <text:p>Michaił Miszustin nowym premierem Rosji</text:p>
          </table:table-cell>
          <table:table-cell office:value-type="string" table:style-name="ce7">
            <text:p>Marek Menkisz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6/michail-miszustin-nowym-premierem-rosji">https://www.osw.waw.pl/pl/publikacje/analizy/2020-01-16/michail-miszustin-nowym-premierem-ros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5"/>
          <table:table-cell office:value-type="date" office:date-value="2020-01-17T00:00:00" table:style-name="ce12">
            <text:p>17.01.2020</text:p>
          </table:table-cell>
          <table:table-cell office:value-type="string" table:style-name="ce7">
            <text:p>Niemcy: Porozumienie rządu z landami w sprawie wyjścia z węgla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17/niemcy-porozumienie-rzadu-z-landami-w-sprawie-wyjscia-z-wegla">https://www.osw.waw.pl/pl/publikacje/analizy/2020-01-17/niemcy-porozumienie-rzadu-z-landami-w-sprawie-wyjscia-z-weg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0T00:00:00" table:style-name="ce12">
            <text:p>20.01.2020</text:p>
          </table:table-cell>
          <table:table-cell office:value-type="string" table:style-name="ce7">
            <text:p>Konferencja berlińska w sprawie Libii – udana inwestycja niemieckiej dyplomacji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1-20/konferencja-berlinska-w-sprawie-libii-udana-inwestycja-niemieckiej">https://www.osw.waw.pl/pl/publikacje/analizy/2020-01-20/konferencja-berlinska-w-sprawie-libii-udana-inwestycja-niemieck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Niemcy kolej beneficjentem i filarem polityki klimatycznej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niemcy-kolej-beneficjentem-i-filarem-polityki-klimatycznej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Europejska gra Orbána</text:p>
          </table:table-cell>
          <table:table-cell office:value-type="string" table:style-name="ce7">
            <text:p>Franciszek Tyszka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europejska-gra-orba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Nowy rząd Rosji – menedżerowie okresu przejściowego?</text:p>
          </table:table-cell>
          <table:table-cell office:value-type="string" table:style-name="ce7">
            <text:p><text:a xlink:href="https://www.osw.waw.pl/pl/eksperci/maria-domanska">Maria Domańska</text:a>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2/nowy-rzad-rosji-menedzerowie-okresu-przejsciowego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7T00:00:00" table:style-name="ce14">
            <text:p>2020-01-27</text:p>
          </table:table-cell>
          <table:table-cell office:value-type="string" table:style-name="ce7">
            <text:p>O najnowszych szacunkach liczby ludności Ukrainy</text:p>
          </table:table-cell>
          <table:table-cell office:value-type="string" table:style-name="ce7">
            <text:p><text:a xlink:href="https://www.osw.waw.pl/pl/eksperci/tadeusz-a-olszanski">Tadeusz A. Olszański</text:a></text:p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7/o-najnowszych-szacunkach-liczby-ludnosci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Wizyta Angeli Merkel w Stambule – powrót do dialogu</text:p>
          </table:table-cell>
          <table:table-cell office:value-type="string" table:style-name="ce7">
            <text:p><text:s/>Mateusz Chudziak</text:p>
            <text:p>Kamil Frymark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15">
            <text:p>https://www.osw.waw.pl/pl/publikacje/analizy/2020-01-29/wizyta-angeli-merkel-w-stambule-powrot-do-dialog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Plany wprowadzenia podatku cyfrowego w Czechach</text:p>
          </table:table-cell>
          <table:table-cell office:value-type="string" table:style-name="ce7">
            <text:p>Krs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plany-wprowadzenia-podatku-cyfrowego-w-czechach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Rumunia: koniec współpracy z Chinami w sektorze jądrowym</text:p>
          </table:table-cell>
          <table:table-cell office:value-type="string" table:style-name="ce7">
            <text:p><text:s/>Kamil Całus</text:p>
            <text:p>Jakub Jakóbowski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rumunia-koniec-wspolpracy-z-chinami-w-sektorze-jadrowym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Konsekwencje kryzysu koalicyjnego w Norwegii</text:p>
          </table:table-cell>
          <table:table-cell office:value-type="string" table:style-name="ce7">
            <text:p>Piotr Szyma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29/konsekwencje-kryzysu-koalicyjnego-w-norwegi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30T00:00:00" table:style-name="ce14">
            <text:p>2020-01-30</text:p>
          </table:table-cell>
          <table:table-cell office:value-type="string" table:style-name="ce7">
            <text:p>Osłabiona odporność państwa. Przyczyny epidemii odry na Ukrainie</text:p>
          </table:table-cell>
          <table:table-cell office:value-type="string" table:style-name="ce7">
            <text:p>Krzysztof Nieczypor</text:p>
          </table:table-cell>
          <table:table-cell office:value-type="string" table:style-name="ce1">
            <text:p>Komentarze OSW</text:p>
          </table:table-cell>
          <table:table-cell office:value-type="string" table:style-name="ce9">
            <text:p>https://www.osw.waw.pl/pl/publikacje/komentarze-osw/2020-01-30/oslabiona-odpornosc-panstwa-przyczyny-epidemii-odry-na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1-31T00:00:00" table:style-name="ce14">
            <text:p>2020-01-31</text:p>
          </table:table-cell>
          <table:table-cell office:value-type="string" table:style-name="ce7">
            <text:p>Niemiecka ustawa o wyjściu z węgla: koniec spalania węgla do 2038 r.</text:p>
          </table:table-cell>
          <table:table-cell office:value-type="string" table:style-name="ce7">
            <text:p>Michał Kędzier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1-31/niemiecka-ustawa-o-wyjsciu-z-wegla-koniec-spalania-wegla-do-2038-r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5"/>
          <table:table-cell office:value-type="date" office:date-value="2020-02-04T00:00:00" table:style-name="ce14">
            <text:p>2020-02-04</text:p>
          </table:table-cell>
          <table:table-cell office:value-type="string" table:style-name="ce7">
            <text:p>Sąsiedzi Polski wobec francuskich operacji w Sahelu</text:p>
          </table:table-cell>
          <table:table-cell office:value-type="string" table:style-name="ce7">
            <text:p><text:s/>Justyna Gotkowska</text:p>
            <text:p>Piotr Szymański</text:p>
            <text:p>Krzysztof Dębiec</text:p>
            <text:p/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4/sasiedzi-polski-wobec-francuskich-operacji-w-sahel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Symboliczne wsparcie z Waszyngtonu – szef amerykańskiej dyplomacji w Mińsku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5/symboliczne-wsparcie-z-waszyngtonu-szef-amerykanskiej-dyplomacji-w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Kosowo: ruch protestu u władzy</text:p>
          </table:table-cell>
          <table:table-cell office:value-type="string" table:style-name="ce7">
            <text:p>Marta Szpal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05/kosowo-ruch-protestu-u-wladz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0T00:00:00" table:style-name="ce14">
            <text:p>2020-02-10</text:p>
          </table:table-cell>
          <table:table-cell office:value-type="string" table:style-name="ce7">
            <text:p>Chaos na scenie politycznej w RFN: rezygnacja przewodniczącej CD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0/chaos-na-scenie-politycznej-w-rfn-rezygnacja-przewodniczacej-cdu">https://www.osw.waw.pl/pl/publikacje/analizy/2020-02-10/chaos-na-scenie-politycznej-w-rfn-rezygnacja-przewodniczacej-c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1T00:00:00" table:style-name="ce14">
            <text:p>2020-02-11</text:p>
          </table:table-cell>
          <table:table-cell office:value-type="string" table:style-name="ce7">
            <text:p>Zmiana na stanowisku szefa Biura Prezydenta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1/zmiana-na-stanowisku-szefa-biura-prezydenta-ukrainy">https://www.osw.waw.pl/pl/publikacje/analizy/2020-02-11/zmiana-na-stanowisku-szefa-biura-prezydenta-ukra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Wbrew Ameryce. Polityka Rosji wobec Iranu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2-12/wbrew-ameryce-polityka-rosji-wobec-iranu">https://www.osw.waw.pl/pl/publikacje/komentarze-osw/2020-02-12/wbrew-ameryce-polityka-rosji-wobec-iran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Rosja: drakońskie wyroki w pokazowym procesie</text:p>
          </table:table-cell>
          <table:table-cell office:value-type="string" table:style-name="ce7">
            <text:p>Jadwiga Rogoż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2/rosja-drakonskie-wyroki-w-pokazowym-procesie">https://www.osw.waw.pl/pl/publikacje/analizy/2020-02-12/rosja-drakonskie-wyroki-w-pokazowym-procesi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Azerbejdżan: technokratyczna konsolidacja władzy</text:p>
          </table:table-cell>
          <table:table-cell office:value-type="string" table:style-name="ce7">
            <text:p>Wojciech Górec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2/azerbejdzan-technokratyczna-konsolidacja-wladzy">https://www.osw.waw.pl/pl/publikacje/analizy/2020-02-12/azerbejdzan-technokratyczna-konsolidacja-wlad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3T00:00:00" table:style-name="ce14">
            <text:p>2020-02-13</text:p>
          </table:table-cell>
          <table:table-cell office:value-type="string" table:style-name="ce7">
            <text:p>Turcja u progu wojny z Syrią</text:p>
          </table:table-cell>
          <table:table-cell office:value-type="string" table:style-name="ce7">
            <text:p>Krzysztof Strachota, Mariusz Marsze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3/turcja-u-progu-wojny-z-syria">https://www.osw.waw.pl/pl/publikacje/analizy/2020-02-13/turcja-u-progu-wojny-z-syri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7T00:00:00" table:style-name="ce14">
            <text:p>2020-02-17</text:p>
          </table:table-cell>
          <table:table-cell office:value-type="string" table:style-name="ce7">
            <text:p>Koronawirus z Wuhan – polityczne i gospodarcze reperkusje epidemii</text:p>
          </table:table-cell>
          <table:table-cell office:value-type="string" table:style-name="ce7">
            <text:p>Michał Bogus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17/koronawirus-z-wuhan-polityczne-i-gospodarcze-reperkusje-epidemii">https://www.osw.waw.pl/pl/publikacje/analizy/2020-02-17/koronawirus-z-wuhan-polityczne-i-gospodarcze-reperkusje-epidem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0T00:00:00" table:style-name="ce14">
            <text:p>2020-02-20</text:p>
          </table:table-cell>
          <table:table-cell office:value-type="string" table:style-name="ce7">
            <text:p>Niemcy: zamach prawicowego ekstremisty w Hana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0/niemcy-zamach-prawicowego-ekstremisty-w-hanau">https://www.osw.waw.pl/pl/publikacje/analizy/2020-02-20/niemcy-zamach-prawicowego-ekstremisty-w-hana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0T00:00:00" table:style-name="ce14">
            <text:p>2020-02-20</text:p>
          </table:table-cell>
          <table:table-cell office:value-type="string" table:style-name="ce7">
            <text:p>Sankcje USA wobec spółki Rosnieft’ Trading</text:p>
          </table:table-cell>
          <table:table-cell office:value-type="string" table:style-name="ce7">
            <text:p>Szymon Kardaś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0/sankcje-usa-wobec-spolki-rosnieft-trading">https://www.osw.waw.pl/pl/publikacje/analizy/2020-02-20/sankcje-usa-wobec-spolki-rosnieft-trading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1T00:00:00" table:style-name="ce14">
            <text:p>2020-02-21</text:p>
          </table:table-cell>
          <table:table-cell office:value-type="string" table:style-name="ce7">
            <text:p>Europejska autonomia strategiczna czy europejski filar w NATO? Niemcy wobec inicjatyw Macrona</text:p>
          </table:table-cell>
          <table:table-cell office:value-type="string" table:style-name="ce7">
            <text:p>Justyna Gotkowska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2-21/europejska-autonomia-strategiczna-czy-europejski-filar-w-nato">https://www.osw.waw.pl/pl/publikacje/komentarze-osw/2020-02-21/europejska-autonomia-strategiczna-czy-europejski-filar-w-nat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5T00:00:00" table:style-name="ce14">
            <text:p>2020-02-25</text:p>
          </table:table-cell>
          <table:table-cell office:value-type="string" table:style-name="ce7">
            <text:p>Zwycięstwo SPD i Zielonych w wyborach landowych w Hamburg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2-25/zwyciestwo-spd-i-zielonych-w-wyborach-landowych-w-hamburgu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Rosyjsko-białoruski spór naftowy: taktyczne ustępstwa Kremla</text:p>
          </table:table-cell>
          <table:table-cell office:value-type="string" table:style-name="ce7">
            <text:p>Szymon Kardaś, 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6/rosyjsko-bialoruski-spor-naftowy-taktyczne-ustepstwa-kremla">https://www.osw.waw.pl/pl/publikacje/analizy/2020-02-26/rosyjsko-bialoruski-spor-naftowy-taktyczne-ustepstwa-kreml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Niemcy wśród największych przegranych wojny handlowej USA–Chiny</text:p>
          </table:table-cell>
          <table:table-cell office:value-type="string" table:style-name="ce7">
            <text:p>Konrad Popła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6/niemcy-wsrod-najwiekszych-przegranych-wojny-handlowej-usa-chiny">https://www.osw.waw.pl/pl/publikacje/analizy/2020-02-26/niemcy-wsrod-najwiekszych-przegranych-wojny-handlowej-usa-chin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Walki w Idlibie: kryzys w stosunkach turecko-rosyjskich</text:p>
          </table:table-cell>
          <table:table-cell office:value-type="string" table:style-name="ce7">
            <text:p>Mateusz Chudziak, 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2-26/walki-w-idlibie-kryzys-w-stosunkach-turecko-rosyjskich">https://www.osw.waw.pl/pl/publikacje/analizy/2020-02-26/walki-w-idlibie-kryzys-w-stosunkach-turecko-rosyjskich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8T00:00:00" table:style-name="ce14">
            <text:p>2020-02-28</text:p>
          </table:table-cell>
          <table:table-cell office:value-type="string" table:style-name="ce7">
            <text:p>Pozorna wielowektorowość. Mołdawia pod rządami socjalistów</text:p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2-28/pozorna-wielowektorowosc-moldawia-pod-rzadami-socjalistow">https://www.osw.waw.pl/pl/publikacje/komentarze-osw/2020-02-28/pozorna-wielowektorowosc-moldawia-pod-rzadami-socjalistow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2T00:00:00" table:style-name="ce14">
            <text:p>2020-03-02</text:p>
          </table:table-cell>
          <table:table-cell office:value-type="string" table:style-name="ce7">
            <text:p>Słowacja: koniec rządów Smeru, tryumf Igora Matoviča</text:p>
          </table:table-cell>
          <table:table-cell office:value-type="string" table:style-name="ce7">
            <text:p>Krzysztof Dębiec, Mateusz Gniazdo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02/slowacja-koniec-rzadow-smeru-tryumf-igora-matovica">https://www.osw.waw.pl/pl/publikacje/analizy/2020-03-02/slowacja-koniec-rzadow-smeru-tryumf-igora-matovic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4T00:00:00" table:style-name="ce14">
            <text:p>2020-03-04</text:p>
          </table:table-cell>
          <table:table-cell office:value-type="string" table:style-name="ce7">
            <text:p>Słowenia: Janša po raz trzeci premierem</text:p>
          </table:table-cell>
          <table:table-cell office:value-type="string" table:style-name="ce7">
            <text:p>Mateusz Sero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04/slowenia-jansa-po-raz-trzeci-premierem">https://www.osw.waw.pl/pl/publikacje/analizy/2020-03-04/slowenia-jansa-po-raz-trzeci-premiere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5T00:00:00" table:style-name="ce14">
            <text:p>2020-03-05</text:p>
          </table:table-cell>
          <table:table-cell office:value-type="string" table:style-name="ce7">
            <text:p>Denys Szmyhal nowym premierem Ukrainy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05/denys-szmyhal-nowym-premierem-ukrainy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0T00:00:00" table:style-name="ce14">
            <text:p>2020-03-10</text:p>
          </table:table-cell>
          <table:table-cell office:value-type="string" table:style-name="ce7">
            <text:p>Zmiana konstytucji w Rosji – Putin na zawsze?<text:s/>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0/zmiana-konstytucji-w-rosji-putin-na-zawsze">https://www.osw.waw.pl/pl/publikacje/analizy/2020-03-10/zmiana-konstytucji-w-rosji-putin-na-zawsze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Postępująca deukrainizacja Donbasu</text:p>
          </table:table-cell>
          <table:table-cell office:value-type="string" table:style-name="ce7">
            <text:p>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postepujaca-deukrainizacja-donbasu">https://www.osw.waw.pl/pl/publikacje/analizy/2020-03-11/postepujaca-deukrainizacja-donbas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Fiasko rozmów OPEC Plus. Rosyjsko-saudyjska „wojna naftowa”?</text:p>
          </table:table-cell>
          <table:table-cell office:value-type="string" table:style-name="ce7">
            <text:p>Szymon Kardaś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fiasko-rozmow-opec-plus-rosyjsko-saudyjska-wojna-naftowa">https://www.osw.waw.pl/pl/publikacje/analizy/2020-03-11/fiasko-rozmow-opec-plus-rosyjsko-saudyjska-wojna-naftowa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Niemiecki pakiet kryzysowy – szczepionka na gospodarcze skutki koronawirusa<text:s/></text:p>
          </table:table-cell>
          <table:table-cell office:value-type="string" table:style-name="ce7">
            <text:p>Konrad Popław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https://www.osw.waw.pl/pl/publikacje/analizy/2020-03-11/niemiecki-pakiet-kryzysowy-szczepionka-na-gospodarcze-skutki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Korzystny dla Moskwy kompromis rosyjsko-turecki w sprawie Idlibu</text:p>
          </table:table-cell>
          <table:table-cell office:value-type="string" table:style-name="ce7">
            <text:p>Mateusz Chudziak, Witold Rodkiewic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korzystny-dla-moskwy-kompromis-rosyjsko-turecki-w-sprawie-idlibu">https://www.osw.waw.pl/pl/publikacje/analizy/2020-03-11/korzystny-dla-moskwy-kompromis-rosyjsko-turecki-w-sprawie-idlib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Niemcy wobec nowej odsłony kryzysu migracyjnego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1/niemcy-wobec-nowej-odslony-kryzysu-migracyjnego">https://www.osw.waw.pl/pl/publikacje/analizy/2020-03-11/niemcy-wobec-nowej-odslony-kryzysu-migracyjnego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3T00:00:00" table:style-name="ce14">
            <text:p>2020-03-13</text:p>
          </table:table-cell>
          <table:table-cell office:value-type="string" table:style-name="ce7">
            <text:p>„Wieczny Putin” i reforma rosyjskiej konstytucji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Komentarze OSW</text:p>
          </table:table-cell>
          <table:table-cell office:value-type="string" table:style-name="ce9">
            <text:p><text:a xlink:href="https://www.osw.waw.pl/pl/publikacje/komentarze-osw/2020-03-13/wieczny-putin-i-reforma-rosyjskiej-konstytucji">https://www.osw.waw.pl/pl/publikacje/komentarze-osw/2020-03-13/wieczny-putin-i-reforma-rosyjskiej-konstytucj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6T00:00:00" table:style-name="ce14">
            <text:p>2020-03-16</text:p>
          </table:table-cell>
          <table:table-cell office:value-type="string" table:style-name="ce7">
            <text:p>Nowa inicjatywa w rozmowach dotyczących Donbasu – powołanie Rady Konsultacyjnej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6/nowa-inicjatywa-w-rozmowach-dotyczacych-donbasu-powolanie-rady">https://www.osw.waw.pl/pl/publikacje/analizy/2020-03-16/nowa-inicjatywa-w-rozmowach-dotyczacych-donbasu-powolanie-rad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7T00:00:00" table:style-name="ce14">
            <text:p>2020-03-17</text:p>
          </table:table-cell>
          <table:table-cell office:value-type="string" table:style-name="ce7">
            <text:p>Chińska ofensywa propagandowa w obliczu epidemii COVID-19</text:p>
          </table:table-cell>
          <table:table-cell office:value-type="string" table:style-name="ce7">
            <text:p>Michał Bogusz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7/chinska-ofensywa-propagandowa-w-obliczu-epidemii-covid-19">https://www.osw.waw.pl/pl/publikacje/analizy/2020-03-17/chinska-ofensywa-propagandowa-w-obliczu-epidemii-covid-19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Niemcy: wewnętrzna frakcja AfD pod obserwacją kontrwywiadu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niemcy-wewnetrzna-frakcja-afd-pod-obserwacja-kontrwywiadu">https://www.osw.waw.pl/pl/publikacje/analizy/2020-03-18/niemcy-wewnetrzna-frakcja-afd-pod-obserwacja-kontrwywiad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Orbán w Kiszyniowie – aktywizacja węgierskiej polityki wschodniej</text:p>
          </table:table-cell>
          <table:table-cell office:value-type="string" table:style-name="ce7">
            <text:p>Kamil Całus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orban-w-kiszyniowie-aktywizacja-wegierskiej-polityki-wschodniej">https://www.osw.waw.pl/pl/publikacje/analizy/2020-03-18/orban-w-kiszyniowie-aktywizacja-wegierskiej-polityki-wschodniej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Słowacja wobec pandemii koronawirusa: płynna zmiana gabinetu<text:s/></text:p>
          </table:table-cell>
          <table:table-cell office:value-type="string" table:style-name="ce7">
            <text:p>Krzysztof Dębiec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slowacja-wobec-pandemii-koronawirusa-plynna-zmiana-gabinetu">https://www.osw.waw.pl/pl/publikacje/analizy/2020-03-18/slowacja-wobec-pandemii-koronawirusa-plynna-zmiana-gabinetu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Białoruś wobec pandemii koronawirusa: zaprzeczanie faktom</text:p>
          </table:table-cell>
          <table:table-cell office:value-type="string" table:style-name="ce7">
            <text:p>Kamil Kłysiński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bialorus-wobec-pandemii-koronawirusa-zaprzeczanie-faktom">https://www.osw.waw.pl/pl/publikacje/analizy/2020-03-18/bialorus-wobec-pandemii-koronawirusa-zaprzeczanie-faktom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Czechy: konflikt interesów Babiša w cieniu pandemii</text:p>
          </table:table-cell>
          <table:table-cell office:value-type="string" table:style-name="ce7">
            <text:p>Martyna Wasiut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czechy-konflikt-interesow-babisa-w-cieniu-pandemii">https://www.osw.waw.pl/pl/publikacje/analizy/2020-03-18/czechy-konflikt-interesow-babisa-w-cieniu-pandemi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Rosja wobec pandemii koronawirusa: pochwała oblężonej twierdzy</text:p>
          </table:table-cell>
          <table:table-cell office:value-type="string" table:style-name="ce7">
            <text:p>Iwona Wiśniewska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rosja-wobec-pandemii-koronawirusa-pochwala-oblezonej-twierdzy">https://www.osw.waw.pl/pl/publikacje/analizy/2020-03-18/rosja-wobec-pandemii-koronawirusa-pochwala-oblezonej-twierdzy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8T00:00:00" table:style-name="ce14">
            <text:p>2020-03-18</text:p>
          </table:table-cell>
          <table:table-cell office:value-type="string" table:style-name="ce7">
            <text:p>Ukraina wobec pandemii koronawirusa: stan (nie)gotowości</text:p>
          </table:table-cell>
          <table:table-cell office:value-type="string" table:style-name="ce7">
            <text:p>krzysztof Nieczypor, Sławomir Matuszak</text:p>
          </table:table-cell>
          <table:table-cell office:value-type="string" table:style-name="ce13">
            <text:p>Analizy</text:p>
          </table:table-cell>
          <table:table-cell office:value-type="string" table:style-name="ce9">
            <text:p><text:a xlink:href="https://www.osw.waw.pl/pl/publikacje/analizy/2020-03-18/ukraina-wobec-pandemii-koronawirusa-stan-nie-gotowosci">https://www.osw.waw.pl/pl/publikacje/analizy/2020-03-18/ukraina-wobec-pandemii-koronawirusa-stan-nie-gotowosci</text:a></text:p>
          </table:table-cell>
          <table:table-cell office:value-type="string" table:style-name="ce10">
            <text:p>polski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table:style-name="ce5"/>
          <table:table-cell office:value-type="date" office:date-value="2020-01-08T00:00:00" table:style-name="ce14">
            <text:p>2020-01-08</text:p>
          </table:table-cell>
          <table:table-cell office:value-type="string" table:style-name="ce7">
            <text:p>Turkey’s military mission in Libya</text:p>
          </table:table-cell>
          <table:table-cell office:value-type="string" table:style-name="ce5">
            <text:p>Mateusz Chudziak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08/turkeys-military-mission-libya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.</text:p>
          </table:table-cell>
          <table:table-cell table:style-name="ce5"/>
          <table:table-cell office:value-type="date" office:date-value="2020-01-15T00:00:00" table:style-name="ce14">
            <text:p>2020-01-15</text:p>
          </table:table-cell>
          <table:table-cell office:value-type="string" table:style-name="ce7">
            <text:p>Putin’s address and the government’s resignation: the start of the succession process in Russia</text:p>
          </table:table-cell>
          <table:table-cell office:value-type="string" table:style-name="ce7">
            <text:p>Marek Menkiszak Maria Domańska Jadwiga Rogoż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1-15/putins-address-and-governments-resignation-start-succession-process">https://www.osw.waw.pl/en/publikacje/analyses/2020-01-15/putins-address-and-governments-resignation-start-succession-proces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.</text:p>
          </table:table-cell>
          <table:table-cell table:style-name="ce5"/>
          <table:table-cell office:value-type="date" office:date-value="2020-01-15T00:00:00" table:style-name="ce14">
            <text:p>2020-01-15</text:p>
          </table:table-cell>
          <table:table-cell office:value-type="string" table:style-name="ce7">
            <text:p>Russia playing on the Libyan conflict</text:p>
          </table:table-cell>
          <table:table-cell office:value-type="string" table:style-name="ce7">
            <text:p>Witold Rodki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1-15/russia-playing-libyan-conflict">https://www.osw.waw.pl/en/publikacje/analyses/2020-01-15/russia-playing-libyan-conflict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.</text:p>
          </table:table-cell>
          <table:table-cell table:style-name="ce5"/>
          <table:table-cell office:value-type="date" office:date-value="2020-01-17T00:00:00" table:style-name="ce14">
            <text:p>2020-01-17</text:p>
          </table:table-cell>
          <table:table-cell office:value-type="string" table:style-name="ce7">
            <text:p>Mikhail Mishustin, Russia’s new Prime Minister</text:p>
          </table:table-cell>
          <table:table-cell office:value-type="string" table:style-name="ce5">
            <text:p>Marek Menkiszak Maria Domańska Jadwiga Rogoż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17/mikhail-mishustin-russias-new-prime-ministe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.</text:p>
          </table:table-cell>
          <table:table-cell table:style-name="ce5"/>
          <table:table-cell office:value-type="date" office:date-value="2020-01-20T00:00:00" table:style-name="ce14">
            <text:p>2020-01-20</text:p>
          </table:table-cell>
          <table:table-cell office:value-type="string" table:style-name="ce7">
            <text:p>The Berlin conference on Libya: a successful investment for German diplomacy</text:p>
          </table:table-cell>
          <table:table-cell office:value-type="string" table:style-name="ce7">
            <text:p>Ryszarda Formusz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https://www.osw.waw.pl/en/publikacje/analyses/2020-01-20/berlin-conference-libya-a-successful-investment-german-diplomacy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.</text:p>
          </table:table-cell>
          <table:table-cell table:style-name="ce5"/>
          <table:table-cell office:value-type="date" office:date-value="2020-01-22T00:00:00" table:style-name="ce14">
            <text:p>2020-01-22</text:p>
          </table:table-cell>
          <table:table-cell office:value-type="string" table:style-name="ce7">
            <text:p>Russia’s new government: managers of a transitional period?</text:p>
          </table:table-cell>
          <table:table-cell office:value-type="string" table:style-name="ce5">
            <text:p>Maria Domańsk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2/russias-new-government-managers-a-transitional-period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7.</text:p>
          </table:table-cell>
          <table:table-cell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Angela Merkel’s visit to Istanbul – dialogue resumed</text:p>
          </table:table-cell>
          <table:table-cell office:value-type="string" table:style-name="ce7">
            <text:p><text:s/>Mateusz Chudziak</text:p>
            <text:p>Kamil Frymark</text:p>
            <text:p/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9/angela-merkels-visit-to-istanbul-dialogue-resumed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.</text:p>
          </table:table-cell>
          <table:table-cell table:style-name="ce5"/>
          <table:table-cell office:value-type="date" office:date-value="2020-01-29T00:00:00" table:style-name="ce14">
            <text:p>2020-01-29</text:p>
          </table:table-cell>
          <table:table-cell office:value-type="string" table:style-name="ce7">
            <text:p>Plans to introduce a digital tax in the Czech Republic</text:p>
          </table:table-cell>
          <table:table-cell office:value-type="string" table:style-name="ce5">
            <text:p>Krzysztof Dębiec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1-29/plans-to-introduce-a-digital-tax-czech-republic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9.</text:p>
          </table:table-cell>
          <table:table-cell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Washington’s symbolic support – US Secretary of State in Minsk<text:s/></text:p>
          </table:table-cell>
          <table:table-cell office:value-type="string" table:style-name="ce5">
            <text:p>Kamil Kłysiński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2-05/washingtons-symbolic-support-us-secretary-state-minsk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.</text:p>
          </table:table-cell>
          <table:table-cell table:style-name="ce5"/>
          <table:table-cell office:value-type="date" office:date-value="2020-02-05T00:00:00" table:style-name="ce14">
            <text:p>2020-02-05</text:p>
          </table:table-cell>
          <table:table-cell office:value-type="string" table:style-name="ce7">
            <text:p>Kosovo: a protest movement comes to power</text:p>
          </table:table-cell>
          <table:table-cell office:value-type="string" table:style-name="ce5">
            <text:p>Marta Szpala</text:p>
          </table:table-cell>
          <table:table-cell office:value-type="string" table:style-name="ce13">
            <text:p>Analyses</text:p>
          </table:table-cell>
          <table:table-cell office:value-type="string" table:style-name="ce15">
            <text:p>https://www.osw.waw.pl/en/publikacje/analyses/2020-02-05/kosovo-a-protest-movement-comes-to-power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0T00:00:00" table:style-name="ce14">
            <text:p>2020-02-10</text:p>
          </table:table-cell>
          <table:table-cell office:value-type="string" table:style-name="ce7">
            <text:p>Chaos on the German political scene: the CDU’s leader quits</text:p>
          </table:table-cell>
          <table:table-cell office:value-type="string" table:style-name="ce5">
            <text:p>Kamil Frymark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0/chaos-german-political-scene-cdus-leader-quits">https://www.osw.waw.pl/en/publikacje/analyses/2020-02-10/chaos-german-political-scene-cdus-leader-quit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Defying America. Russia’s policy towards Iran</text:p>
          </table:table-cell>
          <table:table-cell office:value-type="string" table:style-name="ce5">
            <text:p>Witold Rodkiewicz</text:p>
          </table:table-cell>
          <table:table-cell office:value-type="string" table:style-name="ce8">
            <text:p>OSW COMMENTARY</text:p>
          </table:table-cell>
          <table:table-cell office:value-type="string" table:style-name="ce9">
            <text:p><text:a xlink:href="https://www.osw.waw.pl/en/publikacje/osw-commentary/2020-02-12/defying-america-russias-policy-towards-iran">https://www.osw.waw.pl/en/publikacje/osw-commentary/2020-02-12/defying-america-russias-policy-towards-ira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2T00:00:00" table:style-name="ce14">
            <text:p>2020-02-12</text:p>
          </table:table-cell>
          <table:table-cell office:value-type="string" table:style-name="ce7">
            <text:p>Russia: harsh sentences after a show trial</text:p>
          </table:table-cell>
          <table:table-cell office:value-type="string" table:style-name="ce5">
            <text:p>Jadwiga Rogoż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2/russia-harsh-sentences-after-a-show-trial">https://www.osw.waw.pl/en/publikacje/analyses/2020-02-12/russia-harsh-sentences-after-a-show-trial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13T00:00:00" table:style-name="ce14">
            <text:p>2020-02-13</text:p>
          </table:table-cell>
          <table:table-cell office:value-type="string" table:style-name="ce7">
            <text:p>Turkey on the brink of war with Syria</text:p>
          </table:table-cell>
          <table:table-cell office:value-type="string" table:style-name="ce7">
            <text:p>Krzysztof Strachota, Mariusz Marsze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3/turkey-brink-war-syria">https://www.osw.waw.pl/en/publikacje/analyses/2020-02-13/turkey-brink-war-syria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17T00:00:00" table:style-name="ce14">
            <text:p>2020-02-17</text:p>
          </table:table-cell>
          <table:table-cell office:value-type="string" table:style-name="ce7">
            <text:p>The Wuhan coronavirus: the outbreak’s political and economic repercussions</text:p>
          </table:table-cell>
          <table:table-cell office:value-type="string" table:style-name="ce5">
            <text:p>Michał Bogus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17/wuhan-coronavirus-outbreaks-political-and-economic-repercussions">https://www.osw.waw.pl/en/publikacje/analyses/2020-02-17/wuhan-coronavirus-outbreaks-political-and-economic-repercuss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2-21T00:00:00" table:style-name="ce14">
            <text:p>2020-02-21</text:p>
          </table:table-cell>
          <table:table-cell office:value-type="string" table:style-name="ce7">
            <text:p>European strategic autonomy or European pillar in NATO? Germany’s stance on French initiatives<text:s/></text:p>
          </table:table-cell>
          <table:table-cell office:value-type="string" table:style-name="ce5">
            <text:p>Justyna Gotkowska</text:p>
          </table:table-cell>
          <table:table-cell office:value-type="string" table:style-name="ce8">
            <text:p>OSW COMMENTARY</text:p>
          </table:table-cell>
          <table:table-cell office:value-type="string" table:style-name="ce9">
            <text:p><text:a xlink:href="https://www.osw.waw.pl/en/publikacje/osw-commentary/2020-02-21/european-strategic-autonomy-or-european-pillar-nato-germanys">https://www.osw.waw.pl/en/publikacje/osw-commentary/2020-02-21/european-strategic-autonomy-or-european-pillar-nato-germany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Germany among the biggest losers of the US-China trade war<text:s/></text:p>
          </table:table-cell>
          <table:table-cell office:value-type="string" table:style-name="ce5">
            <text:p>Konrad Popoła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26/germany-among-biggest-losers-us-china-trade-war">https://www.osw.waw.pl/en/publikacje/analyses/2020-02-26/germany-among-biggest-losers-us-china-trade-war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6T00:00:00" table:style-name="ce14">
            <text:p>2020-02-26</text:p>
          </table:table-cell>
          <table:table-cell office:value-type="string" table:style-name="ce7">
            <text:p>Fighting in Idlib: crisis in Turkish-Russian relations</text:p>
          </table:table-cell>
          <table:table-cell office:value-type="string" table:style-name="ce7">
            <text:p>Mateusz Chudziak, Witold Rodkiewicz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2-26/fighting-idlib-crisis-turkish-russian-relations">https://www.osw.waw.pl/en/publikacje/analyses/2020-02-26/fighting-idlib-crisis-turkish-russian-relation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2-28T00:00:00" table:style-name="ce14">
            <text:p>2020-02-28</text:p>
          </table:table-cell>
          <table:table-cell office:value-type="string" table:style-name="ce7">
            <text:p>A pseudo-multi-vector policy. Moldova under the socialists<text:s/></text:p>
          </table:table-cell>
          <table:table-cell office:value-type="string" table:style-name="ce5">
            <text:p>Kamil Całus</text:p>
          </table:table-cell>
          <table:table-cell office:value-type="string" table:style-name="ce13">
            <text:p>OSW COMMENTARY</text:p>
          </table:table-cell>
          <table:table-cell office:value-type="string" table:style-name="ce9">
            <text:p><text:a xlink:href="https://www.osw.waw.pl/en/publikacje/osw-commentary/2020-02-28/a-pseudo-multi-vector-policy-moldova-under-socialists">https://www.osw.waw.pl/en/publikacje/osw-commentary/2020-02-28/a-pseudo-multi-vector-policy-moldova-under-socialist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2T00:00:00" table:style-name="ce14">
            <text:p>2020-03-02</text:p>
          </table:table-cell>
          <table:table-cell office:value-type="string" table:style-name="ce7">
            <text:p>Slovakia: the end of Smer’s rule, the triumph of Igor Matovič</text:p>
          </table:table-cell>
          <table:table-cell office:value-type="string" table:style-name="ce7">
            <text:p>Krzysztof Dębiec, Mateusz Gnizado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02/slovakia-end-smers-rule-triumph-igor-matovic">https://www.osw.waw.pl/en/publikacje/analyses/2020-03-02/slovakia-end-smers-rule-triumph-igor-matovic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4T00:00:00" table:style-name="ce14">
            <text:p>2020-03-04</text:p>
          </table:table-cell>
          <table:table-cell office:value-type="string" table:style-name="ce7">
            <text:p>Slovenia: Janša elected Prime Minister for the third time<text:s/></text:p>
          </table:table-cell>
          <table:table-cell office:value-type="string" table:style-name="ce5">
            <text:p>Mateusz Serok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04/slovenia-jansa-elected-prime-minister-third-time">https://www.osw.waw.pl/en/publikacje/analyses/2020-03-04/slovenia-jansa-elected-prime-minister-third-tim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05T00:00:00" table:style-name="ce14">
            <text:p>2020-03-05</text:p>
          </table:table-cell>
          <table:table-cell office:value-type="string" table:style-name="ce7">
            <text:p>Denys Shmyhal is the new Prime Minister of Ukraine</text:p>
          </table:table-cell>
          <table:table-cell office:value-type="string" table:style-name="ce7">
            <text:p>Tadeusz Iwański, Krzysztof Nieczypor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05/denys-shmyhal-new-prime-minister-ukraine">https://www.osw.waw.pl/en/publikacje/analyses/2020-03-05/denys-shmyhal-new-prime-minister-ukraine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0T00:00:00" table:style-name="ce14">
            <text:p>2020-03-10</text:p>
          </table:table-cell>
          <table:table-cell office:value-type="string" table:style-name="ce7">
            <text:p>Changing the constitution in Russia: Putin forever?</text:p>
          </table:table-cell>
          <table:table-cell office:value-type="string" table:style-name="ce7">
            <text:p>Maria Domańska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0/changing-constitution-russia-putin-forever">https://www.osw.waw.pl/en/publikacje/analyses/2020-03-10/changing-constitution-russia-putin-forever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The ongoing de-Ukrainisation of the Donbas</text:p>
          </table:table-cell>
          <table:table-cell office:value-type="string" table:style-name="ce7">
            <text:p>Krzysztof Nieczypor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1/ongoing-de-ukrainisation-donbas">https://www.osw.waw.pl/en/publikacje/analyses/2020-03-11/ongoing-de-ukrainisation-donba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The German crisis package: a vaccine for the coronavirus’s economic effects</text:p>
          </table:table-cell>
          <table:table-cell office:value-type="string" table:style-name="ce7">
            <text:p>Konrad Popoławski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1/german-crisis-package-a-vaccine-coronaviruss-economic-effects">https://www.osw.waw.pl/en/publikacje/analyses/2020-03-11/german-crisis-package-a-vaccine-coronaviruss-economic-effect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1T00:00:00" table:style-name="ce14">
            <text:p>2020-03-11</text:p>
          </table:table-cell>
          <table:table-cell office:value-type="string" table:style-name="ce7">
            <text:p>German stance on a new stage of the migration crisis</text:p>
          </table:table-cell>
          <table:table-cell office:value-type="string" table:style-name="ce7">
            <text:p>Kamil Frymark</text:p>
          </table:table-cell>
          <table:table-cell office:value-type="string" table:style-name="ce13">
            <text:p>Analyses</text:p>
          </table:table-cell>
          <table:table-cell office:value-type="string" table:style-name="ce9">
            <text:p><text:a xlink:href="https://www.osw.waw.pl/en/publikacje/analyses/2020-03-11/german-stance-a-new-stage-migration-crisis">https://www.osw.waw.pl/en/publikacje/analyses/2020-03-11/german-stance-a-new-stage-migration-crisis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3T00:00:00" table:style-name="ce14">
            <text:p>2020-03-13</text:p>
          </table:table-cell>
          <table:table-cell office:value-type="string" table:style-name="ce7">
            <text:p>“Everlasting Putin” and the reform of the Russian Constitution</text:p>
          </table:table-cell>
          <table:table-cell office:value-type="string" table:style-name="ce7">
            <text:p>Maria Domańska</text:p>
          </table:table-cell>
          <table:table-cell office:value-type="string" table:style-name="ce8">
            <text:p>OSW COMMENTARY</text:p>
          </table:table-cell>
          <table:table-cell office:value-type="string" table:style-name="ce9">
            <text:p><text:a xlink:href="https://www.osw.waw.pl/en/publikacje/osw-commentary/2020-03-13/everlasting-putin-and-reform-russian-constitution">https://www.osw.waw.pl/en/publikacje/osw-commentary/2020-03-13/everlasting-putin-and-reform-russian-constitution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date" office:date-value="2020-03-17T00:00:00" table:style-name="ce14">
            <text:p>2020-03-17</text:p>
          </table:table-cell>
          <table:table-cell office:value-type="string" table:style-name="ce7">
            <text:p>China’s propaganda offensive in the face of the COVID-19 epidemic</text:p>
          </table:table-cell>
          <table:table-cell office:value-type="string" table:style-name="ce7">
            <text:p>Michał Bogusz</text:p>
          </table:table-cell>
          <table:table-cell office:value-type="string" table:style-name="ce8">
            <text:p>Analyses</text:p>
          </table:table-cell>
          <table:table-cell office:value-type="string" table:style-name="ce9">
            <text:p><text:a xlink:href="https://www.osw.waw.pl/en/publikacje/analyses/2020-03-17/chinas-propaganda-offensive-face-covid-19-epidemic">https://www.osw.waw.pl/en/publikacje/analyses/2020-03-17/chinas-propaganda-offensive-face-covid-19-epidemic</text:a></text:p>
          </table:table-cell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8"/>
          <table:table-cell table:style-name="ce15"/>
          <table:table-cell office:value-type="string" table:style-name="ce10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style-name="ce5"/>
          <table:table-cell table:style-name="ce8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13"/>
          <table:table-cell table:style-name="ce1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8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6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1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2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1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10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14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style-name="ce5"/>
          <table:table-cell table:style-name="ce18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9"/>
          <table:table-cell table:style-name="ce1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number-rows-repeated="13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11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 table:style-name="ce28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6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8"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8"/>
          <table:table-cell table:style-name="ce13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6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10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19"/>
          <table:table-cell table:style-name="ce15"/>
          <table:table-cell table:style-name="ce20"/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30"/>
          <table:table-cell table:style-name="ce7"/>
          <table:table-cell table:style-name="ce5"/>
          <table:table-cell table:style-name="ce13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0"/>
          <table:table-cell table:style-name="ce7"/>
          <table:table-cell table:number-columns-repeated="2" table:style-name="ce5"/>
          <table:table-cell table:style-name="ce32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0"/>
          <table:table-cell table:number-columns-repeated="2" table:style-name="ce7"/>
          <table:table-cell table:style-name="ce5"/>
          <table:table-cell table:style-name="ce15"/>
          <table:table-cell table:style-name="ce29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30"/>
          <table:table-cell table:style-name="ce7"/>
          <table:table-cell table:number-columns-repeated="2"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16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9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style-name="ce5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13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29"/>
          <table:table-cell table:style-name="ce12"/>
          <table:table-cell table:style-name="ce31"/>
          <table:table-cell table:style-name="ce29"/>
          <table:table-cell table:style-name="ce5"/>
          <table:table-cell table:style-name="ce16"/>
          <table:table-cell table:style-name="ce29"/>
          <table:table-cell table:number-columns-repeated="16376"/>
        </table:table-row>
        <table:table-row table:style-name="ro7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15"/>
          <table:table-cell table:style-name="ce5"/>
          <table:table-cell table:number-columns-repeated="16376"/>
        </table:table-row>
        <table:table-row table:style-name="ro7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3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2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style-name="ce1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1"/>
          <table:table-cell table:style-name="ce14"/>
          <table:table-cell table:style-name="ce7"/>
          <table:table-cell table:style-name="ce35"/>
          <table:table-cell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34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4"/>
          <table:table-cell table:style-name="ce5"/>
          <table:table-cell table:number-columns-repeated="16376"/>
        </table:table-row>
        <table:table-row table:number-rows-repeated="7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4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34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36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14"/>
          <table:table-cell table:number-columns-repeated="2" table:style-name="ce7"/>
          <table:table-cell table:style-name="ce5"/>
          <table:table-cell table:style-name="ce36"/>
          <table:table-cell table:style-name="ce5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14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29"/>
          <table:table-cell table:style-name="ce37"/>
          <table:table-cell table:style-name="ce31"/>
          <table:table-cell table:number-columns-repeated="2" table:style-name="ce29"/>
          <table:table-cell table:style-name="ce38"/>
          <table:table-cell table:style-name="ce29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15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29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37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style-name="ro1">
          <table:table-cell table:style-name="ce29"/>
          <table:table-cell table:style-name="ce31"/>
          <table:table-cell table:style-name="ce37"/>
          <table:table-cell table:number-columns-repeated="3" table:style-name="ce31"/>
          <table:table-cell table:style-name="ce38"/>
          <table:table-cell table:style-name="ce31"/>
          <table:table-cell table:number-columns-repeated="16376"/>
        </table:table-row>
        <table:table-row table:style-name="ro1">
          <table:table-cell table:style-name="ce5"/>
          <table:table-cell table:style-name="ce7"/>
          <table:table-cell table:style-name="ce14"/>
          <table:table-cell table:number-columns-repeated="3" table:style-name="ce7"/>
          <table:table-cell table:style-name="ce9"/>
          <table:table-cell table:style-name="ce7"/>
          <table:table-cell table:number-columns-repeated="16376"/>
        </table:table-row>
        <table:table-row table:number-rows-repeated="4" table:style-name="ro1"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7" table:style-name="ce1"/>
        </table:table-row>
        <table:table-row table:number-rows-repeated="1048176" table:style-name="ro8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ypod</meta:initial-creator>
    <dc:creator>paulijaw</dc:creator>
    <meta:creation-date>2019-02-04T09:18:08Z</meta:creation-date>
    <dc:date>2020-03-23T11:35:21Z</dc:date>
    <meta:editing-cycles>5</meta:editing-cycles>
    <meta:editing-duration>PT849S</meta:editing-duration>
  </office:meta>
</office:document-meta>
</file>