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1.245cm"/>
    </style:style>
    <style:style style:name="co3" style:family="table-column">
      <style:table-column-properties fo:break-before="auto" style:column-width="12.17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ny_5f_Arkusz1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Normalny_5f_Arkusz1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ny_5f_Arkusz1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Normalny_5f_Arkusz1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  <style:style style:name="ce4" style:family="table-cell" style:parent-style-name="Normalny_5f_Arkusz1" style:data-style-name="N3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ny_5f_Arkusz1" style:data-style-name="N4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Normalny_5f_Arkusz1" style:data-style-name="N4">
      <style:table-cell-properties fo:border-bottom="none" fo:background-color="transparent" fo:wrap-option="wrap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3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cyzje_Ministra_AiC_2015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style-name="ce2" office:value-type="string" calcext:value-type="string">
            <text:p>lp.</text:p>
          </table:table-cell>
          <table:table-cell table:style-name="ce3" office:value-type="string" calcext:value-type="string">
            <text:p>nazwa podmiotu</text:p>
          </table:table-cell>
          <table:table-cell table:style-name="ce3" office:value-type="string" calcext:value-type="string">
            <text:p>tytuł zadania</text:p>
          </table:table-cell>
          <table:table-cell table:style-name="ce4" office:value-type="string" calcext:value-type="string">
            <text:p>kwota dotacji</text:p>
          </table:table-cell>
          <table:table-cell table:number-columns-repeated="6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Białoruskie Stowarzyszenie Literackie BIAŁOWIEŻA</text:p>
          </table:table-cell>
          <table:table-cell table:style-name="ce6" office:value-type="string" calcext:value-type="string">
            <text:p>Wydanie rocznika literacko-artystycznego i białorusoznawczego "TERMOPILE" nr 19 (w języku białoruskim)</text:p>
          </table:table-cell>
          <table:table-cell table:style-name="ce7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iałoruskie Towarzystwo Historyczne</text:p>
          </table:table-cell>
          <table:table-cell table:style-name="ce6" office:value-type="string" calcext:value-type="string">
            <text:p>Dotacja podmiotowa dla Białoruskiego Towarzystwa Historycznego na obsługę finansowo-księgową i koszt eksploatacji lokalu</text:p>
          </table:table-cell>
          <table:table-cell table:style-name="ce7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iałoruskie Towarzystwo Historyczne</text:p>
          </table:table-cell>
          <table:table-cell table:style-name="ce6" office:value-type="string" calcext:value-type="string">
            <text:p>Białoruskie Zeszyty Historyczne Nr 43, 44</text:p>
          </table:table-cell>
          <table:table-cell table:style-name="ce7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iałoruskie Towarzystwo Historyczne</text:p>
          </table:table-cell>
          <table:table-cell table:style-name="ce6" office:value-type="string" calcext:value-type="string">
            <text:p>"Bieżeństwo" 1915 roku w historii i tradycji Białorusinów Podlasia - konferencja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Koszty działalności podmiotowej Białoruskiego Towarzystwa Społeczno-Kulturalnego w roku 2015</text:p>
          </table:table-cell>
          <table:table-cell table:style-name="ce7" office:value-type="float" office:value="49000" calcext:value-type="float">
            <text:p>4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Międzynarodowa Konferencja Naukowa "Droga ku wzajemności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IV Festiwal "Kultura bez Granic - Siemiatycze 2015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Międzynarodowy Festiwal Piosenki Polskiej i Białoruskiej "Białystok - Grodno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Dożynki Białorusk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Prezentacje Zespołów Obrzędowych</text:p>
          </table:table-cell>
          <table:table-cell table:style-name="ce7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Prezentacje Zespołów Kolędniczych "Gwiazda i Kolęda"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Święto Kultury Białoruskiej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Ogólnopolski Festiwal "Piosenka Białoruska`2015"</text:p>
          </table:table-cell>
          <table:table-cell table:style-name="ce7" office:value-type="float" office:value="141000" calcext:value-type="float">
            <text:p>14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Białoruskie Festyny Ludowe w 10 miejscowościach województwa podlaskiego</text:p>
          </table:table-cell>
          <table:table-cell table:style-name="ce7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KUPALLE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Spotkanie zespołów artystycznych w Bondarach "Bondarouskaja Haściounia"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Konkurs "Śpiewające rodziny"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KALENDARZ BIAŁORUSKI - rocznik 2015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Białoruskie Zrzeszenie Studentów</text:p>
          </table:table-cell>
          <table:table-cell table:style-name="ce6" office:value-type="string" calcext:value-type="string">
            <text:p>Studenckie spotkania z historią: Bieżeństwo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Białoruskie Zrzeszenie Studentów</text:p>
          </table:table-cell>
          <table:table-cell table:style-name="ce6" office:value-type="string" calcext:value-type="string">
            <text:p>Kupalle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Białowieski Ośrodek Kultury</text:p>
          </table:table-cell>
          <table:table-cell table:style-name="ce6" office:value-type="string" calcext:value-type="string">
            <text:p>Wieczorki białoruskie w Białowieży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Białowieski Ośrodek Kultury</text:p>
          </table:table-cell>
          <table:table-cell table:style-name="ce6" office:value-type="string" calcext:value-type="string">
            <text:p>RUCZAJOK - zespół białoruskiej mniejszości narodowej</text:p>
          </table:table-cell>
          <table:table-cell table:style-name="ce7" office:value-type="float" office:value="5050" calcext:value-type="float">
            <text:p>5 050,00</text:p>
          </table:table-cell>
          <table:table-cell table:number-columns-repeated="6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Białowieski Ośrodek Kultury</text:p>
          </table:table-cell>
          <table:table-cell table:style-name="ce6" office:value-type="string" calcext:value-type="string">
            <text:p>Wykonanie strojów dla Białoruskiego Młodzieżowego Zespołu SUNICZKI z Białowieży</text:p>
          </table:table-cell>
          <table:table-cell table:style-name="ce7" office:value-type="float" office:value="2975" calcext:value-type="float">
            <text:p>2 975,00</text:p>
          </table:table-cell>
          <table:table-cell table:number-columns-repeated="60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Centrum Doradztwa i Informacji dla Romów w Polsce</text:p>
          </table:table-cell>
          <table:table-cell table:style-name="ce6" office:value-type="string" calcext:value-type="string">
            <text:p>Wielki Wóz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Centrum Doradztwa i Informacji dla Romów w Polsce</text:p>
          </table:table-cell>
          <table:table-cell table:style-name="ce6" office:value-type="string" calcext:value-type="string">
            <text:p>Cztery strony świata</text:p>
          </table:table-cell>
          <table:table-cell table:style-name="ce7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Centrum Edukacji Obywatelskiej Polska - Białoruś</text:p>
          </table:table-cell>
          <table:table-cell table:style-name="ce6" office:value-type="string" calcext:value-type="string">
            <text:p>Spowodowanie nadania audycji radiowych w języku białoruskim dla mniejszości białoruskiej zamieszkującej Białystok i Białostocczyznę w 2015 roku</text:p>
          </table:table-cell>
          <table:table-cell table:style-name="ce7" office:value-type="float" office:value="200000" calcext:value-type="float">
            <text:p>20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Centrum Edukacji Obywatelskiej Polska-Izrael</text:p>
          </table:table-cell>
          <table:table-cell table:style-name="ce6" office:value-type="string" calcext:value-type="string">
            <text:p>VIII Festiwal Kultury Żydowskiej "Zachor - kolor i dźwięk"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Centrum Kultury w Ostródzie</text:p>
          </table:table-cell>
          <table:table-cell table:style-name="ce6" office:value-type="string" calcext:value-type="string">
            <text:p>Gypsy Festiwal Muzyki i Tańc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Chojnickie Stowarzyszenie Ludności Pochodzenia Niemieckiego w Chojnicach</text:p>
          </table:table-cell>
          <table:table-cell table:style-name="ce6" office:value-type="string" calcext:value-type="string">
            <text:p>Obsługa finansowo-księgowa Stowarzyszenia Mniejszości Niemieckiej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Chojnickie Stowarzyszenie Ludności Pochodzenia Niemieckiego w Chojnicach</text:p>
          </table:table-cell>
          <table:table-cell table:style-name="ce6" office:value-type="string" calcext:value-type="string">
            <text:p>"Maluszkowo" - spotkania integracyjno-edukacyjne dla najmłodszych z mamą lub tatą</text:p>
          </table:table-cell>
          <table:table-cell table:style-name="ce7" office:value-type="float" office:value="2300" calcext:value-type="float">
            <text:p>2 300,00</text:p>
          </table:table-cell>
          <table:table-cell table:number-columns-repeated="60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Chojnickie Stowarzyszenie Ludności Pochodzenia Niemieckiego w Chojnicach</text:p>
          </table:table-cell>
          <table:table-cell table:style-name="ce6" office:value-type="string" calcext:value-type="string">
            <text:p>Młodzieżowa grupa teatralna</text:p>
          </table:table-cell>
          <table:table-cell table:style-name="ce7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Chojnickie Stowarzyszenie Ludności Pochodzenia Niemieckiego w Chojnicach</text:p>
          </table:table-cell>
          <table:table-cell table:style-name="ce6" office:value-type="string" calcext:value-type="string">
            <text:p>Świetlica językowa dla dzieci</text:p>
          </table:table-cell>
          <table:table-cell table:style-name="ce7" office:value-type="float" office:value="7980" calcext:value-type="float">
            <text:p>7 980,00</text:p>
          </table:table-cell>
          <table:table-cell table:number-columns-repeated="60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Chojnickie Stowarzyszenie Ludności Pochodzenia Niemieckiego w Chojnicach</text:p>
          </table:table-cell>
          <table:table-cell table:style-name="ce6" office:value-type="string" calcext:value-type="string">
            <text:p>Dziecięca grupa muzyczna</text:p>
          </table:table-cell>
          <table:table-cell table:style-name="ce7" office:value-type="float" office:value="2510" calcext:value-type="float">
            <text:p>2 510,00</text:p>
          </table:table-cell>
          <table:table-cell table:number-columns-repeated="60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Chorzowskie Stowarzyszenie Pomocy "ARKA II"</text:p>
          </table:table-cell>
          <table:table-cell table:style-name="ce6" office:value-type="string" calcext:value-type="string">
            <text:p>"Romowie jutra" - świetlica dla dzieci i młodzieży z romskiej mniejszości etnicznej oraz dla ich przyjaciół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Diecezjalny Ośrodek Kultury Prawosławnej ELPIS</text:p>
          </table:table-cell>
          <table:table-cell table:style-name="ce6" office:value-type="string" calcext:value-type="string">
            <text:p>Prowadzenie biblioteki i pracowni digitalizacyjnej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Diecezjalny Ośrodek Kultury Prawosławnej ELPIS</text:p>
          </table:table-cell>
          <table:table-cell table:style-name="ce6" office:value-type="string" calcext:value-type="string">
            <text:p>Wiejskie spotkania z kulturą. Spotkania kulturalno-integracyjne Łemków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iecezjalny Ośrodek Kultury Prawosławnej ELPIS</text:p>
          </table:table-cell>
          <table:table-cell table:style-name="ce6" office:value-type="string" calcext:value-type="string">
            <text:p>X Jubileuszowy ogólnopolski konkurs poezji łemkowskiej dla uczniów szkół podstawowych i gimnazjum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om Kultury Litewskiej</text:p>
          </table:table-cell>
          <table:table-cell table:style-name="ce6" office:value-type="string" calcext:value-type="string">
            <text:p>Wydanie Kalendarza na 2016 r.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Dom Kultury Litewskiej</text:p>
          </table:table-cell>
          <table:table-cell table:style-name="ce6" office:value-type="string" calcext:value-type="string">
            <text:p>II Festiwal Tańca Litewskiego "RAITAKOJIS"</text:p>
          </table:table-cell>
          <table:table-cell table:style-name="ce7" office:value-type="float" office:value="8600" calcext:value-type="float">
            <text:p>8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Dom Kultury Litewskiej</text:p>
          </table:table-cell>
          <table:table-cell table:style-name="ce6" office:value-type="string" calcext:value-type="string">
            <text:p>OBCHODY Z OKAZJI 97 ROCZNICY ŚWIĘTA NIEPODLEGŁOŚCI LITW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Dom Kultury Litewskiej</text:p>
          </table:table-cell>
          <table:table-cell table:style-name="ce6" office:value-type="string" calcext:value-type="string">
            <text:p>Działalność Zespołów Artystycznych DKL w Puńsku</text:p>
          </table:table-cell>
          <table:table-cell table:style-name="ce7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om Kultury Litewskiej</text:p>
          </table:table-cell>
          <table:table-cell table:style-name="ce6" office:value-type="string" calcext:value-type="string">
            <text:p>X Święto Rodzin Muzykujących</text:p>
          </table:table-cell>
          <table:table-cell table:style-name="ce7" office:value-type="float" office:value="5400" calcext:value-type="float">
            <text:p>5 400,00</text:p>
          </table:table-cell>
          <table:table-cell table:number-columns-repeated="6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om Kultury Litewskiej</text:p>
          </table:table-cell>
          <table:table-cell table:style-name="ce6" office:value-type="string" calcext:value-type="string">
            <text:p>XXIV Festiwal Teatrów Stodolanych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Dom Kultury Litewskiej</text:p>
          </table:table-cell>
          <table:table-cell table:style-name="ce6" office:value-type="string" calcext:value-type="string">
            <text:p>XXII Spotkania Mniejszości Narodowych</text:p>
          </table:table-cell>
          <table:table-cell table:style-name="ce7" office:value-type="float" office:value="17500" calcext:value-type="float">
            <text:p>17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om Kultury Litewskiej</text:p>
          </table:table-cell>
          <table:table-cell table:style-name="ce6" office:value-type="string" calcext:value-type="string">
            <text:p>XIII Konkurs Litewskiej Piosenki Dziecięcej "Dainorelis"</text:p>
          </table:table-cell>
          <table:table-cell table:style-name="ce7" office:value-type="float" office:value="5300" calcext:value-type="float">
            <text:p>5 300,00</text:p>
          </table:table-cell>
          <table:table-cell table:number-columns-repeated="6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om Współpracy Polsko-Niemieckiej z siedzibą w Gliwicach</text:p>
          </table:table-cell>
          <table:table-cell table:style-name="ce6" office:value-type="string" calcext:value-type="string">
            <text:p>Instytut Niemiecki</text:p>
          </table:table-cell>
          <table:table-cell table:style-name="ce7" office:value-type="float" office:value="73880" calcext:value-type="float">
            <text:p>73 880,00</text:p>
          </table:table-cell>
          <table:table-cell table:number-columns-repeated="60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Dom Współpracy Polsko-Niemieckiej z siedzibą w Gliwicach</text:p>
          </table:table-cell>
          <table:table-cell table:style-name="ce6" office:value-type="string" calcext:value-type="string">
            <text:p>Działalność Punktu Doradczego w zakresie polsko-niemieckiej dwujęzyczności oraz wydawanie dwujęzycznego, polsko - niemieckiego magazynu dla dzieci klas: IV-VI <text:s/>"KEKS fur die Pause/na przerwę"</text:p>
          </table:table-cell>
          <table:table-cell table:style-name="ce7" office:value-type="float" office:value="23200" calcext:value-type="float">
            <text:p>23 200,00</text:p>
          </table:table-cell>
          <table:table-cell table:number-columns-repeated="60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om Współpracy Polsko-Niemieckiej z siedzibą w Gliwicach</text:p>
          </table:table-cell>
          <table:table-cell table:style-name="ce6" office:value-type="string" calcext:value-type="string">
            <text:p>Wydanie publikacji popularno-naukowej pt. "Rozmowy na 10 lecie Ustawy o mniejszościach narodowych i etnicznych" wraz ze spotkaniem dyskusyjnym poświęconym książce</text:p>
          </table:table-cell>
          <table:table-cell table:style-name="ce7" office:value-type="float" office:value="26900" calcext:value-type="float">
            <text:p>26 900,00</text:p>
          </table:table-cell>
          <table:table-cell table:number-columns-repeated="60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Dom Współpracy Polsko-Niemieckiej z siedzibą w Gliwicach</text:p>
          </table:table-cell>
          <table:table-cell table:style-name="ce6" office:value-type="string" calcext:value-type="string">
            <text:p>Wydanie publikacji pokonferencyjnej "Władze komunistyczne wobec ludności niemieckiej w Polsce 1945-1989" w języku niemieckim</text:p>
          </table:table-cell>
          <table:table-cell table:style-name="ce7" office:value-type="float" office:value="46760" calcext:value-type="float">
            <text:p>46 760,00</text:p>
          </table:table-cell>
          <table:table-cell table:number-columns-repeated="6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om Współpracy Polsko-Niemieckiej z siedzibą w Gliwicach</text:p>
          </table:table-cell>
          <table:table-cell table:style-name="ce6" office:value-type="string" calcext:value-type="string">
            <text:p>Działalność bieżąca Domu Współpracy Polsko-Niemieckiej w roku 2015</text:p>
          </table:table-cell>
          <table:table-cell table:style-name="ce7" office:value-type="float" office:value="200000" calcext:value-type="float">
            <text:p>20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Europejskie Stowarzyszenie Romów Polskich w Będzinie</text:p>
          </table:table-cell>
          <table:table-cell table:style-name="ce6" office:value-type="string" calcext:value-type="string">
            <text:p>Świetlica środowiskow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FREIDA Fundacja-Edukacyjno-Integracyjna</text:p>
          </table:table-cell>
          <table:table-cell table:style-name="ce6" office:value-type="string" calcext:value-type="string">
            <text:p>WSPARCIE EDUKACYJNE - nauka poprzez zabawę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FREIDA Fundacja-Edukacyjno-Integracyjna</text:p>
          </table:table-cell>
          <table:table-cell table:style-name="ce6" office:value-type="string" calcext:value-type="string">
            <text:p>Świetlica "FREIDA" - integracja poprzez zabawę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FREIDA Fundacja-Edukacyjno-Integracyjna</text:p>
          </table:table-cell>
          <table:table-cell table:style-name="ce6" office:value-type="string" calcext:value-type="string">
            <text:p>FREIDA - kultura, folklor romski - integracj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Fundacja AKADEMIA MEDIÓW</text:p>
          </table:table-cell>
          <table:table-cell table:style-name="ce6" office:value-type="string" calcext:value-type="string">
            <text:p>"Tu i teraz - Dadywes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Katalog do wystawy Ormianie Semper Fideles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Bohdan Gębarski - Wybór poezji ormiańskiej - wydanie tomiku poezj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Dzień Ormiański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Armenia - kraj naszych przodków</text:p>
          </table:table-cell>
          <table:table-cell table:style-name="ce7" office:value-type="float" office:value="39000" calcext:value-type="float">
            <text:p>39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Wyjazd dla młodzieży pochodzenia ormiańskiego połączony z wycieczkami do miejsc ściśle związanych z Ormianami Polskimi "Kuty nad Czeremoszem - mała stolica Ormian" - VIII edycj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Mobilne Muzeum Ormian Polski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Fundacja BAHTAŁE ROMA</text:p>
          </table:table-cell>
          <table:table-cell table:style-name="ce6" office:value-type="string" calcext:value-type="string">
            <text:p>Remonty obiektów budowlany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Fundacja Dialog-Pheniben</text:p>
          </table:table-cell>
          <table:table-cell table:style-name="ce6" office:value-type="string" calcext:value-type="string">
            <text:p>Dofinansowanie działalności administracyjno-księgowej Fundacji Dialog-Pheniben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Fundacja Dialog-Pheniben</text:p>
          </table:table-cell>
          <table:table-cell table:style-name="ce6" office:value-type="string" calcext:value-type="string">
            <text:p>Ocalić od zapomnieni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Fundacja Dialog-Pheniben</text:p>
          </table:table-cell>
          <table:table-cell table:style-name="ce6" office:value-type="string" calcext:value-type="string">
            <text:p>Wydawanie kwartalnika społeczno-kulturalnego "Dialog Pheniben"</text:p>
          </table:table-cell>
          <table:table-cell table:style-name="ce7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Fundacja im. Bpa Antanasa Baranauskasa DOM LITEWSKI w Sejnach</text:p>
          </table:table-cell>
          <table:table-cell table:style-name="ce6" office:value-type="string" calcext:value-type="string">
            <text:p>Działalność bieżąca Fundacji "Dom Litewski" w Sejnach</text:p>
          </table:table-cell>
          <table:table-cell table:style-name="ce7" office:value-type="float" office:value="125000" calcext:value-type="float">
            <text:p>1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Fundacja im. Bpa Antanasa Baranauskasa DOM LITEWSKI w Sejnach</text:p>
          </table:table-cell>
          <table:table-cell table:style-name="ce6" office:value-type="string" calcext:value-type="string">
            <text:p>Działalność zespołów artystycznych "Domu Litewskiego" w Sejnach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Fundacja im. Bpa Antanasa Baranauskasa DOM LITEWSKI w Sejnach</text:p>
          </table:table-cell>
          <table:table-cell table:style-name="ce6" office:value-type="string" calcext:value-type="string">
            <text:p>Dzień Państwowy Litwy - dzień Koronacji Króla Litwy Mendoga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Fundacja im. Bpa Antanasa Baranauskasa DOM LITEWSKI w Sejnach</text:p>
          </table:table-cell>
          <table:table-cell table:style-name="ce6" office:value-type="string" calcext:value-type="string">
            <text:p>Obóz zimowy - Sejny 2015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Fundacja im. Bpa Antanasa Baranauskasa DOM LITEWSKI w Sejnach</text:p>
          </table:table-cell>
          <table:table-cell table:style-name="ce6" office:value-type="string" calcext:value-type="string">
            <text:p>XIII Międzynarodowy Przegląd Kapel Ludowych - Sejny 2015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Fundacja im. Księcia Konstantego Ostrogskiego</text:p>
          </table:table-cell>
          <table:table-cell table:style-name="ce6" office:value-type="string" calcext:value-type="string">
            <text:p>Wydawanie ukazującego różnorakie aspekty społeczno-kulturalnego życia zamieszkujących w Polsce mniejszości narodowych miesięcznika "Sami o sobie"</text:p>
          </table:table-cell>
          <table:table-cell table:style-name="ce7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Fundacja im. Księcia Konstantego Ostrogskiego</text:p>
          </table:table-cell>
          <table:table-cell table:style-name="ce6" office:value-type="string" calcext:value-type="string">
            <text:p>Wydanie broszury "Bieżeństwo" ukazującej przebieg bieżeństwa (uchodzstwa) w 1915 roku ludności zamieszkującej tereny północno-wschodniej Polski, w szczególności białoruskiej i ukraińskiej mniejszości narodowej oraz jego skutki</text:p>
          </table:table-cell>
          <table:table-cell table:style-name="ce7" office:value-type="float" office:value="8038" calcext:value-type="float">
            <text:p>8 038,00</text:p>
          </table:table-cell>
          <table:table-cell table:number-columns-repeated="60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Fundacja im. prof. Mojżesza Schorra</text:p>
          </table:table-cell>
          <table:table-cell table:style-name="ce6" office:value-type="string" calcext:value-type="string">
            <text:p>Obsługa finansowo-księgowa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Fundacja im. prof. Mojżesza Schorra</text:p>
          </table:table-cell>
          <table:table-cell table:style-name="ce6" office:value-type="string" calcext:value-type="string">
            <text:p>Język hebrajski biblijny jako narzędzie zachowania tożsamośc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Fundacja Jidysz</text:p>
          </table:table-cell>
          <table:table-cell table:style-name="ce6" office:value-type="string" calcext:value-type="string">
            <text:p>Kinderland - jidysz dla najmłodszych</text:p>
          </table:table-cell>
          <table:table-cell table:style-name="ce7" office:value-type="float" office:value="11200" calcext:value-type="float">
            <text:p>11 200,00</text:p>
          </table:table-cell>
          <table:table-cell table:number-columns-repeated="60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Działalność bieżąca Fundacji Kultury i Dziedzictwa Ormian Polskich</text:p>
          </table:table-cell>
          <table:table-cell table:style-name="ce7" office:value-type="float" office:value="37000" calcext:value-type="float">
            <text:p>3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Opracowanie zespołów/zbiorów archiwalnych z zasobów Archiwum Polskich Ormian - etap III</text:p>
          </table:table-cell>
          <table:table-cell table:style-name="ce7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Wirtualny Świat Polskich Ormian - prowadzenie i rozwój stron internetowych</text:p>
          </table:table-cell>
          <table:table-cell table:style-name="ce7" office:value-type="float" office:value="22500" calcext:value-type="float">
            <text:p>22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Od indeksacji ormiańskokatolickich ksiąg metrykalnych do poznania historycznych społeczności ormiańskich</text:p>
          </table:table-cell>
          <table:table-cell table:style-name="ce7" office:value-type="float" office:value="22500" calcext:value-type="float">
            <text:p>22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Ormianie 2015. Naród-feniks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Dwujęzyczne czasopismo mniejszości ormiańskiej "Awedis"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Kalendarz "Portrety polskich Ormian" na 2016 rok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Budowa Polsko - Niemieckiego Centrum Kultury i Edukacji w Rybniku (woj. Śląskie)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Wsparcie działalności bibliotecznej - dofinansowanie zakupu oprogramowania do inwentaryzacji książek i pomocy naukowych do języka niemieckiego</text:p>
          </table:table-cell>
          <table:table-cell table:style-name="ce7" office:value-type="float" office:value="2100" calcext:value-type="float">
            <text:p>2 100,00</text:p>
          </table:table-cell>
          <table:table-cell table:number-columns-repeated="60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Dofinansowanie zakupu aparatu fotograficznego na potrzeby prezentacji i dokumentacji kulturowego dziedzictwa mniejszości niemiec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Zakup sprzętu komputerowego na potrzeby Fundacji Mniejszości Niemieckiej Województwa Śląskiego wraz z potrzebnym oprogramowaniem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Wzmocnienie struktury oraz zasobów lokalowych Fundacji Mniejszości Niemieckiej Województwa Śląskiego z siedzibą w Rybniku (woj. śląskie)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Podtrzymanie i rozwój tożsamości kulturowej mniejszości niemieckiej poprzez zorganizowanie zajęć dla dzieci z wykorzystaniem instrumentów muzyczny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Deutsch Diktat 2014- dyktando języka niemieckiego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Konkurs recytatorski "Wiersze wybitnych poetów niemieckich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Wsparcie działalności kulturalnej mniejszości niemieckiej w Pszow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Podtrzymanie tożsamości mniejszości niemieckiej - wizyta studyjna w Berlin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Fundacja MUZYKA CERKIEWNA</text:p>
          </table:table-cell>
          <table:table-cell table:style-name="ce6" office:value-type="string" calcext:value-type="string">
            <text:p>Mniejszość białoruska w kulturze regionu - XIII Białowieskie Integracje Artystyczne "Peretocze 2015 "</text:p>
          </table:table-cell>
          <table:table-cell table:style-name="ce7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Fundacja Ner Tamid - Wieczne Światło</text:p>
          </table:table-cell>
          <table:table-cell table:style-name="ce6" office:value-type="string" calcext:value-type="string">
            <text:p>Kalendarz żydowski na rok 5776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Fundacja Polsko-Ormiańska</text:p>
          </table:table-cell>
          <table:table-cell table:style-name="ce6" office:value-type="string" calcext:value-type="string">
            <text:p>Podtrzymanie tożsamości ormiańskiej młodych Ormian oraz wsparcie w procesach integracyjnych dzieci i młodzieży ormiań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Fundacja Polsko-Ormiańska</text:p>
          </table:table-cell>
          <table:table-cell table:style-name="ce6" office:value-type="string" calcext:value-type="string">
            <text:p>Rozwój tożsamości językowej wśród Ormian oraz młodzieży ormiań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Fundacja PRO ARTE 2002</text:p>
          </table:table-cell>
          <table:table-cell table:style-name="ce6" office:value-type="string" calcext:value-type="string">
            <text:p>XVII Festiwal Kultury Żydowskiej SIMCHA 2015</text:p>
          </table:table-cell>
          <table:table-cell table:style-name="ce7" office:value-type="float" office:value="39600" calcext:value-type="float">
            <text:p>39 600,00</text:p>
          </table:table-cell>
          <table:table-cell table:number-columns-repeated="6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Fundacja SHALOM</text:p>
          </table:table-cell>
          <table:table-cell table:style-name="ce6" office:value-type="string" calcext:value-type="string">
            <text:p>Cykl spotkań, warsztatów i wykładów poświęconych kulturze jidysz, odbywających się podczas Festiwalu Kultury Żydowskiej Warszawa Singera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Fundacja SHALOM</text:p>
          </table:table-cell>
          <table:table-cell table:style-name="ce6" office:value-type="string" calcext:value-type="string">
            <text:p>XIII Seminarium Języka Jidysz i Kultury Żydowskiej</text:p>
          </table:table-cell>
          <table:table-cell table:style-name="ce7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Fundacja SHALOM</text:p>
          </table:table-cell>
          <table:table-cell table:style-name="ce6" office:value-type="string" calcext:value-type="string">
            <text:p>Kursy Języka Jidysz w Łodzi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Fundacja Stara Droga</text:p>
          </table:table-cell>
          <table:table-cell table:style-name="ce6" office:value-type="string" calcext:value-type="string">
            <text:p>Lemkoland - edukacja poprzez zabawę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Fundacja Stara Droga</text:p>
          </table:table-cell>
          <table:table-cell table:style-name="ce6" office:value-type="string" calcext:value-type="string">
            <text:p>Lemkoland - łemkowskie edukacyjne czasopismo dla najmłodszych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BĄDŹMY RAZEM - pielęgnacja tożsamości Tatarów Polskich</text:p>
          </table:table-cell>
          <table:table-cell table:style-name="ce7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Z KULTURĄ NAM DO TWARZ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SPOTKANIE NA SZLAKU KULTUR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TATARSKIE TRWANIE W TRADYCJI I KULTURZE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Fundacja Teatr Czrevo</text:p>
          </table:table-cell>
          <table:table-cell table:style-name="ce6" office:value-type="string" calcext:value-type="string">
            <text:p>II Festiwal Teatralny Ode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Fundacja Teatr Czrevo</text:p>
          </table:table-cell>
          <table:table-cell table:style-name="ce6" office:value-type="string" calcext:value-type="string">
            <text:p>Wystawienie cyklu spektakli w białoruskiej gwarze podlaskiej</text:p>
          </table:table-cell>
          <table:table-cell table:style-name="ce7" office:value-type="float" office:value="8100" calcext:value-type="float">
            <text:p>8 100,00</text:p>
          </table:table-cell>
          <table:table-cell table:number-columns-repeated="60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Fundacja VILLA SOKRATES</text:p>
          </table:table-cell>
          <table:table-cell table:style-name="ce6" office:value-type="string" calcext:value-type="string">
            <text:p>XVI TRIALOG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Fundacja VILLA SOKRATES</text:p>
          </table:table-cell>
          <table:table-cell table:style-name="ce6" office:value-type="string" calcext:value-type="string">
            <text:p>XXVI Festiwal Muzyki Młodej Białorusi "Basowiszcza 2015"</text:p>
          </table:table-cell>
          <table:table-cell table:style-name="ce7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Gmina Wyznaniowa Żydowska</text:p>
          </table:table-cell>
          <table:table-cell table:style-name="ce6" office:value-type="string" calcext:value-type="string">
            <text:p>Wydanie w 2015 roku 4 numerów pisma "Kolbojnik. Biuletyn Gminy Wyznaniowej Żydowskiej w Warszawie"</text:p>
          </table:table-cell>
          <table:table-cell table:style-name="ce7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Gminne Centrum Kultury w Gródku</text:p>
          </table:table-cell>
          <table:table-cell table:style-name="ce6" office:value-type="string" calcext:value-type="string">
            <text:p>Cykl letnich zabaw przy muzyce białoruskiej w gminie Gródek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Gminne Centrum Kultury w Gródku</text:p>
          </table:table-cell>
          <table:table-cell table:style-name="ce6" office:value-type="string" calcext:value-type="string">
            <text:p>Festiwal Folkowy "Siabrouskaja Biasieda 2015"</text:p>
          </table:table-cell>
          <table:table-cell table:style-name="ce7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Gminne Centrum Kultury w Gródku</text:p>
          </table:table-cell>
          <table:table-cell table:style-name="ce6" office:value-type="string" calcext:value-type="string">
            <text:p>Wydanie książki "Powstanie 1863 r. na terenie guberni grodzińskiej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Gminny Ośrodek Kultury Sportu i Rekreacji w Chmielnie</text:p>
          </table:table-cell>
          <table:table-cell table:style-name="ce6" office:value-type="string" calcext:value-type="string">
            <text:p>Finał Wijewódzki 44. Konkursu Recytatorskiego Literatury Kaszubskiej "Rodno Mowa"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Gminny Ośrodek Kultury w Czyżach</text:p>
          </table:table-cell>
          <table:table-cell table:style-name="ce6" office:value-type="string" calcext:value-type="string">
            <text:p>Tradycje kulinarne mniejszości białoruskiej Podlasia - czyżowskie "pirohi" i nie tylko</text:p>
          </table:table-cell>
          <table:table-cell table:style-name="ce7" office:value-type="float" office:value="3900" calcext:value-type="float">
            <text:p>3 900,00</text:p>
          </table:table-cell>
          <table:table-cell table:number-columns-repeated="60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Gminny Ośrodek Kultury w Czyżach</text:p>
          </table:table-cell>
          <table:table-cell table:style-name="ce6" office:value-type="string" calcext:value-type="string">
            <text:p>XI Festyn KUPALINKA</text:p>
          </table:table-cell>
          <table:table-cell table:style-name="ce7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Gminny Ośrodek Kultury w Czyżach</text:p>
          </table:table-cell>
          <table:table-cell table:style-name="ce6" office:value-type="string" calcext:value-type="string">
            <text:p>Działalność Białoruskiego Zespołu Folklorystycznego "Czyżowianie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Gminny Ośrodek Kultury w Czyżach</text:p>
          </table:table-cell>
          <table:table-cell table:style-name="ce6" office:value-type="string" calcext:value-type="string">
            <text:p>XXII Jesienne Spotkania z Folklorem Białoruskim</text:p>
          </table:table-cell>
          <table:table-cell table:style-name="ce7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Gminny Ośrodek Kultury w Michałowie</text:p>
          </table:table-cell>
          <table:table-cell table:style-name="ce6" office:value-type="string" calcext:value-type="string">
            <text:p>Integracja mniejszości narodowych - Spotkanie Kulturalne "Prymackaja Biasieda" 2015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Górnośląskie Centrum Kultury i Spotkań im. Eichendorffa</text:p>
          </table:table-cell>
          <table:table-cell table:style-name="ce6" office:value-type="string" calcext:value-type="string">
            <text:p>Dotacja podmiotowa na działalność bieżącą GCKiS w 2015 r.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Górnośląskie Centrum Kultury i Spotkań im. Eichendorffa</text:p>
          </table:table-cell>
          <table:table-cell table:style-name="ce6" office:value-type="string" calcext:value-type="string">
            <text:p>Zeszyty Eichendorffa - Eichendorff-Hefte - Numery 49 do 52</text:p>
          </table:table-cell>
          <table:table-cell table:style-name="ce7" office:value-type="float" office:value="23360" calcext:value-type="float">
            <text:p>23 360,00</text:p>
          </table:table-cell>
          <table:table-cell table:number-columns-repeated="60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Górnośląskie Centrum Kultury i Spotkań im. Eichendorffa</text:p>
          </table:table-cell>
          <table:table-cell table:style-name="ce6" office:value-type="string" calcext:value-type="string">
            <text:p>Uroczystość z okazji 15 rocznicy działalności Górnośląskiego Centrum Kultury i Spotkań im. Eichendorffa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Instytut Kaszubski</text:p>
          </table:table-cell>
          <table:table-cell table:style-name="ce6" office:value-type="string" calcext:value-type="string">
            <text:p>Dotacja podmiotowa dla Instytutu Kaszubskiego na realizację zadań związanych z ochroną i rozwojem języka kaszubskiego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Instytut Kaszubski</text:p>
          </table:table-cell>
          <table:table-cell table:style-name="ce6" office:value-type="string" calcext:value-type="string">
            <text:p>Wydanie tomu X BPK pt. Kaszubscy twórcy z kręgu "Kleki"</text:p>
          </table:table-cell>
          <table:table-cell table:style-name="ce7" office:value-type="float" office:value="20600" calcext:value-type="float">
            <text:p>20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Kaszёbskô Jednota</text:p>
          </table:table-cell>
          <table:table-cell table:style-name="ce6" office:value-type="string" calcext:value-type="string">
            <text:p>Wakacje z językiem kaszubskim</text:p>
          </table:table-cell>
          <table:table-cell table:style-name="ce7" office:value-type="float" office:value="14850" calcext:value-type="float">
            <text:p>14 850,00</text:p>
          </table:table-cell>
          <table:table-cell table:number-columns-repeated="60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Kaszёbskô Jednota</text:p>
          </table:table-cell>
          <table:table-cell table:style-name="ce6" office:value-type="string" calcext:value-type="string">
            <text:p>Wydanie w formie audiobooka kaszubskiej powieści NAMERKON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Podtrzymanie i rozwój kultury mniejszości romskiej poprzez prowadzenie Międzynarodowego Biura Fundacj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XIX Międzynarodowy Festiwal Kultury i Muzyki Romów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Spotkanie z Romami - Połczyn Zdrój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Działalność bieżąca Litewskiego Towarzystwa św. Kazimierza w Sejnach na rok 2015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Wydawanie czasopisma ŠALTINIS (czyt. Szaltinis, tłum. Źrodło) w 2015 roku</text:p>
          </table:table-cell>
          <table:table-cell table:style-name="ce7" office:value-type="float" office:value="37000" calcext:value-type="float">
            <text:p>3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Wydanie albumu z przydrożnymi krzyżami i kapliczkami znajdującymi się na terenie gmin zamieszkałych przez mniejszość litewską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Przegląd litewskich chórów kościelnych w Żegarach (gmina Sejny) w 2015 r.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Konkurs wiedzy o św. Kazimierzu - opiekunie młodzieży litewskiej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Uroczyste obchody 10-tej rocznicy wznowienia wydawania kwartalnika "Saltinis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Łemkowski Zespół Pieśni i Tańca KYCZERA</text:p>
          </table:table-cell>
          <table:table-cell table:style-name="ce6" office:value-type="string" calcext:value-type="string">
            <text:p>Przebudowa i rozbudowa budynku stanowiącego siedzibę Łemkowskiego Zespołu Pieśni i Tańca Kyczera</text:p>
          </table:table-cell>
          <table:table-cell table:style-name="ce7" office:value-type="float" office:value="772000" calcext:value-type="float">
            <text:p>77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Łemkowski Zespół Pieśni i Tańca KYCZERA</text:p>
          </table:table-cell>
          <table:table-cell table:style-name="ce6" office:value-type="string" calcext:value-type="string">
            <text:p>Działalność bieżąca Łemkowskiego Zespołu Pieśni i Tańca "Kyczera"</text:p>
          </table:table-cell>
          <table:table-cell table:style-name="ce7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Łemkowski Zespół Pieśni i Tańca KYCZERA</text:p>
          </table:table-cell>
          <table:table-cell table:style-name="ce6" office:value-type="string" calcext:value-type="string">
            <text:p>Działalność Pracowni Badań Łemkoznawczych przy ŁZPiT "Kyczera"</text:p>
          </table:table-cell>
          <table:table-cell table:style-name="ce7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Łemkowski Zespół Pieśni i Tańca KYCZERA</text:p>
          </table:table-cell>
          <table:table-cell table:style-name="ce6" office:value-type="string" calcext:value-type="string">
            <text:p>Organizacja XVIII Międzynarodowego Festiwalu Folklorystycznego "Świat pod Kyczerą"</text:p>
          </table:table-cell>
          <table:table-cell table:style-name="ce7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Łemkowski Zespół Pieśni i Tańca KYCZERA</text:p>
          </table:table-cell>
          <table:table-cell table:style-name="ce6" office:value-type="string" calcext:value-type="string">
            <text:p>Działalność artystyczna Łemkowskiego Zepołu Pieśni i Tańca "Kyczera" (opracowanie programu, uzupełnienie strojów, prowadzenie garderoby, organizacja prób, zgrupowań i koncertów indywidualnych Zespołu, udział w koncertach i festiwalach w kraju i zagranicą)</text:p>
          </table:table-cell>
          <table:table-cell table:style-name="ce7" office:value-type="float" office:value="90000" calcext:value-type="float">
            <text:p>9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Morski Instytut Rybacki - Państwowy Instytut Badawczy</text:p>
          </table:table-cell>
          <table:table-cell table:style-name="ce6" office:value-type="string" calcext:value-type="string">
            <text:p>Kaszebe na wale/ KASZUBY NA FALI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Konserwacja wraz ze zmnianą pokrycia dachowego wiaty chroniącej zabytkowe wozy cygańskie w Muzeum Etnograficznym w Tarnow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Renowacja wozu cygańskiego Jerzego Ficowskiego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STUDIA ROMOLOGICA NR 8/2015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SZLAK MARTYROLOGII ROMÓW - wyd. II uzupełnione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PRZEWODNIK PO WYSTAWIE ROMSKIEJ - folder + QR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REMONT WIATY NA WOZY CYGAŃSKIE</text:p>
          </table:table-cell>
          <table:table-cell table:style-name="ce7" office:value-type="float" office:value="30664" calcext:value-type="float">
            <text:p>30 664,00</text:p>
          </table:table-cell>
          <table:table-cell table:number-columns-repeated="60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ROM-ONLIN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"BIBLIOTEKA ROMSKA" - O ZŁOTE PIÓRO PAPUSZY III - publikacj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Muzeum Piśmiennictwa i Muzyki Kaszubsko-Pomorskiej z siedzibą w Wejherowie</text:p>
          </table:table-cell>
          <table:table-cell table:style-name="ce6" office:value-type="string" calcext:value-type="string">
            <text:p>Rok obrzędowy na Kaszubach w tradycyjnych ozdobach i dekoracja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Muzeum Piśmiennictwa i Muzyki Kaszubsko-Pomorskiej z siedzibą w Wejherowie</text:p>
          </table:table-cell>
          <table:table-cell table:style-name="ce6" office:value-type="string" calcext:value-type="string">
            <text:p>Kolory Kaszub w malarstwie na szkl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Muzeum Piśmiennictwa i Muzyki Kaszubsko-Pomorskiej z siedzibą w Wejherowie</text:p>
          </table:table-cell>
          <table:table-cell table:style-name="ce6" office:value-type="string" calcext:value-type="string">
            <text:p>Spotkania z muzyką Kaszub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Muzeum Piśmiennictwa i Muzyki Kaszubsko-Pomorskiej z siedzibą w Wejherowie</text:p>
          </table:table-cell>
          <table:table-cell table:style-name="ce6" office:value-type="string" calcext:value-type="string">
            <text:p>XVI Ogólnopolski konkurs prozatorski im. Jana Drzeżdżona</text:p>
          </table:table-cell>
          <table:table-cell table:style-name="ce7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Muzułmańska Gmina Wyznaniowa w Białymstoku</text:p>
          </table:table-cell>
          <table:table-cell table:style-name="ce6" office:value-type="string" calcext:value-type="string">
            <text:p>Działalność Tatarskiego Zespołu Dziecięco-Młodzieżowego "BUŃCZUK"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Muzułmańska Gmina Wyznaniowa w Białymstoku</text:p>
          </table:table-cell>
          <table:table-cell table:style-name="ce6" office:value-type="string" calcext:value-type="string">
            <text:p>"Buńczuk" - Tatarski Zespół Dziecięco-Młodzieżowy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Muzułmańska Gmina Wyznaniowa w Białymstoku</text:p>
          </table:table-cell>
          <table:table-cell table:style-name="ce6" office:value-type="string" calcext:value-type="string">
            <text:p>Zakup strojów dla Tatarskiego Zespołu Dziecięco-Młodzieżowego "BUŃCZUK"</text:p>
          </table:table-cell>
          <table:table-cell table:style-name="ce7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Muzułmański Związek Religijny w Rzeczypospolitej Polskiej</text:p>
          </table:table-cell>
          <table:table-cell table:style-name="ce6" office:value-type="string" calcext:value-type="string">
            <text:p>BIBLIOTEKA TATARSKA - budowa strony internetowej i udostępnienie dotychczasowych publikacji wydanych przez Muzułmański Związek Religijny w RP Najwyższe Kolegium</text:p>
          </table:table-cell>
          <table:table-cell table:style-name="ce7" office:value-type="float" office:value="6300" calcext:value-type="float">
            <text:p>6 300,00</text:p>
          </table:table-cell>
          <table:table-cell table:number-columns-repeated="60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Muzułmański Związek Religijny w Rzeczypospolitej Polskiej</text:p>
          </table:table-cell>
          <table:table-cell table:style-name="ce6" office:value-type="string" calcext:value-type="string">
            <text:p>Podlaskie Dni Bajramowe 2015 - Bal tatarski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Muzułmański Związek Religijny w Rzeczypospolitej Polskiej</text:p>
          </table:table-cell>
          <table:table-cell table:style-name="ce6" office:value-type="string" calcext:value-type="string">
            <text:p>Wydanie książki Swietłany Czerwonnaja pt. "Selim Chazbijewicz - poeta polsko-tatarski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Muzułmański Związek Religijny w Rzeczypospolitej Polskiej</text:p>
          </table:table-cell>
          <table:table-cell table:style-name="ce6" office:value-type="string" calcext:value-type="string">
            <text:p>Wydanie książki Norberta Boratyna pt. "Tatarskie ślady na polskiej ziemi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Muzułmański Związek Religijny w Rzeczypospolitej Polskiej</text:p>
          </table:table-cell>
          <table:table-cell table:style-name="ce6" office:value-type="string" calcext:value-type="string">
            <text:p>Wydanie książki Sulejmana Mucharskiego pt. "Niedokończona tatarska opowieść"</text:p>
          </table:table-cell>
          <table:table-cell table:style-name="ce7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Muzułmański Związek Religijny w Rzeczypospolitej Polskiej</text:p>
          </table:table-cell>
          <table:table-cell table:style-name="ce6" office:value-type="string" calcext:value-type="string">
            <text:p>Kwartalnik kulturalno-społeczny "Przegląd Tatarski"</text:p>
          </table:table-cell>
          <table:table-cell table:style-name="ce7" office:value-type="float" office:value="31500" calcext:value-type="float">
            <text:p>31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Muzułmański Związek Religijny w Rzeczypospolitej Polskiej</text:p>
          </table:table-cell>
          <table:table-cell table:style-name="ce6" office:value-type="string" calcext:value-type="string">
            <text:p>Wydanie książki Selima Chazbijewicza pt. "Kultura Tatarów Polskich. Artykuły zebrane z lat 1990-2014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Muzułmański Związek Religijny w Rzeczypospolitej Polskiej</text:p>
          </table:table-cell>
          <table:table-cell table:style-name="ce6" office:value-type="string" calcext:value-type="string">
            <text:p>Rocznik Tatarów Polskich. Seria 2 Czasopismo naukowe oraz literacko-społeczne poświęcone historii, kulturze oraz teraźniejszości Tatarów w Polsce i Europie Środkowo-Wchodniej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Muzułmański Związek Religijny w Rzeczypospolitej Polskiej</text:p>
          </table:table-cell>
          <table:table-cell table:style-name="ce6" office:value-type="string" calcext:value-type="string">
            <text:p>Wydanie albumu pt. "Tatarskie love story. Rytuały przejścia Tatarów polskich - ślub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Nidzickie Stowarzyszenie Mniejszości Niemieckiej w Nidzicy</text:p>
          </table:table-cell>
          <table:table-cell table:style-name="ce6" office:value-type="string" calcext:value-type="string">
            <text:p>Utrzymanie stanowiska głównej księgowej oraz eksploatacja i najem lokali służących działalności statutowej N.S.M.N.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Nidzickie Stowarzyszenie Mniejszości Niemieckiej w Nidzicy</text:p>
          </table:table-cell>
          <table:table-cell table:style-name="ce6" office:value-type="string" calcext:value-type="string">
            <text:p>Wydanie książki "Mazurska saga"</text:p>
          </table:table-cell>
          <table:table-cell table:style-name="ce7" office:value-type="float" office:value="10900" calcext:value-type="float">
            <text:p>10 900,00</text:p>
          </table:table-cell>
          <table:table-cell table:number-columns-repeated="60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Niemiecka Wspólnota POJEDNANIE I PRZYSZŁOŚĆ</text:p>
          </table:table-cell>
          <table:table-cell table:style-name="ce6" office:value-type="string" calcext:value-type="string">
            <text:p>Biuro Niemieckiej Wspólnoty "Pojednanie i Przyszłość" - prowadzenie obsługi finansowo-księgowej i prawn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Niemiecka Wspólnota POJEDNANIE I PRZYSZŁOŚĆ</text:p>
          </table:table-cell>
          <table:table-cell table:style-name="ce6" office:value-type="string" calcext:value-type="string">
            <text:p>Chór "Nachtigall"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Niemieckie Stowarzyszenie NATANGIA w Górowie Iławeckim</text:p>
          </table:table-cell>
          <table:table-cell table:style-name="ce6" office:value-type="string" calcext:value-type="string">
            <text:p>Działalność księgowa Stowarzyszenia Mniejszości Niemieckiej "Natangia" w Górowie Iławeckim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Niemieckie Towarzystwo Kulturalno-Społeczne we Wrocławiu</text:p>
          </table:table-cell>
          <table:table-cell table:style-name="ce6" office:value-type="string" calcext:value-type="string">
            <text:p>Pracownik biurowy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Niemieckie Towarzystwo Kulturalno-Społeczne we Wrocławiu</text:p>
          </table:table-cell>
          <table:table-cell table:style-name="ce6" office:value-type="string" calcext:value-type="string">
            <text:p>Wydanie czasopisma "Niederschlesische Informationen"</text:p>
          </table:table-cell>
          <table:table-cell table:style-name="ce7" office:value-type="float" office:value="4400" calcext:value-type="float">
            <text:p>4 400,00</text:p>
          </table:table-cell>
          <table:table-cell table:number-columns-repeated="60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Niemieckie Towarzystwo Kulturalno-Społeczne we Wrocławiu</text:p>
          </table:table-cell>
          <table:table-cell table:style-name="ce6" office:value-type="string" calcext:value-type="string">
            <text:p>Działalność zespołu śpiewaczego "Heimatsanger" w 2015 roku</text:p>
          </table:table-cell>
          <table:table-cell table:style-name="ce7" office:value-type="float" office:value="8400" calcext:value-type="float">
            <text:p>8 400,00</text:p>
          </table:table-cell>
          <table:table-cell table:number-columns-repeated="60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Niemieckie Towarzystwo Kulturalno-Społeczne we Wrocławiu</text:p>
          </table:table-cell>
          <table:table-cell table:style-name="ce6" office:value-type="string" calcext:value-type="string">
            <text:p>Wydanie wspomnień Niemców z Dolnego Śląska</text:p>
          </table:table-cell>
          <table:table-cell table:style-name="ce7" office:value-type="float" office:value="14100" calcext:value-type="float">
            <text:p>14 100,00</text:p>
          </table:table-cell>
          <table:table-cell table:number-columns-repeated="60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Niemieckie Towarzystwo Oświatowe</text:p>
          </table:table-cell>
          <table:table-cell table:style-name="ce6" office:value-type="string" calcext:value-type="string">
            <text:p>Zatrudnienie referenta ds. finansowych; wynajem powierzchni biurowych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Niemieckie Towarzystwo Oświatowe</text:p>
          </table:table-cell>
          <table:table-cell table:style-name="ce6" office:value-type="string" calcext:value-type="string">
            <text:p>Akademia Letnia dla nauczycieli języka niemieckiego jako języka mniejszości narodowej</text:p>
          </table:table-cell>
          <table:table-cell table:style-name="ce7" office:value-type="float" office:value="57000" calcext:value-type="float">
            <text:p>5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Niemieckie Towarzystwo Oświatowe</text:p>
          </table:table-cell>
          <table:table-cell table:style-name="ce6" office:value-type="string" calcext:value-type="string">
            <text:p>"ABC młodego nauczyciela" języka niemieckiego jako języka mniejszości narodow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Niemieckie Towarzystwo Oświatowe</text:p>
          </table:table-cell>
          <table:table-cell table:style-name="ce6" office:value-type="string" calcext:value-type="string">
            <text:p>Zatrudnienie nauczyciela metodyka Opolskiego Centrum Doskonalenia Nauczyciel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Niemieckie Towarzystwo Społeczno-Kulturalne w Pile</text:p>
          </table:table-cell>
          <table:table-cell table:style-name="ce6" office:value-type="string" calcext:value-type="string">
            <text:p>Dotacja podmiotowa na 2015 rok na: 1. Obsługę finansowo-księgową; 2. Koszty najmu, centralnego ogrzewania i zakupu energii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Niemieckie Towarzystwo Społeczno-Kulturalne w Wałbrzychu</text:p>
          </table:table-cell>
          <table:table-cell table:style-name="ce6" office:value-type="string" calcext:value-type="string">
            <text:p>Dofinansowanie drugiego wydania dwujęzycznej książki pt.: "Wczoraj, dziś, jutro" - "Gestern, Heute, Morgen"</text:p>
          </table:table-cell>
          <table:table-cell table:style-name="ce7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Niemieckie Towarzystwo Społeczno-Kulturalne w Wałbrzychu</text:p>
          </table:table-cell>
          <table:table-cell table:style-name="ce6" office:value-type="string" calcext:value-type="string">
            <text:p>Działalność chóru "Freundschaft" Niemieckiego Towarzystwa Społeczno-Kulturalnego w Wałbrzychu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Obsługa księgowa Olsztyńskiego Stowarzyszenia Mniejszości Niemieckiej oraz utrzymanie "Domu Kopernika"</text:p>
          </table:table-cell>
          <table:table-cell table:style-name="ce7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Glucklich ist der Tourist, wenn er auf einer Tour ist und in einer Tour isst - letnie zabawy z językiem niemieckim</text:p>
          </table:table-cell>
          <table:table-cell table:style-name="ce7" office:value-type="float" office:value="4300" calcext:value-type="float">
            <text:p>4 300,00</text:p>
          </table:table-cell>
          <table:table-cell table:number-columns-repeated="60"/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Wenige wissen, wie viel man wissen muss, um zu wissen, wie wenig man weiß - ferie z językiem niemieckim</text:p>
          </table:table-cell>
          <table:table-cell table:style-name="ce7" office:value-type="float" office:value="3900" calcext:value-type="float">
            <text:p>3 900,00</text:p>
          </table:table-cell>
          <table:table-cell table:number-columns-repeated="60"/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Prowadzenie strony internetowej Olsztyńskiego Stowarzyszenia Mniejszości Niemieckiej</text:p>
          </table:table-cell>
          <table:table-cell table:style-name="ce7" office:value-type="float" office:value="900" calcext:value-type="float">
            <text:p>900,00</text:p>
          </table:table-cell>
          <table:table-cell table:number-columns-repeated="60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Wydawanie czasopisma "Allensteiner Nachrichten"</text:p>
          </table:table-cell>
          <table:table-cell table:style-name="ce7" office:value-type="float" office:value="11600" calcext:value-type="float">
            <text:p>11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Dzień Mniejszości Narodowych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Jarmark bożonarodzeniowy</text:p>
          </table:table-cell>
          <table:table-cell table:style-name="ce7" office:value-type="float" office:value="2500" calcext:value-type="float">
            <text:p>2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Prowadzenie chóru VATERHAUS</text:p>
          </table:table-cell>
          <table:table-cell table:style-name="ce7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Ostpreßenrenner auf dem Trakehner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Ormiańskie Towarzystwo Kulturalne</text:p>
          </table:table-cell>
          <table:table-cell table:style-name="ce6" office:value-type="string" calcext:value-type="string">
            <text:p>Działalność bieżąca Ormiańskiego Towarzystwa Kulturalnego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6" office:value-type="string" calcext:value-type="string">
            <text:p>Ormiańskie Towarzystwo Kulturalne</text:p>
          </table:table-cell>
          <table:table-cell table:style-name="ce6" office:value-type="string" calcext:value-type="string">
            <text:p>Wydanie czterech numerów Biuletynu Ormiańskiego Towarzystwa Kulturalnego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6" office:value-type="string" calcext:value-type="string">
            <text:p>Ormiańskie Towarzystwo Kulturalne</text:p>
          </table:table-cell>
          <table:table-cell table:style-name="ce6" office:value-type="string" calcext:value-type="string">
            <text:p>Prowadzenie sobotniej szkółki języka i kultury ormiańskiej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Ormiańskie Towarzystwo Kulturalne</text:p>
          </table:table-cell>
          <table:table-cell table:style-name="ce6" office:value-type="string" calcext:value-type="string">
            <text:p>Prowadzenie teatrzyku przez uczniów sobotniej szkółki języka i kultury ormiańskiej</text:p>
          </table:table-cell>
          <table:table-cell table:style-name="ce7" office:value-type="float" office:value="10800" calcext:value-type="float">
            <text:p>10 800,00</text:p>
          </table:table-cell>
          <table:table-cell table:number-columns-repeated="60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Ormiańsko-Polski Komitet Społeczny</text:p>
          </table:table-cell>
          <table:table-cell table:style-name="ce6" office:value-type="string" calcext:value-type="string">
            <text:p>Rozwój sobotniej szkółki języka i kultury ormiań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Ormiańsko-Polski Komitet Społeczny</text:p>
          </table:table-cell>
          <table:table-cell table:style-name="ce6" office:value-type="string" calcext:value-type="string">
            <text:p>Rozwój Ormiańskiej Biblioteki Narodowej im. Hakoba Meghaparta</text:p>
          </table:table-cell>
          <table:table-cell table:style-name="ce7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Ostródzkie Stowarzyszenie Mniejszości Niemieckiej "Jodły"</text:p>
          </table:table-cell>
          <table:table-cell table:style-name="ce6" office:value-type="string" calcext:value-type="string">
            <text:p>Działalność księgowa Ostródzkiego Stowarzyszenia Mniejszości Niemieckiej "Jodły"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Ostródzkie Stowarzyszenie Mniejszości Niemieckiej "Jodły"</text:p>
          </table:table-cell>
          <table:table-cell table:style-name="ce6" office:value-type="string" calcext:value-type="string">
            <text:p>IX Konkurs Piosenki Niemieckiej</text:p>
          </table:table-cell>
          <table:table-cell table:style-name="ce7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Ostródzkie Stowarzyszenie Mniejszości Niemieckiej "Jodły"</text:p>
          </table:table-cell>
          <table:table-cell table:style-name="ce6" office:value-type="string" calcext:value-type="string">
            <text:p>Rozwój działalności zespołu młodzieżowego "Jodły" z Ostródy</text:p>
          </table:table-cell>
          <table:table-cell table:style-name="ce7" office:value-type="float" office:value="4800" calcext:value-type="float">
            <text:p>4 800,00</text:p>
          </table:table-cell>
          <table:table-cell table:number-columns-repeated="60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Parafia Ewangelicko-Reformowana w Zelowie</text:p>
          </table:table-cell>
          <table:table-cell table:style-name="ce6" office:value-type="string" calcext:value-type="string">
            <text:p>Śladami naszych przodków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Parafia Ewangelicko-Reformowana w Zelowie</text:p>
          </table:table-cell>
          <table:table-cell table:style-name="ce6" office:value-type="string" calcext:value-type="string">
            <text:p>V Przegląd Bajki Czeskiej</text:p>
          </table:table-cell>
          <table:table-cell table:style-name="ce7" office:value-type="float" office:value="5100" calcext:value-type="float">
            <text:p>5 100,00</text:p>
          </table:table-cell>
          <table:table-cell table:number-columns-repeated="60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Parafia Ewangelicko-Reformowana w Zelowie</text:p>
          </table:table-cell>
          <table:table-cell table:style-name="ce6" office:value-type="string" calcext:value-type="string">
            <text:p>XII Festiwal Teatrzyków Przedszkolnych "Mali-Większym" im. Jana Amosa Komeńskiego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Parafia Ewangelicko-Reformowana w Zelowie</text:p>
          </table:table-cell>
          <table:table-cell table:style-name="ce6" office:value-type="string" calcext:value-type="string">
            <text:p>Zabawy z językiem czeskim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Wydawanie tygodnika społeczno-kulturalnego NIWA w języku białoruskim w roku 2015</text:p>
          </table:table-cell>
          <table:table-cell table:style-name="ce7" office:value-type="float" office:value="492000" calcext:value-type="float">
            <text:p>49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XVIII Konkurs poezji i prozy "Debiut"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XVIII Polsko-Białoruskie Warsztaty Literackie "Biazmieżża"</text:p>
          </table:table-cell>
          <table:table-cell table:style-name="ce7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WARSZTATY ''SUSTRECZY ZORKI''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Wydanie książki "Bieżeństwo"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Jaw Dikh-International Event of Roam Art. 2015 In Czarna Gór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Romski Pstryk - publikacja wierszy Jana Mirgii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Warsztaty edukacyjno-artystyczne pt. "Nońcia"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LA SOLEA - spektakle La Bogusha y su grupo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KHAM-Art. - Integracyjne warsztaty plastyczne dla dzieci romskich i nieromski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"I Ty możesz być aktorem" warsztaty filmowe z Delfinem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Świetlica Romska - AMARO KHER 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Flamenco felizmente los gitanos - szczęśliwi cygan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Harangos Finansowanie Biur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Biblioteka Romska - Dzianiben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Kalendarz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Romanet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Romskie Stowarzyszenie Oświatowe HARANGOS</text:p>
          </table:table-cell>
          <table:table-cell table:style-name="ce6" office:value-type="string" calcext:value-type="string">
            <text:p>Bajki 2015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Samorząd Województwa Warmińsko-Mazurskiego</text:p>
          </table:table-cell>
          <table:table-cell table:style-name="ce6" office:value-type="string" calcext:value-type="string">
            <text:p>Zagospodarowanie Przestrzeni publicznej terenu Zespołu Szkół z Ukraińskim Językiem nauczania w Górowie Iławeckim</text:p>
          </table:table-cell>
          <table:table-cell table:style-name="ce7" office:value-type="float" office:value="230000" calcext:value-type="float">
            <text:p>2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Stowarzyszenie Angel</text:p>
          </table:table-cell>
          <table:table-cell table:style-name="ce6" office:value-type="string" calcext:value-type="string">
            <text:p>Prowadzenie zespołu muzycznego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Stowarzyszenie Bibliotek Caritas im. św. Karola Boromeusza</text:p>
          </table:table-cell>
          <table:table-cell table:style-name="ce6" office:value-type="string" calcext:value-type="string">
            <text:p>Obsługa finansowo-księgowa Stowarzyszenia Bibliotek Caritas im. Św. Karola Boromeusz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Stowarzyszenie Bibliotek Caritas im. św. Karola Boromeusza</text:p>
          </table:table-cell>
          <table:table-cell table:style-name="ce6" office:value-type="string" calcext:value-type="string">
            <text:p>Wydawanie przewodnika pielgrzymkowego</text:p>
          </table:table-cell>
          <table:table-cell table:style-name="ce7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Stowarzyszenie Bibliotek Caritas im. św. Karola Boromeusza</text:p>
          </table:table-cell>
          <table:table-cell table:style-name="ce6" office:value-type="string" calcext:value-type="string">
            <text:p>Wydawanie czasopisma "Die Heimatkirche, Glaube und Kultur in Schlesien"</text:p>
          </table:table-cell>
          <table:table-cell table:style-name="ce7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Stowarzyszenie Bractwo Prawosławne Św. Św. Cyryla i Metodego</text:p>
          </table:table-cell>
          <table:table-cell table:style-name="ce6" office:value-type="string" calcext:value-type="string">
            <text:p>Śpiewamy od najmłodszych lat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Stowarzyszenie Bractwo Prawosławne Św. Św. Cyryla i Metodego</text:p>
          </table:table-cell>
          <table:table-cell table:style-name="ce6" office:value-type="string" calcext:value-type="string">
            <text:p>Z życia mniejszości narodowy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Stowarzyszenie Bractwo Prawosławne Św. Św. Cyryla i Metodego</text:p>
          </table:table-cell>
          <table:table-cell table:style-name="ce6" office:value-type="string" calcext:value-type="string">
            <text:p>Spotkania ze sztuką ludową mniejszości narodowych na podlasiu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Stowarzyszenie Bractwo Prawosławne Św. Św. Cyryla i Metodego</text:p>
          </table:table-cell>
          <table:table-cell table:style-name="ce6" office:value-type="string" calcext:value-type="string">
            <text:p>Muzyka łączy pokoleni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Stowarzyszenie Chór Żydowski "CLIL"</text:p>
          </table:table-cell>
          <table:table-cell table:style-name="ce6" office:value-type="string" calcext:value-type="string">
            <text:p>Dofinansowanie kosztów obsługi finansowo-ksiegowej Stowarzyszenia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Stowarzyszenie Chór Żydowski "CLIL"</text:p>
          </table:table-cell>
          <table:table-cell table:style-name="ce6" office:value-type="string" calcext:value-type="string">
            <text:p>Cykl koncertów dla małych miejscowości, w których żyła przedwojenna społeczność żydowsk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Stowarzyszenie Chór Żydowski "CLIL"</text:p>
          </table:table-cell>
          <table:table-cell table:style-name="ce6" office:value-type="string" calcext:value-type="string">
            <text:p>Dofinansowanie bieżącej działalności stowarzyszenia (działalność chóru żydowskiego)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Stowarzyszenie Czechów w Polsce</text:p>
          </table:table-cell>
          <table:table-cell table:style-name="ce6" office:value-type="string" calcext:value-type="string">
            <text:p>Działalność Ośrodka Kultury Czeskiej "Klub Czeski " w Zelowie na rok 2015</text:p>
          </table:table-cell>
          <table:table-cell table:style-name="ce7" office:value-type="float" office:value="43000" calcext:value-type="float">
            <text:p>4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Stowarzyszenie DISCANTUS</text:p>
          </table:table-cell>
          <table:table-cell table:style-name="ce6" office:value-type="string" calcext:value-type="string">
            <text:p>Działalność bieżąca Stowarzyszenia "DISCANTUS" W 2015 roku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Stowarzyszenie DISCANTUS</text:p>
          </table:table-cell>
          <table:table-cell table:style-name="ce6" office:value-type="string" calcext:value-type="string">
            <text:p>Kaszubskie pieśni ks. Antoniego Peplińskiego w opracowaniu na głosy solowe, chór z towarzyszeniem kameralnego zespołu instrumentalnego - nagranie i wydanie płyt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Stowarzyszenie DISCANTUS</text:p>
          </table:table-cell>
          <table:table-cell table:style-name="ce6" office:value-type="string" calcext:value-type="string">
            <text:p>Kaszubskie pieśni rybackie w opracowaniu na chór z towarzyszeniem orkiestry - koncert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Stowarzyszenie Dziennikarzy Białoruskich</text:p>
          </table:table-cell>
          <table:table-cell table:style-name="ce6" office:value-type="string" calcext:value-type="string">
            <text:p>Wydawanie białoruskiego miesięcznika społeczno-kulturalnego Czasopis</text:p>
          </table:table-cell>
          <table:table-cell table:style-name="ce7" office:value-type="float" office:value="160000" calcext:value-type="float">
            <text:p>1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Stowarzyszenie Graf &amp; Group</text:p>
          </table:table-cell>
          <table:table-cell table:style-name="ce6" office:value-type="string" calcext:value-type="string">
            <text:p>Świetlica integracyjna "SINTI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Stowarzyszenie Graf &amp; Group</text:p>
          </table:table-cell>
          <table:table-cell table:style-name="ce6" office:value-type="string" calcext:value-type="string">
            <text:p>Biuro Stowarzyszenia Graf &amp; Group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Stowarzyszenie Integracji i Rozwoju Kulturalnego Mniejszości Narodowych w Polsce CZEREMOSZ</text:p>
          </table:table-cell>
          <table:table-cell table:style-name="ce6" office:value-type="string" calcext:value-type="string">
            <text:p>Festiwal Dziecięcych Zespołów Folklorystycznych Mniejszości Narodowych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Stowarzyszenie Integracji i Rozwoju Kulturalnego Mniejszości Narodowych w Polsce CZEREMOSZ</text:p>
          </table:table-cell>
          <table:table-cell table:style-name="ce6" office:value-type="string" calcext:value-type="string">
            <text:p>Kultura Ukraińska z Daleka i z Bliska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Stowarzyszenie Integracji i Rozwoju Mniejszości Narodowych</text:p>
          </table:table-cell>
          <table:table-cell table:style-name="ce6" office:value-type="string" calcext:value-type="string">
            <text:p>Obsługa biura i księgowości Stowarzyszenia Integracji i Rozwoju Mniejszości Narodowych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Stowarzyszenie Integracji i Rozwoju Mniejszości Narodowych</text:p>
          </table:table-cell>
          <table:table-cell table:style-name="ce6" office:value-type="string" calcext:value-type="string">
            <text:p>Romowie i ich dziedzictwo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Stowarzyszenie Integracji i Rozwoju Mniejszości Narodowych</text:p>
          </table:table-cell>
          <table:table-cell table:style-name="ce6" office:value-type="string" calcext:value-type="string">
            <text:p>Działalność świetlicowa i edukacyjna na rzecz społeczności rom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table:style-name="ce6" office:value-type="string" calcext:value-type="string">
            <text:p>Stowarzyszenie Język-Kultura-Tradycja-Pomostem do Europy</text:p>
          </table:table-cell>
          <table:table-cell table:style-name="ce6" office:value-type="string" calcext:value-type="string">
            <text:p>Zakup projektora multimedialnego wraz z systemem multimedialnej prezentacji - w celu wzmocnienia warsztatów kulturalnych z językiem niemieckim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Stowarzyszenie Język-Kultura-Tradycja-Pomostem do Europy</text:p>
          </table:table-cell>
          <table:table-cell table:style-name="ce6" office:value-type="string" calcext:value-type="string">
            <text:p>Zakup wyposażenia dla działalności kulturalnej Stowarzyszeni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Stowarzyszenie Język-Kultura-Tradycja-Pomostem do Europy</text:p>
          </table:table-cell>
          <table:table-cell table:style-name="ce6" office:value-type="string" calcext:value-type="string">
            <text:p>Wzmocnienie struktury oraz zasobów kadrowych Stowarzyszenia "Język-Kultura-Tradycja-Pomostem do Europy"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Stowarzyszenie Język-Kultura-Tradycja-Pomostem do Europy</text:p>
          </table:table-cell>
          <table:table-cell table:style-name="ce6" office:value-type="string" calcext:value-type="string">
            <text:p>Sternstunden der deutschen Kulturgeschichte - warsztaty kulturalne dla podtrzymania tożsamości kulturowej mniejszości niemieckiej w Rybniku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Stowarzyszenie Język-Kultura-Tradycja-Pomostem do Europy</text:p>
          </table:table-cell>
          <table:table-cell table:style-name="ce6" office:value-type="string" calcext:value-type="string">
            <text:p>Wsparcie działalności bibliotecznej Stowarzyszeni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Stowarzyszenie Język-Kultura-Tradycja-Pomostem do Europy</text:p>
          </table:table-cell>
          <table:table-cell table:style-name="ce6" office:value-type="string" calcext:value-type="string">
            <text:p>Wydanie płyty z niemiecką muzyką organową - Deutsche Orgelmusik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Stowarzyszenie Język-Kultura-Tradycja-Pomostem do Europy</text:p>
          </table:table-cell>
          <table:table-cell table:style-name="ce6" office:value-type="string" calcext:value-type="string">
            <text:p>Dodruk płyty chóru mniejszości niemieckiej w Rybniku z piosenkami w języku niemieckim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Stowarzyszenie Kolektyw Odrobina Kultury</text:p>
          </table:table-cell>
          <table:table-cell table:style-name="ce6" office:value-type="string" calcext:value-type="string">
            <text:p>Animowana bajka pt "Golem rabina Eliasza"</text:p>
          </table:table-cell>
          <table:table-cell table:style-name="ce7" office:value-type="float" office:value="14800" calcext:value-type="float">
            <text:p>14 800,00</text:p>
          </table:table-cell>
          <table:table-cell table:number-columns-repeated="60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6" office:value-type="string" calcext:value-type="string">
            <text:p>Stowarzyszenie Kulturalne Tybel</text:p>
          </table:table-cell>
          <table:table-cell table:style-name="ce6" office:value-type="string" calcext:value-type="string">
            <text:p>Kalendarz Białorusinów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Wycieczki edukacyjne dla dzieci romskich z Maszkowic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Doposażenie świetlic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Doposażenie świetlicy w Maszkowica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Działalność świetlicy integracyjnej w Tarnow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Kolonia integracyjn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Działalność świetlicy środowiskowej w Maszkowica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Krzewienie kultury fizycznej dzieci i młodzieży rom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Warsztaty integracyjno-edukacyjne dla dzieci romskich i ich rówieśników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Działalność romskiego zespołu muzyczno tanecznego Romano Ław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Zajęcia edukacujne dla dzieci i młodzieży rom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Działalność Ośrodka Kultury "LemkoTower" w okresie 01.01.2015 - 30.12.2015 r.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Łemkowskie radio internetowe - Radio Lemko</text:p>
          </table:table-cell>
          <table:table-cell table:style-name="ce7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Łemkowska telewizja internetowa - LEMKO TV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Działalność zespołu "Lemko Tower" i "Lemko Tower Junior" w okresie 01.01.2015-30.12.2015</text:p>
          </table:table-cell>
          <table:table-cell table:style-name="ce7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XXV Łemkowska Watra w Ługach</text:p>
          </table:table-cell>
          <table:table-cell table:style-name="ce7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Opowieści z łemkowskiej skrzyni cz. III - "Opowieści z Gorzowa i okolic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<text:s/>Remont elewacji i dachu w budynku Lemko Tower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Wydanie książki Vaclava Pankovcina "Trzy kobiety pod orzechem" w tłumaczeniu na język łemkowski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Teodor Kuziak "Opowiadania i humoreski łemkowskie" cz. II</text:p>
          </table:table-cell>
          <table:table-cell table:style-name="ce7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Publikacja albumu "Zapisać słowa"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Wydanie książki A. A. Milne "Kubuś Puchatek" w tłumaczeniu na język łemkowski</text:p>
          </table:table-cell>
          <table:table-cell table:style-name="ce7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Stowarzyszenie Litewskiej Kultury Etnicznej w Polsce</text:p>
          </table:table-cell>
          <table:table-cell table:style-name="ce6" office:value-type="string" calcext:value-type="string">
            <text:p>Konkurs - wystawa Wielkanocnej sztuki obrzędowej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Stowarzyszenie Litewskiej Kultury Etnicznej w Polsce</text:p>
          </table:table-cell>
          <table:table-cell table:style-name="ce6" office:value-type="string" calcext:value-type="string">
            <text:p>Działania pokoleń w poszukiwaniu pamiątki regionaln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Działalność bieżąca Stowarzyszenia Litwinów w Polsce 2015</text:p>
          </table:table-cell>
          <table:table-cell table:style-name="ce7" office:value-type="float" office:value="44000" calcext:value-type="float">
            <text:p>4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Wydanie 24 numerów dwutygodnika "AUŠRA"</text:p>
          </table:table-cell>
          <table:table-cell table:style-name="ce7" office:value-type="float" office:value="280000" calcext:value-type="float">
            <text:p>28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Wydanie miesięcznika dla dzieci mniejszości litewskiej w Polsce "AUŠRELĖ"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XXIV Festiwal Teatrów Dziecięcych</text:p>
          </table:table-cell>
          <table:table-cell table:style-name="ce7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Zlot Zespołów Artystycznych "SĄSKRYDIS - 2015"</text:p>
          </table:table-cell>
          <table:table-cell table:style-name="ce7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Obchody 82-iej Rocznicy Lotu nad Atlantykiem Steponasa Dariusa i Stasysa Girenasa</text:p>
          </table:table-cell>
          <table:table-cell table:style-name="ce7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XX a. pradžios lietuviц gyvenimas „Šaltinio”puslapiuose</text:p>
          </table:table-cell>
          <table:table-cell table:style-name="ce7" office:value-type="float" office:value="8900" calcext:value-type="float">
            <text:p>8 900,00</text:p>
          </table:table-cell>
          <table:table-cell table:number-columns-repeated="60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Noc Świętojańska. Noc Magii i Tradycji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Międzynarodowe Spotkanie Miłośników Poezji i Prozy w Suwałkach</text:p>
          </table:table-cell>
          <table:table-cell table:style-name="ce7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Prie tėviškės kryžiaus. Trijų kartų sakmė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Konkursy: recytatorski, języka litewskiego, historii i geografii Litwy</text:p>
          </table:table-cell>
          <table:table-cell table:style-name="ce7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Koncert Zaduszkowy "VĖLINĖS"</text:p>
          </table:table-cell>
          <table:table-cell table:style-name="ce7" office:value-type="float" office:value="2900" calcext:value-type="float">
            <text:p>2 900,00</text:p>
          </table:table-cell>
          <table:table-cell table:number-columns-repeated="60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Jarmark Folklorystyczny - Zielna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Simonas Norkus.Rinktiniai rastai.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Stowarzyszenie Ludności Pochodzenia Niemieckiego</text:p>
          </table:table-cell>
          <table:table-cell table:style-name="ce6" office:value-type="string" calcext:value-type="string">
            <text:p>Utworzenie stanowiska księgowej w Stowarzyszeniu Ludności Pochodzenia Niemieckiego w Toruniu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Działalność podmiotowa Stowarzyszenia Łemków w 2015 roku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XXXV Łemkowska Watra na Obczyźnie</text:p>
          </table:table-cell>
          <table:table-cell table:style-name="ce7" office:value-type="float" office:value="64000" calcext:value-type="float">
            <text:p>6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XXIII Łemkowska Jesień Twórcza</text:p>
          </table:table-cell>
          <table:table-cell table:style-name="ce7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Zespół Pieśni i Tańca "Łastiwoczka"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IX Spotkania Trzech Pokoleń z Kulturą Łemkowską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XXIII Spotkania z Kulturą Łemkowską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Dwumiesięcznik "Besida"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Petra Murianki literackie manifestacje łemkowskośc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Łemkowski Rocznik na 2015 rok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Stowarzyszenie Mazurskie Związek Polsko - Niemiecki w Olsztynie</text:p>
          </table:table-cell>
          <table:table-cell table:style-name="ce6" office:value-type="string" calcext:value-type="string">
            <text:p>Wydawanie miesięcznika "Masurische Storchenpost" (Mazurska Poczta Bociania)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Stowarzyszenie MIASTECZKO POZNAŃ</text:p>
          </table:table-cell>
          <table:table-cell table:style-name="ce6" office:value-type="string" calcext:value-type="string">
            <text:p>Publikacja kwartalnika MIASTECZKO POZNAŃ W ROKU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Stowarzyszenie MIDRASZ</text:p>
          </table:table-cell>
          <table:table-cell table:style-name="ce6" office:value-type="string" calcext:value-type="string">
            <text:p>Wydanie ogólnopolskiego czasopisma społeczno-kulturalnego MIDRASZ (dwumiesięcznik)</text:p>
          </table:table-cell>
          <table:table-cell table:style-name="ce7" office:value-type="float" office:value="145000" calcext:value-type="float">
            <text:p>14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Stowarzyszenie MIDRASZ</text:p>
          </table:table-cell>
          <table:table-cell table:style-name="ce6" office:value-type="string" calcext:value-type="string">
            <text:p>XVIII Dni Książki Żydowskiej w Warszawie</text:p>
          </table:table-cell>
          <table:table-cell table:style-name="ce7" office:value-type="float" office:value="19800" calcext:value-type="float">
            <text:p>19 800,00</text:p>
          </table:table-cell>
          <table:table-cell table:number-columns-repeated="60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Stowarzyszenie Młodzieży Łemkowskiej "Czuha" w Polsce</text:p>
          </table:table-cell>
          <table:table-cell table:style-name="ce6" office:value-type="string" calcext:value-type="string">
            <text:p>Wydawanie czasopisma kulturalnego "Czuha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Stowarzyszenie Młodzieży Łemkowskiej "Czuha" w Polsce</text:p>
          </table:table-cell>
          <table:table-cell table:style-name="ce6" office:value-type="string" calcext:value-type="string">
            <text:p>Próbny Festiwal Kultury Łemkowskiej w Krakow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Zakup podręczników dla dzieci romskich uczących się w szkołach podstawowych, gimnazjalnych i ponadgimnazjalny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Wyrównywanie szans edukacyjnych - zajęcia dla dzieci, młodzieży i dorosłych Romów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Kurs prawa jazdy dla społeczności rom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Dzień Kultury Romskiej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Utrzymanie Centrum Edukacyjno-Kulturalno-Socjalnego dla społeczności romskiej w Szczecin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Rysunek i malarstwo - tradycja przekazu tożsamości kulturow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Edukacja muzyki i tańca dzieci romskich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Zatrudnienie księgow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Warsztaty muzyczno-taneczne dla dzieci romski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6" office:value-type="string" calcext:value-type="string">
            <text:p>Prowadzenie księgowości dla Stowarzyszenia Mniejszości Niemieckiej "Warmia" w Lidzbarku Warmińskim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6" office:value-type="string" calcext:value-type="string">
            <text:p>Teatr HAMBONDO - trzecie starcie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6" office:value-type="string" calcext:value-type="string">
            <text:p>Dodruk książki "Czas i ludzie"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6" office:value-type="string" calcext:value-type="string">
            <text:p>Wydanie płyty z piosenkami dla dzieci -"Piosenki z dziecięcych snów"</text:p>
          </table:table-cell>
          <table:table-cell table:style-name="ce7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6" office:value-type="string" calcext:value-type="string">
            <text:p>Działalność Zespołu Śpiewaczego Stowarzyszenia Mniejszości Niemieckiej "Warmia" w Lidzbarku Warmińskim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6" office:value-type="string" calcext:value-type="string">
            <text:p>Warsztaty adwentowe dla dzieci i młodzieży oraz Wieczór Adwentowy - Betlejem Narodów 2015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Stowarzyszenie Mniejszości Niemieckiej w Kętrzynie</text:p>
          </table:table-cell>
          <table:table-cell table:style-name="ce6" office:value-type="string" calcext:value-type="string">
            <text:p>Gruntowna przebudowa siedziby Stowarzyszenia Mniejszości Niemieckiej w Kętrzyn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Stowarzyszenie Mniejszości Niemieckiej w Kętrzynie</text:p>
          </table:table-cell>
          <table:table-cell table:style-name="ce6" office:value-type="string" calcext:value-type="string">
            <text:p>Zatrudnienie głównej księgowej oraz referenta ds. projektów w Stowarzyszeniu Mniejszości Niemieckiej w Kętrzynie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6" office:value-type="string" calcext:value-type="string">
            <text:p>Stowarzyszenie Mniejszości Niemieckiej w Kętrzynie</text:p>
          </table:table-cell>
          <table:table-cell table:style-name="ce6" office:value-type="string" calcext:value-type="string">
            <text:p>Międzypokoleniowe warsztaty integracyjno-kulturalno-historyczn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Stowarzyszenie Mniejszości Niemieckiej w Kętrzynie</text:p>
          </table:table-cell>
          <table:table-cell table:style-name="ce6" office:value-type="string" calcext:value-type="string">
            <text:p>Największa tajemnica / Das größte Geheimni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6" office:value-type="string" calcext:value-type="string">
            <text:p>Stowarzyszenie Mniejszości Niemieckiej w Kętrzynie</text:p>
          </table:table-cell>
          <table:table-cell table:style-name="ce6" office:value-type="string" calcext:value-type="string">
            <text:p>Konkurs recytatorski wybitnych poetów niemiecki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Stowarzyszenie Mniejszości Niemieckiej w Kętrzynie</text:p>
          </table:table-cell>
          <table:table-cell table:style-name="ce6" office:value-type="string" calcext:value-type="string">
            <text:p>Festiwal piosenki niemiec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Stowarzyszenie Mniejszości Niemieckiej w Kętrzynie</text:p>
          </table:table-cell>
          <table:table-cell table:style-name="ce6" office:value-type="string" calcext:value-type="string">
            <text:p>Wigilia po niemiecku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Stowarzyszenie Mniejszości Niemieckiej w Kętrzynie</text:p>
          </table:table-cell>
          <table:table-cell table:style-name="ce6" office:value-type="string" calcext:value-type="string">
            <text:p>Świąteczne bastlowani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Stowarzyszenie Mniejszości Niemieckiej w Kętrzynie</text:p>
          </table:table-cell>
          <table:table-cell table:style-name="ce6" office:value-type="string" calcext:value-type="string">
            <text:p>Festyn Kulturalny pieczonego ziemniak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Modernizacja dachu i galerii Muzeum i Ośrodka Kultury Białoruskiej w Hajnówce</text:p>
          </table:table-cell>
          <table:table-cell table:style-name="ce7" office:value-type="float" office:value="196777" calcext:value-type="float">
            <text:p>196 777,00</text:p>
          </table:table-cell>
          <table:table-cell table:number-columns-repeated="60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POGOŃ z kulturą i sztuką</text:p>
          </table:table-cell>
          <table:table-cell table:style-name="ce7" office:value-type="float" office:value="64000" calcext:value-type="float">
            <text:p>6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Edukacja w Muzeum Białoruskim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2015 Muzyka bez zastrzeżeń</text:p>
          </table:table-cell>
          <table:table-cell table:style-name="ce7" office:value-type="float" office:value="5900" calcext:value-type="float">
            <text:p>5 900,00</text:p>
          </table:table-cell>
          <table:table-cell table:number-columns-repeated="60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2015 I tam żywuć ludzi</text:p>
          </table:table-cell>
          <table:table-cell table:style-name="ce7" office:value-type="float" office:value="28200" calcext:value-type="float">
            <text:p>28 200,00</text:p>
          </table:table-cell>
          <table:table-cell table:number-columns-repeated="60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2015 Białoruski Alfabet Sztuki</text:p>
          </table:table-cell>
          <table:table-cell table:style-name="ce7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2015 Kultura na schodach Muzeum</text:p>
          </table:table-cell>
          <table:table-cell table:style-name="ce7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2015 cyrylicą pisane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2015 Białoruska Grupa Teatralna</text:p>
          </table:table-cell>
          <table:table-cell table:style-name="ce7" office:value-type="float" office:value="5600" calcext:value-type="float">
            <text:p>5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BIELSKI HOSTINEĆ. Pismo krajoznawczo-kulturalne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Bieżeństwo 1915-1921. Wydanie książki z serii "Historia i kultura podlaskich Białorusinów"</text:p>
          </table:table-cell>
          <table:table-cell table:style-name="ce7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Zakup sprzętu komputerowego na potrzeby działalności Stowarzyszenia Muzeum Małej Ojczyzny w Studziwodach oraz opracowanie i zainstalowanie strony www Stowarzyszenia</text:p>
          </table:table-cell>
          <table:table-cell table:style-name="ce7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Tam po majowuj rosi. XII Podlasko-Poleskie Spotkania w Tradycji</text:p>
          </table:table-cell>
          <table:table-cell table:style-name="ce7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Białoruskie warsztaty etnograficzno-muzyczne na Ziemi Nadbużańskiej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Pamięć Bieżeństwa. Zajęcia edukacyjne oraz białoruski obóz historyczno-artystyczny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ŻEMERWA. Działalność studia i zespołu folkloru tradycyjnego podlaskich Białorusinów</text:p>
          </table:table-cell>
          <table:table-cell table:style-name="ce7" office:value-type="float" office:value="16600" calcext:value-type="float">
            <text:p>16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Działalność artystyczna amatorskiego zespołu pieśni białoruskiej "MAŁANKA"</text:p>
          </table:table-cell>
          <table:table-cell table:style-name="ce7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Jubileusz 25-lecia działalności artystycznej amatorskiego zespołu pieśni białoruskiej "MAŁANKA"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STUDIO FOLKLORU I PIOSENKI BIAŁORUSKIEJ "TUTAJ SIĘ URODZIŁEM"</text:p>
          </table:table-cell>
          <table:table-cell table:style-name="ce7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KOŁO TEATRALNE W JĘZYKU BIAŁORUSKIM "ZABAWA W TEATR"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Letnie tygodniowe warsztaty etnograficzne "TUTAJ SIĘ URODZIŁEM"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Wydanie półrocznika metodycznego dla nauczycieli języka białoruskiego "Biełaruski nastaunik"</text:p>
          </table:table-cell>
          <table:table-cell table:style-name="ce7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Stowarzyszenie na Rzecz Rozwoju Mrzezina</text:p>
          </table:table-cell>
          <table:table-cell table:style-name="ce6" office:value-type="string" calcext:value-type="string">
            <text:p>II Kaszubski Kabareton - ubaw po kaszubsku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Stowarzyszenie na Rzecz Rozwoju Mrzezina</text:p>
          </table:table-cell>
          <table:table-cell table:style-name="ce6" office:value-type="string" calcext:value-type="string">
            <text:p>Wpływ przeszłości na przyszłość</text:p>
          </table:table-cell>
          <table:table-cell table:style-name="ce7" office:value-type="float" office:value="9574" calcext:value-type="float">
            <text:p>9 574,00</text:p>
          </table:table-cell>
          <table:table-cell table:number-columns-repeated="60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Stowarzyszenie Narodu Cygańskiego "NIJPO LOVARA"</text:p>
          </table:table-cell>
          <table:table-cell table:style-name="ce6" office:value-type="string" calcext:value-type="string">
            <text:p>"Cygańska Opera Głupiec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Stowarzyszenie Nasza Szkoła</text:p>
          </table:table-cell>
          <table:table-cell table:style-name="ce6" office:value-type="string" calcext:value-type="string">
            <text:p>III Piknik z Białorusem</text:p>
          </table:table-cell>
          <table:table-cell table:style-name="ce7" office:value-type="float" office:value="3400" calcext:value-type="float">
            <text:p>3 400,00</text:p>
          </table:table-cell>
          <table:table-cell table:number-columns-repeated="60"/>
        </table:table-row>
        <table:table-row table:style-name="ro3"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Stowarzyszenie OrthNet</text:p>
          </table:table-cell>
          <table:table-cell table:style-name="ce6" office:value-type="string" calcext:value-type="string">
            <text:p>"BIAŁORUSKIE SMAKI PODLASIA – opowieść o mniejszości przez pryzmat kuchni”. Promocja dziedzictwa kulinarnego z obszarów zamieszkałych przez białoruską mniejszość narodową na portalu KUCHNIA.cerkiew.pl</text:p>
          </table:table-cell>
          <table:table-cell table:style-name="ce7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Stowarzyszenie Oświatowe Koźle Rogi - Bildungsgesellschaft Cosel Rogau</text:p>
          </table:table-cell>
          <table:table-cell table:style-name="ce6" office:value-type="string" calcext:value-type="string">
            <text:p>Rozbudowa budynku Publicznego Zespołu Przedszkolno - Szkolnego z dodatkową nauką języka mniejszości niemieckiej o gimnazjum w celu utworzenia szkoły dwujęzyczn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361" calcext:value-type="float">
            <text:p>361</text:p>
          </table:table-cell>
          <table:table-cell table:style-name="ce6" office:value-type="string" calcext:value-type="string">
            <text:p>Stowarzyszenie PRO LIBERIS SILESIAE</text:p>
          </table:table-cell>
          <table:table-cell table:style-name="ce6" office:value-type="string" calcext:value-type="string">
            <text:p>Remont pomieszczeń w dwujęzycznej Szkole Podstawowej Stowarzyszenia Pro Liberis Silesiae w Opolu, celem zwiększenia dostepności do edukacji mniejszości niemieckiej</text:p>
          </table:table-cell>
          <table:table-cell table:style-name="ce7" office:value-type="float" office:value="176890" calcext:value-type="float">
            <text:p>176 890,00</text:p>
          </table:table-cell>
          <table:table-cell table:number-columns-repeated="60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6" office:value-type="string" calcext:value-type="string">
            <text:p>Stowarzyszenie Promocji Twórczości Łemkowskiej "SERENCZA"</text:p>
          </table:table-cell>
          <table:table-cell table:style-name="ce6" office:value-type="string" calcext:value-type="string">
            <text:p>BIEŻĄCA DZIAŁALNOŚĆ ŁEMKOWSKIEGO ZESPOŁU FOLKOWEGO "SERENCZA"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Stowarzyszenie Promocji Twórczości Łemkowskiej "SERENCZA"</text:p>
          </table:table-cell>
          <table:table-cell table:style-name="ce6" office:value-type="string" calcext:value-type="string">
            <text:p>Nagranie i wydanie płyty CD Łemkowskiego Zespołu Folkowego SERENCZA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Stowarzyszenie Romów ROMANO KHER w Białogardzie</text:p>
          </table:table-cell>
          <table:table-cell table:style-name="ce6" office:value-type="string" calcext:value-type="string">
            <text:p>Kontynuacja Tradycj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6" office:value-type="string" calcext:value-type="string">
            <text:p>Stowarzyszenie Romów ROMANO KHER w Białogardzie</text:p>
          </table:table-cell>
          <table:table-cell table:style-name="ce6" office:value-type="string" calcext:value-type="string">
            <text:p>Świetlica integracyjn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Dotacja podmiotowa na działalność statutową Stowarzyszenia Romów w Krakowie</text:p>
          </table:table-cell>
          <table:table-cell table:style-name="ce7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Świetlica Tarapeutyczna dla dzieci i młodzieży rom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Szlakiem Martyrologii Romów - kontynuacja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Czytam i rozumiem - nowatorska metoda nauki czytania dla Romów - kontynuacj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Promowanie kultury romskiej w inscenizacjach teatralnych bajek i baśni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Wieczór Romski w plenerze - powrót do tradycj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Kultywowanie tradycji romskiej poprzez działalność zespołu Bachtałe Ciawe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Codzienne życie romskie zapisane w obrazach fotograficzny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Podtrzymywanie romskiej więzi kulturowej sposobem na utrwalenie dziedzictw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Adaptacja piwnic w budynku S.R. w P położonego w Oświęcimiu przy ul. Berka Joselewicza 5 na pomieszczenia ekspozycyjno-archiwalne wraz z zapleczem sanitarno-socjalnym. Położenie podłogi oraz instalacja CO na poddaszu budynku, czyszczenie elewacj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Koszty utrzymania pomieszczeń oraz prowadzenia biura Stowarzyszenia Romów w Polsce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Międzynarodowy Dzień Pamięci o Zagładzie Romów - 71 rocznica likwidacji "Zigeunerlager"</text:p>
          </table:table-cell>
          <table:table-cell table:style-name="ce7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Zabezpieczenie i konserwacja zabytkowego tradycyjnego taborowego wozu romskiego</text:p>
          </table:table-cell>
          <table:table-cell table:style-name="ce7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Przenikanie kultury. Romowie kiedyś i dziś</text:p>
          </table:table-cell>
          <table:table-cell table:style-name="ce7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Wspólna przyszłość. Jedno społeczeństwo, różne grupy</text:p>
          </table:table-cell>
          <table:table-cell table:style-name="ce7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Modyfikacja i uaktualnienie strony internetowej Stowarzyszenia Romów w Polsce w wersji polskiej i angiel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Stowarzyszenie Romów w Pyrzycach "Patra"</text:p>
          </table:table-cell>
          <table:table-cell table:style-name="ce6" office:value-type="string" calcext:value-type="string">
            <text:p>Uszycie strojów oraz doposażenie instrumentalne zespołu wokalno-tanecznego "Cierchaj"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6" office:value-type="string" calcext:value-type="string">
            <text:p>Stowarzyszenie Romów w Pyrzycach "Patra"</text:p>
          </table:table-cell>
          <table:table-cell table:style-name="ce6" office:value-type="string" calcext:value-type="string">
            <text:p>Utrwalenie dorobku artystycznego amatorskiego zespołu "Cierchaj"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Stowarzyszenie Romów w Pyrzycach "Patra"</text:p>
          </table:table-cell>
          <table:table-cell table:style-name="ce6" office:value-type="string" calcext:value-type="string">
            <text:p>Letnie warsztaty muzyczno-plastyczn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Stowarzyszenie Romów w Skierniewicach</text:p>
          </table:table-cell>
          <table:table-cell table:style-name="ce6" office:value-type="string" calcext:value-type="string">
            <text:p>Dotacja podmiotowa na działalność statutową Biura Stowarzyszenia Romów w Skierniewica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Stowarzyszenie Romów w Skierniewicach</text:p>
          </table:table-cell>
          <table:table-cell table:style-name="ce6" office:value-type="string" calcext:value-type="string">
            <text:p>Świetlica romska "18+" - warsztaty edukacyjn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Stowarzyszenie Romów w Skierniewicach</text:p>
          </table:table-cell>
          <table:table-cell table:style-name="ce6" office:value-type="string" calcext:value-type="string">
            <text:p>Stała wystawa zdjęć rodzin romski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Stowarzyszenie Romów w Skierniewicach</text:p>
          </table:table-cell>
          <table:table-cell table:style-name="ce6" office:value-type="string" calcext:value-type="string">
            <text:p>Działalność punktu doradczego dla ludności rom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Stowarzyszenie Romów w Skierniewicach</text:p>
          </table:table-cell>
          <table:table-cell table:style-name="ce6" office:value-type="string" calcext:value-type="string">
            <text:p>Świetlica dla dzieci romski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Stowarzyszenie Romów w Skierniewicach</text:p>
          </table:table-cell>
          <table:table-cell table:style-name="ce6" office:value-type="string" calcext:value-type="string">
            <text:p>Stypendium studenckie dla Seweryna Kowalskiego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6" office:value-type="string" calcext:value-type="string">
            <text:p>Stowarzyszenie Romów w Skierniewicach</text:p>
          </table:table-cell>
          <table:table-cell table:style-name="ce6" office:value-type="string" calcext:value-type="string">
            <text:p>Dwutygodnik Romsk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Stowarzyszenie Romów Zachodniopomorskich "TERNE CIERCHENIA" w Świnoujściu</text:p>
          </table:table-cell>
          <table:table-cell table:style-name="ce6" office:value-type="string" calcext:value-type="string">
            <text:p>Biblioteka Romska w Świnoujściu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6" office:value-type="string" calcext:value-type="string">
            <text:p>Stowarzyszenie Romów Zachodniopomorskich "TERNE CIERCHENIA" w Świnoujściu</text:p>
          </table:table-cell>
          <table:table-cell table:style-name="ce6" office:value-type="string" calcext:value-type="string">
            <text:p>Romano Dyves 2015 w Świnoujściu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Stowarzyszenie Romów Zachodniopomorskich "TERNE CIERCHENIA" w Świnoujściu</text:p>
          </table:table-cell>
          <table:table-cell table:style-name="ce6" office:value-type="string" calcext:value-type="string">
            <text:p>Świetlica środowiskowa jako środek realizacji celów z zakresu pomocy edukacyjnej oraz zorganizowania czasu wolnego dla dzieci i młodzieży z rodzin romski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Stowarzyszenie Romów Zachodniopomorskich "TERNE CIERCHENIA" w Świnoujściu</text:p>
          </table:table-cell>
          <table:table-cell table:style-name="ce6" office:value-type="string" calcext:value-type="string">
            <text:p>Obsługa administracyjno-księgowa, opłaty i najem lokalu dla realizacji zadań statutowy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6" office:value-type="string" calcext:value-type="string">
            <text:p>Stowarzyszenie Romów Zachodniopomorskich "TERNE CIERCHENIA" w Świnoujściu</text:p>
          </table:table-cell>
          <table:table-cell table:style-name="ce6" office:value-type="string" calcext:value-type="string">
            <text:p>Udział Romów ze Świnoujścia w Cygańskim Taborze Pamięc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Dotacja podmiotowa na dzialalność programową Stowarzyszenia "Rosyjski Dom"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Wydawnictwo przeglądu kulturalno - informacyjnego w języku rosyjskim "Zdrawstwujte!"</text:p>
          </table:table-cell>
          <table:table-cell table:style-name="ce7" office:value-type="float" office:value="49000" calcext:value-type="float">
            <text:p>4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Działalność Zespołu wokalnego "Rodnik"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Almanach literacki "LAREC" (w języku rosyjskim)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Warsztat językowo-literacko-dziennikarski (dla autorów, piszących po rosyjsku)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Warsztat kulturowo-językowy dla młodzieży z rodzin staroobrzędowców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"Russkije wstreci/Spotkania Rosyjskie" - integracyjne spotkanie kulturalne mniejszości rosyj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04" calcext:value-type="float">
            <text:p>404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VI Konferencja naukowo-popularna "Rosyjska spuścizna kulturalno-naukowa w Polsce"</text:p>
          </table:table-cell>
          <table:table-cell table:style-name="ce7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Wydanie w postaci książkowej materiałów V Konferencji "Rosjanie w Polsce na przestrzeni wieków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Rozbudowa i prowadzenie dwujęzycznego portalu "Russkije chroniki - Kroniki Rosyjskie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Publikacja książkowa "Śladami Rosjan w Polsce" (dwujęzyczna) Cz. 4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"Weekendy z Rosyjskim" - Klub (język rosyjski i kultura rosyjska) dla młodzież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Bal "Russkaja zima" (Stary Nowy Rok)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Stowarzyszenie ROSYJSKI DOM</text:p>
          </table:table-cell>
          <table:table-cell table:style-name="ce6" office:value-type="string" calcext:value-type="string">
            <text:p>Wieczór piosenki rosyjskiej - spotkanie młodych Rosjan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Wsparcie prowadzenia ośrodka kultury łemkowskiej "Ruska Bursa"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Łemkowskie radio internetowe oraz portal informacyjny LEM.FM.</text:p>
          </table:table-cell>
          <table:table-cell table:style-name="ce7" office:value-type="float" office:value="189000" calcext:value-type="float">
            <text:p>189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Wydanie w ramach serii wydawniczej zatytułowanej Biblioteka Ruskiej Bursy "Rocznika Ruskiej Bursy 2015"</text:p>
          </table:table-cell>
          <table:table-cell table:style-name="ce7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Publikacja utworów Władymira Chylaka "Пοвъсси и розсказы/Повісти і оповіданя" tom.3</text:p>
          </table:table-cell>
          <table:table-cell table:style-name="ce7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Wydanie w ramach serii Biblioteka Ruskiej Bursy płyty CD zespołu "Dollars brothers"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Wydanie w ramach serii Biblioteka Ruskiej Bursy płyty CD z autorską muzyką "Rusińska rapsodia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Repozytorium halickich melodii cerkiewnych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Łemkowska zagroda edukacyjna</text:p>
          </table:table-cell>
          <table:table-cell table:style-name="ce7" office:value-type="float" office:value="15005" calcext:value-type="float">
            <text:p>15 005,00</text:p>
          </table:table-cell>
          <table:table-cell table:number-columns-repeated="60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Muzyczny festiwal autorskiej twórczości łemkowskiej "Młoda Łemkowyna"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Prowadzenie biblioteki, archiwum łemkowskiego oraz Izby pamięci Iwana Rusenki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Ruska Bursa - prowadzenie ośrodka kultury łemkowskiej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Stowarzyszenie RUSKA BURSA w Gorlicach</text:p>
          </table:table-cell>
          <table:table-cell table:style-name="ce6" office:value-type="string" calcext:value-type="string">
            <text:p>Prowadzenie zespołów: "Terka" - zespołu teatralnego oraz "Teroczka" - dziecięcego zespołu muzycznego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23" calcext:value-type="float">
            <text:p>423</text:p>
          </table:table-cell>
          <table:table-cell table:style-name="ce6" office:value-type="string" calcext:value-type="string">
            <text:p>Stowarzyszenie Solidarność Polsko-Czesko-Słowacka</text:p>
            <text:p>oddział regionalny w Cieszynie</text:p>
          </table:table-cell>
          <table:table-cell table:style-name="ce6" office:value-type="string" calcext:value-type="string">
            <text:p>Kaszubska gr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Stowarzyszenie Społeczno-Kulturalne ETHNOS</text:p>
          </table:table-cell>
          <table:table-cell table:style-name="ce6" office:value-type="string" calcext:value-type="string">
            <text:p>Roma Music Channel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Stowarzyszenie Turystyczne "Kaszuby Północne" Lokalna Organizacja Turystyczna</text:p>
          </table:table-cell>
          <table:table-cell table:style-name="ce6" office:value-type="string" calcext:value-type="string">
            <text:p>Rodzinne wakacje na błękitnej Nordz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Stowarzyszenie Turystyczne "Kaszuby Północne" Lokalna Organizacja Turystyczna</text:p>
          </table:table-cell>
          <table:table-cell table:style-name="ce6" office:value-type="string" calcext:value-type="string">
            <text:p>Błękitna Nord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Stowarzyszenie Twórców i Przyjaciół Kultury Cygańskiej im. Papuszy w Gorzowie Wielkopolskim</text:p>
          </table:table-cell>
          <table:table-cell table:style-name="ce6" office:value-type="string" calcext:value-type="string">
            <text:p>XXVII Międzynarodowe Spotkania Zespołów Cygańskich Romane Dyvesa Gorzów Wlkp 2015</text:p>
          </table:table-cell>
          <table:table-cell table:style-name="ce7" office:value-type="float" office:value="116000" calcext:value-type="float">
            <text:p>11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Stowarzyszenie WSPÓLNOTA ROSYJSKA</text:p>
          </table:table-cell>
          <table:table-cell table:style-name="ce6" office:value-type="string" calcext:value-type="string">
            <text:p>Obsługa finansowo-księgowa dotycząca działalności Stowarzyszenia "Wspólnota Rosyjska"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Stowarzyszenie WSPÓLNOTA ROSYJSKA</text:p>
          </table:table-cell>
          <table:table-cell table:style-name="ce6" office:value-type="string" calcext:value-type="string">
            <text:p>Obchody rosyjskiego tradycyjnego ludowego święta Maslenica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430" calcext:value-type="float">
            <text:p>430</text:p>
          </table:table-cell>
          <table:table-cell table:style-name="ce6" office:value-type="string" calcext:value-type="string">
            <text:p>Stowarzyszenie ZIEMIA PUCKA</text:p>
          </table:table-cell>
          <table:table-cell table:style-name="ce6" office:value-type="string" calcext:value-type="string">
            <text:p>Podtrzymywanie i rozwijanie w społeczności kaszubskiej znajomości języka kaszubskiego poprzez rozpowszechnianie programu radiowego pod nazwą "Radio Kaszebe"(2015)</text:p>
          </table:table-cell>
          <table:table-cell table:style-name="ce7" office:value-type="float" office:value="300000" calcext:value-type="float">
            <text:p>30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Stowarzyszenie ZIEMIA PUCKA</text:p>
          </table:table-cell>
          <table:table-cell table:style-name="ce6" office:value-type="string" calcext:value-type="string">
            <text:p>Propagowanie wiedzy o mniejszościach i języku regionalnym za pośrednictwem objazdowego Knegobusu Radia Kaszebe (2015)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432" calcext:value-type="float">
            <text:p>432</text:p>
          </table:table-cell>
          <table:table-cell table:style-name="ce6" office:value-type="string" calcext:value-type="string">
            <text:p>Stowarzyszenie ZIEMIA PUCKA</text:p>
          </table:table-cell>
          <table:table-cell table:style-name="ce6" office:value-type="string" calcext:value-type="string">
            <text:p>Rozwój młodzieżowego ruchu artystycznego i propagowanie twórczości w języku regionalnym poprzez organizację cyklu koncertów "Kaszubski Idol LIVE 2015"</text:p>
          </table:table-cell>
          <table:table-cell table:style-name="ce7" office:value-type="float" office:value="47000" calcext:value-type="float">
            <text:p>4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Stowarzyszenie Żydów Kombatantów i Poszkodowanych w II Wojnie Światowej</text:p>
          </table:table-cell>
          <table:table-cell table:style-name="ce6" office:value-type="string" calcext:value-type="string">
            <text:p>Dotacja podmiotowa na działalność statutową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Stowarzyszenie Żydów Kombatantów i Poszkodowanych w II Wojnie Światowej</text:p>
          </table:table-cell>
          <table:table-cell table:style-name="ce6" office:value-type="string" calcext:value-type="string">
            <text:p>Uroczyste obchody 72 rocznicy Powstania w Getcie Warszawskim</text:p>
          </table:table-cell>
          <table:table-cell table:style-name="ce7" office:value-type="float" office:value="2100" calcext:value-type="float">
            <text:p>2 100,00</text:p>
          </table:table-cell>
          <table:table-cell table:number-columns-repeated="60"/>
        </table:table-row>
        <table:table-row table:style-name="ro2">
          <table:table-cell table:style-name="ce5" office:value-type="float" office:value="435" calcext:value-type="float">
            <text:p>435</text:p>
          </table:table-cell>
          <table:table-cell table:style-name="ce6" office:value-type="string" calcext:value-type="string">
            <text:p>Stowarzyszenie Żydów Kombatantów i Poszkodowanych w II Wojnie Światowej</text:p>
          </table:table-cell>
          <table:table-cell table:style-name="ce6" office:value-type="string" calcext:value-type="string">
            <text:p>Konferencja "Wkład Żydów w zwycięstwo nad faszyzmem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Stowarzyszenie Żydów Kombatantów i Poszkodowanych w II Wojnie Światowej</text:p>
          </table:table-cell>
          <table:table-cell table:style-name="ce6" office:value-type="string" calcext:value-type="string">
            <text:p>Wydanie książki pt. "Żydzi w walce 1939-1945" - opór i walka z faszyzmem tom V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37" calcext:value-type="float">
            <text:p>437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Kontynuacja prac adaptacyjnych Centrum Edukacji i Promocji Kultury Białoruskiej SZCZYTY w 2015 roku</text:p>
          </table:table-cell>
          <table:table-cell table:style-name="ce7" office:value-type="float" office:value="135000" calcext:value-type="float">
            <text:p>13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Wsparcie funkcjonowania oraz administrowania stowarzyszeniem Szczyty-Związek na rzecz Edukacji i Promocji Kultury Białoruskiej w 2015 roku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Prowadzenie serwisów internetowych Stowarzyszenia Szczyty - Związek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Majovyja Sustreczy 2015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XXII Festiwal Białoruskiej Poezji Śpiewanej i Piosenki Autorskiej "Bardauskaja Vosień 2015"</text:p>
          </table:table-cell>
          <table:table-cell table:style-name="ce7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Cykl spotkań "Tradycyja, suczasnaść, buduczynia" 2015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Maja baćkauszczyna maimi vaczyma - Moja ojcowizna moimi oczym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Druga Białoruska Potańcówka w Białymstoku "Aksamitny Letni Wieczar"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Śląskie Stowarzyszenie Samorządowe</text:p>
          </table:table-cell>
          <table:table-cell table:style-name="ce6" office:value-type="string" calcext:value-type="string">
            <text:p>Dofinansowanie kosztów personalnych pracownika biurowego Śląskiego Stowarzyszenia Samorządowego w 2015 roku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Śląskie Stowarzyszenie Samorządowe</text:p>
          </table:table-cell>
          <table:table-cell table:style-name="ce6" office:value-type="string" calcext:value-type="string">
            <text:p>XXIII Przegląd Orkiestr Mniejszości Niemieckiej Leśnica 2015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47" calcext:value-type="float">
            <text:p>447</text:p>
          </table:table-cell>
          <table:table-cell table:style-name="ce6" office:value-type="string" calcext:value-type="string">
            <text:p>Śląskie Stowarzyszenie Samorządowe</text:p>
          </table:table-cell>
          <table:table-cell table:style-name="ce6" office:value-type="string" calcext:value-type="string">
            <text:p>Przegląd Dorobku Artystycznego Zespołów Mniejszości Niemieckiej w ramach Dożynek Gminnych Leśnica 2015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Śląskie Stowarzyszenie Samorządowe</text:p>
          </table:table-cell>
          <table:table-cell table:style-name="ce6" office:value-type="string" calcext:value-type="string">
            <text:p>XXIV Przegląd Zespołów Dziecięcych i Młodzieżowych Mniejszości Niemieckiej Leśnica 2015</text:p>
          </table:table-cell>
          <table:table-cell table:style-name="ce7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6" office:value-type="string" calcext:value-type="string">
            <text:p>Śląskie Stowarzyszenie Samorządowe</text:p>
          </table:table-cell>
          <table:table-cell table:style-name="ce6" office:value-type="string" calcext:value-type="string">
            <text:p>XXIV Festiwal Chórów i Zespołów Śpiewaczych w Walcach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6" office:value-type="string" calcext:value-type="string">
            <text:p>Środkowo-Europejskie Centrum Szkolenia Młodzieży</text:p>
          </table:table-cell>
          <table:table-cell table:style-name="ce6" office:value-type="string" calcext:value-type="string">
            <text:p>VII Festiwal Kultury Ukraińskiej w Górowie Iławeckim EKOŁOMYJA</text:p>
          </table:table-cell>
          <table:table-cell table:style-name="ce7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51" calcext:value-type="float">
            <text:p>451</text:p>
          </table:table-cell>
          <table:table-cell table:style-name="ce6" office:value-type="string" calcext:value-type="string">
            <text:p>Teatr Żydowski im. Estery Rachel i Idy Kamińskich - Centrum Kultury Jidysz</text:p>
          </table:table-cell>
          <table:table-cell table:style-name="ce6" office:value-type="string" calcext:value-type="string">
            <text:p>Cykl zajęć o tematyce żydowskiej Uniwersytetu Trzeciego Wieku Centrum Kultury Jidysz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Teatr Żydowski im. Estery Rachel i Idy Kamińskich - Centrum Kultury Jidysz</text:p>
          </table:table-cell>
          <table:table-cell table:style-name="ce6" office:value-type="string" calcext:value-type="string">
            <text:p>Program edukacyjno-kulturalny Centrum Kultury Jidysz</text:p>
          </table:table-cell>
          <table:table-cell table:style-name="ce7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Teatr Żydowski im. Estery Rachel i Idy Kamińskich - Centrum Kultury Jidysz</text:p>
          </table:table-cell>
          <table:table-cell table:style-name="ce6" office:value-type="string" calcext:value-type="string">
            <text:p>Kursy języka jidysz, hebrajskiego oraz warsztaty piosenki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54" calcext:value-type="float">
            <text:p>454</text:p>
          </table:table-cell>
          <table:table-cell table:style-name="ce6" office:value-type="string" calcext:value-type="string">
            <text:p>Towarzystwo Krzewienia Kultury i Tradycji Romskiej KAŁE JAKHA</text:p>
          </table:table-cell>
          <table:table-cell table:style-name="ce6" office:value-type="string" calcext:value-type="string">
            <text:p>Centrum Porad Prawnych oraz Informacji na Rzecz Mniejszości Narodowych i Etnicznych, Cudzoziemców i innych społecznośc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" office:value-type="float" office:value="455" calcext:value-type="float">
            <text:p>455</text:p>
          </table:table-cell>
          <table:table-cell table:style-name="ce6" office:value-type="string" calcext:value-type="string">
            <text:p>Towarzystwo Krzewienia Kultury i Tradycji Romskiej KAŁE JAKHA</text:p>
          </table:table-cell>
          <table:table-cell table:style-name="ce6" office:value-type="string" calcext:value-type="string">
            <text:p>Zwiększenie skuteczności wieloletniej działalności organizacji w zakresie ochrony, zachowania i rozwoju tożsamości kulturowej mniejszości Romskiej w Małopolsce oraz projektów międzynarodowych poprzez wsparcie podmiotowe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6" office:value-type="string" calcext:value-type="string">
            <text:p>Towarzystwo Krzewienia Kultury i Tradycji Romskiej KAŁE JAKHA</text:p>
          </table:table-cell>
          <table:table-cell table:style-name="ce6" office:value-type="string" calcext:value-type="string">
            <text:p>Romane Droma ke Baszawipen (Cygańskie drogi muzyczne)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6" office:value-type="string" calcext:value-type="string">
            <text:p>Towarzystwo Krzewienia Kultury i Tradycji Romskiej KAŁE JAKHA</text:p>
          </table:table-cell>
          <table:table-cell table:style-name="ce6" office:value-type="string" calcext:value-type="string">
            <text:p>Wyjazd leczniczy dla osób dorosłych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owarzystwo Krzewienia Kultury i Tradycji Romskiej KAŁE JAKHA</text:p>
          </table:table-cell>
          <table:table-cell table:style-name="ce6" office:value-type="string" calcext:value-type="string">
            <text:p>Siłowania dla dzieci i młodzieży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Towarzystwo Krzewienia Kultury i Tradycji Romskiej KAŁE JAKHA</text:p>
          </table:table-cell>
          <table:table-cell table:style-name="ce6" office:value-type="string" calcext:value-type="string">
            <text:p>Świetlica dla dzieci i młodzieży z salą komputerową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6" office:value-type="string" calcext:value-type="string">
            <text:p>Towarzystwo Krzewienia Kultury i Tradycji Romskiej KAŁE JAKHA</text:p>
          </table:table-cell>
          <table:table-cell table:style-name="ce6" office:value-type="string" calcext:value-type="string">
            <text:p>Kolonia dla dzieci i młodzieży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Towarzystwo Krzewienia Kultury i Tradycji Romskiej KAŁE JAKHA</text:p>
          </table:table-cell>
          <table:table-cell table:style-name="ce6" office:value-type="string" calcext:value-type="string">
            <text:p>Portal Internetowy i Centrum Integracyjne dla Mniejszości Narodowych i Etnicznych w Krakowie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Towarzystwo Krzewienia Kultury i Tradycji Romskiej KAŁE JAKHA</text:p>
          </table:table-cell>
          <table:table-cell table:style-name="ce6" office:value-type="string" calcext:value-type="string">
            <text:p>IV Międzynarodowe Dni Kultury Romskiej w Krakowie 2015 - festiwal muzyczny (część koncertowa)</text:p>
          </table:table-cell>
          <table:table-cell table:style-name="ce7" office:value-type="float" office:value="95500" calcext:value-type="float">
            <text:p>95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463" calcext:value-type="float">
            <text:p>463</text:p>
          </table:table-cell>
          <table:table-cell table:style-name="ce6" office:value-type="string" calcext:value-type="string">
            <text:p>Towarzystwo Kulturalne Ludności Niemieckiej "OJCZYZNA" w Kwidzynie</text:p>
          </table:table-cell>
          <table:table-cell table:style-name="ce6" office:value-type="string" calcext:value-type="string">
            <text:p>Obsługa księgowa i biurowa Towarzystwa Kulturalnego Ludności Niemieckiej "Ojczyzna" w Kwidzynie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Towarzystwo Kulturalne Ludności Niemieckiej "OJCZYZNA" w Kwidzynie</text:p>
          </table:table-cell>
          <table:table-cell table:style-name="ce6" office:value-type="string" calcext:value-type="string">
            <text:p>Jesienny festyn integracyjny członków TKLN "Ojczyzna" Kwidzyn "Święto Pieczonego Ziemniaka"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Towarzystwo Kulturalne Ludności Niemieckiej "OJCZYZNA" w Kwidzynie</text:p>
          </table:table-cell>
          <table:table-cell table:style-name="ce6" office:value-type="string" calcext:value-type="string">
            <text:p>Uczestnictwo zespołów TKLN "Powiślanki" i "Hofband" w festiwalach organizowanych przez Mniejszość Niemiecką na terenie Polski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Towarzystwo Kulturalne Ludności Niemieckiej "OJCZYZNA" w Kwidzynie</text:p>
          </table:table-cell>
          <table:table-cell table:style-name="ce6" office:value-type="string" calcext:value-type="string">
            <text:p>Prowadzenie muzyczne zespołów TKLN "Ojczyzna" w Kwidzyn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6" office:value-type="string" calcext:value-type="string">
            <text:p>Towarzystwo Kulturalne Ludności Niemieckiej "OJCZYZNA" w Kwidzynie</text:p>
          </table:table-cell>
          <table:table-cell table:style-name="ce6" office:value-type="string" calcext:value-type="string">
            <text:p>Nauka języka niemieckiego dla wnuków członków TKLN "Ojczyzna" w Kwidzyn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Towarzystwo Kulturalne Ludności Niemieckiej "OJCZYZNA" w Kwidzynie</text:p>
          </table:table-cell>
          <table:table-cell table:style-name="ce6" office:value-type="string" calcext:value-type="string">
            <text:p>Wydawanie półrocznego dodatku do gazety lokalnej poświęconego działaniom TKLN Kwidzyn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Konkurs szkolnych zespołów teatralnych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Konkurs recytatorski "Ojczyste słowo"</text:p>
          </table:table-cell>
          <table:table-cell table:style-name="ce7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Konkurs "Sceniczne słowo"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Działalność białoruskich amatorskich zespołów artystycznych</text:p>
          </table:table-cell>
          <table:table-cell table:style-name="ce7" office:value-type="float" office:value="85000" calcext:value-type="float">
            <text:p>8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73" calcext:value-type="float">
            <text:p>473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Konkurs "Piosenka Białoruska" dla dzieci i młodzieży z przedszkoli, szkół podstawowych i gimnazjalnych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74" calcext:value-type="float">
            <text:p>474</text:p>
          </table:table-cell>
          <table:table-cell table:style-name="ce6" office:value-type="string" calcext:value-type="string">
            <text:p>Towarzystwo Miłośników Skansenu Kultury Materialnej Chełmszczyzny i Podlasia w Holi</text:p>
          </table:table-cell>
          <table:table-cell table:style-name="ce6" office:value-type="string" calcext:value-type="string">
            <text:p>Impreza Folklorystyczna "XIX Jarmark Holeński - Hola 2015"</text:p>
          </table:table-cell>
          <table:table-cell table:style-name="ce7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Towarzystwo Miłośników Skansenu Kultury Materialnej Chełmszczyzny i Podlasia w Holi</text:p>
          </table:table-cell>
          <table:table-cell table:style-name="ce6" office:value-type="string" calcext:value-type="string">
            <text:p>Antologia Ukraińskiej Poezji Ludowej, ss 25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76" calcext:value-type="float">
            <text:p>476</text:p>
          </table:table-cell>
          <table:table-cell table:style-name="ce6" office:value-type="string" calcext:value-type="string">
            <text:p>Towarzystwo Miłośników Skansenu Kultury Materialnej Chełmszczyzny i Podlasia w Holi</text:p>
          </table:table-cell>
          <table:table-cell table:style-name="ce6" office:value-type="string" calcext:value-type="string">
            <text:p>Rocznik Literacki w Języku Ukraińskim "Ukraiński Zaułek Literacki" T. 15/2015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Utrzymanie Muzeum Kultury Łemkowskiej w Zyndranowej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Działalność Muzeum Kultury Łemkowskiej w Zyndranowej</text:p>
          </table:table-cell>
          <table:table-cell table:style-name="ce7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79" calcext:value-type="float">
            <text:p>479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Działalność biblioteki i archiwum przy Muzeum Kultury Łemkowskiej w Zyndranowej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Muzealne spotkania z kulturą, historią i tradycją łemkowską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Od Rusal do Jana 2015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Towarzystwo Przyjaciół Białowieży</text:p>
          </table:table-cell>
          <table:table-cell table:style-name="ce6" office:value-type="string" calcext:value-type="string">
            <text:p>RÓŻNOGŁOSIE - Cykl Prezentacji Muzycznych Białoruskiej Mniejszości Narodowej</text:p>
          </table:table-cell>
          <table:table-cell table:style-name="ce7" office:value-type="float" office:value="5740" calcext:value-type="float">
            <text:p>5 740,00</text:p>
          </table:table-cell>
          <table:table-cell table:number-columns-repeated="60"/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Budowa Centrum Kultury Słowackiej w Jabłonce Orawskiej - etap 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Działalność bieżąca Towarzystwa Słowaków w Polsce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Działalność Centrum Kultury Słowackiej w Nowej Biał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Działalność świetlic Towarzystwa Słowaków w Polsce</text:p>
          </table:table-cell>
          <table:table-cell table:style-name="ce7" office:value-type="float" office:value="78000" calcext:value-type="float">
            <text:p>7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Działalność zespołów folklorystycznych i orkiestr dętych TSP</text:p>
          </table:table-cell>
          <table:table-cell table:style-name="ce7" office:value-type="float" office:value="41000" calcext:value-type="float">
            <text:p>4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Almanach "Słowacy w Polsce"</text:p>
          </table:table-cell>
          <table:table-cell table:style-name="ce7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Przegląd Folklorystyczny "Ostatki - Fasiangy" w Krempachach</text:p>
          </table:table-cell>
          <table:table-cell table:style-name="ce7" office:value-type="float" office:value="13300" calcext:value-type="float">
            <text:p>13 300,00</text:p>
          </table:table-cell>
          <table:table-cell table:number-columns-repeated="60"/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Wydawanie miesięcznika Zivot</text:p>
          </table:table-cell>
          <table:table-cell table:style-name="ce7" office:value-type="float" office:value="220000" calcext:value-type="float">
            <text:p>2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XXII Dni Kultury Słowackiej w Małopolsce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XXXIV Przegląd Krajańskich Orkiestr Dętych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Remont elewacji krakowskiej siedziby Towarzystwa Słowaków w Polsc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94" calcext:value-type="float">
            <text:p>494</text:p>
          </table:table-cell>
          <table:table-cell table:style-name="ce6" office:value-type="string" calcext:value-type="string">
            <text:p>Towarzystwo Społeczno-Kulturalne Mniejszości Niemieckiej Bartoszyc i okolic z siedzibą w Bartoszycach</text:p>
          </table:table-cell>
          <table:table-cell table:style-name="ce6" office:value-type="string" calcext:value-type="string">
            <text:p>Działalność biurowo-księgowa Towarzystwa Społeczno-Kulturalnego Bartoszyc i Okolic w Bartoszycach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Towarzystwo Społeczno-Kulturalne Mniejszości Niemieckiej na Warmii i Mazurach z siedzibą w Biskupcu Reszelskim</text:p>
          </table:table-cell>
          <table:table-cell table:style-name="ce6" office:value-type="string" calcext:value-type="string">
            <text:p>Festyn z okazji jubileuszu 25-lecia Towarzystwa Społeczno-Kulturalnego Mniejszości Niemieckiej w Biskupcu</text:p>
          </table:table-cell>
          <table:table-cell table:style-name="ce7" office:value-type="float" office:value="7050" calcext:value-type="float">
            <text:p>7 050,00</text:p>
          </table:table-cell>
          <table:table-cell table:number-columns-repeated="60"/>
        </table:table-row>
        <table:table-row table:style-name="ro2"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Towarzystwo Społeczno-Kulturalne Mniejszości Niemieckiej w Zielonej Górze</text:p>
          </table:table-cell>
          <table:table-cell table:style-name="ce6" office:value-type="string" calcext:value-type="string">
            <text:p>Dofinansowanie działalności bieżącej Towarzystwa Społeczno-Kulturalnego Mniejszości Niemieckiej w Zielonej Górze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97" calcext:value-type="float">
            <text:p>497</text:p>
          </table:table-cell>
          <table:table-cell table:style-name="ce6" office:value-type="string" calcext:value-type="string">
            <text:p>Towarzystwo Społeczno-Kulturalne Mniejszości Niemieckiej w Zielonej Górze</text:p>
          </table:table-cell>
          <table:table-cell table:style-name="ce6" office:value-type="string" calcext:value-type="string">
            <text:p>Wydawanie gazety "Miesięcznik Zielonogórski- Grunberger Monatsblatt" w formie papierowej i elektronicznej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style-name="ce6" office:value-type="string" calcext:value-type="string">
            <text:p>Towarzystwo Społeczno-Kulturalne Mniejszości Niemieckiej w Zielonej Górze</text:p>
          </table:table-cell>
          <table:table-cell table:style-name="ce6" office:value-type="string" calcext:value-type="string">
            <text:p>Wydanie płyty CD z kompozycjami z repertuaru zespołu "Grunberger Band" w języku niemieckim</text:p>
          </table:table-cell>
          <table:table-cell table:style-name="ce7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99" calcext:value-type="float">
            <text:p>499</text:p>
          </table:table-cell>
          <table:table-cell table:style-name="ce6" office:value-type="string" calcext:value-type="string">
            <text:p>Towarzystwo Społeczno-Kulturalne Mniejszości Niemieckiej Województwa Szczecińskiego</text:p>
          </table:table-cell>
          <table:table-cell table:style-name="ce6" office:value-type="string" calcext:value-type="string">
            <text:p>Muzyka i poezja na Pomorzu</text:p>
          </table:table-cell>
          <table:table-cell table:style-name="ce7" office:value-type="float" office:value="4600" calcext:value-type="float">
            <text:p>4 600,00</text:p>
          </table:table-cell>
          <table:table-cell table:number-columns-repeated="60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Zatrudnienie księgowego, specjalisty ds. rozliczeń projektów oraz referentów ds. finansowych</text:p>
          </table:table-cell>
          <table:table-cell table:style-name="ce7" office:value-type="float" office:value="92000" calcext:value-type="float">
            <text:p>9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XV Ogólnopolski Konkurs Literacki "W języku serca"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XXI Konkurs Recytatorski w języku niemieckim "Młodzież recytuje poezję"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Konkurs Piosenki Niemieckiej SUPERSTAR 2015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Wsparcie działalności zespołów artystycznych Towarzystwa Społeczno-Kulturalnego Niemców na Śląsku Opolskim w roku 2015</text:p>
          </table:table-cell>
          <table:table-cell table:style-name="ce7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Projekt filmowo teatralny - "Opowiedz mi naszą historię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Cykl warsztatów literackich dla dzieci - "Jak powstają historie i historyjki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Obchody 25lecia Towarzystwa Społeczno-Kulturalnego Niemców na Śląsku Opolskim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08" calcext:value-type="float">
            <text:p>508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Wydawnictwo albumowe - "25 lat Towarzystwa Społeczno-Kulturalnego Niemców na Śląsku Opolskim na fotografiach"</text:p>
          </table:table-cell>
          <table:table-cell table:style-name="ce7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09" calcext:value-type="float">
            <text:p>509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Broszura informacyjna z okazji 25 lecia Towarzystwa Społeczno-Kulturalnego Niemców na Śląsku Opolskim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10" calcext:value-type="float">
            <text:p>510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Prowadzenie bieżącej działalności</text:p>
          </table:table-cell>
          <table:table-cell table:style-name="ce7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11" calcext:value-type="float">
            <text:p>511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Realizacja niemieckojęzycznych audycji radiowych</text:p>
          </table:table-cell>
          <table:table-cell table:style-name="ce7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12" calcext:value-type="float">
            <text:p>512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Wydawanie, redagowanie i dystrybucja czasopisma "Oberschlesische Stimme"</text:p>
          </table:table-cell>
          <table:table-cell table:style-name="ce7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Medien.pl - portal mediów mniejszości niemieckiej w Polsc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Wojewódzkie Święto Kultury - 25 Jubileusz działalności Towarzystwa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15" calcext:value-type="float">
            <text:p>515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14 edycja Konkursu Piosenki Niemieckiej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Festyn kulturalny mniejszości niemieckiej w Bytomiu "Kreiskulturfest 2015"</text:p>
          </table:table-cell>
          <table:table-cell table:style-name="ce7" office:value-type="float" office:value="9700" calcext:value-type="float">
            <text:p>9 700,00</text:p>
          </table:table-cell>
          <table:table-cell table:number-columns-repeated="60"/>
        </table:table-row>
        <table:table-row table:style-name="ro2">
          <table:table-cell table:style-name="ce5" office:value-type="float" office:value="517" calcext:value-type="float">
            <text:p>517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XXV Festiwal Pieśni do słów Josepha von Eichendorffa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Działalność chórów i grup śpiewaczych województwa śląskiego</text:p>
          </table:table-cell>
          <table:table-cell table:style-name="ce7" office:value-type="float" office:value="56000" calcext:value-type="float">
            <text:p>5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19" calcext:value-type="float">
            <text:p>519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Działalność dziecięco-młodzieżowych zespołów artystycznych województwa śląskiego</text:p>
          </table:table-cell>
          <table:table-cell table:style-name="ce7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Działalność grup tanecznych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Bieżąca działalność Towarzystwa Społeczno-Kulturalnego Żydów w Polsce - 2015 r.</text:p>
          </table:table-cell>
          <table:table-cell table:style-name="ce7" office:value-type="float" office:value="112000" calcext:value-type="float">
            <text:p>1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22" calcext:value-type="float">
            <text:p>522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Prowadzenie biblioteki TSKŻ dla zbiorów w językach jidysz i polskim - 2015 r.</text:p>
          </table:table-cell>
          <table:table-cell table:style-name="ce7" office:value-type="float" office:value="15376" calcext:value-type="float">
            <text:p>15 376,00</text:p>
          </table:table-cell>
          <table:table-cell table:number-columns-repeated="60"/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Obchody świąt jako podtrzymywanie tradycji narodu żydowskiego - 2015 r.</text:p>
          </table:table-cell>
          <table:table-cell table:style-name="ce7" office:value-type="float" office:value="72800" calcext:value-type="float">
            <text:p>72 800,00</text:p>
          </table:table-cell>
          <table:table-cell table:number-columns-repeated="60"/>
        </table:table-row>
        <table:table-row table:style-name="ro2">
          <table:table-cell table:style-name="ce5" office:value-type="float" office:value="524" calcext:value-type="float">
            <text:p>524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Remont ośrodka szkoleniowo-edukacyjnego TSKŻ w Śródborowie - wymiana okien wraz z remontem świetlicy (Sali <text:s/>Konferencyjnej) -2015 r.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Rocznice upamiętniające historię narodu żydowskiego - 2015 r.</text:p>
          </table:table-cell>
          <table:table-cell table:style-name="ce7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26" calcext:value-type="float">
            <text:p>526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Wydawanie miesięcznika "Słowo Żydowskie/Dos Jidisze Wort" - 2015 r.</text:p>
          </table:table-cell>
          <table:table-cell table:style-name="ce7" office:value-type="float" office:value="230000" calcext:value-type="float">
            <text:p>2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Edukacja dzieci i młodzieży - Jidysz oczami dziecka - 2015 r.</text:p>
          </table:table-cell>
          <table:table-cell table:style-name="ce7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Realizacja cyklu audycji radiowych "Żydzi na fali" - 20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29" calcext:value-type="float">
            <text:p>529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Działalność bieżąca TU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30" calcext:value-type="float">
            <text:p>530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Chełmszczyzn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Wydawnictwa Towarzystwa Ukraińskiego</text:p>
          </table:table-cell>
          <table:table-cell table:style-name="ce7" office:value-type="float" office:value="30700" calcext:value-type="float">
            <text:p>30 700,00</text:p>
          </table:table-cell>
          <table:table-cell table:number-columns-repeated="60"/>
        </table:table-row>
        <table:table-row table:style-name="ro1">
          <table:table-cell table:style-name="ce5" office:value-type="float" office:value="532" calcext:value-type="float">
            <text:p>532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Działalność kulturalno-edukacyjna TU</text:p>
          </table:table-cell>
          <table:table-cell table:style-name="ce7" office:value-type="float" office:value="28500" calcext:value-type="float">
            <text:p>28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6" office:value-type="string" calcext:value-type="string">
            <text:p>Towarzystwo Upowszechniania Tradycji i Kultury Łemków</text:p>
          </table:table-cell>
          <table:table-cell table:style-name="ce6" office:value-type="string" calcext:value-type="string">
            <text:p>"Lem-my" - muzyka duszy Karpat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6" office:value-type="string" calcext:value-type="string">
            <text:p>Uczniowski Klub Sportowy "Black Dragon"</text:p>
          </table:table-cell>
          <table:table-cell table:style-name="ce6" office:value-type="string" calcext:value-type="string">
            <text:p>Klub szkoleniowo-integracyjn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6" office:value-type="string" calcext:value-type="string">
            <text:p>Uniwersytet Gdański</text:p>
          </table:table-cell>
          <table:table-cell table:style-name="ce6" office:value-type="string" calcext:value-type="string">
            <text:p>Etnofilologia kaszubska</text:p>
          </table:table-cell>
          <table:table-cell table:style-name="ce7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36" calcext:value-type="float">
            <text:p>536</text:p>
          </table:table-cell>
          <table:table-cell table:style-name="ce6" office:value-type="string" calcext:value-type="string">
            <text:p>Uniwersytet Pedagogiczny <text:s/>im. Komisji Edukacji Narodowej w Krakowie</text:p>
          </table:table-cell>
          <table:table-cell table:style-name="ce6" office:value-type="string" calcext:value-type="string">
            <text:p>Studia podyplomowe - Romowie w Polsce. Historia, prawo, kultura, stereotypy etniczne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37" calcext:value-type="float">
            <text:p>537</text:p>
          </table:table-cell>
          <table:table-cell table:style-name="ce6" office:value-type="string" calcext:value-type="string">
            <text:p>Uniwersytet Pedagogiczny <text:s/>im. Komisji Edukacji Narodowej w Krakowie</text:p>
          </table:table-cell>
          <table:table-cell table:style-name="ce6" office:value-type="string" calcext:value-type="string">
            <text:p>Działalność służąca zachowaniu i rozwojowi języka łemkowskiego - kształcenia kandydatów na nauczycieli języka łemkowskiego</text:p>
          </table:table-cell>
          <table:table-cell table:style-name="ce7" office:value-type="float" office:value="56000" calcext:value-type="float">
            <text:p>5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6" office:value-type="string" calcext:value-type="string">
            <text:p>Zabrzańskie Stowarzyszenie Romów</text:p>
          </table:table-cell>
          <table:table-cell table:style-name="ce6" office:value-type="string" calcext:value-type="string">
            <text:p>Funkcjonowanie świetlicy pod nazwą TĘCZ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Obsługa księgowo-finansowa i koszty eksploatacji lokalu</text:p>
          </table:table-cell>
          <table:table-cell table:style-name="ce7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40" calcext:value-type="float">
            <text:p>540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XXXIII "Łemkowska Watra"</text:p>
          </table:table-cell>
          <table:table-cell table:style-name="ce7" office:value-type="float" office:value="160000" calcext:value-type="float">
            <text:p>16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Działalność Łemkowskiego Dziecięco-Młodzieżowego Zespołu Folklorystycznego "Łemkowski Pierścionek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Warsztaty artystyczne pn. XV "Łemkowskie Jeruzalem"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Spotkania z Łemkowszczyzną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44" calcext:value-type="float">
            <text:p>544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Łemkowskie Kermesze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45" calcext:value-type="float">
            <text:p>545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Kwartalnik "WATRA"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46" calcext:value-type="float">
            <text:p>546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Działalność bieżąca Zrzeszenia Kaszubsko-Pomorskiego w 2015 roku</text:p>
          </table:table-cell>
          <table:table-cell table:style-name="ce7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47" calcext:value-type="float">
            <text:p>547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aszuby od kuchni</text:p>
          </table:table-cell>
          <table:table-cell table:style-name="ce7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Na gościnie</text:p>
          </table:table-cell>
          <table:table-cell table:style-name="ce7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lek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aszuby dotąd nieznan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Godome po kaszubsku</text:p>
          </table:table-cell>
          <table:table-cell table:style-name="ce7" office:value-type="float" office:value="73000" calcext:value-type="float">
            <text:p>7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Ginące rzemiosło - ocalić od zapomnieni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Działalność Rady Języka Kaszubskiego w 2015 - wydanie publikacji</text:p>
          </table:table-cell>
          <table:table-cell table:style-name="ce7" office:value-type="float" office:value="68000" calcext:value-type="float">
            <text:p>6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54" calcext:value-type="float">
            <text:p>554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Organizacja konferencji naukowo-dydaktycznej pt. "Innowacyjność w nauczaniu języka kaszubskiego"</text:p>
          </table:table-cell>
          <table:table-cell table:style-name="ce7" office:value-type="float" office:value="29000" calcext:value-type="float">
            <text:p>2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55" calcext:value-type="float">
            <text:p>555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III Przegląd Teatrów Kaszubskich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kaszubskojęzycznej publikacji dla dzieci pt. "Balbina z IV B"</text:p>
          </table:table-cell>
          <table:table-cell table:style-name="ce7" office:value-type="float" office:value="13110" calcext:value-type="float">
            <text:p>13 110,00</text:p>
          </table:table-cell>
          <table:table-cell table:number-columns-repeated="60"/>
        </table:table-row>
        <table:table-row table:style-name="ro2">
          <table:table-cell table:style-name="ce5" office:value-type="float" office:value="557" calcext:value-type="float">
            <text:p>557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aszubski w przedszkolu - najlepsza inwestycja w rozwój dzieci - wydanie publikacj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58" calcext:value-type="float">
            <text:p>558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aszubska twórczość kompozytorska Witolda Tredera - organizacja koncertu i wydanie publikacj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śpiewnika nowych pieśni i piosenek dla dziec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arsztaty regionalne -"Remusowa Kara 2015"</text:p>
          </table:table-cell>
          <table:table-cell table:style-name="ce7" office:value-type="float" office:value="14400" calcext:value-type="float">
            <text:p>14 400,00</text:p>
          </table:table-cell>
          <table:table-cell table:number-columns-repeated="60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Czarodzieje z Kaszub - wydanie singla z teledyskiem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2" calcext:value-type="float">
            <text:p>562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Księgi Rodzaju w języku kaszubskim</text:p>
          </table:table-cell>
          <table:table-cell table:style-name="ce7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Letnia szkoła języka kaszubskiego, kultury i historii Kaszub</text:p>
          </table:table-cell>
          <table:table-cell table:style-name="ce7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Nowoczesna multimedialna gra edukacyjna "Kaszebe Master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aszubskie legendy w dziecięcej twórczości animowanej - warsztaty</text:p>
          </table:table-cell>
          <table:table-cell table:style-name="ce7" office:value-type="float" office:value="17600" calcext:value-type="float">
            <text:p>17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<text:s/>Akademia Bajki Kaszubskiej <text:s/>2015</text:p>
          </table:table-cell>
          <table:table-cell table:style-name="ce7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aszebeFEST - II FESTIWAL PIOSENKI KASZUBSKIEJ</text:p>
          </table:table-cell>
          <table:table-cell table:style-name="ce7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irtualne Kaszuby - multimedialny portal internetow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Skarbnica Kaszubska - kaszubski portal edukacyjny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570" calcext:value-type="float">
            <text:p>570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Język kaszubski w "Pomeranii" - wydawanie czasopisma ze stronami kaszubskojęzycznymi oraz dodatków kaszubskojęzycznych "Najo Uczba i Stegna"</text:p>
          </table:table-cell>
          <table:table-cell table:style-name="ce7" office:value-type="float" office:value="210000" calcext:value-type="float">
            <text:p>2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1" calcext:value-type="float">
            <text:p>571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Spotkania piszących po kaszubsku w 2015 roku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"Vademecum kaszubskiego" - tom 2 Językoznastwo</text:p>
          </table:table-cell>
          <table:table-cell table:style-name="ce7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73" calcext:value-type="float">
            <text:p>573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Książki "Gduńsk stolecą Kaszeb. Baśniokrąg kaszubski" - Jerzego Sampa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74" calcext:value-type="float">
            <text:p>574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Słownika polsko-kaszubskiego cz.3</text:p>
          </table:table-cell>
          <table:table-cell table:style-name="ce7" office:value-type="float" office:value="52000" calcext:value-type="float">
            <text:p>5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opowiadań biblijnych - Nowy Testament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6" office:value-type="string" calcext:value-type="string">
            <text:p>Zrzeszenie Kaszubsko-Pomorskie Oddział w Bytowie</text:p>
          </table:table-cell>
          <table:table-cell table:style-name="ce6" office:value-type="string" calcext:value-type="string">
            <text:p>Wydanie II części komiksu "Szczenia Swiaców" w języku kaszubskim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6" office:value-type="string" calcext:value-type="string">
            <text:p>Zrzeszenie Kaszubsko-Pomorskie Oddział w Bytowie</text:p>
          </table:table-cell>
          <table:table-cell table:style-name="ce6" office:value-type="string" calcext:value-type="string">
            <text:p>Wydanie komiksu pt. "Akademia żółwi błotnych" w języku kaszubskim</text:p>
          </table:table-cell>
          <table:table-cell table:style-name="ce7" office:value-type="float" office:value="11243" calcext:value-type="float">
            <text:p>11 243,00</text:p>
          </table:table-cell>
          <table:table-cell table:number-columns-repeated="60"/>
        </table:table-row>
        <table:table-row table:style-name="ro2"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Zrzeszenie Kaszubsko-Pomorskie oddział w Cewicach</text:p>
          </table:table-cell>
          <table:table-cell table:style-name="ce6" office:value-type="string" calcext:value-type="string">
            <text:p>"Muzyka w języku kaszubskim łagodzi obyczaje" - mini festiwal piosenki kaszub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6" office:value-type="string" calcext:value-type="string">
            <text:p>Zrzeszenie Kaszubsko-Pomorskie Oddział w Gdyni</text:p>
          </table:table-cell>
          <table:table-cell table:style-name="ce6" office:value-type="string" calcext:value-type="string">
            <text:p>Kaszubski świat przyrody</text:p>
          </table:table-cell>
          <table:table-cell table:style-name="ce7" office:value-type="float" office:value="10350" calcext:value-type="float">
            <text:p>10 350,00</text:p>
          </table:table-cell>
          <table:table-cell table:number-columns-repeated="60"/>
        </table:table-row>
        <table:table-row table:style-name="ro1">
          <table:table-cell table:style-name="ce5" office:value-type="float" office:value="580" calcext:value-type="float">
            <text:p>580</text:p>
          </table:table-cell>
          <table:table-cell table:style-name="ce6" office:value-type="string" calcext:value-type="string">
            <text:p>Zrzeszenie Kaszubsko-Pomorskie Oddział w Kościerzynie</text:p>
          </table:table-cell>
          <table:table-cell table:style-name="ce6" office:value-type="string" calcext:value-type="string">
            <text:p>Zbiór kaszubskich życzeń II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81" calcext:value-type="float">
            <text:p>581</text:p>
          </table:table-cell>
          <table:table-cell table:style-name="ce6" office:value-type="string" calcext:value-type="string">
            <text:p>Związek Gmin Wyznaniowych Żydowskich w RP</text:p>
          </table:table-cell>
          <table:table-cell table:style-name="ce6" office:value-type="string" calcext:value-type="string">
            <text:p>Czasopismo "Almanach Żydowski 2015/2016"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style-name="ce6" office:value-type="string" calcext:value-type="string">
            <text:p>Związek Gmin Wyznaniowych Żydowskich w RP</text:p>
          </table:table-cell>
          <table:table-cell table:style-name="ce6" office:value-type="string" calcext:value-type="string">
            <text:p>Wydawanie miesięcznika społeczności żydowskiej we Wrocławiu - "Chidusz" - 2015 r.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6" office:value-type="string" calcext:value-type="string">
            <text:p>Związek Gmin Wyznaniowych Żydowskich w RP</text:p>
          </table:table-cell>
          <table:table-cell table:style-name="ce6" office:value-type="string" calcext:value-type="string">
            <text:p>Rozwój i prowadzenie portalu społeczności żydowskiej Jewish.org.pl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Zakup sprzętu fotograficznego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Działalność podstawowa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86" calcext:value-type="float">
            <text:p>586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Cyfrowe archiwum karaimskie</text:p>
          </table:table-cell>
          <table:table-cell table:style-name="ce7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87" calcext:value-type="float">
            <text:p>587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Działalność Karaimskiego Zespołu Folklorystycznego "Dostłar"</text:p>
          </table:table-cell>
          <table:table-cell table:style-name="ce7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Publikacja czasopisma "Awazymyz"</text:p>
          </table:table-cell>
          <table:table-cell table:style-name="ce7" office:value-type="float" office:value="15700" calcext:value-type="float">
            <text:p>15 700,00</text:p>
          </table:table-cell>
          <table:table-cell table:number-columns-repeated="60"/>
        </table:table-row>
        <table:table-row table:style-name="ro1">
          <table:table-cell table:style-name="ce5" office:value-type="float" office:value="589" calcext:value-type="float">
            <text:p>589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Publikacja czwartego tomu rocznika <text:s/>"Almanach karaimski"</text:p>
          </table:table-cell>
          <table:table-cell table:style-name="ce7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Publikacja kalendarza karaimskiego na rok 2015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1" calcext:value-type="float">
            <text:p>591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www.karaimi.org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style-name="ce6" office:value-type="string" calcext:value-type="string">
            <text:p>Związek Młodzieży Mniejszości Niemieckiej w Rzeczpospolitej Polskiej</text:p>
          </table:table-cell>
          <table:table-cell table:style-name="ce6" office:value-type="string" calcext:value-type="string">
            <text:p>Jarmark Bożonarodzeniowy 2015 - Weihnachtsmarkt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6" office:value-type="string" calcext:value-type="string">
            <text:p>Związek Młodzieży Mniejszości Niemieckiej w Rzeczpospolitej Polskiej</text:p>
          </table:table-cell>
          <table:table-cell table:style-name="ce6" office:value-type="string" calcext:value-type="string">
            <text:p>Publikacja "ANTIDOTUM"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4" calcext:value-type="float">
            <text:p>594</text:p>
          </table:table-cell>
          <table:table-cell table:style-name="ce6" office:value-type="string" calcext:value-type="string">
            <text:p>Związek Mniejszości Niemieckiej w Gdańsku</text:p>
          </table:table-cell>
          <table:table-cell table:style-name="ce6" office:value-type="string" calcext:value-type="string">
            <text:p>Mniejszość niemiecka na Pomorzu Gdańskim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95" calcext:value-type="float">
            <text:p>595</text:p>
          </table:table-cell>
          <table:table-cell table:style-name="ce6" office:value-type="string" calcext:value-type="string">
            <text:p>Związek Niemieckich Stowarzyszeń Społeczno-Kulturalnych w Polsce</text:p>
          </table:table-cell>
          <table:table-cell table:style-name="ce6" office:value-type="string" calcext:value-type="string">
            <text:p>Zatrudnienie głównej księgowej oraz referenta ds. rozliczeń w biurze Związku Niemieckich Stowarzyszeń</text:p>
          </table:table-cell>
          <table:table-cell table:style-name="ce7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96" calcext:value-type="float">
            <text:p>596</text:p>
          </table:table-cell>
          <table:table-cell table:style-name="ce6" office:value-type="string" calcext:value-type="string">
            <text:p>Związek Niemieckich Stowarzyszeń Społeczno-Kulturalnych w Polsce</text:p>
          </table:table-cell>
          <table:table-cell table:style-name="ce6" office:value-type="string" calcext:value-type="string">
            <text:p>Realizacja niemieckojęzycznej audycji radiowej Musikschachtel-Minderheit Aktuell</text:p>
          </table:table-cell>
          <table:table-cell table:style-name="ce7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7" calcext:value-type="float">
            <text:p>597</text:p>
          </table:table-cell>
          <table:table-cell table:style-name="ce6" office:value-type="string" calcext:value-type="string">
            <text:p>Związek Niemieckich Stowarzyszeń Społeczno-Kulturalnych w Polsce</text:p>
          </table:table-cell>
          <table:table-cell table:style-name="ce6" office:value-type="string" calcext:value-type="string">
            <text:p>Realizacja niemieckojęzycznej audycji telewizyjnej Schlesien Journal</text:p>
          </table:table-cell>
          <table:table-cell table:style-name="ce7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8" calcext:value-type="float">
            <text:p>598</text:p>
          </table:table-cell>
          <table:table-cell table:style-name="ce6" office:value-type="string" calcext:value-type="string">
            <text:p>Związek Niemieckich Stowarzyszeń Społeczno-Kulturalnych w Polsce</text:p>
          </table:table-cell>
          <table:table-cell table:style-name="ce6" office:value-type="string" calcext:value-type="string">
            <text:p>Wydawnictwo tygodnika Niemców w Polsce WOCHENBLATT.PL</text:p>
          </table:table-cell>
          <table:table-cell table:style-name="ce7" office:value-type="float" office:value="411500" calcext:value-type="float">
            <text:p>411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599" calcext:value-type="float">
            <text:p>599</text:p>
          </table:table-cell>
          <table:table-cell table:style-name="ce6" office:value-type="string" calcext:value-type="string">
            <text:p>Związek Niemieckich Stowarzyszeń Społeczno-Kulturalnych w Polsce</text:p>
          </table:table-cell>
          <table:table-cell table:style-name="ce6" office:value-type="string" calcext:value-type="string">
            <text:p>Druk rocznika 2016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6" office:value-type="string" calcext:value-type="string">
            <text:p>Związek Niemieckich Stowarzyszeń Społeczno-Kulturalnych w Polsce</text:p>
          </table:table-cell>
          <table:table-cell table:style-name="ce6" office:value-type="string" calcext:value-type="string">
            <text:p>Konferencja popularno-naukowa. "Niemcy w Polsce. Życie mniejszości niemieckiej w nowej sytuacji w Polsce po roku 1945"</text:p>
          </table:table-cell>
          <table:table-cell table:style-name="ce7" office:value-type="float" office:value="21550" calcext:value-type="float">
            <text:p>21 550,00</text:p>
          </table:table-cell>
          <table:table-cell table:number-columns-repeated="60"/>
        </table:table-row>
        <table:table-row table:style-name="ro1">
          <table:table-cell table:style-name="ce5" office:value-type="float" office:value="601" calcext:value-type="float">
            <text:p>601</text:p>
          </table:table-cell>
          <table:table-cell table:style-name="ce6" office:value-type="string" calcext:value-type="string">
            <text:p>Związek Niemieckich Stowarzyszeń Społeczno-Kulturalnych w Polsce</text:p>
          </table:table-cell>
          <table:table-cell table:style-name="ce6" office:value-type="string" calcext:value-type="string">
            <text:p>V Festiwal Kultury Mniejszości Niemieckiej</text:p>
          </table:table-cell>
          <table:table-cell table:style-name="ce7" office:value-type="float" office:value="200000" calcext:value-type="float">
            <text:p>20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02" calcext:value-type="float">
            <text:p>602</text:p>
          </table:table-cell>
          <table:table-cell table:style-name="ce6" office:value-type="string" calcext:value-type="string">
            <text:p>Związek Niemieckich Stowarzyszeń Społeczno-Kulturalnych w Polsce</text:p>
          </table:table-cell>
          <table:table-cell table:style-name="ce6" office:value-type="string" calcext:value-type="string">
            <text:p>Spotkania Dyskusyjne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03" calcext:value-type="float">
            <text:p>603</text:p>
          </table:table-cell>
          <table:table-cell table:style-name="ce6" office:value-type="string" calcext:value-type="string">
            <text:p>Związek Niemieckich Stowarzyszeń Społeczno-Kulturalnych w Polsce</text:p>
          </table:table-cell>
          <table:table-cell table:style-name="ce6" office:value-type="string" calcext:value-type="string">
            <text:p>Sobotnie kursy dla dzieci 2015</text:p>
          </table:table-cell>
          <table:table-cell table:style-name="ce7" office:value-type="float" office:value="118000" calcext:value-type="float">
            <text:p>11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6" office:value-type="string" calcext:value-type="string">
            <text:p>Związek Ormian w Polsce im. Ks. Arcybiskupa Józefa Teodorowicza z siedzibą w Gliwicach</text:p>
          </table:table-cell>
          <table:table-cell table:style-name="ce6" office:value-type="string" calcext:value-type="string">
            <text:p>Najem lokalu służącego działalności programowej Związku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style-name="ce6" office:value-type="string" calcext:value-type="string">
            <text:p>Związek Ormian w Polsce im. Ks. Arcybiskupa Józefa Teodorowicza z siedzibą w Gliwicach</text:p>
          </table:table-cell>
          <table:table-cell table:style-name="ce6" office:value-type="string" calcext:value-type="string">
            <text:p>Biblioteka ormiańska</text:p>
          </table:table-cell>
          <table:table-cell table:style-name="ce7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06" calcext:value-type="float">
            <text:p>606</text:p>
          </table:table-cell>
          <table:table-cell table:style-name="ce6" office:value-type="string" calcext:value-type="string">
            <text:p>Związek Ormian w Polsce im. Ks. Arcybiskupa Józefa Teodorowicza z siedzibą w Gliwicach</text:p>
          </table:table-cell>
          <table:table-cell table:style-name="ce6" office:value-type="string" calcext:value-type="string">
            <text:p>Cykl koncertów z wykonaniem pieśni Grzegorza <text:s/>z Nareku " Wołanie z głębi serca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style-name="ce6" office:value-type="string" calcext:value-type="string">
            <text:p>Związek Ormian w Polsce im. Ks. Arcybiskupa Józefa Teodorowicza z siedzibą w Gliwicach</text:p>
          </table:table-cell>
          <table:table-cell table:style-name="ce6" office:value-type="string" calcext:value-type="string">
            <text:p>Wystawa "Axentowicz - fotograf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08" calcext:value-type="float">
            <text:p>608</text:p>
          </table:table-cell>
          <table:table-cell table:style-name="ce6" office:value-type="string" calcext:value-type="string">
            <text:p>Związek Ormian w Polsce im. Ks. Arcybiskupa Józefa Teodorowicza z siedzibą w Gliwicach</text:p>
          </table:table-cell>
          <table:table-cell table:style-name="ce6" office:value-type="string" calcext:value-type="string">
            <text:p>Dni Kultury Ormiańskiej</text:p>
          </table:table-cell>
          <table:table-cell table:style-name="ce7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609" calcext:value-type="float">
            <text:p>609</text:p>
          </table:table-cell>
          <table:table-cell table:style-name="ce6" office:value-type="string" calcext:value-type="string">
            <text:p>Związek Ormian w Polsce im. Ks. Arcybiskupa Józefa Teodorowicza z siedzibą w Gliwicach</text:p>
          </table:table-cell>
          <table:table-cell table:style-name="ce6" office:value-type="string" calcext:value-type="string">
            <text:p>Płyta CD "Wołanie z glębi serca" Grzegorza z Nareku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10" calcext:value-type="float">
            <text:p>610</text:p>
          </table:table-cell>
          <table:table-cell table:style-name="ce6" office:value-type="string" calcext:value-type="string">
            <text:p>Związek Ormian w Polsce im. Ks. Arcybiskupa Józefa Teodorowicza z siedzibą w Gliwicach</text:p>
          </table:table-cell>
          <table:table-cell table:style-name="ce6" office:value-type="string" calcext:value-type="string">
            <text:p>Tomik wierszy z poróży po Armenii i płyta CD z ich recytacją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1" calcext:value-type="float">
            <text:p>611</text:p>
          </table:table-cell>
          <table:table-cell table:style-name="ce6" office:value-type="string" calcext:value-type="string">
            <text:p>Związek Romów Polskich</text:p>
          </table:table-cell>
          <table:table-cell table:style-name="ce6" office:value-type="string" calcext:value-type="string">
            <text:p>Utrzymanie biura Stowarzyszenia w 2015 roku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2" calcext:value-type="float">
            <text:p>612</text:p>
          </table:table-cell>
          <table:table-cell table:style-name="ce6" office:value-type="string" calcext:value-type="string">
            <text:p>Związek Romów Polskich</text:p>
          </table:table-cell>
          <table:table-cell table:style-name="ce6" office:value-type="string" calcext:value-type="string">
            <text:p>Audyzja telewizyjna "Świat Romów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13" calcext:value-type="float">
            <text:p>613</text:p>
          </table:table-cell>
          <table:table-cell table:style-name="ce6" office:value-type="string" calcext:value-type="string">
            <text:p>Związek Romów Polskich</text:p>
          </table:table-cell>
          <table:table-cell table:style-name="ce6" office:value-type="string" calcext:value-type="string">
            <text:p>Wydawanie gazety romskiej "Romano Atmo - Cygańska Dusza"</text:p>
          </table:table-cell>
          <table:table-cell table:style-name="ce7" office:value-type="float" office:value="96000" calcext:value-type="float">
            <text:p>9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6" office:value-type="string" calcext:value-type="string">
            <text:p>Związek Romów Polskich</text:p>
          </table:table-cell>
          <table:table-cell table:style-name="ce6" office:value-type="string" calcext:value-type="string">
            <text:p>Obchody upamiętniające holokaust Romów</text:p>
          </table:table-cell>
          <table:table-cell table:style-name="ce7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5" calcext:value-type="float">
            <text:p>615</text:p>
          </table:table-cell>
          <table:table-cell table:style-name="ce6" office:value-type="string" calcext:value-type="string">
            <text:p>Związek Romów Polskich</text:p>
          </table:table-cell>
          <table:table-cell table:style-name="ce6" office:value-type="string" calcext:value-type="string">
            <text:p>Instytut</text:p>
          </table:table-cell>
          <table:table-cell table:style-name="ce7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6" calcext:value-type="float">
            <text:p>616</text:p>
          </table:table-cell>
          <table:table-cell table:style-name="ce6" office:value-type="string" calcext:value-type="string">
            <text:p>Związek Romów Polskich - Oddział w Gorzowie Wielkopolskim</text:p>
          </table:table-cell>
          <table:table-cell table:style-name="ce6" office:value-type="string" calcext:value-type="string">
            <text:p>Zespół "Romani Cierheń" - Jesteśmy Dobrzy, Będziemy Lepsi !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17" calcext:value-type="float">
            <text:p>617</text:p>
          </table:table-cell>
          <table:table-cell table:style-name="ce6" office:value-type="string" calcext:value-type="string">
            <text:p>Związek Romów Polskich - Oddział w Gorzowie Wielkopolskim</text:p>
          </table:table-cell>
          <table:table-cell table:style-name="ce6" office:value-type="string" calcext:value-type="string">
            <text:p>Działalność świetlicowa i edukacyjna na rzecz dzieci i młodzieży romskiej mniejszości etnicznej <text:s/>Świetlica "Ćhavorytko" ul. Borowskiego 3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18" calcext:value-type="float">
            <text:p>618</text:p>
          </table:table-cell>
          <table:table-cell table:style-name="ce6" office:value-type="string" calcext:value-type="string">
            <text:p>Związek Romów Polskich - Oddział w Gorzowie Wielkopolskim</text:p>
          </table:table-cell>
          <table:table-cell table:style-name="ce6" office:value-type="string" calcext:value-type="string">
            <text:p>VI Ogólnopolski Festiwal Romskich i Polskich Dziecięcych Zespołów Taneczno-Wokalnych pod nazwą "Muzyka Łagodzi Obyczaje" 2015</text:p>
          </table:table-cell>
          <table:table-cell table:style-name="ce7" office:value-type="float" office:value="48000" calcext:value-type="float">
            <text:p>4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9" calcext:value-type="float">
            <text:p>619</text:p>
          </table:table-cell>
          <table:table-cell table:style-name="ce6" office:value-type="string" calcext:value-type="string">
            <text:p>Związek Stowarzyszeń Niemieckich Warmii i Mazur</text:p>
          </table:table-cell>
          <table:table-cell table:style-name="ce6" office:value-type="string" calcext:value-type="string">
            <text:p>Działalność księgowa Związku Stowarzyszeń Niemieckich Warmii i Mazur</text:p>
          </table:table-cell>
          <table:table-cell table:style-name="ce7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20" calcext:value-type="float">
            <text:p>620</text:p>
          </table:table-cell>
          <table:table-cell table:style-name="ce6" office:value-type="string" calcext:value-type="string">
            <text:p>Związek Stowarzyszeń Niemieckich Warmii i Mazur</text:p>
          </table:table-cell>
          <table:table-cell table:style-name="ce6" office:value-type="string" calcext:value-type="string">
            <text:p>Miesięcznik informacyjno-kulturalny mniejszości niemieckiej MITTEILUNGSBLATT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21" calcext:value-type="float">
            <text:p>621</text:p>
          </table:table-cell>
          <table:table-cell table:style-name="ce6" office:value-type="string" calcext:value-type="string">
            <text:p>Związek Stowarzyszeń Niemieckich Warmii i Mazur</text:p>
          </table:table-cell>
          <table:table-cell table:style-name="ce6" office:value-type="string" calcext:value-type="string">
            <text:p>Letnie Warsztaty integracyjno-kulturowe dla dzieci mniejszości niemieckiej</text:p>
          </table:table-cell>
          <table:table-cell table:style-name="ce7" office:value-type="float" office:value="10800" calcext:value-type="float">
            <text:p>10 800,00</text:p>
          </table:table-cell>
          <table:table-cell table:number-columns-repeated="60"/>
        </table:table-row>
        <table:table-row table:style-name="ro2">
          <table:table-cell table:style-name="ce5" office:value-type="float" office:value="622" calcext:value-type="float">
            <text:p>622</text:p>
          </table:table-cell>
          <table:table-cell table:style-name="ce6" office:value-type="string" calcext:value-type="string">
            <text:p>Związek Stowarzyszeń Niemieckich Warmii i Mazur</text:p>
          </table:table-cell>
          <table:table-cell table:style-name="ce6" office:value-type="string" calcext:value-type="string">
            <text:p>Przegląd dorobku artystycznego mniejszości niemieckiej w ramach Festynu letniego "Sommerfest"</text:p>
          </table:table-cell>
          <table:table-cell table:style-name="ce7" office:value-type="float" office:value="10900" calcext:value-type="float">
            <text:p>10 900,00</text:p>
          </table:table-cell>
          <table:table-cell table:number-columns-repeated="60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6" office:value-type="string" calcext:value-type="string">
            <text:p>Związek Stowarzyszeń Niemieckich Warmii i Mazur</text:p>
          </table:table-cell>
          <table:table-cell table:style-name="ce6" office:value-type="string" calcext:value-type="string">
            <text:p>III. Letnia Olimpiada Młodzieży Mniejszości Niemieckiej Warmii i Mazur</text:p>
          </table:table-cell>
          <table:table-cell table:style-name="ce7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Sfinansowanie działalności bieżącej na rok 2015</text:p>
          </table:table-cell>
          <table:table-cell table:style-name="ce7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25" calcext:value-type="float">
            <text:p>625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Sympozjum naukowe - Kitab, chamaił jako nośniki kultury, tradycji i zachowań Tatarów Polskich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26" calcext:value-type="float">
            <text:p>626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II Warsztaty rekreacyjno-edukacyjne dzieci i młodzieży tatarskiej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Zatrzymany czas. Tradycje ułańskie Tatarów Polskich. Warsztaty dla młodzież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W krainie bajek tatarskich. Krótkie formy teatralne dla dzieci i młodzież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29" calcext:value-type="float">
            <text:p>629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Tataria.eu</text:p>
          </table:table-cell>
          <table:table-cell table:style-name="ce7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III Festiwal Tatarski</text:p>
          </table:table-cell>
          <table:table-cell table:style-name="ce7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31" calcext:value-type="float">
            <text:p>631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Rozmówki tatarsko-polskie i polsko-tatarsk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32" calcext:value-type="float">
            <text:p>632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V obóz dzieci i młodzieży tatarskiej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33" calcext:value-type="float">
            <text:p>633</text:p>
          </table:table-cell>
          <table:table-cell table:style-name="ce6" office:value-type="string" calcext:value-type="string">
            <text:p>Związek Tatarów Rzeczypospolitej Polskiej Oddział Podlaski w Białymstoku</text:p>
          </table:table-cell>
          <table:table-cell table:style-name="ce6" office:value-type="string" calcext:value-type="string">
            <text:p>XVII Akademia Wiedzy o Tatarach - konferencja naukowa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34" calcext:value-type="float">
            <text:p>634</text:p>
          </table:table-cell>
          <table:table-cell table:style-name="ce6" office:value-type="string" calcext:value-type="string">
            <text:p>Związek Tatarów Rzeczypospolitej Polskiej Oddział Podlaski w Białymstoku</text:p>
          </table:table-cell>
          <table:table-cell table:style-name="ce6" office:value-type="string" calcext:value-type="string">
            <text:p>Wydawanie półrocznika Życie Tatarskie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35" calcext:value-type="float">
            <text:p>635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Działalność Związku Ukraińców Podlasia</text:p>
          </table:table-cell>
          <table:table-cell table:style-name="ce7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36" calcext:value-type="float">
            <text:p>636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Audycje radiowe w języku ukraińskim "Ukraińskie słowo"</text:p>
          </table:table-cell>
          <table:table-cell table:style-name="ce7" office:value-type="float" office:value="26600" calcext:value-type="float">
            <text:p>26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637" calcext:value-type="float">
            <text:p>637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Wydawanie ukraińskiego pisma Podlasia "Nad Buhom i Narwoju"</text:p>
          </table:table-cell>
          <table:table-cell table:style-name="ce7" office:value-type="float" office:value="115000" calcext:value-type="float">
            <text:p>1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38" calcext:value-type="float">
            <text:p>638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Działalność amatorskich zespołów artystycznych</text:p>
          </table:table-cell>
          <table:table-cell table:style-name="ce7" office:value-type="float" office:value="57400" calcext:value-type="float">
            <text:p>57 400,00</text:p>
          </table:table-cell>
          <table:table-cell table:number-columns-repeated="60"/>
        </table:table-row>
        <table:table-row table:style-name="ro2">
          <table:table-cell table:style-name="ce5" office:value-type="float" office:value="639" calcext:value-type="float">
            <text:p>639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Wydanie płyty CD z okazji jubileuszu 20-lecia Zespołu Pieśni i Tańca "Ranok" - "Śpiwaje i Tanciuje Pidlaszsza" Ranok „Cпіваϵ і танцюϵ Підляшшя” Ранок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Warsztaty kultury ukraińskiej dla dzieci i młodzieży "U źródeł"</text:p>
          </table:table-cell>
          <table:table-cell table:style-name="ce7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641" calcext:value-type="float">
            <text:p>641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Spotkania z podlaskim folklorem, tradycją i poezją ukraińską: Spotkanie z kolędą i szczedriwką - Konkurs Piosenki Ukraińskiej "Z Pidlaśkoji Krynyci"- Konkurs Recytatorski "Ukraińskie słowo"</text:p>
          </table:table-cell>
          <table:table-cell table:style-name="ce7" office:value-type="float" office:value="21620" calcext:value-type="float">
            <text:p>21 620,00</text:p>
          </table:table-cell>
          <table:table-cell table:number-columns-repeated="60"/>
        </table:table-row>
        <table:table-row table:style-name="ro1">
          <table:table-cell table:style-name="ce5" office:value-type="float" office:value="642" calcext:value-type="float">
            <text:p>642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Festiwale kultury i tradycji ukraińskich na Podlasiu</text:p>
          </table:table-cell>
          <table:table-cell table:style-name="ce7" office:value-type="float" office:value="122000" calcext:value-type="float">
            <text:p>1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Zimowy obóz integracyjny dla dzieci mniejszości ukraińskiej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Działalność bieżąca Związku Ukraińców w Polsce w 2015 r.</text:p>
          </table:table-cell>
          <table:table-cell table:style-name="ce7" office:value-type="float" office:value="210000" calcext:value-type="float">
            <text:p>2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5" calcext:value-type="float">
            <text:p>645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DZIAŁALNOŚĆ OŚRODKÓW KULTURY UKRAIŃSKIEJ W 2015 ROKU</text:p>
          </table:table-cell>
          <table:table-cell table:style-name="ce7" office:value-type="float" office:value="248000" calcext:value-type="float">
            <text:p>24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6" calcext:value-type="float">
            <text:p>646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UMP PROSTIR - Ukraiński Multimedialny Portal</text:p>
          </table:table-cell>
          <table:table-cell table:style-name="ce7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DZIECIĘCE FESTIWALE I KONKURSY</text:p>
          </table:table-cell>
          <table:table-cell table:style-name="ce7" office:value-type="float" office:value="42000" calcext:value-type="float">
            <text:p>4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UKRAIŃSKIE SPOTKANIA NA POGRANICZACH</text:p>
          </table:table-cell>
          <table:table-cell table:style-name="ce7" office:value-type="float" office:value="42000" calcext:value-type="float">
            <text:p>4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9" calcext:value-type="float">
            <text:p>649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Wydawanie tygodnika "Nasze Słowo" w 2015 r.</text:p>
          </table:table-cell>
          <table:table-cell table:style-name="ce7" office:value-type="float" office:value="420000" calcext:value-type="float">
            <text:p>4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0" calcext:value-type="float">
            <text:p>650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MISTERIA KUPALSKIE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1" calcext:value-type="float">
            <text:p>651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UKRAIŃSKIE JARMARKI</text:p>
          </table:table-cell>
          <table:table-cell table:style-name="ce7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2" calcext:value-type="float">
            <text:p>652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Wydanie rocznika "Almanach Ukraiński" 2016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CHÓRY I ZESPOŁY ARTYSTYCZNE (program działalności twórczej na 2015 r.)</text:p>
          </table:table-cell>
          <table:table-cell table:style-name="ce7" office:value-type="float" office:value="142000" calcext:value-type="float">
            <text:p>14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4" calcext:value-type="float">
            <text:p>654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PROGRAM EDUKACJI DZIECI I MŁODZIEŻY</text:p>
          </table:table-cell>
          <table:table-cell table:style-name="ce7" office:value-type="float" office:value="33500" calcext:value-type="float">
            <text:p>3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655" calcext:value-type="float">
            <text:p>655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DNI KULTURY UKRAIŃSKIEJ</text:p>
          </table:table-cell>
          <table:table-cell table:style-name="ce7" office:value-type="float" office:value="39000" calcext:value-type="float">
            <text:p>3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6" calcext:value-type="float">
            <text:p>656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25 lecie ZUwP</text:p>
          </table:table-cell>
          <table:table-cell table:style-name="ce7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7" calcext:value-type="float">
            <text:p>657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200 rocznica urodzin M. Werbyckiego</text:p>
          </table:table-cell>
          <table:table-cell table:style-name="ce7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8" calcext:value-type="float">
            <text:p>658</text:p>
          </table:table-cell>
          <table:table-cell table:style-name="ce6" office:value-type="string" calcext:value-type="string">
            <text:p>Żydowskie Stowarzyszenie CZULENT</text:p>
          </table:table-cell>
          <table:table-cell table:style-name="ce6" office:value-type="string" calcext:value-type="string">
            <text:p>Żydowskie Stowarzyszenie CZULENT - wsparcie Stowarzyszenia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9" calcext:value-type="float">
            <text:p>659</text:p>
          </table:table-cell>
          <table:table-cell table:style-name="ce6" office:value-type="string" calcext:value-type="string">
            <text:p>Żydowskie Stowarzyszenie CZULENT</text:p>
          </table:table-cell>
          <table:table-cell table:style-name="ce6" office:value-type="string" calcext:value-type="string">
            <text:p>"Majses-Bajki"</text:p>
          </table:table-cell>
          <table:table-cell table:style-name="ce7" office:value-type="float" office:value="13700" calcext:value-type="float">
            <text:p>13 700,00</text:p>
          </table:table-cell>
          <table:table-cell table:number-columns-repeated="60"/>
        </table:table-row>
        <table:table-row table:style-name="ro1">
          <table:table-cell table:style-name="ce5" office:value-type="float" office:value="660" calcext:value-type="float">
            <text:p>660</text:p>
          </table:table-cell>
          <table:table-cell table:style-name="ce6" office:value-type="string" calcext:value-type="string">
            <text:p>Żydowskie Stowarzyszenie CZULENT</text:p>
          </table:table-cell>
          <table:table-cell table:style-name="ce6" office:value-type="string" calcext:value-type="string">
            <text:p>Biblioteka Żydowska im. Remu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9" office:value-type="string" calcext:value-type="string">
            <text:p>Żydowskie Stowarzyszenie CZULENT</text:p>
          </table:table-cell>
          <table:table-cell table:style-name="ce9" office:value-type="string" calcext:value-type="string">
            <text:p>Szkółka niedzielna - UNZERE KINDER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60"/>
        </table:table-row>
        <table:table-row table:style-name="ro1" table:number-rows-repeated="64882">
          <table:table-cell table:number-columns-repeated="3"/>
          <table:table-cell table:style-name="ce12"/>
          <table:table-cell table:number-columns-repeated="60"/>
        </table:table-row>
        <table:table-row table:style-name="ro1" table:number-rows-repeated="98303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Decyzje_Ministra_AiC_2015.$A$1" table:cell-range-address="Decyzje_Ministra_AiC_2015.$A$1:Decyzje_Ministra_AiC_2015.$D$662"/>
        </table:named-expressions>
      </table:table>
      <table:named-expressions/>
      <table:database-ranges>
        <table:database-range table:name="__Anonymous_Sheet_DB__0" table:target-range-address="Decyzje_Ministra_AiC_2015.A1:Decyzje_Ministra_AiC_2015.D66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wetsch Krzysztof</meta:initial-creator>
    <dc:creator>Górzyńska-Toye Magdalena</dc:creator>
    <meta:creation-date>2020-08-28T09:12:42Z</meta:creation-date>
    <dc:date>2020-09-03T12:00:42Z</dc:date>
    <meta:document-statistic meta:table-count="1" meta:cell-count="2648" meta:object-count="0"/>
  </office:meta>
</office:document-meta>
</file>