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ny_5f_Arkusz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ny_5f_Arkusz5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10" style:family="table-cell" style:parent-style-name="Normalny_5f_Arkusz5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4" style:family="table-cell" style:parent-style-name="Normalny_5f_Arkusz5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18" style:family="table-cell" style:parent-style-name="Normalny_5f_Arkusz5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Normalny_5f_Arkusz1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ny_5f_Arkusz5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1" style:family="table-cell" style:parent-style-name="Normalny_5f_Arkusz5" style:data-style-name="N0">
      <style:table-cell-properties fo:background-color="transparent" fo:wrap-option="wrap" fo:border="0.06pt solid #000000" style:vertical-align="middle"/>
    </style:style>
    <style:style style:name="ce15" style:family="table-cell" style:parent-style-name="Normalny_5f_Arkusz5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4" style:family="table-cell" style:parent-style-name="Normalny_5f_Arkusz1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ny_5f_Arkusz5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2" style:family="table-cell" style:parent-style-name="Normalny_5f_Arkusz5" style:data-style-name="N3">
      <style:table-cell-properties fo:background-color="transparent" fo:wrap-option="wrap" fo:border="0.06pt solid #000000" style:vertical-align="middle"/>
    </style:style>
    <style:style style:name="ce16" style:family="table-cell" style:parent-style-name="Normalny_5f_Arkusz5" style:data-style-name="N3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5" style:family="table-cell" style:parent-style-name="Normalny_5f_Arkusz1" style:data-style-name="N3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Normalny_5f_Arkusz5" style:data-style-name="N4">
      <style:table-cell-properties fo:border-bottom="0.06pt solid #000000" fo:background-color="transparent" fo:wrap-option="wrap" fo:border-left="0.06pt solid #000000" fo:border-right="none" fo:border-top="none" style:vertical-align="middle"/>
    </style:style>
    <style:style style:name="ce13" style:family="table-cell" style:parent-style-name="Normalny_5f_Arkusz5" style:data-style-name="N4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17" style:family="table-cell" style:parent-style-name="Normalny_5f_Arkusz5" style:data-style-name="N4">
      <style:table-cell-properties fo:border-bottom="none" fo:background-color="transparent" fo:wrap-option="wrap" fo:border-left="0.06pt solid #000000" fo:border-right="none" fo:border-top="0.06pt solid #000000" style:vertical-align="middle"/>
    </style:style>
    <style:style style:name="ce19" style:family="table-cell" style:parent-style-name="Default" style:data-style-name="N3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cyzje_Ministra_SWiA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nazwa podmiotu</text:p>
          </table:table-cell>
          <table:table-cell table:style-name="ce4" office:value-type="string" calcext:value-type="string">
            <text:p>tytuł zadania</text:p>
          </table:table-cell>
          <table:table-cell table:style-name="ce5" office:value-type="string" calcext:value-type="string">
            <text:p>kwota dotacji</text:p>
          </table:table-cell>
          <table:table-cell table:number-columns-repeated="6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Białoruskie Stowarzyszenie Literackie BIAŁOWIEŻA</text:p>
          </table:table-cell>
          <table:table-cell table:style-name="ce8" office:value-type="string" calcext:value-type="string">
            <text:p>Wydanie rocznika literacko-artystycznego i białorusoznawczego "TERMOPILE" nr 20 (w języku białoruskim)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iałoruskie Towarzystwo Historyczne</text:p>
          </table:table-cell>
          <table:table-cell table:style-name="ce12" office:value-type="string" calcext:value-type="string">
            <text:p>Dotacja podmiotowa dla Białoruskiego Towarzystwa Historycznego na obsługę finansowo-księgową i koszt eksploatacji lokalu</text:p>
          </table:table-cell>
          <table:table-cell table:style-name="ce13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Białoruskie Towarzystwo Historyczne</text:p>
          </table:table-cell>
          <table:table-cell table:style-name="ce12" office:value-type="string" calcext:value-type="string">
            <text:p>Białoruskie Zeszyty Historyczne Nr 45, 46</text:p>
          </table:table-cell>
          <table:table-cell table:style-name="ce13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Białoruskie Towarzystwo Historyczne</text:p>
          </table:table-cell>
          <table:table-cell table:style-name="ce12" office:value-type="string" calcext:value-type="string">
            <text:p>Wydanie książki "Historia Białorusinów Podlasia"</text:p>
          </table:table-cell>
          <table:table-cell table:style-name="ce13" office:value-type="float" office:value="75500" calcext:value-type="float">
            <text:p>75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Koszty działalności podmiotowej Białoruskiego Towarzystwa Społeczno-Kulturalnego w roku 2016</text:p>
          </table:table-cell>
          <table:table-cell table:style-name="ce13" office:value-type="float" office:value="49000" calcext:value-type="float">
            <text:p>4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KALENDARZ BIAŁORUSKI - rocznik 2016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Prezentacje Zespołów Obrzędowych</text:p>
          </table:table-cell>
          <table:table-cell table:style-name="ce13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Konkurs "Śpiewające rodziny"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Dożynki Białorusk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Spotkanie zespołów artystycznych w Bondarach "Bondarouskaja Haściounia"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KUPALLE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Białoruskie Festyny Ludowe w 10 miejscowościach województwa podlaskiego</text:p>
          </table:table-cell>
          <table:table-cell table:style-name="ce13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Uroczystość z okazji 60-lecia Białoruskiego Towarzystwa Społeczno-Kulturalnego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Święto Kultury Białoruskiej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Ogólnopolski Festiwal "PIOSENKA BIAŁORUSKA`2016"</text:p>
          </table:table-cell>
          <table:table-cell table:style-name="ce13" office:value-type="float" office:value="141000" calcext:value-type="float">
            <text:p>14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Prezentacje zespołów kolędniczych "Gwiazda i Kolęda"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Białoruskie Zrzeszenie Studentów</text:p>
          </table:table-cell>
          <table:table-cell table:style-name="ce12" office:value-type="string" calcext:value-type="string">
            <text:p>35-lecie Białoruskiego Zrzeszenia Studentów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Białoruskie Zrzeszenie Studentów</text:p>
          </table:table-cell>
          <table:table-cell table:style-name="ce12" office:value-type="string" calcext:value-type="string">
            <text:p>Festiwal Muzyki Młodej Białorusi BASOWISZCZA 2016</text:p>
          </table:table-cell>
          <table:table-cell table:style-name="ce13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Białowieski Ośrodek Kultury</text:p>
          </table:table-cell>
          <table:table-cell table:style-name="ce12" office:value-type="string" calcext:value-type="string">
            <text:p>Wieczorki białoruskie w Białowieży</text:p>
          </table:table-cell>
          <table:table-cell table:style-name="ce13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Białowieski Ośrodek Kultury</text:p>
          </table:table-cell>
          <table:table-cell table:style-name="ce12" office:value-type="string" calcext:value-type="string">
            <text:p>RUCZAJOK - zespół białoruskiej mniejszości narodowej</text:p>
          </table:table-cell>
          <table:table-cell table:style-name="ce13" office:value-type="float" office:value="2800" calcext:value-type="float">
            <text:p>2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Centralna Rada Romów w Polsce Centrum Doradztwa i Informacji dla Romów</text:p>
          </table:table-cell>
          <table:table-cell table:style-name="ce12" office:value-type="string" calcext:value-type="string">
            <text:p>Dni kultury romskiej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Centralna Rada Romów w Polsce Centrum Doradztwa i Informacji dla Romów</text:p>
          </table:table-cell>
          <table:table-cell table:style-name="ce12" office:value-type="string" calcext:value-type="string">
            <text:p>Szkółka kultury i j. romskiego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Centralna Rada Romów w Polsce Centrum Doradztwa i Informacji dla Romów</text:p>
          </table:table-cell>
          <table:table-cell table:style-name="ce12" office:value-type="string" calcext:value-type="string">
            <text:p>ROM PO DRO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Centralna Rada Romów w Polsce Centrum Doradztwa i Informacji dla Romów</text:p>
          </table:table-cell>
          <table:table-cell table:style-name="ce12" office:value-type="string" calcext:value-type="string">
            <text:p>Międzynarodowy Dzień Romów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Centralna Rada Romów w Polsce Centrum Doradztwa i Informacji dla Romów</text:p>
          </table:table-cell>
          <table:table-cell table:style-name="ce12" office:value-type="string" calcext:value-type="string">
            <text:p>Międzynarodowy Dzień Języka Romskiego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Centrum Doradztwa i Informacji dla Romów w Polsce</text:p>
          </table:table-cell>
          <table:table-cell table:style-name="ce12" office:value-type="string" calcext:value-type="string">
            <text:p>Koło tradycj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Centrum Doradztwa i Informacji dla Romów w Polsce</text:p>
          </table:table-cell>
          <table:table-cell table:style-name="ce12" office:value-type="string" calcext:value-type="string">
            <text:p>Cztery strony świata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Centrum Edukacji Obywatelskiej Polska - Białoruś</text:p>
          </table:table-cell>
          <table:table-cell table:style-name="ce12" office:value-type="string" calcext:value-type="string">
            <text:p>Spowodowanie nadania audycji radiowych w języku białoruskim dla mniejszości białoruskiej zamieszkującej Białystok i Białostocczyznę w 2016 roku</text:p>
          </table:table-cell>
          <table:table-cell table:style-name="ce13" office:value-type="float" office:value="200000" calcext:value-type="float">
            <text:p>20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Centrum Edukacji Obywatelskiej Polska-Izrael</text:p>
          </table:table-cell>
          <table:table-cell table:style-name="ce12" office:value-type="string" calcext:value-type="string">
            <text:p>IX Festiwal Kultury Żydowskiej "Zachor - kolor i dźwięk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Centrum Kultury i Turystyki w Mrągowie</text:p>
          </table:table-cell>
          <table:table-cell table:style-name="ce12" office:value-type="string" calcext:value-type="string">
            <text:p>Gypsy Carnaval Muzyki i Tańca Romów Mrągowo 201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Chojnickie Stowarzyszenie Ludności Pochodzenia Niemieckiego w Chojnicach</text:p>
          </table:table-cell>
          <table:table-cell table:style-name="ce12" office:value-type="string" calcext:value-type="string">
            <text:p>Obsługa finansowo-księgowa Stowarzyszenia Mniejszości Niemieckiej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Chojnickie Stowarzyszenie Ludności Pochodzenia Niemieckiego w Chojnicach</text:p>
          </table:table-cell>
          <table:table-cell table:style-name="ce12" office:value-type="string" calcext:value-type="string">
            <text:p>Dziecięca grupa muzyczna</text:p>
          </table:table-cell>
          <table:table-cell table:style-name="ce13" office:value-type="float" office:value="2629" calcext:value-type="float">
            <text:p>2 629,00</text:p>
          </table:table-cell>
          <table:table-cell table:number-columns-repeated="60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Chojnickie Stowarzyszenie Ludności Pochodzenia Niemieckiego w Chojnicach</text:p>
          </table:table-cell>
          <table:table-cell table:style-name="ce12" office:value-type="string" calcext:value-type="string">
            <text:p>Poznawanie j. niemieckiego drogą do rozwoju własnej twórczośc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Chojnickie Stowarzyszenie Ludności Pochodzenia Niemieckiego w Chojnicach</text:p>
          </table:table-cell>
          <table:table-cell table:style-name="ce12" office:value-type="string" calcext:value-type="string">
            <text:p>Świetlica językowa dla dzieci</text:p>
          </table:table-cell>
          <table:table-cell table:style-name="ce13" office:value-type="float" office:value="7980" calcext:value-type="float">
            <text:p>7 980,00</text:p>
          </table:table-cell>
          <table:table-cell table:number-columns-repeated="60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Chojnickie Stowarzyszenie Ludności Pochodzenia Niemieckiego w Chojnicach</text:p>
          </table:table-cell>
          <table:table-cell table:style-name="ce12" office:value-type="string" calcext:value-type="string">
            <text:p>Młodzieżowa grupa teatralna</text:p>
          </table:table-cell>
          <table:table-cell table:style-name="ce13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Chojnickie Stowarzyszenie Ludności Pochodzenia Niemieckiego w Chojnicach</text:p>
          </table:table-cell>
          <table:table-cell table:style-name="ce12" office:value-type="string" calcext:value-type="string">
            <text:p>"Maluszkowo" - spotkania integracyjno-edukacyjne dla najmłodszych z mamą lub tatą</text:p>
          </table:table-cell>
          <table:table-cell table:style-name="ce13" office:value-type="float" office:value="4340" calcext:value-type="float">
            <text:p>4 340,00</text:p>
          </table:table-cell>
          <table:table-cell table:number-columns-repeated="60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Diecezjalny Ośrodek Kultury Prawosławnej ELPIS</text:p>
          </table:table-cell>
          <table:table-cell table:style-name="ce12" office:value-type="string" calcext:value-type="string">
            <text:p>XI Ogólnopolski konkurs poezji łemkowskiej dla uczniów szkół podstawowych i gimnazjum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Diecezjalny Ośrodek Kultury Prawosławnej ELPIS</text:p>
          </table:table-cell>
          <table:table-cell table:style-name="ce12" office:value-type="string" calcext:value-type="string">
            <text:p>Prowadzenie biblioteki i pracowni digitalizacyjnej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Zakup sprzętu scenicznego do DKL w Puńs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Książka pn. "Punsko Lietuviu Kulturos Namai 1956-2016"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65. Jubileusz Zespołu Choreograficznego "JOTVA"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XXIII Spotkania Mniejszości Narodowych</text:p>
          </table:table-cell>
          <table:table-cell table:style-name="ce13" office:value-type="float" office:value="7900" calcext:value-type="float">
            <text:p>7 900,00</text:p>
          </table:table-cell>
          <table:table-cell table:number-columns-repeated="6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Obchody 60-lecia Domu Kultury Litewskiej w Puńsku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XXV Festiwal Teatrów Stodolanych</text:p>
          </table:table-cell>
          <table:table-cell table:style-name="ce13" office:value-type="float" office:value="10300" calcext:value-type="float">
            <text:p>10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XIV Konkurs Litewskiej Piosenki Dziecięcej "Dainorelis"</text:p>
          </table:table-cell>
          <table:table-cell table:style-name="ce13" office:value-type="float" office:value="5300" calcext:value-type="float">
            <text:p>5 300,00</text:p>
          </table:table-cell>
          <table:table-cell table:number-columns-repeated="60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50. Jubileusz Kapeli "KLUMPE" i 15. Jubileusz Zespołu Tanecznego "VYCIAI"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XV Święto Chórów "Lietuva Brangi"</text:p>
          </table:table-cell>
          <table:table-cell table:style-name="ce13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text:p>Dom Kultury Litewskiej</text:p>
          </table:table-cell>
          <table:table-cell table:style-name="ce12" office:value-type="string" calcext:value-type="string">
            <text:p>Działalność Zespołów Artystycznych DKL w Puńsku</text:p>
          </table:table-cell>
          <table:table-cell table:style-name="ce13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Dom Współpracy Polsko-Niemieckiej z siedzibą w Gliwicach</text:p>
          </table:table-cell>
          <table:table-cell table:style-name="ce12" office:value-type="string" calcext:value-type="string">
            <text:p>Działalność bieżąca Domu Współpracy Polsko-Niemieckiej w roku 2016</text:p>
          </table:table-cell>
          <table:table-cell table:style-name="ce13" office:value-type="float" office:value="200000" calcext:value-type="float">
            <text:p>20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Dom Współpracy Polsko-Niemieckiej z siedzibą w Gliwicach</text:p>
          </table:table-cell>
          <table:table-cell table:style-name="ce12" office:value-type="string" calcext:value-type="string">
            <text:p>"Niemieckie dziedzictwo - łączy czy dzieli" - debata o braku muzealnej prezentacji Niemców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Dom Współpracy Polsko-Niemieckiej z siedzibą w Gliwicach</text:p>
          </table:table-cell>
          <table:table-cell table:style-name="ce12" office:value-type="string" calcext:value-type="string">
            <text:p>"Dwa Narody - Jeden Traktat" Debata z okazji 25 Rocznicy podpisania Traktatu Polsko-Niemieckiego o dobrym sąsiedztwie i przyjaznej współprac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11" office:value-type="string" calcext:value-type="string">
            <text:p>Dom Współpracy Polsko-Niemieckiej z siedzibą w Gliwicach</text:p>
          </table:table-cell>
          <table:table-cell table:style-name="ce12" office:value-type="string" calcext:value-type="string">
            <text:p>Centrum Badań Mniejszości Niemieckiej</text:p>
          </table:table-cell>
          <table:table-cell table:style-name="ce13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Dom Współpracy Polsko-Niemieckiej z siedzibą w Gliwicach</text:p>
          </table:table-cell>
          <table:table-cell table:style-name="ce12" office:value-type="string" calcext:value-type="string">
            <text:p>Działalność Punktu Doradczego w zakresie polsko-niemieckiej dwujęzyczności oraz wydawanie dwujęzycznego, polsko-niemieckiego magazynu dla dzieci klas: IV-VI <text:s/>"KEKS fur die Pause/na przerwę"</text:p>
          </table:table-cell>
          <table:table-cell table:style-name="ce13" office:value-type="float" office:value="23200" calcext:value-type="float">
            <text:p>23 200,00</text:p>
          </table:table-cell>
          <table:table-cell table:number-columns-repeated="60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11" office:value-type="string" calcext:value-type="string">
            <text:p>FREIDA Fundacja-Edukacyjno-Integracyjna</text:p>
          </table:table-cell>
          <table:table-cell table:style-name="ce12" office:value-type="string" calcext:value-type="string">
            <text:p>Rom to 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Fundacja "Nasz Wybór"</text:p>
          </table:table-cell>
          <table:table-cell table:style-name="ce12" office:value-type="string" calcext:value-type="string">
            <text:p>Bieżąca działalność Ukraińskiego Domu w Warszaw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Ogólnopolskie spotkanie dzieci i młodzieży pochodzącej z rodzin Ormian Polskich</text:p>
          </table:table-cell>
          <table:table-cell table:style-name="ce13" office:value-type="float" office:value="10570" calcext:value-type="float">
            <text:p>10 570,00</text:p>
          </table:table-cell>
          <table:table-cell table:number-columns-repeated="6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Dzień Ormiański 2016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Wyjazd dla młodzieży pochodzenia ormiańskiego połączony z wycieczkami do miejsc ściśle związanych z Ormianami Polskimi "Kuty nad Czeremoszem - mała stolica Ormian" - VIII edycja</text:p>
          </table:table-cell>
          <table:table-cell table:style-name="ce13" office:value-type="float" office:value="39000" calcext:value-type="float">
            <text:p>3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Nasi wspaniali - Armenia kraj naszych przodków - I etap realizacji projekt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Armenia - kraj naszych przodk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Mobilne Muzeum Ormian Polsk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Wydanie kalendarza ściennego i kalendarzyków kieszonkow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Fundacja Art. Forum</text:p>
          </table:table-cell>
          <table:table-cell table:style-name="ce12" office:value-type="string" calcext:value-type="string">
            <text:p>ART. UCRAINA. Mniejszość ukraińska w przestrzeni słowa - obrazu i dźwię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11" office:value-type="string" calcext:value-type="string">
            <text:p>Fundacja Beit Warszawa Postępowa Społeczność Żydowska w Polsce</text:p>
          </table:table-cell>
          <table:table-cell table:style-name="ce12" office:value-type="string" calcext:value-type="string">
            <text:p>Dofinansowanie działalności bieżącej Fundacji Beit Warszaw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Fundacja Beit Warszawa Postępowa Społeczność Żydowska w Polsce</text:p>
          </table:table-cell>
          <table:table-cell table:style-name="ce12" office:value-type="string" calcext:value-type="string">
            <text:p>Szkółka weekendowa dla dzieci i młodzież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text:p>Fundacja Dialog-Pheniben</text:p>
          </table:table-cell>
          <table:table-cell table:style-name="ce12" office:value-type="string" calcext:value-type="string">
            <text:p>Wydawanie kwartalnika społeczno-kulturalnego Dialog-Phenibe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Fundacja Dialog-Pheniben</text:p>
          </table:table-cell>
          <table:table-cell table:style-name="ce12" office:value-type="string" calcext:value-type="string">
            <text:p>Historia i kultura Romów ze szczególnym uwzględnieniem okresu II wojny światowej - materiały edukacyjn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text:p>Fundacja Galicia Jewish Hertiage Institute</text:p>
          </table:table-cell>
          <table:table-cell table:style-name="ce12" office:value-type="string" calcext:value-type="string">
            <text:p>Muzeum znaczy więcej. Zakup wyposażenia dla Żydowskiego Muzeum Galic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Fundacja Galicia Jewish Hertiage Institute</text:p>
          </table:table-cell>
          <table:table-cell table:style-name="ce12" office:value-type="string" calcext:value-type="string">
            <text:p>Dofinansowanie kosztów obsługi księgowej i administracyjnej Fundacji Galicia Jewish Heritage Institut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text:p>Fundacja Galicia Jewish Hertiage Institute</text:p>
          </table:table-cell>
          <table:table-cell table:style-name="ce12" office:value-type="string" calcext:value-type="string">
            <text:p>Młoda Sztuka Żydows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Fundacja Galicia Jewish Hertiage Institute</text:p>
          </table:table-cell>
          <table:table-cell table:style-name="ce12" office:value-type="string" calcext:value-type="string">
            <text:p>Przestrzeń obrazu. Przegląd Filmów o Tematyce Żydow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11" office:value-type="string" calcext:value-type="string">
            <text:p>Fundacja Galicia Jewish Hertiage Institute</text:p>
          </table:table-cell>
          <table:table-cell table:style-name="ce12" office:value-type="string" calcext:value-type="string">
            <text:p>Kultura Żydowska lokal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FUNDACJA HUMANITAS</text:p>
          </table:table-cell>
          <table:table-cell table:style-name="ce12" office:value-type="string" calcext:value-type="string">
            <text:p>SOSNOWIECCY ŻYDZI. SŁOWA I OBRAZ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Sprzęt nagłośnieniowy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Działalność bieżąca Fundacji "Dom Litewski" w Sejnach</text:p>
          </table:table-cell>
          <table:table-cell table:style-name="ce13" office:value-type="float" office:value="125000" calcext:value-type="float">
            <text:p>1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XIV Międzynarodowy Przegląd Kapel Ludowych - Sejny 2016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Dzień Państwowy Litwy - Dzień Koronacji Króla Litwy Mendoga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Działalność zespołów artystycznych "Domu Litewskiego" w Sejnach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Obóz zimowy - Sejny 2016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1" office:value-type="string" calcext:value-type="string">
            <text:p>Fundacja im. Księcia Konstantego Ostrogskiego</text:p>
          </table:table-cell>
          <table:table-cell table:style-name="ce12" office:value-type="string" calcext:value-type="string">
            <text:p>Wydawanie ukazującego różnorakie aspekty społeczno-kulturalnego życia zamieszkujących w Polsce mniejszości narodowych miesięcznika "Sami o sobie"</text:p>
          </table:table-cell>
          <table:table-cell table:style-name="ce13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Fundacja im. prof. Mojżesza Schorra</text:p>
          </table:table-cell>
          <table:table-cell table:style-name="ce12" office:value-type="string" calcext:value-type="string">
            <text:p>Kurs języka hebrajskiego biblijnego jako narzędzie zachowania tożsamośc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1" office:value-type="string" calcext:value-type="string">
            <text:p>Fundacja im. prof. Mojżesza Schorra</text:p>
          </table:table-cell>
          <table:table-cell table:style-name="ce12" office:value-type="string" calcext:value-type="string">
            <text:p>Dodruk podręczników do nauki języka hebraj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Fundacja Integracji Społecznej - Prom</text:p>
          </table:table-cell>
          <table:table-cell table:style-name="ce12" office:value-type="string" calcext:value-type="string">
            <text:p>Wydanie książki popularno - naukowej dla dzieci i młodzieży "Profezje romskie" autorstwa Karola Parno Gierliń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11" office:value-type="string" calcext:value-type="string">
            <text:p>Fundacja Jewish Community Centre</text:p>
          </table:table-cell>
          <table:table-cell table:style-name="ce12" office:value-type="string" calcext:value-type="string">
            <text:p>Wniosek o dotację podmiotową na 2016 r.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Fundacja Jidysz</text:p>
          </table:table-cell>
          <table:table-cell table:style-name="ce12" office:value-type="string" calcext:value-type="string">
            <text:p>Dos buch far di kinde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1" office:value-type="string" calcext:value-type="string">
            <text:p>Fundacja Jidysz</text:p>
          </table:table-cell>
          <table:table-cell table:style-name="ce12" office:value-type="string" calcext:value-type="string">
            <text:p>Kinderland - jidysz dla najmłodsz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Fundacja Jidysz</text:p>
          </table:table-cell>
          <table:table-cell table:style-name="ce12" office:value-type="string" calcext:value-type="string">
            <text:p>Kinderteater - dzieci w teatrze żydowskim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1" office:value-type="string" calcext:value-type="string">
            <text:p>Fundacja JUDAICA</text:p>
          </table:table-cell>
          <table:table-cell table:style-name="ce12" office:value-type="string" calcext:value-type="string">
            <text:p>Wydanie książki Prof. Stanisława Krajewskiego pt. Co zawdzięczam dialogowi międzyreligijnemu i chrześcijaństwu?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Fundacja JUDAICA</text:p>
          </table:table-cell>
          <table:table-cell table:style-name="ce12" office:value-type="string" calcext:value-type="string">
            <text:p>Program Bajit Chadasz - Spotkania z Kulturą Żydowską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1" office:value-type="string" calcext:value-type="string">
            <text:p>Fundacja Karaimskie Dziedzictwo</text:p>
          </table:table-cell>
          <table:table-cell table:style-name="ce12" office:value-type="string" calcext:value-type="string">
            <text:p>Wydanie książki autorstwa Szymona Pileckiego pt. Chłopiec z Leśnik. Dziennik z lat 1939-1945 w formie audiobooka</text:p>
          </table:table-cell>
          <table:table-cell table:style-name="ce13" office:value-type="float" office:value="5600" calcext:value-type="float">
            <text:p>5 600,00</text:p>
          </table:table-cell>
          <table:table-cell table:number-columns-repeated="60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Działalność bieżąca Fundacji Kultury i Dziedzictwa Ormian Polskich</text:p>
          </table:table-cell>
          <table:table-cell table:style-name="ce13" office:value-type="float" office:value="37000" calcext:value-type="float">
            <text:p>3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Dwujęzyczne czasopismo mniejszości ormiańskiej "Awedis"</text:p>
          </table:table-cell>
          <table:table-cell table:style-name="ce13" office:value-type="float" office:value="32630" calcext:value-type="float">
            <text:p>32 630,00</text:p>
          </table:table-cell>
          <table:table-cell table:number-columns-repeated="60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Opracowanie, digitalizacja, udostępnianie i konserwacja zbiorów archiwalnych z zasobów Archiwum Polskich Ormian - etap IV</text:p>
          </table:table-cell>
          <table:table-cell table:style-name="ce13" office:value-type="float" office:value="16650" calcext:value-type="float">
            <text:p>16 650,00</text:p>
          </table:table-cell>
          <table:table-cell table:number-columns-repeated="60"/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10 lat Fundacji Kultury i Dziedzictwa Ormian Polsk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Prowadzenie i rozwój stron internetowych wortalu Wirtualny Świat Polskich Ormian oraz organizacja spotkań temetycznych</text:p>
          </table:table-cell>
          <table:table-cell table:style-name="ce13" office:value-type="float" office:value="23800" calcext:value-type="float">
            <text:p>23 800,00</text:p>
          </table:table-cell>
          <table:table-cell table:number-columns-repeated="60"/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Kalendarz "Portrety polskich Ormian" na 2017 rok</text:p>
          </table:table-cell>
          <table:table-cell table:style-name="ce13" office:value-type="float" office:value="15450" calcext:value-type="float">
            <text:p>15 450,00</text:p>
          </table:table-cell>
          <table:table-cell table:number-columns-repeated="60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Od indeksacji ormiańskokatolickich ksiąg metrykalnych i ksiąg zapowiedzi do poznania historycznych społeczności polskich Ormian</text:p>
          </table:table-cell>
          <table:table-cell table:style-name="ce13" office:value-type="float" office:value="21100" calcext:value-type="float">
            <text:p>21 100,00</text:p>
          </table:table-cell>
          <table:table-cell table:number-columns-repeated="60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Dofinansowanie zakupu laptopa na potrzeby Fundacj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Budowa Polsko - Niemieckiego Centrum Kultury i Edukacji w Rybniku (woj. śląskie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Dofinansowanie zakupu wyposażenia Fundacj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Wzmocnienie struktury oraz zasobów lokalowych Fundacji Mniejszości Niemieckiej Województwa Śląskiego w Rybniku (woj. Śląskie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Wsparcie działalności wydawniczej Fundacji Mniejszości Niemieckiej Województwa Śląskiego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Wydanie kalendarza Fundacji Mniejszości Niemieckiej Województwa Ślą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Konkurs recytatorski "Wiersze wybitnych poetów niemieckich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Deutsch Diktat - dyktando języka niemiec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Wzmocnienie tożsamości kulturowej mniejszości niemieckiej - wizyta studyjna w Berli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Podtrzymanie i rozwój tożsamości kulturowej mniejszości niemieckiej poprzez zorganizowanie zajęć w języku niemieckim z wykorzystaniem instrumentów muzyczn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1" office:value-type="string" calcext:value-type="string">
            <text:p>Fundacja MUZYKA CERKIEWNA</text:p>
          </table:table-cell>
          <table:table-cell table:style-name="ce12" office:value-type="string" calcext:value-type="string">
            <text:p>Mniejszość białoruska w kulturze regionu - XIV Białowieskie Integracje Artystyczne "Peretocze 2016"</text:p>
          </table:table-cell>
          <table:table-cell table:style-name="ce13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Fundacja NASZ WYBÓR</text:p>
          </table:table-cell>
          <table:table-cell table:style-name="ce12" office:value-type="string" calcext:value-type="string">
            <text:p>Dzień Niepodległości Ukrainy w Warszawie,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table:style-name="ce11" office:value-type="string" calcext:value-type="string">
            <text:p>Fundacja Ner Tamid - Wieczne Światło</text:p>
          </table:table-cell>
          <table:table-cell table:style-name="ce12" office:value-type="string" calcext:value-type="string">
            <text:p>Kalendarz żydowski na rok 5777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FUNDACJA POD IMIENIEM KOWALA</text:p>
          </table:table-cell>
          <table:table-cell table:style-name="ce12" office:value-type="string" calcext:value-type="string">
            <text:p>Wyposażenie świetlic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table:style-name="ce11" office:value-type="string" calcext:value-type="string">
            <text:p>FUNDACJA POD IMIENIEM KOWALA</text:p>
          </table:table-cell>
          <table:table-cell table:style-name="ce12" office:value-type="string" calcext:value-type="string">
            <text:p>Działalność świetlicy integracyjnej w Świeciu n/Wisłą w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Fundacja PRO ARTE 2002</text:p>
          </table:table-cell>
          <table:table-cell table:style-name="ce12" office:value-type="string" calcext:value-type="string">
            <text:p>XVIII Festiwal Kultury Żydowskiej SIMHA</text:p>
          </table:table-cell>
          <table:table-cell table:style-name="ce13" office:value-type="float" office:value="39600" calcext:value-type="float">
            <text:p>39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114" calcext:value-type="float">
            <text:p>114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XXI Spotkania z kulturą ukraińską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Ukraina 2.1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Na pomoc nauczycielowi i szkole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Spotkania kultu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18" calcext:value-type="float">
            <text:p>118</text:p>
          </table:table-cell>
          <table:table-cell table:style-name="ce11" office:value-type="string" calcext:value-type="string">
            <text:p>Fundacja Rozwoju Regionalnego VIRIBUS UNITIS</text:p>
          </table:table-cell>
          <table:table-cell table:style-name="ce12" office:value-type="string" calcext:value-type="string">
            <text:p>Tradycja - Kultura - Edukac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Fundacja Sąsiedzi</text:p>
          </table:table-cell>
          <table:table-cell table:style-name="ce12" office:value-type="string" calcext:value-type="string">
            <text:p>Spotkania z niezależnymi wydawcami i autorami z Białorusi w ramach Festiwalu literackiego "Na pograniczu kultur" 22-24.04.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text:p>Fundacja SHALOM</text:p>
          </table:table-cell>
          <table:table-cell table:style-name="ce12" office:value-type="string" calcext:value-type="string">
            <text:p>XIV Seminarium Języka Jidysz i Kultury Żydowskiej</text:p>
          </table:table-cell>
          <table:table-cell table:style-name="ce13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Fundacja SHALOM</text:p>
          </table:table-cell>
          <table:table-cell table:style-name="ce12" office:value-type="string" calcext:value-type="string">
            <text:p>Kursy Języka Jidysz w Łodzi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122" calcext:value-type="float">
            <text:p>122</text:p>
          </table:table-cell>
          <table:table-cell table:style-name="ce11" office:value-type="string" calcext:value-type="string">
            <text:p>Fundacja SHALOM</text:p>
          </table:table-cell>
          <table:table-cell table:style-name="ce12" office:value-type="string" calcext:value-type="string">
            <text:p>Ogólnopolski Konkurs "Historia i kultura Żydów polskich" dla szkół ponadgimnazjalnych (XII edycja) i "Na wspólnej ziemi" dla szkół podstawowych i gimnazjów (VIII edycja) - etap centralny</text:p>
          </table:table-cell>
          <table:table-cell table:style-name="ce13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>
            <text:p>Fundacja SHALOM</text:p>
          </table:table-cell>
          <table:table-cell table:style-name="ce12" office:value-type="string" calcext:value-type="string">
            <text:p>Cykl spotkań, warsztatów i wykładów poświęconych kulturze jidysz w ramach XIII edycji Festiwalu Kultury Żydowskiej Warszawa Singera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4" calcext:value-type="float">
            <text:p>124</text:p>
          </table:table-cell>
          <table:table-cell table:style-name="ce11" office:value-type="string" calcext:value-type="string">
            <text:p>Fundacja Stara Droga</text:p>
          </table:table-cell>
          <table:table-cell table:style-name="ce12" office:value-type="string" calcext:value-type="string">
            <text:p>Lemkoland - edukacja poprzez zabawę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Fundacja Stara Droga</text:p>
          </table:table-cell>
          <table:table-cell table:style-name="ce12" office:value-type="string" calcext:value-type="string">
            <text:p>Lemkoland - łemkowskie edukacyjne czasopismo dla najmłodszych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6" calcext:value-type="float">
            <text:p>126</text:p>
          </table:table-cell>
          <table:table-cell table:style-name="ce11" office:value-type="string" calcext:value-type="string">
            <text:p>Fundacja Stara Droga</text:p>
          </table:table-cell>
          <table:table-cell table:style-name="ce12" office:value-type="string" calcext:value-type="string">
            <text:p>Przygotowanie i druk edukacyjnej książki dla dzieci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Fundacja Sztuki "JAW DIKH"</text:p>
          </table:table-cell>
          <table:table-cell table:style-name="ce12" office:value-type="string" calcext:value-type="string">
            <text:p>Obsługa finansowo-księgowa oraz zakup wyposażenia dla fundacji sztuki "Jaw Dikh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28" calcext:value-type="float">
            <text:p>128</text:p>
          </table:table-cell>
          <table:table-cell table:style-name="ce11" office:value-type="string" calcext:value-type="string">
            <text:p>Fundacja Sztuki "JAW DIKH"</text:p>
          </table:table-cell>
          <table:table-cell table:style-name="ce12" office:value-type="string" calcext:value-type="string">
            <text:p>"Romskie Ogrod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Fundacja Sztuki "JAW DIKH"</text:p>
          </table:table-cell>
          <table:table-cell table:style-name="ce12" office:value-type="string" calcext:value-type="string">
            <text:p>Nońcia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1" office:value-type="string" calcext:value-type="string">
            <text:p>Fundacja Sztuki "JAW DIKH"</text:p>
          </table:table-cell>
          <table:table-cell table:style-name="ce12" office:value-type="string" calcext:value-type="string">
            <text:p>Międzynarodowa Rezydencja Artystyczna w Czarnej Górze - Jaw Dikh - Roma Powe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Fundacja Sztuki "JAW DIKH"</text:p>
          </table:table-cell>
          <table:table-cell table:style-name="ce12" office:value-type="string" calcext:value-type="string">
            <text:p>Historia Romów dla najmłodszych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32" calcext:value-type="float">
            <text:p>132</text:p>
          </table:table-cell>
          <table:table-cell table:style-name="ce11" office:value-type="string" calcext:value-type="string">
            <text:p>Fundacja Tatarskie Towarzystwo Kulturalne</text:p>
          </table:table-cell>
          <table:table-cell table:style-name="ce12" office:value-type="string" calcext:value-type="string">
            <text:p>BĄDŹMY RAZEM - pielęgnacja tożsamości Tatarów Polskich</text:p>
          </table:table-cell>
          <table:table-cell table:style-name="ce13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Fundacja Tatarskie Towarzystwo Kulturalne</text:p>
          </table:table-cell>
          <table:table-cell table:style-name="ce12" office:value-type="string" calcext:value-type="string">
            <text:p>BUŃCZUK - TATARSKIE TRWANIE W TRADYCJI I KULTURZE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34" calcext:value-type="float">
            <text:p>134</text:p>
          </table:table-cell>
          <table:table-cell table:style-name="ce11" office:value-type="string" calcext:value-type="string">
            <text:p>Fundacja Tatarskie Towarzystwo Kulturalne</text:p>
          </table:table-cell>
          <table:table-cell table:style-name="ce12" office:value-type="string" calcext:value-type="string">
            <text:p>Tatarska Sztuka Turniejowa - Sabantuj 2016</text:p>
          </table:table-cell>
          <table:table-cell table:style-name="ce13" office:value-type="float" office:value="7300" calcext:value-type="float">
            <text:p>7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Fundacja Tatarskie Towarzystwo Kulturalne</text:p>
          </table:table-cell>
          <table:table-cell table:style-name="ce12" office:value-type="string" calcext:value-type="string">
            <text:p>ZAPOMNIANE- PRZYPOMNIANE-MOJE TATARSKIE DZIEDZICTWO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36" calcext:value-type="float">
            <text:p>136</text:p>
          </table:table-cell>
          <table:table-cell table:style-name="ce11" office:value-type="string" calcext:value-type="string">
            <text:p>Fundacja Tatarskie Towarzystwo Kulturalne</text:p>
          </table:table-cell>
          <table:table-cell table:style-name="ce12" office:value-type="string" calcext:value-type="string">
            <text:p>ROZŚPIEWAJMY TATARÓW - KUNSZT TATARSKIEJ PIEŚ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Fundacja Teatr Czrevo</text:p>
          </table:table-cell>
          <table:table-cell table:style-name="ce12" office:value-type="string" calcext:value-type="string">
            <text:p>III Festiwal Teatralny Ode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38" calcext:value-type="float">
            <text:p>138</text:p>
          </table:table-cell>
          <table:table-cell table:style-name="ce11" office:value-type="string" calcext:value-type="string">
            <text:p>Fundacja Teatr Czrevo</text:p>
          </table:table-cell>
          <table:table-cell table:style-name="ce12" office:value-type="string" calcext:value-type="string">
            <text:p>Wystawienie cyklu spektakli w dialekcie języka białoruskiego</text:p>
          </table:table-cell>
          <table:table-cell table:style-name="ce13" office:value-type="float" office:value="8300" calcext:value-type="float">
            <text:p>8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Fundacja VILLA SOKRATES</text:p>
          </table:table-cell>
          <table:table-cell table:style-name="ce12" office:value-type="string" calcext:value-type="string">
            <text:p>XVII TRIALOG</text:p>
          </table:table-cell>
          <table:table-cell table:style-name="ce13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0" calcext:value-type="float">
            <text:p>140</text:p>
          </table:table-cell>
          <table:table-cell table:style-name="ce11" office:value-type="string" calcext:value-type="string">
            <text:p>Fundacja Żyd Niemalowany Muzeum Wieczny Tułacz</text:p>
          </table:table-cell>
          <table:table-cell table:style-name="ce12" office:value-type="string" calcext:value-type="string">
            <text:p>Wydanie publikacji "Portrety Warszawskich Żydów Niemalowanych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Fundacja Żydowska CHIDUSZ</text:p>
          </table:table-cell>
          <table:table-cell table:style-name="ce12" office:value-type="string" calcext:value-type="string">
            <text:p>Wydawanie magazynu żydowskiego "Chidusz" w 2016 roku</text:p>
          </table:table-cell>
          <table:table-cell table:style-name="ce13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1" office:value-type="string" calcext:value-type="string">
            <text:p>Gmina Miejska Przemyśl</text:p>
          </table:table-cell>
          <table:table-cell table:style-name="ce12" office:value-type="string" calcext:value-type="string">
            <text:p>Przebudowa budynku Zespołu Szkół Ogólnokształcących Nr 2 im. Markiana Szaszkiewicza w Przemyśl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Gmina Wyznaniowa Żydowska</text:p>
          </table:table-cell>
          <table:table-cell table:style-name="ce12" office:value-type="string" calcext:value-type="string">
            <text:p>Wydanie w 2016 roku 4 numerów pisma "Kolbojnik. Biuletyn Gminy Wyznaniowej Żydowskiej w Warszawie"</text:p>
          </table:table-cell>
          <table:table-cell table:style-name="ce13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4" calcext:value-type="float">
            <text:p>144</text:p>
          </table:table-cell>
          <table:table-cell table:style-name="ce11" office:value-type="string" calcext:value-type="string">
            <text:p>Gminne Centrum Kultury w Gródku</text:p>
          </table:table-cell>
          <table:table-cell table:style-name="ce12" office:value-type="string" calcext:value-type="string">
            <text:p>Zakup nowych strojów scenicznych zespołowi Rozśpiewany Gródek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Gminne Centrum Kultury w Gródku</text:p>
          </table:table-cell>
          <table:table-cell table:style-name="ce12" office:value-type="string" calcext:value-type="string">
            <text:p>Międzynarodowy Festiwal "Siabrouskaja Biasieda 2016"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6" calcext:value-type="float">
            <text:p>146</text:p>
          </table:table-cell>
          <table:table-cell table:style-name="ce11" office:value-type="string" calcext:value-type="string">
            <text:p>Gminne Centrum Kultury w Gródku</text:p>
          </table:table-cell>
          <table:table-cell table:style-name="ce12" office:value-type="string" calcext:value-type="string">
            <text:p>Cykl letnich zabaw przy muzyce białoruskiej w gminie Gródek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Gminny Ośrodek Kultury Sportu i Rekreacji w Chmielnie</text:p>
          </table:table-cell>
          <table:table-cell table:style-name="ce12" office:value-type="string" calcext:value-type="string">
            <text:p>Finał Wojewódzki 45. Konkursu Recytatorskiego Literatury Kaszubskiej "Rodno Mowa"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style-name="ce11" office:value-type="string" calcext:value-type="string">
            <text:p>Gminny Ośrodek Kultury w Czyżach</text:p>
          </table:table-cell>
          <table:table-cell table:style-name="ce12" office:value-type="string" calcext:value-type="string">
            <text:p>XII Festyn KUPALINKA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Gminny Ośrodek Kultury w Czyżach</text:p>
          </table:table-cell>
          <table:table-cell table:style-name="ce12" office:value-type="string" calcext:value-type="string">
            <text:p>PEREPELICIA - zachowajmy nasze tradycj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50" calcext:value-type="float">
            <text:p>150</text:p>
          </table:table-cell>
          <table:table-cell table:style-name="ce11" office:value-type="string" calcext:value-type="string">
            <text:p>Gminny Ośrodek Kultury w Czyżach</text:p>
          </table:table-cell>
          <table:table-cell table:style-name="ce12" office:value-type="string" calcext:value-type="string">
            <text:p>XXIII Jesienne Spotkania z Folklorem Białoruskim</text:p>
          </table:table-cell>
          <table:table-cell table:style-name="ce13" office:value-type="float" office:value="11450" calcext:value-type="float">
            <text:p>11 450,00</text:p>
          </table:table-cell>
          <table:table-cell table:number-columns-repeated="60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Gminny Ośrodek Kultury w Michałowie</text:p>
          </table:table-cell>
          <table:table-cell table:style-name="ce12" office:value-type="string" calcext:value-type="string">
            <text:p>Białoruskie Spotkania Folkowe/ Biełaruskija Folk Sustreczy 2016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1" office:value-type="string" calcext:value-type="string">
            <text:p>Gminny Ośrodek Kultury w Michałowie</text:p>
          </table:table-cell>
          <table:table-cell table:style-name="ce12" office:value-type="string" calcext:value-type="string">
            <text:p>Wydanie zbioru "Pieśni białoruskie Ziemi Michałowskiej/Biełaruskija pieśni Michałouskaj ziamli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Górnośląskie Centrum Kultury i Spotkań im. Eichendorffa</text:p>
          </table:table-cell>
          <table:table-cell table:style-name="ce12" office:value-type="string" calcext:value-type="string">
            <text:p>Dotacja podmiotowa na działalność bieżącą GCKiS w 2016 r.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54" calcext:value-type="float">
            <text:p>154</text:p>
          </table:table-cell>
          <table:table-cell table:style-name="ce11" office:value-type="string" calcext:value-type="string">
            <text:p>Górnośląskie Centrum Kultury i Spotkań im. Eichendorffa</text:p>
          </table:table-cell>
          <table:table-cell table:style-name="ce12" office:value-type="string" calcext:value-type="string">
            <text:p>Adaptacja noweli Josepha von Eichendorffa pt. "Schloss Durande"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Górnośląskie Centrum Kultury i Spotkań im. Eichendorffa</text:p>
          </table:table-cell>
          <table:table-cell table:style-name="ce12" office:value-type="string" calcext:value-type="string">
            <text:p>Zeszyty Eichendorffa - Eichendorff-Hefte - Numery 53 do 56</text:p>
          </table:table-cell>
          <table:table-cell table:style-name="ce13" office:value-type="float" office:value="23360" calcext:value-type="float">
            <text:p>23 360,00</text:p>
          </table:table-cell>
          <table:table-cell table:number-columns-repeated="60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1" office:value-type="string" calcext:value-type="string">
            <text:p>Instytut Kaszubski</text:p>
          </table:table-cell>
          <table:table-cell table:style-name="ce12" office:value-type="string" calcext:value-type="string">
            <text:p>Dotacja podmiotowa dla Instytutu Kaszubskiego na realizację zadań związanych z ochroną i rozwojem języka kaszubskiego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Instytut Kaszubski</text:p>
          </table:table-cell>
          <table:table-cell table:style-name="ce12" office:value-type="string" calcext:value-type="string">
            <text:p>Wydanie tomu XI Biblioteki Pisarzy Kaszubskich: Jan Drzeżdżon "Twórczość kaszubska"</text:p>
          </table:table-cell>
          <table:table-cell table:style-name="ce13" office:value-type="float" office:value="20600" calcext:value-type="float">
            <text:p>20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158" calcext:value-type="float">
            <text:p>158</text:p>
          </table:table-cell>
          <table:table-cell table:style-name="ce11" office:value-type="string" calcext:value-type="string">
            <text:p>KALEJDOSKOP KULTUR</text:p>
          </table:table-cell>
          <table:table-cell table:style-name="ce12" office:value-type="string" calcext:value-type="string">
            <text:p>9. Festiwal Kalejdoskop Kultu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Kaszёbskô Jednota</text:p>
          </table:table-cell>
          <table:table-cell table:style-name="ce12" office:value-type="string" calcext:value-type="string">
            <text:p>"Kaszёbsczi geszeft w kaszёbsczich miastach" - gra planszowa w języku kaszubskim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60" calcext:value-type="float">
            <text:p>160</text:p>
          </table:table-cell>
          <table:table-cell table:style-name="ce11" office:value-type="string" calcext:value-type="string">
            <text:p>Kaszёbskô Jednota</text:p>
          </table:table-cell>
          <table:table-cell table:style-name="ce12" office:value-type="string" calcext:value-type="string">
            <text:p>Wakacje z językiem kaszubskim (2016)</text:p>
          </table:table-cell>
          <table:table-cell table:style-name="ce13" office:value-type="float" office:value="14850" calcext:value-type="float">
            <text:p>14 850,00</text:p>
          </table:table-cell>
          <table:table-cell table:number-columns-repeated="60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KOMITET OPIEKI NAD ZABYTKAMI KULTURY ŻYDOWSKIEJ W TARNOWIE</text:p>
          </table:table-cell>
          <table:table-cell table:style-name="ce12" office:value-type="string" calcext:value-type="string">
            <text:p>Replika Wozu Cygań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1" office:value-type="string" calcext:value-type="string">
            <text:p>KOMITET OPIEKI NAD ZABYTKAMI KULTURY ŻYDOWSKIEJ W TARNOWIE</text:p>
          </table:table-cell>
          <table:table-cell table:style-name="ce12" office:value-type="string" calcext:value-type="string">
            <text:p>Szkolenie Językowe dla Asystentów Romskich, Nauczycieli Wspomagających,Pracowników Społecznych i Naukow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Utrzymanie biura Fundacji i pracowników biurowych w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64" calcext:value-type="float">
            <text:p>164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Funkcjonowanie świetlicy dla dzieci romsk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Wigilia roms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66" calcext:value-type="float">
            <text:p>166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Obozy wakacyjne językowo-muzyczn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Wykłady dla Romów i młodzieży romskiej prowadzone przez Króla Romów Polsk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Cykl spotkań Romów i Starszyzny romskiej na temat Prawa administracyjnego i Prawa prac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Międzynarodowy Festiwal Piosenki i Kultury Rom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70" calcext:value-type="float">
            <text:p>170</text:p>
          </table:table-cell>
          <table:table-cell table:style-name="ce11" office:value-type="string" calcext:value-type="string">
            <text:p>LEGNICKA TV DAMI SPÓŁKA Z OGRANICZONĄ ODPOWIEDZIALNOŚCIĄ</text:p>
          </table:table-cell>
          <table:table-cell table:style-name="ce12" office:value-type="string" calcext:value-type="string">
            <text:p>Mniejszości od kuch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Litewskie Towarzystwo im. św. Kazimierza</text:p>
          </table:table-cell>
          <table:table-cell table:style-name="ce12" office:value-type="string" calcext:value-type="string">
            <text:p>Działalność bieżąca Litewskiego Towarzystwa św. Kazimierza w Sejnach na rok 2016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72" calcext:value-type="float">
            <text:p>172</text:p>
          </table:table-cell>
          <table:table-cell table:style-name="ce11" office:value-type="string" calcext:value-type="string">
            <text:p>Litewskie Towarzystwo im. św. Kazimierza</text:p>
          </table:table-cell>
          <table:table-cell table:style-name="ce12" office:value-type="string" calcext:value-type="string">
            <text:p>Wydawanie czasopisma ŠALTINIS (czyt. Szaltinis, tłum. Źrodło) w 2016 roku</text:p>
          </table:table-cell>
          <table:table-cell table:style-name="ce13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Litewskie Towarzystwo im. św. Kazimierza</text:p>
          </table:table-cell>
          <table:table-cell table:style-name="ce12" office:value-type="string" calcext:value-type="string">
            <text:p>Konkurs plastyczny o św. Kazimierzu - opiekunie młodzieży litewskiej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74" calcext:value-type="float">
            <text:p>174</text:p>
          </table:table-cell>
          <table:table-cell table:style-name="ce11" office:value-type="string" calcext:value-type="string">
            <text:p>Litewskie Towarzystwo im. św. Kazimierza</text:p>
          </table:table-cell>
          <table:table-cell table:style-name="ce12" office:value-type="string" calcext:value-type="string">
            <text:p>Przegląd litewskich chórów kościelnych w Żegarach (gmina Sejny) w 2016 roku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Litewskie Towarzystwo im. św. Kazimierza</text:p>
          </table:table-cell>
          <table:table-cell table:style-name="ce12" office:value-type="string" calcext:value-type="string">
            <text:p>Uroczyste obchody święta modlitwy o jedność Litwinów na całym świecie w dniu św. Kazimierza patrona Litwy w Sejn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76" calcext:value-type="float">
            <text:p>176</text:p>
          </table:table-cell>
          <table:table-cell table:style-name="ce11" office:value-type="string" calcext:value-type="string">
            <text:p>Litewskie Towarzystwo im. św. Kazimierza</text:p>
          </table:table-cell>
          <table:table-cell table:style-name="ce12" office:value-type="string" calcext:value-type="string">
            <text:p>Uroczysty koncert z okazji 110 rocznicy powstania wydawnictwa "Saltinis"</text:p>
          </table:table-cell>
          <table:table-cell table:style-name="ce13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Łemkowski Zespół Pieśni i Tańca KYCZERA</text:p>
          </table:table-cell>
          <table:table-cell table:style-name="ce12" office:value-type="string" calcext:value-type="string">
            <text:p>Przebudowa i rozbudowa budynku stanowiącego siedzibę Łemkowskiego Zespołu Pieśni i Tańca KYCZERA -drugi etap</text:p>
          </table:table-cell>
          <table:table-cell table:style-name="ce13" office:value-type="float" office:value="558391" calcext:value-type="float">
            <text:p>558 391,00</text:p>
          </table:table-cell>
          <table:table-cell table:number-columns-repeated="60"/>
        </table:table-row>
        <table:table-row table:style-name="ro1">
          <table:table-cell table:style-name="ce10" office:value-type="float" office:value="178" calcext:value-type="float">
            <text:p>178</text:p>
          </table:table-cell>
          <table:table-cell table:style-name="ce11" office:value-type="string" calcext:value-type="string">
            <text:p>Łemkowski Zespół Pieśni i Tańca KYCZERA</text:p>
          </table:table-cell>
          <table:table-cell table:style-name="ce12" office:value-type="string" calcext:value-type="string">
            <text:p>Działalność bieżąca Łemkowskiego Zespołu Pieśni i Tańca "Kyczera"</text:p>
          </table:table-cell>
          <table:table-cell table:style-name="ce13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Łemkowski Zespół Pieśni i Tańca KYCZERA</text:p>
          </table:table-cell>
          <table:table-cell table:style-name="ce12" office:value-type="string" calcext:value-type="string">
            <text:p>Organizacja XIX Międzynarodowego Festiwalu Folklorystycznego "Świat pod Kyczerą"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4">
          <table:table-cell table:style-name="ce10" office:value-type="float" office:value="180" calcext:value-type="float">
            <text:p>180</text:p>
          </table:table-cell>
          <table:table-cell table:style-name="ce11" office:value-type="string" calcext:value-type="string">
            <text:p>Łemkowski Zespół Pieśni i Tańca KYCZERA</text:p>
          </table:table-cell>
          <table:table-cell table:style-name="ce12" office:value-type="string" calcext:value-type="string">
            <text:p>Działalność artystyczna Łemkowskiego Zespołu Pieśni i Tańca "Kyczera" (opracowanie programu, uzupełnienie strojów, prowadzenie garderoby, organizacja prób, zgrupowań i koncertów indywidualnych Zespołu, udział w koncertach i festiwalach w kraju i zagranicą</text:p>
          </table:table-cell>
          <table:table-cell table:style-name="ce13" office:value-type="float" office:value="90000" calcext:value-type="float">
            <text:p>9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Łemkowski Zespół Pieśni i Tańca KYCZERA</text:p>
          </table:table-cell>
          <table:table-cell table:style-name="ce12" office:value-type="string" calcext:value-type="string">
            <text:p>Opracowanie i druk publikacji książkowej "Ubiory Łemków w XIX - I poł. XX wieku"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82" calcext:value-type="float">
            <text:p>182</text:p>
          </table:table-cell>
          <table:table-cell table:style-name="ce11" office:value-type="string" calcext:value-type="string">
            <text:p>Łemkowski Zespół Pieśni i Tańca KYCZERA</text:p>
          </table:table-cell>
          <table:table-cell table:style-name="ce12" office:value-type="string" calcext:value-type="string">
            <text:p>Działalność Pracowni Badań Łemkoznawczych przy ŁZPiT "Kyczera"</text:p>
          </table:table-cell>
          <table:table-cell table:style-name="ce13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Małopolskie Stowarzyszenie Pracowników Socjalnych</text:p>
          </table:table-cell>
          <table:table-cell table:style-name="ce12" office:value-type="string" calcext:value-type="string">
            <text:p>Świetlica Środowiskowa "BRATEK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84" calcext:value-type="float">
            <text:p>184</text:p>
          </table:table-cell>
          <table:table-cell table:style-name="ce11" office:value-type="string" calcext:value-type="string">
            <text:p>Małopolskie Stowarzyszenie Pracowników Socjalnych</text:p>
          </table:table-cell>
          <table:table-cell table:style-name="ce12" office:value-type="string" calcext:value-type="string">
            <text:p>Świetlica Środowiskowa "STOKROTK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Małopolskie Stowarzyszenie Romów "JAMARO"</text:p>
          </table:table-cell>
          <table:table-cell table:style-name="ce12" office:value-type="string" calcext:value-type="string">
            <text:p>Działalność Świetlicow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86" calcext:value-type="float">
            <text:p>186</text:p>
          </table:table-cell>
          <table:table-cell table:style-name="ce11" office:value-type="string" calcext:value-type="string">
            <text:p>Małopolskie Stowarzyszenie Romów "JAMARO"</text:p>
          </table:table-cell>
          <table:table-cell table:style-name="ce12" office:value-type="string" calcext:value-type="string">
            <text:p>Nagranie 4 romskich wideo klip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Małopolskie Stowarzyszenie Romów "JAMARO"</text:p>
          </table:table-cell>
          <table:table-cell table:style-name="ce12" office:value-type="string" calcext:value-type="string">
            <text:p>TvJamar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88" calcext:value-type="float">
            <text:p>188</text:p>
          </table:table-cell>
          <table:table-cell table:style-name="ce11" office:value-type="string" calcext:value-type="string">
            <text:p>Małopolskie Stowarzyszenie Romów "JAMARO"</text:p>
          </table:table-cell>
          <table:table-cell table:style-name="ce12" office:value-type="string" calcext:value-type="string">
            <text:p>Romska malowanka dla każdego przedszkola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Małopolskie Stowarzyszenie Romów "JAMARO"</text:p>
          </table:table-cell>
          <table:table-cell table:style-name="ce12" office:value-type="string" calcext:value-type="string">
            <text:p>Konkurs plastyczno-fotograficzn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90" calcext:value-type="float">
            <text:p>190</text:p>
          </table:table-cell>
          <table:table-cell table:style-name="ce11" office:value-type="string" calcext:value-type="string">
            <text:p>Małopolskie Stowarzyszenie Romów "JAMARO"</text:p>
          </table:table-cell>
          <table:table-cell table:style-name="ce12" office:value-type="string" calcext:value-type="string">
            <text:p>Wakacje nad morze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Małopolskie Stowarzyszenie Romów "JAMARO"</text:p>
          </table:table-cell>
          <table:table-cell table:style-name="ce12" office:value-type="string" calcext:value-type="string">
            <text:p>Utworzenie dziecięcego zespołu romskiego Jamar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92" calcext:value-type="float">
            <text:p>192</text:p>
          </table:table-cell>
          <table:table-cell table:style-name="ce11" office:value-type="string" calcext:value-type="string">
            <text:p>Morski Instytut Rybacki - Państwowy Instytut Badawczy</text:p>
          </table:table-cell>
          <table:table-cell table:style-name="ce12" office:value-type="string" calcext:value-type="string">
            <text:p>Kaszebe na wale/ KASZUBY NA FALI</text:p>
          </table:table-cell>
          <table:table-cell table:style-name="ce13" office:value-type="float" office:value="29150" calcext:value-type="float">
            <text:p>29 150,00</text:p>
          </table:table-cell>
          <table:table-cell table:number-columns-repeated="60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Mrągowskie Stowarzyszenie Niemieckie Miasta i Rejonu Mrągowa Niedźwiedzia Łapa"</text:p>
          </table:table-cell>
          <table:table-cell table:style-name="ce12" office:value-type="string" calcext:value-type="string">
            <text:p>Obsługa biura w Mniejszości Niemieckiej "Niedźwiedzia Łapa"</text:p>
          </table:table-cell>
          <table:table-cell table:style-name="ce13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11" office:value-type="string" calcext:value-type="string">
            <text:p>Mrągowskie Stowarzyszenie Niemieckie Miasta i Rejonu Mrągowa Niedźwiedzia Łapa"</text:p>
          </table:table-cell>
          <table:table-cell table:style-name="ce12" office:value-type="string" calcext:value-type="string">
            <text:p>Festyn z okazji Jubileuszu 25-lecia Stowarzyszenia Mniejszości Niemieckiej "Niedźwiedzia Łapa"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Mrągowskie Stowarzyszenie Niemieckie Miasta i Rejonu Mrągowa Niedźwiedzia Łapa"</text:p>
          </table:table-cell>
          <table:table-cell table:style-name="ce12" office:value-type="string" calcext:value-type="string">
            <text:p>Wydanie płyty z okazji 20-lecia zespołu "Masurenklang"</text:p>
          </table:table-cell>
          <table:table-cell table:style-name="ce13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196" calcext:value-type="float">
            <text:p>196</text:p>
          </table:table-cell>
          <table:table-cell table:style-name="ce11" office:value-type="string" calcext:value-type="string">
            <text:p>Mrągowskie Stowarzyszenie Niemieckie Miasta i Rejonu Mrągowa Niedźwiedzia Łapa"</text:p>
          </table:table-cell>
          <table:table-cell table:style-name="ce12" office:value-type="string" calcext:value-type="string">
            <text:p>Działalność zespołu "Masurenklang"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Muzeum Historii Żydów Polskich</text:p>
          </table:table-cell>
          <table:table-cell table:style-name="ce12" office:value-type="string" calcext:value-type="string">
            <text:p>Audioprzewodnik w języku jidisz po wystawie stałej w Muzeum Historii Żydów Polsk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98" calcext:value-type="float">
            <text:p>198</text:p>
          </table:table-cell>
          <table:table-cell table:style-name="ce11" office:value-type="string" calcext:value-type="string">
            <text:p>Muzeum Okręgowe w Tarnowie</text:p>
          </table:table-cell>
          <table:table-cell table:style-name="ce12" office:value-type="string" calcext:value-type="string">
            <text:p>Studia Romologoca 9/2016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Muzeum Okręgowe w Tarnowie</text:p>
          </table:table-cell>
          <table:table-cell table:style-name="ce12" office:value-type="string" calcext:value-type="string">
            <text:p>Restauracja wozu Jerzego Ficow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Muzeum Okręgowe w Tarnowie</text:p>
          </table:table-cell>
          <table:table-cell table:style-name="ce12" office:value-type="string" calcext:value-type="string">
            <text:p>E-ROM-EKSPOZYCJA WIRTUALNA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Spotkania z muzyką Kaszub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I Ogólnopolski Konkurs Literacki im. Jana Trepczyka na tekst piosenki dla dzieci w języku kaszubskim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XVII Ogólnopolski Konkurs Literacki im. Jana Drzeżdżona</text:p>
          </table:table-cell>
          <table:table-cell table:style-name="ce13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11" office:value-type="string" calcext:value-type="string">
            <text:p>Muzeum Ziemi Puckiej im. Floriana Ceynowy w Pucku</text:p>
          </table:table-cell>
          <table:table-cell table:style-name="ce12" office:value-type="string" calcext:value-type="string">
            <text:p>XXIV Konkurs Kaszebsczi Godczi "Be nie zabec mowe starków" miona Jana Drzeżdżona</text:p>
          </table:table-cell>
          <table:table-cell table:style-name="ce13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Muzułmańska Gmina Wyznaniowa w Białymstoku</text:p>
          </table:table-cell>
          <table:table-cell table:style-name="ce12" office:value-type="string" calcext:value-type="string">
            <text:p>Działalność Tatarskiego Zespołu Dziecięco-Młodzieżowego "Buńczuk"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06" calcext:value-type="float">
            <text:p>206</text:p>
          </table:table-cell>
          <table:table-cell table:style-name="ce11" office:value-type="string" calcext:value-type="string">
            <text:p>Muzułmańska Gmina Wyznaniowa w Białymstoku</text:p>
          </table:table-cell>
          <table:table-cell table:style-name="ce12" office:value-type="string" calcext:value-type="string">
            <text:p>Zakup strojów dla Tatarskiego Zespołu Dziecięco-Młodzieżowego "Buńczuk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Podlaskie Dni Bajramowe 2016 - Bal tatarski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pt. "Tatarskie bajanie. Bajki, podania i opowieści z całego tatarskiego świat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pt. "Działalność czasopiśmiennicza i wydawnicza Tatarów polskich w latach 1945-2015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10" calcext:value-type="float">
            <text:p>210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albumu pt. "Tatarskie love story. Rytuały przejścia Tatarów polskich - ślub"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pt. "Kronika Tatarów polskich XX i XXI wieku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0" office:value-type="float" office:value="212" calcext:value-type="float">
            <text:p>212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Rocznik Tatarów Polskich. Seria 2 Czasopismo naukowe oraz literacko-społeczne poświęcone historii, kulturze oraz teraźniejszości Tatarów w Polsce i Europie Środkowo-Wchodniej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pt. "Słownik biograficzny Tatarów polskich XX wieku"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Izabeli Meliki Czechowskiej pt. "Ze stepów przynieśli filc… Krótka historia tatarskiego rzemiosł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Kwartalnik kulturalno-społeczny "Przegląd Tatarski"</text:p>
          </table:table-cell>
          <table:table-cell table:style-name="ce13" office:value-type="float" office:value="31500" calcext:value-type="float">
            <text:p>31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216" calcext:value-type="float">
            <text:p>216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Krzysztofa Olechnowicza pt. "Tatarzy Wrocławia i Oleśnic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wspomnieniowej Mustafy Abramowicza pt. "Droga mojego życia"</text:p>
          </table:table-cell>
          <table:table-cell table:style-name="ce13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218" calcext:value-type="float">
            <text:p>218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Budowa strony internetowej poświęconej muzyce tatarskiej, ze szczególnym uwzględnieniem twórczości zespołu Ansambl Peregrinus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rozmówek polsko-tatarskich pt. "Min Tatar - Jestem Tatarem!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20" calcext:value-type="float">
            <text:p>220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audiobooka "Tatarzy - muzułmanie i polska ojczyzn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Nidzickie Stowarzyszenie Mniejszości Niemieckiej w Nidzicy</text:p>
          </table:table-cell>
          <table:table-cell table:style-name="ce12" office:value-type="string" calcext:value-type="string">
            <text:p>Obsługa finansowo-księgowa, prawna i biura oraz eksploatacja i najem lokali słuzących działalności programowej Nidzickiego Stowarzyszenia Mniejszości Niemieckiej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22" calcext:value-type="float">
            <text:p>222</text:p>
          </table:table-cell>
          <table:table-cell table:style-name="ce11" office:value-type="string" calcext:value-type="string">
            <text:p>Nidzickie Stowarzyszenie Mniejszości Niemieckiej w Nidzicy</text:p>
          </table:table-cell>
          <table:table-cell table:style-name="ce12" office:value-type="string" calcext:value-type="string">
            <text:p>Zakup strojów dla grupy tanecznej Nidzickiego Stowarzyszenia Mniejszości Niemieckiej</text:p>
          </table:table-cell>
          <table:table-cell table:style-name="ce13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1" office:value-type="string" calcext:value-type="string">
            <text:p>Nidzickie Stowarzyszenie Mniejszości Niemieckiej w Nidzicy</text:p>
          </table:table-cell>
          <table:table-cell table:style-name="ce12" office:value-type="string" calcext:value-type="string">
            <text:p>Konkurs piosenki niemiec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24" calcext:value-type="float">
            <text:p>224</text:p>
          </table:table-cell>
          <table:table-cell table:style-name="ce11" office:value-type="string" calcext:value-type="string">
            <text:p>Niemieckie Stowarzyszenie NATANGIA w Górowie Iławeckim</text:p>
          </table:table-cell>
          <table:table-cell table:style-name="ce12" office:value-type="string" calcext:value-type="string">
            <text:p>Działalność księgowa Stowarzyszenia Mniejszości Niemieckiej NATANGIA w Górowie Iławec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12" office:value-type="string" calcext:value-type="string">
            <text:p>Pracownik biurowy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26" calcext:value-type="float">
            <text:p>226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12" office:value-type="string" calcext:value-type="string">
            <text:p>Działalność zespołu śpiewaczego "Heimatsanger" w 2016 roku</text:p>
          </table:table-cell>
          <table:table-cell table:style-name="ce13" office:value-type="float" office:value="6900" calcext:value-type="float">
            <text:p>6 900,00</text:p>
          </table:table-cell>
          <table:table-cell table:number-columns-repeated="60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12" office:value-type="string" calcext:value-type="string">
            <text:p>Jubileusz XXV-lecia działalności Niemieckiego Towarzystwa Kulturalno-Społecznego we Wrocławiu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28" calcext:value-type="float">
            <text:p>228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12" office:value-type="string" calcext:value-type="string">
            <text:p>Wydanie czasopisma "Niederschlesische Informationen"</text:p>
          </table:table-cell>
          <table:table-cell table:style-name="ce13" office:value-type="float" office:value="4400" calcext:value-type="float">
            <text:p>4 400,00</text:p>
          </table:table-cell>
          <table:table-cell table:number-columns-repeated="60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12" office:value-type="string" calcext:value-type="string">
            <text:p>XVII Dolnośląskie Spotkania Kulturalne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30" calcext:value-type="float">
            <text:p>230</text:p>
          </table:table-cell>
          <table:table-cell table:style-name="ce11" office:value-type="string" calcext:value-type="string">
            <text:p>Niemieckie Towarzystwo Oświatowe</text:p>
          </table:table-cell>
          <table:table-cell table:style-name="ce12" office:value-type="string" calcext:value-type="string">
            <text:p>Zatrudnienie referenta ds. finansowych; wynajem pomieszczeń biurowych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>
            <text:p>Niemieckie Towarzystwo Oświatowe</text:p>
          </table:table-cell>
          <table:table-cell table:style-name="ce12" office:value-type="string" calcext:value-type="string">
            <text:p>Akademia Letnia dla nauczycieli języka niemieckiego jako języka mniejszości</text:p>
          </table:table-cell>
          <table:table-cell table:style-name="ce13" office:value-type="float" office:value="57000" calcext:value-type="float">
            <text:p>5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32" calcext:value-type="float">
            <text:p>232</text:p>
          </table:table-cell>
          <table:table-cell table:style-name="ce11" office:value-type="string" calcext:value-type="string">
            <text:p>Niemieckie Towarzystwo Społeczno-Kulturalne w Pile</text:p>
          </table:table-cell>
          <table:table-cell table:style-name="ce12" office:value-type="string" calcext:value-type="string">
            <text:p>Dotacja podmiotowa na 2016 rok na: 1. Obsługa finansowo-księgowa; 2. Koszty najmu i użytkowania lokali, centralnego ogrzewania i zakupu energii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Obsługa księgowa Olsztyńskiego Stowarzyszenia Mniejszości Niemieckiej oraz utrzymanie "Domu Kopernika"</text:p>
          </table:table-cell>
          <table:table-cell table:style-name="ce13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34" calcext:value-type="float">
            <text:p>234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Wydawanie czasopisma "Allensteiner Nachrichten"</text:p>
          </table:table-cell>
          <table:table-cell table:style-name="ce13" office:value-type="float" office:value="11600" calcext:value-type="float">
            <text:p>11 600,00</text:p>
          </table:table-cell>
          <table:table-cell table:number-columns-repeated="60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Jarmark Bożonarodzeniowy</text:p>
          </table:table-cell>
          <table:table-cell table:style-name="ce13" office:value-type="float" office:value="2500" calcext:value-type="float">
            <text:p>2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236" calcext:value-type="float">
            <text:p>236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Zakup komputera do działalności Olsztyńskiego Stowarzyszenia Mniejszości Niemieckiej</text:p>
          </table:table-cell>
          <table:table-cell table:style-name="ce13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Prowadzenie strony internetowej Olsztyńskiego Stowarzyszenia Mniejszości Niemieckiej</text:p>
          </table:table-cell>
          <table:table-cell table:style-name="ce13" office:value-type="float" office:value="900" calcext:value-type="float">
            <text:p>900,00</text:p>
          </table:table-cell>
          <table:table-cell table:number-columns-repeated="60"/>
        </table:table-row>
        <table:table-row table:style-name="ro1">
          <table:table-cell table:style-name="ce10" office:value-type="float" office:value="238" calcext:value-type="float">
            <text:p>238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Letnie zabawy z językiem niemieckim</text:p>
          </table:table-cell>
          <table:table-cell table:style-name="ce13" office:value-type="float" office:value="3600" calcext:value-type="float">
            <text:p>3 600,00</text:p>
          </table:table-cell>
          <table:table-cell table:number-columns-repeated="60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25-lecie działalności Olsztyńskiego Stowarzyszenia Mniejszości Niemieckiej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40" calcext:value-type="float">
            <text:p>240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Kim jesteśmy? 25 pytań na 25-lecie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Olsztyńskie Stowarzyszenie Mniejszości Niemieckiej</text:p>
          </table:table-cell>
          <table:table-cell table:style-name="ce12" office:value-type="string" calcext:value-type="string">
            <text:p>Dzień Mniejszości Narodowych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42" calcext:value-type="float">
            <text:p>242</text:p>
          </table:table-cell>
          <table:table-cell table:style-name="ce11" office:value-type="string" calcext:value-type="string">
            <text:p>Ormiańskie Towarzystwo Kulturalne</text:p>
          </table:table-cell>
          <table:table-cell table:style-name="ce12" office:value-type="string" calcext:value-type="string">
            <text:p>Działalność bieżąca Ormiańskiego Towarzystwa Kulturalnego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Ormiańskie Towarzystwo Kulturalne</text:p>
          </table:table-cell>
          <table:table-cell table:style-name="ce12" office:value-type="string" calcext:value-type="string">
            <text:p>Prowadzenie teatrzyku przez uczniów sobotniej szkółki języka i kultury ormiańskiej w Krakowie</text:p>
          </table:table-cell>
          <table:table-cell table:style-name="ce13" office:value-type="float" office:value="4222" calcext:value-type="float">
            <text:p>4 222,00</text:p>
          </table:table-cell>
          <table:table-cell table:number-columns-repeated="60"/>
        </table:table-row>
        <table:table-row table:style-name="ro1">
          <table:table-cell table:style-name="ce10" office:value-type="float" office:value="244" calcext:value-type="float">
            <text:p>244</text:p>
          </table:table-cell>
          <table:table-cell table:style-name="ce11" office:value-type="string" calcext:value-type="string">
            <text:p>Ormiańskie Towarzystwo Kulturalne</text:p>
          </table:table-cell>
          <table:table-cell table:style-name="ce12" office:value-type="string" calcext:value-type="string">
            <text:p>Prowadzenie sobotniej szkółki języka i kultury ormiańskiej w Krakowie</text:p>
          </table:table-cell>
          <table:table-cell table:style-name="ce13" office:value-type="float" office:value="27450" calcext:value-type="float">
            <text:p>27 450,00</text:p>
          </table:table-cell>
          <table:table-cell table:number-columns-repeated="60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11" office:value-type="string" calcext:value-type="string">
            <text:p>Ormiańskie Towarzystwo Kulturalne</text:p>
          </table:table-cell>
          <table:table-cell table:style-name="ce12" office:value-type="string" calcext:value-type="string">
            <text:p>"Biblioteka Ormiańska": ochrona księgozbioru Ormiańskiego Towarzystwa Kulturalnego w Krakowie</text:p>
          </table:table-cell>
          <table:table-cell table:style-name="ce13" office:value-type="float" office:value="1128" calcext:value-type="float">
            <text:p>1 128,00</text:p>
          </table:table-cell>
          <table:table-cell table:number-columns-repeated="60"/>
        </table:table-row>
        <table:table-row table:style-name="ro1">
          <table:table-cell table:style-name="ce10" office:value-type="float" office:value="246" calcext:value-type="float">
            <text:p>246</text:p>
          </table:table-cell>
          <table:table-cell table:style-name="ce11" office:value-type="string" calcext:value-type="string">
            <text:p>Ormiańskie Towarzystwo Kulturalne</text:p>
          </table:table-cell>
          <table:table-cell table:style-name="ce12" office:value-type="string" calcext:value-type="string">
            <text:p>Wydanie 4-ech numerów Biuletynu Ormiańskiego Towarzystwa Kulturalnego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11" office:value-type="string" calcext:value-type="string">
            <text:p>Ostródzkie Stowarzyszenie Mniejszości Niemieckiej "Jodły"</text:p>
          </table:table-cell>
          <table:table-cell table:style-name="ce12" office:value-type="string" calcext:value-type="string">
            <text:p>Działalność księgowa Ostródzkiego Stowarzyszenia Mniejszości Niemieckiej "Jodły"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style-name="ce11" office:value-type="string" calcext:value-type="string">
            <text:p>Ostródzkie Stowarzyszenie Mniejszości Niemieckiej "Jodły"</text:p>
          </table:table-cell>
          <table:table-cell table:style-name="ce12" office:value-type="string" calcext:value-type="string">
            <text:p>X Konkurs Piosenki Niemieckiej</text:p>
          </table:table-cell>
          <table:table-cell table:style-name="ce13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11" office:value-type="string" calcext:value-type="string">
            <text:p>Ostródzkie Stowarzyszenie Mniejszości Niemieckiej "Jodły"</text:p>
          </table:table-cell>
          <table:table-cell table:style-name="ce12" office:value-type="string" calcext:value-type="string">
            <text:p>Festyn z okazji jubileuszu 25-lecia Ostródzkiego Stowarzyszenia Mniejszości Niemieckiej "Jodły"</text:p>
          </table:table-cell>
          <table:table-cell table:style-name="ce13" office:value-type="float" office:value="4800" calcext:value-type="float">
            <text:p>4 800,00</text:p>
          </table:table-cell>
          <table:table-cell table:number-columns-repeated="60"/>
        </table:table-row>
        <table:table-row table:style-name="ro1">
          <table:table-cell table:style-name="ce10" office:value-type="float" office:value="250" calcext:value-type="float">
            <text:p>250</text:p>
          </table:table-cell>
          <table:table-cell table:style-name="ce11" office:value-type="string" calcext:value-type="string">
            <text:p>Ostródzkie Stowarzyszenie Mniejszości Niemieckiej "Jodły"</text:p>
          </table:table-cell>
          <table:table-cell table:style-name="ce12" office:value-type="string" calcext:value-type="string">
            <text:p>Rozwój działalności zespołu młodzieżowego "Jodły" z Ostródy</text:p>
          </table:table-cell>
          <table:table-cell table:style-name="ce13" office:value-type="float" office:value="4800" calcext:value-type="float">
            <text:p>4 800,00</text:p>
          </table:table-cell>
          <table:table-cell table:number-columns-repeated="60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11" office:value-type="string" calcext:value-type="string">
            <text:p>Parafia Ewangelicko-Reformowana w Zelowie</text:p>
          </table:table-cell>
          <table:table-cell table:style-name="ce12" office:value-type="string" calcext:value-type="string">
            <text:p>VI Przegląd Bajki Czeskiej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52" calcext:value-type="float">
            <text:p>252</text:p>
          </table:table-cell>
          <table:table-cell table:style-name="ce11" office:value-type="string" calcext:value-type="string">
            <text:p>Parafia Ewangelicko-Reformowana w Zelowie</text:p>
          </table:table-cell>
          <table:table-cell table:style-name="ce12" office:value-type="string" calcext:value-type="string">
            <text:p>Zabawy z językiem czeskim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11" office:value-type="string" calcext:value-type="string">
            <text:p>Parafia Ewangelicko-Reformowana w Zelowie</text:p>
          </table:table-cell>
          <table:table-cell table:style-name="ce12" office:value-type="string" calcext:value-type="string">
            <text:p>XIV Festiwal Teatrzyków Przedszkolnych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54" calcext:value-type="float">
            <text:p>254</text:p>
          </table:table-cell>
          <table:table-cell table:style-name="ce11" office:value-type="string" calcext:value-type="string">
            <text:p>Parafia Ewangelicko-Reformowana w Zelowie</text:p>
          </table:table-cell>
          <table:table-cell table:style-name="ce12" office:value-type="string" calcext:value-type="string">
            <text:p>Śladami wielkiego czeskiego pedagoga Jana Amosa Komeńskiego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11" office:value-type="string" calcext:value-type="string">
            <text:p>Parafia Ewangelicko-Reformowana w Zelowie</text:p>
          </table:table-cell>
          <table:table-cell table:style-name="ce12" office:value-type="string" calcext:value-type="string">
            <text:p>Doposażenie zespołu muzycznego Zelowskie Dzwon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56" calcext:value-type="float">
            <text:p>256</text:p>
          </table:table-cell>
          <table:table-cell table:style-name="ce11" office:value-type="string" calcext:value-type="string">
            <text:p>Parafia p.w.św. Kosmy i Damiana w Bartnem</text:p>
          </table:table-cell>
          <table:table-cell table:style-name="ce12" office:value-type="string" calcext:value-type="string">
            <text:p>Remont zabytkowej plebani - domu regionaln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>
            <text:p>Parafia Prawosławna p.w. św. Ap. Jana Teologa w Białymstoku</text:p>
          </table:table-cell>
          <table:table-cell table:style-name="ce12" office:value-type="string" calcext:value-type="string">
            <text:p>Nagłośnienie i wyposażenie Sali konferencyjnej na potrzeby edukacyjno-kulturalne mniejszości białoru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58" calcext:value-type="float">
            <text:p>258</text:p>
          </table:table-cell>
          <table:table-cell table:style-name="ce11" office:value-type="string" calcext:value-type="string">
            <text:p>Powiat Sejneński</text:p>
          </table:table-cell>
          <table:table-cell table:style-name="ce12" office:value-type="string" calcext:value-type="string">
            <text:p>Remont internatu przy Liceum Ogólnokształcącym z Litewskim Jezykiem Nauczania im. 11 Marca w Puńs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Rada Programowa Tygodnika NIWA</text:p>
          </table:table-cell>
          <table:table-cell table:style-name="ce12" office:value-type="string" calcext:value-type="string">
            <text:p>Wydawanie tygodnika społeczno-kulturalnego NIWA w języku białoruskim w roku 2016</text:p>
          </table:table-cell>
          <table:table-cell table:style-name="ce13" office:value-type="float" office:value="492000" calcext:value-type="float">
            <text:p>49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60" calcext:value-type="float">
            <text:p>260</text:p>
          </table:table-cell>
          <table:table-cell table:style-name="ce11" office:value-type="string" calcext:value-type="string">
            <text:p>Rada Programowa Tygodnika NIWA</text:p>
          </table:table-cell>
          <table:table-cell table:style-name="ce12" office:value-type="string" calcext:value-type="string">
            <text:p>Jubileusz 60-lecia Tygodnika Białorusinów w Polsce "NIWA"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Rada Programowa Tygodnika NIWA</text:p>
          </table:table-cell>
          <table:table-cell table:style-name="ce12" office:value-type="string" calcext:value-type="string">
            <text:p>XIX Konkurs poezji i prozy "Debiut"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62" calcext:value-type="float">
            <text:p>262</text:p>
          </table:table-cell>
          <table:table-cell table:style-name="ce11" office:value-type="string" calcext:value-type="string">
            <text:p>Rada Programowa Tygodnika NIWA</text:p>
          </table:table-cell>
          <table:table-cell table:style-name="ce12" office:value-type="string" calcext:value-type="string">
            <text:p>XIX Polsko-Białoruskie Warsztaty Literackie "Biazmieżża"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Rada Programowa Tygodnika NIWA</text:p>
          </table:table-cell>
          <table:table-cell table:style-name="ce12" office:value-type="string" calcext:value-type="string">
            <text:p>WARSZTATY ''SUSTRECZY ZORKI''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64" calcext:value-type="float">
            <text:p>264</text:p>
          </table:table-cell>
          <table:table-cell table:style-name="ce11" office:value-type="string" calcext:value-type="string">
            <text:p>Radomskie Stowarzyszenie Romów "ROMANO WAŚT" (POMOCNA DŁOŃ)</text:p>
          </table:table-cell>
          <table:table-cell table:style-name="ce12" office:value-type="string" calcext:value-type="string">
            <text:p>Działalność podmiotowa RSR "Romano Waśt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Radomskie Stowarzyszenie Romów "ROMANO WAŚT" (POMOCNA DŁOŃ)</text:p>
          </table:table-cell>
          <table:table-cell table:style-name="ce12" office:value-type="string" calcext:value-type="string">
            <text:p>Wydawanie czasopisma "Kwartalnik Romski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66" calcext:value-type="float">
            <text:p>266</text:p>
          </table:table-cell>
          <table:table-cell table:style-name="ce11" office:value-type="string" calcext:value-type="string">
            <text:p>Radomskie Stowarzyszenie Romów "ROMANO WAŚT" (POMOCNA DŁOŃ)</text:p>
          </table:table-cell>
          <table:table-cell table:style-name="ce12" office:value-type="string" calcext:value-type="string">
            <text:p>Międzynarodowy Dzień Romów w Radomiu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Świetlica Amaro Kher - kontynuac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Międzynarodowy dzień Rom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Wiedza i edukac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70" calcext:value-type="float">
            <text:p>270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Moja szkoła, moja praca, moja przyszłość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NA Pobister!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72" calcext:value-type="float">
            <text:p>272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"Romski Pstryk"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Rozmów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74" calcext:value-type="float">
            <text:p>274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Kurs szybkiego czytania i technik uczenia się dla uczniów 8-14 lat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Biblioteka DZIANIBE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76" calcext:value-type="float">
            <text:p>276</text:p>
          </table:table-cell>
          <table:table-cell table:style-name="ce11" office:value-type="string" calcext:value-type="string">
            <text:p>Romskie Stowarzyszenie Oświatowe HARANGOS</text:p>
          </table:table-cell>
          <table:table-cell table:style-name="ce12" office:value-type="string" calcext:value-type="string">
            <text:p>Bajka Romska 201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11" office:value-type="string" calcext:value-type="string">
            <text:p>Stowarzyszenie "Akademia Głodnica"</text:p>
          </table:table-cell>
          <table:table-cell table:style-name="ce12" office:value-type="string" calcext:value-type="string">
            <text:p>25 - lecie kaszubskiej szkoły na Głodnic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78" calcext:value-type="float">
            <text:p>278</text:p>
          </table:table-cell>
          <table:table-cell table:style-name="ce11" office:value-type="string" calcext:value-type="string">
            <text:p>Stowarzyszenie "Kultury i Edukacji Romów"</text:p>
          </table:table-cell>
          <table:table-cell table:style-name="ce12" office:value-type="string" calcext:value-type="string">
            <text:p>Działalność świetlicowa i edukacyjna dzieci i młodzieży należącej do romskiej mniejszości etniczn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11" office:value-type="string" calcext:value-type="string">
            <text:p>Stowarzyszenie "Kultury i Edukacji Romów"</text:p>
          </table:table-cell>
          <table:table-cell table:style-name="ce12" office:value-type="string" calcext:value-type="string">
            <text:p>BARWY ROMSKIEGO SZCZĘŚCIA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80" calcext:value-type="float">
            <text:p>280</text:p>
          </table:table-cell>
          <table:table-cell table:style-name="ce11" office:value-type="string" calcext:value-type="string">
            <text:p>Stowarzyszenie "Nova Roma"</text:p>
          </table:table-cell>
          <table:table-cell table:style-name="ce12" office:value-type="string" calcext:value-type="string">
            <text:p>Festiwal wiedzy o Rom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11" office:value-type="string" calcext:value-type="string">
            <text:p>Stowarzyszenie "Nova Roma"</text:p>
          </table:table-cell>
          <table:table-cell table:style-name="ce12" office:value-type="string" calcext:value-type="string">
            <text:p>Festiwal "Zorientowany Lublin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82" calcext:value-type="float">
            <text:p>282</text:p>
          </table:table-cell>
          <table:table-cell table:style-name="ce11" office:value-type="string" calcext:value-type="string">
            <text:p>Stowarzyszenie "Nova Roma"</text:p>
          </table:table-cell>
          <table:table-cell table:style-name="ce12" office:value-type="string" calcext:value-type="string">
            <text:p>Festiwal wiedzy o Rom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Stowarzyszenie "Nova Roma"</text:p>
          </table:table-cell>
          <table:table-cell table:style-name="ce12" office:value-type="string" calcext:value-type="string">
            <text:p>Festiwal "Zorientowany Lublin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84" calcext:value-type="float">
            <text:p>284</text:p>
          </table:table-cell>
          <table:table-cell table:style-name="ce11" office:value-type="string" calcext:value-type="string">
            <text:p>Stowarzyszenie Beit Kraków</text:p>
          </table:table-cell>
          <table:table-cell table:style-name="ce12" office:value-type="string" calcext:value-type="string">
            <text:p>Rozwój infrastruktury biurowo-administracyjn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Stowarzyszenie Beit Kraków</text:p>
          </table:table-cell>
          <table:table-cell table:style-name="ce12" office:value-type="string" calcext:value-type="string">
            <text:p>Organizacja I Konkursu Poetyckiego Polsko-Jidysz im. Mordechaja Gebirtig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86" calcext:value-type="float">
            <text:p>286</text:p>
          </table:table-cell>
          <table:table-cell table:style-name="ce11" office:value-type="string" calcext:value-type="string">
            <text:p>Stowarzyszenie Beit Kraków</text:p>
          </table:table-cell>
          <table:table-cell table:style-name="ce12" office:value-type="string" calcext:value-type="string">
            <text:p>Przygotowanie i publikacja "Pierwszego Polskiego Siduru Ilustrowanego "judaizmu postepow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Stowarzyszenie Bibliotek Caritas im. św. Karola Boromeusza</text:p>
          </table:table-cell>
          <table:table-cell table:style-name="ce12" office:value-type="string" calcext:value-type="string">
            <text:p>Referent administracyjno-rozliczeniow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88" calcext:value-type="float">
            <text:p>288</text:p>
          </table:table-cell>
          <table:table-cell table:style-name="ce11" office:value-type="string" calcext:value-type="string">
            <text:p>Stowarzyszenie Bibliotek Caritas im. św. Karola Boromeusza</text:p>
          </table:table-cell>
          <table:table-cell table:style-name="ce12" office:value-type="string" calcext:value-type="string">
            <text:p>Wydawanie czasopisma "Die Heimatkirche, Glaube und Kultur in Schlesien"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Stowarzyszenie Bibliotek Caritas im. św. Karola Boromeusza</text:p>
          </table:table-cell>
          <table:table-cell table:style-name="ce12" office:value-type="string" calcext:value-type="string">
            <text:p>Wydawanie przewodnika pielgrzymkowego</text:p>
          </table:table-cell>
          <table:table-cell table:style-name="ce13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290" calcext:value-type="float">
            <text:p>290</text:p>
          </table:table-cell>
          <table:table-cell table:style-name="ce11" office:value-type="string" calcext:value-type="string">
            <text:p>Stowarzyszenie Bibliotek Caritas im. św. Karola Boromeusza</text:p>
          </table:table-cell>
          <table:table-cell table:style-name="ce12" office:value-type="string" calcext:value-type="string">
            <text:p>Niemieckojęzyczna działalność biblioteczna w środowisku wiejskim za pośrednictwem bibliobusów</text:p>
          </table:table-cell>
          <table:table-cell table:style-name="ce13" office:value-type="float" office:value="20480" calcext:value-type="float">
            <text:p>20 480,00</text:p>
          </table:table-cell>
          <table:table-cell table:number-columns-repeated="60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Stowarzyszenie Chór Żydowski "CLIL"</text:p>
          </table:table-cell>
          <table:table-cell table:style-name="ce12" office:value-type="string" calcext:value-type="string">
            <text:p>Dofinansowanie kosztów obsługi finansowo-ksiegowej Stowarzyszenia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92" calcext:value-type="float">
            <text:p>292</text:p>
          </table:table-cell>
          <table:table-cell table:style-name="ce11" office:value-type="string" calcext:value-type="string">
            <text:p>Stowarzyszenie Chór Żydowski "CLIL"</text:p>
          </table:table-cell>
          <table:table-cell table:style-name="ce12" office:value-type="string" calcext:value-type="string">
            <text:p>Cykl koncertów dla małych miejscowości, w których żyła przedwojenna społeczność żydows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11" office:value-type="string" calcext:value-type="string">
            <text:p>Stowarzyszenie Chór Żydowski "CLIL"</text:p>
          </table:table-cell>
          <table:table-cell table:style-name="ce12" office:value-type="string" calcext:value-type="string">
            <text:p>Dofinansowanie bieżącej działalności stowarzyszenia (działalność chóru żydowskiego)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94" calcext:value-type="float">
            <text:p>294</text:p>
          </table:table-cell>
          <table:table-cell table:style-name="ce11" office:value-type="string" calcext:value-type="string">
            <text:p>Stowarzyszenie Czechów w Polsce</text:p>
          </table:table-cell>
          <table:table-cell table:style-name="ce12" office:value-type="string" calcext:value-type="string">
            <text:p>Dotacja podmiotowa na działalność bieżącą Stowarzyszenia Czechów w Polsce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11" office:value-type="string" calcext:value-type="string">
            <text:p>Stowarzyszenie Czechów w Polsce</text:p>
          </table:table-cell>
          <table:table-cell table:style-name="ce12" office:value-type="string" calcext:value-type="string">
            <text:p>Działalność Ośrodka Kultury Czeskiej "Klub Czeski " w Zelowie na rok 2016</text:p>
          </table:table-cell>
          <table:table-cell table:style-name="ce13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96" calcext:value-type="float">
            <text:p>296</text:p>
          </table:table-cell>
          <table:table-cell table:style-name="ce11" office:value-type="string" calcext:value-type="string">
            <text:p>Stowarzyszenie Czechów w Polsce</text:p>
          </table:table-cell>
          <table:table-cell table:style-name="ce12" office:value-type="string" calcext:value-type="string">
            <text:p>Biuletyn Stowarzyszenia Czechów w Polsce - kwartalnik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Stowarzyszenie Drugie Pokolenie - Potomkowie Ocalałych z Holokaustu</text:p>
          </table:table-cell>
          <table:table-cell table:style-name="ce12" office:value-type="string" calcext:value-type="string">
            <text:p>STOWARZYSZE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98" calcext:value-type="float">
            <text:p>298</text:p>
          </table:table-cell>
          <table:table-cell table:style-name="ce11" office:value-type="string" calcext:value-type="string">
            <text:p>Stowarzyszenie Drugie Pokolenie - Potomkowie Ocalałych z Holokaustu</text:p>
          </table:table-cell>
          <table:table-cell table:style-name="ce12" office:value-type="string" calcext:value-type="string">
            <text:p>Świetlic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1" office:value-type="string" calcext:value-type="string">
            <text:p>Stowarzyszenie Drugie Pokolenie - Potomkowie Ocalałych z Holokaustu</text:p>
          </table:table-cell>
          <table:table-cell table:style-name="ce12" office:value-type="string" calcext:value-type="string">
            <text:p>"Do Polski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00" calcext:value-type="float">
            <text:p>300</text:p>
          </table:table-cell>
          <table:table-cell table:style-name="ce11" office:value-type="string" calcext:value-type="string">
            <text:p>Stowarzyszenie Drugie Pokolenie - Potomkowie Ocalałych z Holokaustu</text:p>
          </table:table-cell>
          <table:table-cell table:style-name="ce12" office:value-type="string" calcext:value-type="string">
            <text:p>Nic nie pamiętam?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>
            <text:p>Stowarzyszenie Dzieci Holocaustu w Polsce</text:p>
          </table:table-cell>
          <table:table-cell table:style-name="ce12" office:value-type="string" calcext:value-type="string">
            <text:p>Dotacja podmiotowa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02" calcext:value-type="float">
            <text:p>302</text:p>
          </table:table-cell>
          <table:table-cell table:style-name="ce11" office:value-type="string" calcext:value-type="string">
            <text:p>Stowarzyszenie Dziennikarzy Białoruskich</text:p>
          </table:table-cell>
          <table:table-cell table:style-name="ce12" office:value-type="string" calcext:value-type="string">
            <text:p>Wydawanie białoruskiego miesięcznika społeczno-kulturalnego Czasopis</text:p>
          </table:table-cell>
          <table:table-cell table:style-name="ce13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1" office:value-type="string" calcext:value-type="string">
            <text:p>Stowarzyszenie Edukacji Filmowej</text:p>
          </table:table-cell>
          <table:table-cell table:style-name="ce12" office:value-type="string" calcext:value-type="string">
            <text:p>STAN PAMIĘCI.ŁU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04" calcext:value-type="float">
            <text:p>304</text:p>
          </table:table-cell>
          <table:table-cell table:style-name="ce11" office:value-type="string" calcext:value-type="string">
            <text:p>Stowarzyszenie Edukacji Filmowej</text:p>
          </table:table-cell>
          <table:table-cell table:style-name="ce12" office:value-type="string" calcext:value-type="string">
            <text:p>Nosiciele Kultury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1" office:value-type="string" calcext:value-type="string">
            <text:p>Stowarzyszenie Integracji i Rozwoju Mniejszości Narodowych</text:p>
          </table:table-cell>
          <table:table-cell table:style-name="ce12" office:value-type="string" calcext:value-type="string">
            <text:p>Obsługa biura i księgowości Stowarzysz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06" calcext:value-type="float">
            <text:p>306</text:p>
          </table:table-cell>
          <table:table-cell table:style-name="ce11" office:value-type="string" calcext:value-type="string">
            <text:p>Stowarzyszenie Integracji i Rozwoju Mniejszości Narodowych</text:p>
          </table:table-cell>
          <table:table-cell table:style-name="ce12" office:value-type="string" calcext:value-type="string">
            <text:p>Z historią na Ty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11" office:value-type="string" calcext:value-type="string">
            <text:p>Stowarzyszenie Integracji i Rozwoju Mniejszości Narodowych</text:p>
          </table:table-cell>
          <table:table-cell table:style-name="ce12" office:value-type="string" calcext:value-type="string">
            <text:p>Działalność świetlicowa i edukacyjna na rzecz społeczności rom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08" calcext:value-type="float">
            <text:p>308</text:p>
          </table:table-cell>
          <table:table-cell table:style-name="ce11" office:value-type="string" calcext:value-type="string">
            <text:p>Stowarzyszenie Integracji i Rozwoju Mniejszości Narodowych</text:p>
          </table:table-cell>
          <table:table-cell table:style-name="ce12" office:value-type="string" calcext:value-type="string">
            <text:p>Romano Dzipen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Wsparcie działalności statutowej Stowarzysz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10" calcext:value-type="float">
            <text:p>310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Zakup wyposażenia meblowego na potrzeby Stowarzysz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Dofinansowanie zakupu nieruchomości na potrzeby Stowarzysz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12" calcext:value-type="float">
            <text:p>312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Wzmocnienie struktury oraz zasobów kadrowych Stowarzyszenia "Język-Kultura-Tradycja-Pomostem do Europ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Wsparcie działalności bibliotecznej i edukacyjnej Stowarzysz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14" calcext:value-type="float">
            <text:p>314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Wydanie płyty z niemiecką muzyką organową - Deutsche Orgelmusik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Sternstunden der deutschen Kulturgeschichte - warsztaty kulturalne dla podtrzymania tożsamości kulturowej mniejszości niemieckiej w Rybni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16" calcext:value-type="float">
            <text:p>316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Dodruk płyty Chóru Mniejszości Niemieckiej w Rybniku z okazaji 25-lecia traktatu polsko-niemiec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Stowarzyszenie Jududoro</text:p>
          </table:table-cell>
          <table:table-cell table:style-name="ce12" office:value-type="string" calcext:value-type="string">
            <text:p>Tradycja i zdrow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0" office:value-type="float" office:value="318" calcext:value-type="float">
            <text:p>318</text:p>
          </table:table-cell>
          <table:table-cell table:style-name="ce11" office:value-type="string" calcext:value-type="string">
            <text:p>Stowarzyszenie Kobiet Romskich Kcher w Tarnowie</text:p>
          </table:table-cell>
          <table:table-cell table:style-name="ce12" office:value-type="string" calcext:value-type="string">
            <text:p>Wniosek o udzielenie dotacji na realizację zadania mającego na celu ochronę, zachowanie i rozwój tożsamości kulturowej Mniejszości Narodowych i etnicznych oraz zachowanie i rozwój języka regionaln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Stowarzyszenie Kolektyw Odrobina Kultury</text:p>
          </table:table-cell>
          <table:table-cell table:style-name="ce12" office:value-type="string" calcext:value-type="string">
            <text:p>Cztery Strony Bajek - bajka ormiańs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20" calcext:value-type="float">
            <text:p>320</text:p>
          </table:table-cell>
          <table:table-cell table:style-name="ce11" office:value-type="string" calcext:value-type="string">
            <text:p>Stowarzyszenie Kolektyw Odrobina Kultury</text:p>
          </table:table-cell>
          <table:table-cell table:style-name="ce12" office:value-type="string" calcext:value-type="string">
            <text:p>Cztery Strony Bajek - bajka tatars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Stowarzyszenie Kolektyw Odrobina Kultury</text:p>
          </table:table-cell>
          <table:table-cell table:style-name="ce12" office:value-type="string" calcext:value-type="string">
            <text:p>Ugotuj to z mamą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22" calcext:value-type="float">
            <text:p>322</text:p>
          </table:table-cell>
          <table:table-cell table:style-name="ce11" office:value-type="string" calcext:value-type="string">
            <text:p>Stowarzyszenie Kulturalne Niemców HEIMAT</text:p>
          </table:table-cell>
          <table:table-cell table:style-name="ce12" office:value-type="string" calcext:value-type="string">
            <text:p>Uroczystość z okazji 25-lecia Stowarzyszenia Kulturalnego Niemców HEIMAT w Szczytnie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Stowarzyszenie Kulturalno Społeczne Romów "Centrum Kultury Romów w Polsce"</text:p>
          </table:table-cell>
          <table:table-cell table:style-name="ce12" office:value-type="string" calcext:value-type="string">
            <text:p>Działalność stowarzyszenia CKR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24" calcext:value-type="float">
            <text:p>324</text:p>
          </table:table-cell>
          <table:table-cell table:style-name="ce11" office:value-type="string" calcext:value-type="string">
            <text:p>Stowarzyszenie Kulturalno Społeczne Romów "Centrum Kultury Romów w Polsce"</text:p>
          </table:table-cell>
          <table:table-cell table:style-name="ce12" office:value-type="string" calcext:value-type="string">
            <text:p>Działalność stowarzyszenia CKR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Stowarzyszenie Kulturalno Społeczne Romów "Centrum Kultury Romów w Polsce"</text:p>
          </table:table-cell>
          <table:table-cell table:style-name="ce12" office:value-type="string" calcext:value-type="string">
            <text:p>Romano Ław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26" calcext:value-type="float">
            <text:p>326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Działalność Ośrodka Kultury "LemkoTower" w okresie 01.01.2016 - 31.12.2016 r.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Łemkowska telewizja internetowa - LEMKO TV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28" calcext:value-type="float">
            <text:p>328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Łemkowskie radio internetowe - Radio Lemko</text:p>
          </table:table-cell>
          <table:table-cell table:style-name="ce13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Remont elewacji i dachu w budynku Lemko Towe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30" calcext:value-type="float">
            <text:p>330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Działalność zespołu "Lemko Tower" i "Lemko Tower Junior" w okresie 01.01.2016-31.12.2016</text:p>
          </table:table-cell>
          <table:table-cell table:style-name="ce13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XXVI Łemkowska Watra w Ługach</text:p>
          </table:table-cell>
          <table:table-cell table:style-name="ce13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32" calcext:value-type="float">
            <text:p>332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Bajki dla dzieci z audiobookiem na dobranoc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Nagranie i wydanie płyty LEMKO TOWER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34" calcext:value-type="float">
            <text:p>334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Aplikacja do sprawdzania poprawności pisowni w języku łemkowskim. Program komputerow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Opowieści z łemkowskiej skrzyni cz. III - "Opowieści z Gorzowa i okolic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36" calcext:value-type="float">
            <text:p>336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Poprawa warunków akustycznych wieży Lemko Tower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Rozmówki angielsko-łemkowskie "Let's speak Lemko language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38" calcext:value-type="float">
            <text:p>338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Film "CТРІЧА" (pol. Spotkanie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Stowarzyszenie Litewskiej Kultury Etnicznej w Polsce</text:p>
          </table:table-cell>
          <table:table-cell table:style-name="ce12" office:value-type="string" calcext:value-type="string">
            <text:p>Konkurs - wystawa Wielkanocna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0" calcext:value-type="float">
            <text:p>340</text:p>
          </table:table-cell>
          <table:table-cell table:style-name="ce11" office:value-type="string" calcext:value-type="string">
            <text:p>Stowarzyszenie Litewskiej Kultury Etnicznej w Polsce</text:p>
          </table:table-cell>
          <table:table-cell table:style-name="ce12" office:value-type="string" calcext:value-type="string">
            <text:p>Działalność zespołu folklorystycznego SALCINUKAS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Stowarzyszenie Litewskiej Kultury Etnicznej w Polsce</text:p>
          </table:table-cell>
          <table:table-cell table:style-name="ce12" office:value-type="string" calcext:value-type="string">
            <text:p>Wydanie Albumu "Opowieści eksponatów" - muzeum "Stara Plebania" w Puńsku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2" calcext:value-type="float">
            <text:p>342</text:p>
          </table:table-cell>
          <table:table-cell table:style-name="ce11" office:value-type="string" calcext:value-type="string">
            <text:p>Stowarzyszenie Litewskiej Kultury Etnicznej w Polsce</text:p>
          </table:table-cell>
          <table:table-cell table:style-name="ce12" office:value-type="string" calcext:value-type="string">
            <text:p>Działalność bieżąca pracowni rękodzielniczej "Simtavirvis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Działalność bieżąca Stowarzyszenia Litwinów w Polsce 2016</text:p>
          </table:table-cell>
          <table:table-cell table:style-name="ce13" office:value-type="float" office:value="44000" calcext:value-type="float">
            <text:p>4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4" calcext:value-type="float">
            <text:p>344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Buvau partizanų ryšininke</text:p>
          </table:table-cell>
          <table:table-cell table:style-name="ce13" office:value-type="float" office:value="4600" calcext:value-type="float">
            <text:p>4 600,00</text:p>
          </table:table-cell>
          <table:table-cell table:number-columns-repeated="60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Koncert Zaduszkowy "VĖLINĖS"</text:p>
          </table:table-cell>
          <table:table-cell table:style-name="ce13" office:value-type="float" office:value="2900" calcext:value-type="float">
            <text:p>2 9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6" calcext:value-type="float">
            <text:p>346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Punsko Kovo 11-osios licejui 60</text:p>
          </table:table-cell>
          <table:table-cell table:style-name="ce13" office:value-type="float" office:value="7700" calcext:value-type="float">
            <text:p>7 700,00</text:p>
          </table:table-cell>
          <table:table-cell table:number-columns-repeated="60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Jarmark Folklorystyczny ZIELNA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8" calcext:value-type="float">
            <text:p>348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ŚWIĘTO DARÓW JESIENI 2016</text:p>
          </table:table-cell>
          <table:table-cell table:style-name="ce13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Konkursy: recytatorski, języka litewskiego, historii i geografii Litwy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50" calcext:value-type="float">
            <text:p>350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Obchody 83-ej Rocznicy Lotu nad Atlantykiem Steponasa Dariusa i Stasysa Girenasa</text:p>
          </table:table-cell>
          <table:table-cell table:style-name="ce13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Zlot Zespołów Artystycznych "SĄSKRYDIS - 2016"</text:p>
          </table:table-cell>
          <table:table-cell table:style-name="ce13" office:value-type="float" office:value="26300" calcext:value-type="float">
            <text:p>26 300,00</text:p>
          </table:table-cell>
          <table:table-cell table:number-columns-repeated="60"/>
        </table:table-row>
        <table:table-row table:style-name="ro1">
          <table:table-cell table:style-name="ce10" office:value-type="float" office:value="352" calcext:value-type="float">
            <text:p>352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Noc Świętojańska. Noc Magii i Tradycji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XXV Festiwal Teatrów Dziecięcych</text:p>
          </table:table-cell>
          <table:table-cell table:style-name="ce13" office:value-type="float" office:value="14600" calcext:value-type="float">
            <text:p>14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354" calcext:value-type="float">
            <text:p>354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Wydanie miesięcznika dla dzieci mniejszości litewskiej w Polsce "AUŠRELĖ"</text:p>
          </table:table-cell>
          <table:table-cell table:style-name="ce13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Wydanie 24 numerów dwutygodnika "AUŠRA"</text:p>
          </table:table-cell>
          <table:table-cell table:style-name="ce13" office:value-type="float" office:value="280000" calcext:value-type="float">
            <text:p>28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56" calcext:value-type="float">
            <text:p>356</text:p>
          </table:table-cell>
          <table:table-cell table:style-name="ce11" office:value-type="string" calcext:value-type="string">
            <text:p>Stowarzyszenie Litwinów w Polsce</text:p>
          </table:table-cell>
          <table:table-cell table:style-name="ce12" office:value-type="string" calcext:value-type="string">
            <text:p>Lenkijos lietuvių švietimas po Antrojo pasaulinio karo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Stowarzyszenie Ludności Pochodzenia Niemieckiego</text:p>
          </table:table-cell>
          <table:table-cell table:style-name="ce12" office:value-type="string" calcext:value-type="string">
            <text:p>Utworzenie stanowiska księgowej w Stowarzyszeniu Ludności Pochodzenia Niemieckiego w Toruniu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58" calcext:value-type="float">
            <text:p>358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Wymiana okien w siedzibie Stowarzyszenia Łemków w Legnic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Działalność podmiotowa Stowarzyszenia Łemków w 2016 roku</text:p>
          </table:table-cell>
          <table:table-cell table:style-name="ce13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60" calcext:value-type="float">
            <text:p>360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Łemkowski Rocznik na 2016 rok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Dwumiesięcznik Besida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62" calcext:value-type="float">
            <text:p>362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XXXVI Łemkowska Watra na Obczyźnie</text:p>
          </table:table-cell>
          <table:table-cell table:style-name="ce13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IX Międzynarodowe Biennale Kultury Łemkowskiej/Rusińskiej</text:p>
          </table:table-cell>
          <table:table-cell table:style-name="ce13" office:value-type="float" office:value="24500" calcext:value-type="float">
            <text:p>24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364" calcext:value-type="float">
            <text:p>364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Realizacja III części Filmu "Akcja Wisła" - "Powrót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Wydanie płyty CD pn. "Pieśń łemkowska w XXI wieku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66" calcext:value-type="float">
            <text:p>366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X Spotkania Trzech Pokoleń z Kulturą Łemkowską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XXIV Spotkania z Kulturą Łemkowską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68" calcext:value-type="float">
            <text:p>368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Przegląd Filmów poświęconych mniejszościom narodowym i etnicznym Dolnego Śląs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Działalność Zespołu Pieśni i Tańca "Łastiwoczka" i działalność Dzieciecego Zespołu "Łastiwczata"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70" calcext:value-type="float">
            <text:p>370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XXIV Łemkowska Jesień Twórcza</text:p>
          </table:table-cell>
          <table:table-cell table:style-name="ce13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11" office:value-type="string" calcext:value-type="string">
            <text:p>Stowarzyszenie Mazurskie Związek Polsko - Niemiecki w Olsztynie</text:p>
          </table:table-cell>
          <table:table-cell table:style-name="ce12" office:value-type="string" calcext:value-type="string">
            <text:p>Wydawanie miesięcznika "Masurische Storchenpost" (Mazurska Poczta Bociania)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72" calcext:value-type="float">
            <text:p>372</text:p>
          </table:table-cell>
          <table:table-cell table:style-name="ce11" office:value-type="string" calcext:value-type="string">
            <text:p>Stowarzyszenie MIASTECZKO POZNAŃ</text:p>
          </table:table-cell>
          <table:table-cell table:style-name="ce12" office:value-type="string" calcext:value-type="string">
            <text:p>Obsługa księgowa działalności Stowarzyszenia Miasteczko Poznań w roku 201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>
            <text:p>Stowarzyszenie MIASTECZKO POZNAŃ</text:p>
          </table:table-cell>
          <table:table-cell table:style-name="ce12" office:value-type="string" calcext:value-type="string">
            <text:p>Wydanie czasopisma społeczno-kulturalnego "Miasteczko Poznań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74" calcext:value-type="float">
            <text:p>374</text:p>
          </table:table-cell>
          <table:table-cell table:style-name="ce11" office:value-type="string" calcext:value-type="string">
            <text:p>Stowarzyszenie MIDRASZ</text:p>
          </table:table-cell>
          <table:table-cell table:style-name="ce12" office:value-type="string" calcext:value-type="string">
            <text:p>XIX Dni Książki Żydowskiej w Warszawie</text:p>
          </table:table-cell>
          <table:table-cell table:style-name="ce13" office:value-type="float" office:value="19800" calcext:value-type="float">
            <text:p>19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11" office:value-type="string" calcext:value-type="string">
            <text:p>Stowarzyszenie MIDRASZ</text:p>
          </table:table-cell>
          <table:table-cell table:style-name="ce12" office:value-type="string" calcext:value-type="string">
            <text:p>Wydanie ogólnopolskiego czasopisma społeczno-kulturalnego "MIDRASZ" (dwumiesięcznik) w 2016 r.</text:p>
          </table:table-cell>
          <table:table-cell table:style-name="ce13" office:value-type="float" office:value="164800" calcext:value-type="float">
            <text:p>164 800,00</text:p>
          </table:table-cell>
          <table:table-cell table:number-columns-repeated="60"/>
        </table:table-row>
        <table:table-row table:style-name="ro1">
          <table:table-cell table:style-name="ce10" office:value-type="float" office:value="376" calcext:value-type="float">
            <text:p>376</text:p>
          </table:table-cell>
          <table:table-cell table:style-name="ce11" office:value-type="string" calcext:value-type="string">
            <text:p>Stowarzyszenie Młodzieży Łemkowskiej "Czuha" w Polsce</text:p>
          </table:table-cell>
          <table:table-cell table:style-name="ce12" office:value-type="string" calcext:value-type="string">
            <text:p>Łemkowski młodzieżowy rajd pieszy "Góry nasze Karpat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11" office:value-type="string" calcext:value-type="string">
            <text:p>Stowarzyszenie Mniejszości Narodowej Romów "ROMA-UNION"</text:p>
          </table:table-cell>
          <table:table-cell table:style-name="ce12" office:value-type="string" calcext:value-type="string">
            <text:p>Muzyka romska łagodzi obyczaj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78" calcext:value-type="float">
            <text:p>378</text:p>
          </table:table-cell>
          <table:table-cell table:style-name="ce11" office:value-type="string" calcext:value-type="string">
            <text:p>Stowarzyszenie Mniejszości Niemieckiej "Warmia" w Lidzbarku Warmińskim</text:p>
          </table:table-cell>
          <table:table-cell table:style-name="ce12" office:value-type="string" calcext:value-type="string">
            <text:p>Prowadzenie księgowości dla Stowarzyszenia Mniejszości Niemieckiej "Warmia" w Lidzbarku Warmińskim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Stowarzyszenie Mniejszości Niemieckiej "Warmia" w Lidzbarku Warmińskim</text:p>
          </table:table-cell>
          <table:table-cell table:style-name="ce12" office:value-type="string" calcext:value-type="string">
            <text:p>Działalność Zespołu Śpiewaczego Warmia Stowarzyszenia Mniejszości Niemieckiej "Warmia" w Lidzbarku Warmińskim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80" calcext:value-type="float">
            <text:p>380</text:p>
          </table:table-cell>
          <table:table-cell table:style-name="ce11" office:value-type="string" calcext:value-type="string">
            <text:p>Stowarzyszenie Mniejszości Niemieckiej "Warmia" w Lidzbarku Warmińskim</text:p>
          </table:table-cell>
          <table:table-cell table:style-name="ce12" office:value-type="string" calcext:value-type="string">
            <text:p>Działalność teatru młodzieżowego przy Stowarzyszeniu Mniejszości Niemieckiej "Warmia" w Lidzbarku Warmińskim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Stowarzyszenie Mniejszości Niemieckiej "Warmia" w Lidzbarku Warmińskim</text:p>
          </table:table-cell>
          <table:table-cell table:style-name="ce12" office:value-type="string" calcext:value-type="string">
            <text:p>Warsztaty adwentowe i Wieczór Adwentowy Betlejem Narodów 2016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82" calcext:value-type="float">
            <text:p>382</text:p>
          </table:table-cell>
          <table:table-cell table:style-name="ce11" office:value-type="string" calcext:value-type="string">
            <text:p>Stowarzyszenie Mniejszości Niemieckiej "Warmia" w Lidzbarku Warmińskim</text:p>
          </table:table-cell>
          <table:table-cell table:style-name="ce12" office:value-type="string" calcext:value-type="string">
            <text:p>Zakup sprzętu do projekcji wizualnych dla Stowarzyszenia Mniejszości Niemieckiej "Warmia" w Lidzbarku Warmińskim</text:p>
          </table:table-cell>
          <table:table-cell table:style-name="ce13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Stowarzyszenie Mniejszości Niemieckiej w Kętrzynie</text:p>
          </table:table-cell>
          <table:table-cell table:style-name="ce12" office:value-type="string" calcext:value-type="string">
            <text:p>Działalność biurowo-księgowa w Stowarzyszeniu Mniejszości Niemieckiej w Kętrzynie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84" calcext:value-type="float">
            <text:p>384</text:p>
          </table:table-cell>
          <table:table-cell table:style-name="ce11" office:value-type="string" calcext:value-type="string">
            <text:p>Stowarzyszenie Mniejszości Niemieckiej w Kętrzynie</text:p>
          </table:table-cell>
          <table:table-cell table:style-name="ce12" office:value-type="string" calcext:value-type="string">
            <text:p>Akademia letnia nauczania języka niemieckiego jako języka mniejszości dla dzieci i młodzieży mniejszości niemiec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POGOŃ z kulturą i sztuką</text:p>
          </table:table-cell>
          <table:table-cell table:style-name="ce13" office:value-type="float" office:value="64000" calcext:value-type="float">
            <text:p>6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86" calcext:value-type="float">
            <text:p>386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Muzyka bez zastrzeżeń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<text:s/>Cyrylicą pisane</text:p>
          </table:table-cell>
          <table:table-cell table:style-name="ce13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88" calcext:value-type="float">
            <text:p>388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Modernizacja stałych ekspozycji Muzeum Białoruskiego w Hajnówce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Kultura na schodach Muzeum</text:p>
          </table:table-cell>
          <table:table-cell table:style-name="ce13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390" calcext:value-type="float">
            <text:p>390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Białoruska Grupa Teatralna</text:p>
          </table:table-cell>
          <table:table-cell table:style-name="ce13" office:value-type="float" office:value="10400" calcext:value-type="float">
            <text:p>10 400,00</text:p>
          </table:table-cell>
          <table:table-cell table:number-columns-repeated="60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Białoruski Alfabet Sztuki</text:p>
          </table:table-cell>
          <table:table-cell table:style-name="ce13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92" calcext:value-type="float">
            <text:p>392</text:p>
          </table:table-cell>
          <table:table-cell table:style-name="ce11" office:value-type="string" calcext:value-type="string">
            <text:p>Stowarzyszenie Muzeum i Ośrodek Kultury Białoruskiej w Hajnówce</text:p>
          </table:table-cell>
          <table:table-cell table:style-name="ce12" office:value-type="string" calcext:value-type="string">
            <text:p>I tam żywuć ludzi</text:p>
          </table:table-cell>
          <table:table-cell table:style-name="ce13" office:value-type="float" office:value="28200" calcext:value-type="float">
            <text:p>28 200,00</text:p>
          </table:table-cell>
          <table:table-cell table:number-columns-repeated="60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Zakup samochodu osobowego typu bus na potrzeby działalności Stowarzyszenia Muzeum Małej Ojczyzny w Studziwod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94" calcext:value-type="float">
            <text:p>394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Działalność artystyczna amatorskiego zespołu pieśni białoruskiej "MAŁANKA"</text:p>
          </table:table-cell>
          <table:table-cell table:style-name="ce13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BIELSKI HOSTINEĆ. Pismo historyczno-kulturalne</text:p>
          </table:table-cell>
          <table:table-cell table:style-name="ce13" office:value-type="float" office:value="15900" calcext:value-type="float">
            <text:p>15 900,00</text:p>
          </table:table-cell>
          <table:table-cell table:number-columns-repeated="60"/>
        </table:table-row>
        <table:table-row table:style-name="ro3">
          <table:table-cell table:style-name="ce10" office:value-type="float" office:value="396" calcext:value-type="float">
            <text:p>396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OJCIEC KONSTANTY BAJKO - duchowny, nauczyciel i lekarz. Wydanie czwartej książki z serii "Historia i kultura podlaskich Białorusinów". Opracowanie wystawy edukacyjnej, prezentującej postać o. Konstantego Bajko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Wydanie tomu poezji Zoi Majstrowicz i Marii Kiryluk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4">
          <table:table-cell table:style-name="ce10" office:value-type="float" office:value="398" calcext:value-type="float">
            <text:p>398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PROLOG. Festiwal dawnej kultury muzycznej oraz piśmiennictwa starobiałoruskiego i słowiańskiego. Wydarzenie plenerowe z okazji jubileuszu 520-lecia bielskiego "Prologu" oraz 30-lecia Muzeum Małej Ojczyzny w Studziwod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Tam po majowuj rosi. XIII Podlasko-Poleskie Spotkania w Tradycji</text:p>
          </table:table-cell>
          <table:table-cell table:style-name="ce13" office:value-type="float" office:value="9900" calcext:value-type="float">
            <text:p>9 900,00</text:p>
          </table:table-cell>
          <table:table-cell table:number-columns-repeated="60"/>
        </table:table-row>
        <table:table-row table:style-name="ro1">
          <table:table-cell table:style-name="ce10" office:value-type="float" office:value="400" calcext:value-type="float">
            <text:p>400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ŻEMERWA - działalność studia folkloru tradycyjnego podlaskich Białorusinów</text:p>
          </table:table-cell>
          <table:table-cell table:style-name="ce13" office:value-type="float" office:value="16900" calcext:value-type="float">
            <text:p>16 900,00</text:p>
          </table:table-cell>
          <table:table-cell table:number-columns-repeated="60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LATO Z TRADYCJĄ - XIII Białoruskie Warsztaty Etnograficzno-Historyczne przy Muzeum Małej Ojczyzny w Studziwodach</text:p>
          </table:table-cell>
          <table:table-cell table:style-name="ce13" office:value-type="float" office:value="5900" calcext:value-type="float">
            <text:p>5 900,00</text:p>
          </table:table-cell>
          <table:table-cell table:number-columns-repeated="60"/>
        </table:table-row>
        <table:table-row table:style-name="ro1">
          <table:table-cell table:style-name="ce10" office:value-type="float" office:value="402" calcext:value-type="float">
            <text:p>402</text:p>
          </table:table-cell>
          <table:table-cell table:style-name="ce11" office:value-type="string" calcext:value-type="string">
            <text:p>Stowarzyszenie Muzeum Małej Ojczyzny w Studziwodach</text:p>
          </table:table-cell>
          <table:table-cell table:style-name="ce12" office:value-type="string" calcext:value-type="string">
            <text:p>Białoruskie warsztaty etnograficzno-muzyczne na Ziemi Nadbużańskiej</text:p>
          </table:table-cell>
          <table:table-cell table:style-name="ce13" office:value-type="float" office:value="8800" calcext:value-type="float">
            <text:p>8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11" office:value-type="string" calcext:value-type="string">
            <text:p>Stowarzyszenie Na Rzecz Dzieci i Młodzieży Uczących się Języka Białoruskiego AB-BA</text:p>
          </table:table-cell>
          <table:table-cell table:style-name="ce12" office:value-type="string" calcext:value-type="string">
            <text:p>STUDIO FOLKLORU I PIOSENKI BIAŁORUSKIEJ "TUTAJ SIĘ URODZIŁEM"</text:p>
          </table:table-cell>
          <table:table-cell table:style-name="ce13" office:value-type="float" office:value="16500" calcext:value-type="float">
            <text:p>16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404" calcext:value-type="float">
            <text:p>404</text:p>
          </table:table-cell>
          <table:table-cell table:style-name="ce11" office:value-type="string" calcext:value-type="string">
            <text:p>Stowarzyszenie Na Rzecz Dzieci i Młodzieży Uczących się Języka Białoruskiego AB-BA</text:p>
          </table:table-cell>
          <table:table-cell table:style-name="ce12" office:value-type="string" calcext:value-type="string">
            <text:p>KOŁO TEATRALNE W JĘZYKU BIAŁORUSKIM "ZABAWA W TEATR"</text:p>
          </table:table-cell>
          <table:table-cell table:style-name="ce13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>
            <text:p>Stowarzyszenie Na Rzecz Dzieci i Młodzieży Uczących się Języka Białoruskiego AB-BA</text:p>
          </table:table-cell>
          <table:table-cell table:style-name="ce12" office:value-type="string" calcext:value-type="string">
            <text:p>Letnie tygodniowe warsztaty etnograficzne "TUTAJ SIĘ URODZIŁEM"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06" calcext:value-type="float">
            <text:p>406</text:p>
          </table:table-cell>
          <table:table-cell table:style-name="ce11" office:value-type="string" calcext:value-type="string">
            <text:p>Stowarzyszenie Na Rzecz Dzieci i Młodzieży Uczących się Języka Białoruskiego AB-BA</text:p>
          </table:table-cell>
          <table:table-cell table:style-name="ce12" office:value-type="string" calcext:value-type="string">
            <text:p>Wydanie półrocznika metodycznego dla nauczycieli języka białoruskiego "Biełaruski nastaunik"</text:p>
          </table:table-cell>
          <table:table-cell table:style-name="ce13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11" office:value-type="string" calcext:value-type="string">
            <text:p>Stowarzyszenie na Rzecz Rozwoju Mrzezina</text:p>
          </table:table-cell>
          <table:table-cell table:style-name="ce12" office:value-type="string" calcext:value-type="string">
            <text:p>Kaszubska Atlantyda</text:p>
          </table:table-cell>
          <table:table-cell table:style-name="ce13" office:value-type="float" office:value="9450" calcext:value-type="float">
            <text:p>9 450,00</text:p>
          </table:table-cell>
          <table:table-cell table:number-columns-repeated="60"/>
        </table:table-row>
        <table:table-row table:style-name="ro1">
          <table:table-cell table:style-name="ce10" office:value-type="float" office:value="408" calcext:value-type="float">
            <text:p>408</text:p>
          </table:table-cell>
          <table:table-cell table:style-name="ce11" office:value-type="string" calcext:value-type="string">
            <text:p>Stowarzyszenie na Rzecz Rozwoju Mrzezina</text:p>
          </table:table-cell>
          <table:table-cell table:style-name="ce12" office:value-type="string" calcext:value-type="string">
            <text:p>" Tu, je nasza Zemia, kochano ojczezna. Bo to tu są nasze rodzinne Kaszebe!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11" office:value-type="string" calcext:value-type="string">
            <text:p>Stowarzyszenie na Rzecz Rozwoju Mrzezina</text:p>
          </table:table-cell>
          <table:table-cell table:style-name="ce12" office:value-type="string" calcext:value-type="string">
            <text:p>III Kaszubski Kabareton - ubaw po kaszubsku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10" calcext:value-type="float">
            <text:p>410</text:p>
          </table:table-cell>
          <table:table-cell table:style-name="ce11" office:value-type="string" calcext:value-type="string">
            <text:p>Stowarzyszenie na rzecz Społeczności Romskiej "Zefiryn"</text:p>
          </table:table-cell>
          <table:table-cell table:style-name="ce12" office:value-type="string" calcext:value-type="string">
            <text:p>Obchody Światowego Dnia Romów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11" office:value-type="string" calcext:value-type="string">
            <text:p>Stowarzyszenie Nasza Szkoła</text:p>
          </table:table-cell>
          <table:table-cell table:style-name="ce12" office:value-type="string" calcext:value-type="string">
            <text:p>IV Piknik z Białorusem</text:p>
          </table:table-cell>
          <table:table-cell table:style-name="ce13" office:value-type="float" office:value="3600" calcext:value-type="float">
            <text:p>3 600,00</text:p>
          </table:table-cell>
          <table:table-cell table:number-columns-repeated="60"/>
        </table:table-row>
        <table:table-row table:style-name="ro3">
          <table:table-cell table:style-name="ce10" office:value-type="float" office:value="412" calcext:value-type="float">
            <text:p>412</text:p>
          </table:table-cell>
          <table:table-cell table:style-name="ce11" office:value-type="string" calcext:value-type="string">
            <text:p>Stowarzyszenie OrthNet</text:p>
          </table:table-cell>
          <table:table-cell table:style-name="ce12" office:value-type="string" calcext:value-type="string">
            <text:p>"ŁEMKOWSKIE SMAKI BESKIDU - opowieść o mniejszości przez pryzmat kuchni". Promocja dziedzictwa kulinarnego z obszarów zamieszkałych przez łemkowską mniejszość etniczną na portalu KUCHNIA.cerkiew.p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11" office:value-type="string" calcext:value-type="string">
            <text:p>Stowarzyszenie OrthNet</text:p>
          </table:table-cell>
          <table:table-cell table:style-name="ce12" office:value-type="string" calcext:value-type="string">
            <text:p>Pewność wiary i odwaga - rozmowy o wierze i Bogu w języku białoruskim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14" calcext:value-type="float">
            <text:p>414</text:p>
          </table:table-cell>
          <table:table-cell table:style-name="ce11" office:value-type="string" calcext:value-type="string">
            <text:p>Stowarzyszenie OrthNet</text:p>
          </table:table-cell>
          <table:table-cell table:style-name="ce12" office:value-type="string" calcext:value-type="string">
            <text:p>Białoruskie losy: Jeremiasz - Nasz arcybiskup z Odrynek</text:p>
          </table:table-cell>
          <table:table-cell table:style-name="ce13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3">
          <table:table-cell table:style-name="ce6" office:value-type="float" office:value="415" calcext:value-type="float">
            <text:p>415</text:p>
          </table:table-cell>
          <table:table-cell table:style-name="ce11" office:value-type="string" calcext:value-type="string">
            <text:p>Stowarzyszenie Oświatowe Koźle Rogi - Bildungsgesellschaft Cosel Rogau</text:p>
          </table:table-cell>
          <table:table-cell table:style-name="ce12" office:value-type="string" calcext:value-type="string">
            <text:p>Rozbudowa budynku Publicznego Zespołu Przedszkolno- Szkolnego z nauczaniem języka mniejszości narodowej - języka niemieckiego o gimnazjum z nauczaniem języka mniejszości narodowej - języka niemiec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16" calcext:value-type="float">
            <text:p>416</text:p>
          </table:table-cell>
          <table:table-cell table:style-name="ce11" office:value-type="string" calcext:value-type="string">
            <text:p>Stowarzyszenie Promocji Twórczości Łemkowskiej "SERENCZA"</text:p>
          </table:table-cell>
          <table:table-cell table:style-name="ce12" office:value-type="string" calcext:value-type="string">
            <text:p>Bieżąca działalność Łemkowskiego Zespołu Folkowego "SERENCZA"</text:p>
          </table:table-cell>
          <table:table-cell table:style-name="ce13" office:value-type="float" office:value="9100" calcext:value-type="float">
            <text:p>9 100,00</text:p>
          </table:table-cell>
          <table:table-cell table:number-columns-repeated="60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11" office:value-type="string" calcext:value-type="string">
            <text:p>Stowarzyszenie Romów ROMANO KHER w Białogardzie</text:p>
          </table:table-cell>
          <table:table-cell table:style-name="ce12" office:value-type="string" calcext:value-type="string">
            <text:p>Rozwijanie pasji muzyczn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18" calcext:value-type="float">
            <text:p>418</text:p>
          </table:table-cell>
          <table:table-cell table:style-name="ce11" office:value-type="string" calcext:value-type="string">
            <text:p>Stowarzyszenie Romów ROMANO KHER w Białogardzie</text:p>
          </table:table-cell>
          <table:table-cell table:style-name="ce12" office:value-type="string" calcext:value-type="string">
            <text:p>Sam roma - my romow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11" office:value-type="string" calcext:value-type="string">
            <text:p>Stowarzyszenie Romów w Bydgoszczy "ROMANO DZIPEN"</text:p>
          </table:table-cell>
          <table:table-cell table:style-name="ce12" office:value-type="string" calcext:value-type="string">
            <text:p>Dotacja podmiotowa na działalność Stowarzyszenia Romów w Bydgoszczy "ROMANO DZIPEN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20" calcext:value-type="float">
            <text:p>420</text:p>
          </table:table-cell>
          <table:table-cell table:style-name="ce11" office:value-type="string" calcext:value-type="string">
            <text:p>Stowarzyszenie Romów w Bydgoszczy "ROMANO DZIPEN"</text:p>
          </table:table-cell>
          <table:table-cell table:style-name="ce12" office:value-type="string" calcext:value-type="string">
            <text:p>Zakup książek o tematyce romskiej do biblioteki Stowarzyszenia Romów w Bydgoszczy "ROMANO DZIPEN" w ramach edukacji dzieci i młodzieży</text:p>
          </table:table-cell>
          <table:table-cell table:style-name="ce13" office:value-type="float" office:value="2000" calcext:value-type="float">
            <text:p>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11" office:value-type="string" calcext:value-type="string">
            <text:p>Stowarzyszenie Romów w Bydgoszczy "ROMANO DZIPEN"</text:p>
          </table:table-cell>
          <table:table-cell table:style-name="ce12" office:value-type="string" calcext:value-type="string">
            <text:p>Świetlica romska w Chojnic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22" calcext:value-type="float">
            <text:p>422</text:p>
          </table:table-cell>
          <table:table-cell table:style-name="ce11" office:value-type="string" calcext:value-type="string">
            <text:p>Stowarzyszenie Romów w Bydgoszczy "ROMANO DZIPEN"</text:p>
          </table:table-cell>
          <table:table-cell table:style-name="ce12" office:value-type="string" calcext:value-type="string">
            <text:p>Świetlica romska w Bydgoszcz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11" office:value-type="string" calcext:value-type="string">
            <text:p>Stowarzyszenie Romów w Bydgoszczy "ROMANO DZIPEN"</text:p>
          </table:table-cell>
          <table:table-cell table:style-name="ce12" office:value-type="string" calcext:value-type="string">
            <text:p>Notacje cygańsk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24" calcext:value-type="float">
            <text:p>424</text:p>
          </table:table-cell>
          <table:table-cell table:style-name="ce11" office:value-type="string" calcext:value-type="string">
            <text:p>Stowarzyszenie Romów w Bydgoszczy "ROMANO DZIPEN"</text:p>
          </table:table-cell>
          <table:table-cell table:style-name="ce12" office:value-type="string" calcext:value-type="string">
            <text:p>Kontynuacja działalności młodzieżowo-dziecięcego zespołu ROMANO DZIPEN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11" office:value-type="string" calcext:value-type="string">
            <text:p>Stowarzyszenie Romów w Bydgoszczy "ROMANO DZIPEN"</text:p>
          </table:table-cell>
          <table:table-cell table:style-name="ce12" office:value-type="string" calcext:value-type="string">
            <text:p>Konkurs recytatorski im. Papuszy dla dzieci i młodzieży romskiej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26" calcext:value-type="float">
            <text:p>426</text:p>
          </table:table-cell>
          <table:table-cell table:style-name="ce11" office:value-type="string" calcext:value-type="string">
            <text:p>Stowarzyszenie Romów w Kętach</text:p>
          </table:table-cell>
          <table:table-cell table:style-name="ce12" office:value-type="string" calcext:value-type="string">
            <text:p>Wynajem oraz prowadzenie biu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11" office:value-type="string" calcext:value-type="string">
            <text:p>Stowarzyszenie Romów w Kętach</text:p>
          </table:table-cell>
          <table:table-cell table:style-name="ce12" office:value-type="string" calcext:value-type="string">
            <text:p>Otwarcie rodzinnej świetlicy rom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28" calcext:value-type="float">
            <text:p>428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Dotacja podmiotowa na działalność statutową Stowarzyszenia Romów w Krakowie</text:p>
          </table:table-cell>
          <table:table-cell table:style-name="ce13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Wieczór z poezją romską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30" calcext:value-type="float">
            <text:p>430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Cykl spotkań ze starszyzną romską sposobem na utrwalenie dziedzictw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Życie romskie utrwalone w obrazach fotograficzn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32" calcext:value-type="float">
            <text:p>432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Szlakiem Martyrologii Romów - kontynuacja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Szkółka niedzielna dla dzieci i młodzieży romskiej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34" calcext:value-type="float">
            <text:p>434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Promowanie kultury romskiej w inscenizacjach teatralnych bajek i baśni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Czytam, rozumiem, wiem - nowatorska metoda nauki czytania dla Rom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36" calcext:value-type="float">
            <text:p>436</text:p>
          </table:table-cell>
          <table:table-cell table:style-name="ce11" office:value-type="string" calcext:value-type="string">
            <text:p>Stowarzyszenie Romów w Krakowie</text:p>
          </table:table-cell>
          <table:table-cell table:style-name="ce12" office:value-type="string" calcext:value-type="string">
            <text:p>Kultywowanie tradycji romskiej poprzez działalność zespołu Bachtałe Ciawe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11" office:value-type="string" calcext:value-type="string">
            <text:p>Stowarzyszenie Romów w Polsce</text:p>
          </table:table-cell>
          <table:table-cell table:style-name="ce12" office:value-type="string" calcext:value-type="string">
            <text:p>Koszty utrzymania pomieszczeń oraz prowadzenia biura Stowarzyszenia Romów w Polsce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38" calcext:value-type="float">
            <text:p>438</text:p>
          </table:table-cell>
          <table:table-cell table:style-name="ce11" office:value-type="string" calcext:value-type="string">
            <text:p>Stowarzyszenie Romów w Polsce</text:p>
          </table:table-cell>
          <table:table-cell table:style-name="ce12" office:value-type="string" calcext:value-type="string">
            <text:p>Remont pomieszczeń piwnicznych, odświeżenie elewacji siedziby Stowarzyszenia Romów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11" office:value-type="string" calcext:value-type="string">
            <text:p>Stowarzyszenie Romów w Polsce</text:p>
          </table:table-cell>
          <table:table-cell table:style-name="ce12" office:value-type="string" calcext:value-type="string">
            <text:p>Działajmy Razem! Droga do wspólnej przyszłośc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40" calcext:value-type="float">
            <text:p>440</text:p>
          </table:table-cell>
          <table:table-cell table:style-name="ce11" office:value-type="string" calcext:value-type="string">
            <text:p>Stowarzyszenie Romów w Polsce</text:p>
          </table:table-cell>
          <table:table-cell table:style-name="ce12" office:value-type="string" calcext:value-type="string">
            <text:p>Międzynarodowy Dzień Pamięci o Zagładzie Romów - 72 rocznica likwidacji "Zigeunerlager"</text:p>
          </table:table-cell>
          <table:table-cell table:style-name="ce13" office:value-type="float" office:value="46500" calcext:value-type="float">
            <text:p>46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Stowarzyszenie Romów w Polsce</text:p>
          </table:table-cell>
          <table:table-cell table:style-name="ce12" office:value-type="string" calcext:value-type="string">
            <text:p>Ludzie Tacy jak my! Edukacja drogą do zrozumi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42" calcext:value-type="float">
            <text:p>442</text:p>
          </table:table-cell>
          <table:table-cell table:style-name="ce11" office:value-type="string" calcext:value-type="string">
            <text:p>Stowarzyszenie Romów w Polsce</text:p>
          </table:table-cell>
          <table:table-cell table:style-name="ce12" office:value-type="string" calcext:value-type="string">
            <text:p>Poznajmy się. Cykl spotkań edukacyjno-kulturaln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Edukacja dzieci i młodzieży - Romowie w oczach dzieci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44" calcext:value-type="float">
            <text:p>444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Tradycja prawa rom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Romskie wieczorki integracyjne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46" calcext:value-type="float">
            <text:p>446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Zakup strojów i zakup sprzętu muzycznego dla zespołu ROMANE DZIA - świetlica integracyjna w Skierniewicach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Wigilia po romsku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48" calcext:value-type="float">
            <text:p>448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Trwanie w tradycji i kulturze romskiej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Holokaust Rom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50" calcext:value-type="float">
            <text:p>450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Letnie warsztaty integracyjno-kulturowe dla dzieci ze świetlicy integracyjnej w Skierniewicach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11" office:value-type="string" calcext:value-type="string">
            <text:p>Stowarzyszenie Romów Zachodniopomorskich "TERNE CIERCHENIA" w Świnoujściu</text:p>
          </table:table-cell>
          <table:table-cell table:style-name="ce12" office:value-type="string" calcext:value-type="string">
            <text:p>Romano Dyves 2016 w Świnoujściu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52" calcext:value-type="float">
            <text:p>452</text:p>
          </table:table-cell>
          <table:table-cell table:style-name="ce11" office:value-type="string" calcext:value-type="string">
            <text:p>Stowarzyszenie ROSYJSKI DOM</text:p>
          </table:table-cell>
          <table:table-cell table:style-name="ce12" office:value-type="string" calcext:value-type="string">
            <text:p>Dotacja podmiotowa na dzialalność programową Stowarzyszenia "Rosyjski Dom"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11" office:value-type="string" calcext:value-type="string">
            <text:p>Stowarzyszenie ROSYJSKI DOM</text:p>
          </table:table-cell>
          <table:table-cell table:style-name="ce12" office:value-type="string" calcext:value-type="string">
            <text:p>Publikacja książkowa "Śladami Rosjan w Polsce" (dwujęzyczna) Cz. 5</text:p>
          </table:table-cell>
          <table:table-cell table:style-name="ce13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454" calcext:value-type="float">
            <text:p>454</text:p>
          </table:table-cell>
          <table:table-cell table:style-name="ce11" office:value-type="string" calcext:value-type="string">
            <text:p>Stowarzyszenie ROSYJSKI DOM</text:p>
          </table:table-cell>
          <table:table-cell table:style-name="ce12" office:value-type="string" calcext:value-type="string">
            <text:p>"Russkije wstreci/Spotkania Rosyjskie" - integracyjne spotkanie kulturalne mniejszości rosyjskiej</text:p>
          </table:table-cell>
          <table:table-cell table:style-name="ce13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11" office:value-type="string" calcext:value-type="string">
            <text:p>Stowarzyszenie ROSYJSKI DOM</text:p>
          </table:table-cell>
          <table:table-cell table:style-name="ce12" office:value-type="string" calcext:value-type="string">
            <text:p>Bal "Russkaja zima" (Stary Nowy Rok)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56" calcext:value-type="float">
            <text:p>456</text:p>
          </table:table-cell>
          <table:table-cell table:style-name="ce11" office:value-type="string" calcext:value-type="string">
            <text:p>Stowarzyszenie ROSYJSKI DOM</text:p>
          </table:table-cell>
          <table:table-cell table:style-name="ce12" office:value-type="string" calcext:value-type="string">
            <text:p>Wydawnictwo przeglądu kulturalno - informacyjnego w języku rosyjskim "Zdrawstwujte!"</text:p>
          </table:table-cell>
          <table:table-cell table:style-name="ce13" office:value-type="float" office:value="20100" calcext:value-type="float">
            <text:p>20 100,00</text:p>
          </table:table-cell>
          <table:table-cell table:number-columns-repeated="60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11" office:value-type="string" calcext:value-type="string">
            <text:p>Stowarzyszenie ROSYJSKI DOM</text:p>
          </table:table-cell>
          <table:table-cell table:style-name="ce12" office:value-type="string" calcext:value-type="string">
            <text:p>Działalność Zespołu wokalnego "Rodnik"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58" calcext:value-type="float">
            <text:p>458</text:p>
          </table:table-cell>
          <table:table-cell table:style-name="ce11" office:value-type="string" calcext:value-type="string">
            <text:p>Stowarzyszenie ROSYJSKI DOM</text:p>
          </table:table-cell>
          <table:table-cell table:style-name="ce12" office:value-type="string" calcext:value-type="string">
            <text:p>VII Konferencja naukowo-popularna "Rosyjska spuścizna kulturalno-naukowa w Polsce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11" office:value-type="string" calcext:value-type="string">
            <text:p>Stowarzyszenie Rozwoju wsi Bartne i Bodaki</text:p>
          </table:table-cell>
          <table:table-cell table:style-name="ce12" office:value-type="string" calcext:value-type="string">
            <text:p>Prowadzenie zespołu muzycznego "Mareszk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60" calcext:value-type="float">
            <text:p>460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Zakup nadajników naziemnej sieci rozsiewczej radia lem.fm</text:p>
          </table:table-cell>
          <table:table-cell table:style-name="ce13" office:value-type="float" office:value="99000" calcext:value-type="float">
            <text:p>9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Docieplenie Ośrodka Kultury Łemkowskiej "Ruska Bursa" w Gorlic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62" calcext:value-type="float">
            <text:p>462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Wsparcie prowadzenia ośrodka kultury łemkowskiej "Ruska Bursa"</text:p>
          </table:table-cell>
          <table:table-cell table:style-name="ce13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Łemkowskie radio LEM.FM</text:p>
          </table:table-cell>
          <table:table-cell table:style-name="ce13" office:value-type="float" office:value="203000" calcext:value-type="float">
            <text:p>20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64" calcext:value-type="float">
            <text:p>464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Łemkowyna HD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Muzyka Zaklęta w Drewnie - Szlak Łemkow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66" calcext:value-type="float">
            <text:p>466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Prowadzenie biblioteki, archiwum łemkowskiego oraz Izby pamięci Iwana Rusen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Jeden teatr - wspólnota łemkowskiego dramat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68" calcext:value-type="float">
            <text:p>468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Repozytorium halickich melodii cerkiewn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Wydanie w ramach serii Biblioteka Ruskiej Bursy płyty CD zespołu TEROCZKA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70" calcext:value-type="float">
            <text:p>470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Wydanie w ramach serii Biblioteka Ruskiej Bursy - "Bajki świata"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Ruska Bursa - prowadzenie ośrodka kultury łemkowskiej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72" calcext:value-type="float">
            <text:p>472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Łemkowska zagroda edukacyjna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Prowadzenie zespołów: "Terka" - zespołu teatralnego oraz "Teroczka" - młodzieżowego zespołu muzycznego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74" calcext:value-type="float">
            <text:p>474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Wydanie w ramach serii wydawniczej zatytułowanej Biblioteka Ruskiej Bursy "Rocznika Ruskiej Bursy 2016"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Tygodnik oraz portal Lem.fm+</text:p>
          </table:table-cell>
          <table:table-cell table:style-name="ce13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76" calcext:value-type="float">
            <text:p>476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Publikacja utworów Władymira Chylaka "Пοвъсси и розсказы/Повісти і оповіданя" tom.4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11" office:value-type="string" calcext:value-type="string">
            <text:p>Stowarzyszenie TAMBURINO</text:p>
          </table:table-cell>
          <table:table-cell table:style-name="ce12" office:value-type="string" calcext:value-type="string">
            <text:p>Działalność zespołu "Tamburino" - warsztaty taneczne i warsztaty śpiewu dla zespoł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78" calcext:value-type="float">
            <text:p>478</text:p>
          </table:table-cell>
          <table:table-cell table:style-name="ce11" office:value-type="string" calcext:value-type="string">
            <text:p>Stowarzyszenie TAMBURINO</text:p>
          </table:table-cell>
          <table:table-cell table:style-name="ce12" office:value-type="string" calcext:value-type="string">
            <text:p>Festiwal Romski na Roztocz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11" office:value-type="string" calcext:value-type="string">
            <text:p>Stowarzyszenie Twórców i Przyjaciół Kultury Cygańskiej im. Papuszy w Gorzowie Wielkopolskim</text:p>
          </table:table-cell>
          <table:table-cell table:style-name="ce12" office:value-type="string" calcext:value-type="string">
            <text:p>Romowie na fal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80" calcext:value-type="float">
            <text:p>480</text:p>
          </table:table-cell>
          <table:table-cell table:style-name="ce11" office:value-type="string" calcext:value-type="string">
            <text:p>Stowarzyszenie Twórców i Przyjaciół Kultury Cygańskiej im. Papuszy w Gorzowie Wielkopolskim</text:p>
          </table:table-cell>
          <table:table-cell table:style-name="ce12" office:value-type="string" calcext:value-type="string">
            <text:p>XXVIII Międzynarodowe Spotkania Zespołów Cygańskich "Romane Dyvesa" 2016</text:p>
          </table:table-cell>
          <table:table-cell table:style-name="ce13" office:value-type="float" office:value="116000" calcext:value-type="float">
            <text:p>11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11" office:value-type="string" calcext:value-type="string">
            <text:p>Stowarzyszenie Twórców i Przyjaciół Kultury Cygańskiej im. Papuszy w Gorzowie Wielkopolskim</text:p>
          </table:table-cell>
          <table:table-cell table:style-name="ce12" office:value-type="string" calcext:value-type="string">
            <text:p>Zagubiona droga - cygańskie bajki po polsku i romsku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2" calcext:value-type="float">
            <text:p>482</text:p>
          </table:table-cell>
          <table:table-cell table:style-name="ce11" office:value-type="string" calcext:value-type="string">
            <text:p>Stowarzyszenie WSPÓLNOTA ROSYJSKA</text:p>
          </table:table-cell>
          <table:table-cell table:style-name="ce12" office:value-type="string" calcext:value-type="string">
            <text:p>Obsługa finansowo-księgowa dotycząca działalności Stowarzyszenia "Wspólnota Rosyjska"</text:p>
          </table:table-cell>
          <table:table-cell table:style-name="ce13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11" office:value-type="string" calcext:value-type="string">
            <text:p>Stowarzyszenie WSPÓLNOTA ROSYJSKA</text:p>
          </table:table-cell>
          <table:table-cell table:style-name="ce12" office:value-type="string" calcext:value-type="string">
            <text:p>Obchody rosyjskiego tradycyjnego ludowego święta Maslenica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4" calcext:value-type="float">
            <text:p>484</text:p>
          </table:table-cell>
          <table:table-cell table:style-name="ce11" office:value-type="string" calcext:value-type="string">
            <text:p>Stowarzyszenie ZIEMIA PUCKA</text:p>
          </table:table-cell>
          <table:table-cell table:style-name="ce12" office:value-type="string" calcext:value-type="string">
            <text:p>Zachowanie i rozwój tożsamości kulturowej Kaszubów za pośrednictwem telewizyjnego talk-show (2016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11" office:value-type="string" calcext:value-type="string">
            <text:p>Stowarzyszenie ZIEMIA PUCKA</text:p>
          </table:table-cell>
          <table:table-cell table:style-name="ce12" office:value-type="string" calcext:value-type="string">
            <text:p>Podtrzymywanie i rozwijanie w społeczności kaszubskiej znajomości języka kaszubskiego poprzez rozpowszechnianie programu radiowego pod nazwą "Radio Kaszebe"(2016)</text:p>
          </table:table-cell>
          <table:table-cell table:style-name="ce13" office:value-type="float" office:value="300000" calcext:value-type="float">
            <text:p>300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486" calcext:value-type="float">
            <text:p>486</text:p>
          </table:table-cell>
          <table:table-cell table:style-name="ce11" office:value-type="string" calcext:value-type="string">
            <text:p>Stowarzyszenie ZIEMIA PUCKA</text:p>
          </table:table-cell>
          <table:table-cell table:style-name="ce12" office:value-type="string" calcext:value-type="string">
            <text:p>Rozwój młodzieżowego ruchu artystycznego i propagowanie twórczości w języku regionalnym lub inspirowanej tradycją regionalną poprzez organizację 6. edycji konkursu muzycznego "Kaszubski Idol"</text:p>
          </table:table-cell>
          <table:table-cell table:style-name="ce13" office:value-type="float" office:value="44500" calcext:value-type="float">
            <text:p>4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11" office:value-type="string" calcext:value-type="string">
            <text:p>Stowarzyszenie Związek Romów Polskich w Świdwinie</text:p>
          </table:table-cell>
          <table:table-cell table:style-name="ce12" office:value-type="string" calcext:value-type="string">
            <text:p>Funkcjonowanie świetlicy romskiej w Świdwi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88" calcext:value-type="float">
            <text:p>488</text:p>
          </table:table-cell>
          <table:table-cell table:style-name="ce11" office:value-type="string" calcext:value-type="string">
            <text:p>Stowarzyszenie Żydów Kombatantów i Poszkodowanych w II Wojnie Światowej</text:p>
          </table:table-cell>
          <table:table-cell table:style-name="ce12" office:value-type="string" calcext:value-type="string">
            <text:p>Dotacja podmiotowa na działalność statutową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11" office:value-type="string" calcext:value-type="string">
            <text:p>Stowarzyszenie Żydów Kombatantów i Poszkodowanych w II Wojnie Światowej</text:p>
          </table:table-cell>
          <table:table-cell table:style-name="ce12" office:value-type="string" calcext:value-type="string">
            <text:p>Wydanie publikacji jubileuszowej na 25-lecie Stowarzyszenia Żydów Kombatantów i Poszkodowanych w II Wojnie Światow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90" calcext:value-type="float">
            <text:p>490</text:p>
          </table:table-cell>
          <table:table-cell table:style-name="ce11" office:value-type="string" calcext:value-type="string">
            <text:p>Stowarzyszenie Żydów Kombatantów i Poszkodowanych w II Wojnie Światowej</text:p>
          </table:table-cell>
          <table:table-cell table:style-name="ce12" office:value-type="string" calcext:value-type="string">
            <text:p>Uroczyste obchody 73 rocznicy Powstania w Getcie Warszawskim</text:p>
          </table:table-cell>
          <table:table-cell table:style-name="ce13" office:value-type="float" office:value="2100" calcext:value-type="float">
            <text:p>2 100,00</text:p>
          </table:table-cell>
          <table:table-cell table:number-columns-repeated="60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Zakup wyposażenia Szczyty - Związku na rzecz Edukacji i Promocji Kultury Białoru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92" calcext:value-type="float">
            <text:p>492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Modernizacja instalacji grzewczej w budynku Centrum Edukacji i Promocji Kultury Białoruskiej SZCZYT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Wsparcie funkcjonowania oraz administrowania stowarzyszeniem Szczyty-Związek na rzecz Edukacji i Promocji Kultury Białoruskiej w 2016 ro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94" calcext:value-type="float">
            <text:p>494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XXIII Festiwal Białoruskiej Poezji Śpiewanej i Piosenki Autorskiej "Bardauskaja Vosień 2016"</text:p>
          </table:table-cell>
          <table:table-cell table:style-name="ce13" office:value-type="float" office:value="53000" calcext:value-type="float">
            <text:p>5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Trzecia Białoruska Potańcówka w Białymstoku "Aksamitny Letni Wieczar"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96" calcext:value-type="float">
            <text:p>496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Cykl spotkań "Tradycyja, suczasnaść, buduczynia" 2016</text:p>
          </table:table-cell>
          <table:table-cell table:style-name="ce13" office:value-type="float" office:value="23300" calcext:value-type="float">
            <text:p>23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Kupalle w Narwi 201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98" calcext:value-type="float">
            <text:p>498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2" office:value-type="string" calcext:value-type="string">
            <text:p>Majovyja Sustreczy 2016</text:p>
          </table:table-cell>
          <table:table-cell table:style-name="ce13" office:value-type="float" office:value="6700" calcext:value-type="float">
            <text:p>6 700,00</text:p>
          </table:table-cell>
          <table:table-cell table:number-columns-repeated="60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11" office:value-type="string" calcext:value-type="string">
            <text:p>Śląskie Stowarzyszenie Samorządowe</text:p>
          </table:table-cell>
          <table:table-cell table:style-name="ce12" office:value-type="string" calcext:value-type="string">
            <text:p>Dofinansowanie kosztów personalnych pracownika biurowego Śląskiego Stowarzyszenia Samorządowego w 2016 roku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00" calcext:value-type="float">
            <text:p>500</text:p>
          </table:table-cell>
          <table:table-cell table:style-name="ce11" office:value-type="string" calcext:value-type="string">
            <text:p>Śląskie Stowarzyszenie Samorządowe</text:p>
          </table:table-cell>
          <table:table-cell table:style-name="ce12" office:value-type="string" calcext:value-type="string">
            <text:p>XXV Przegląd Zespołów Dziecięcych i Młodzieżowych Mniejszości Niemieckiej Leśnica 2016</text:p>
          </table:table-cell>
          <table:table-cell table:style-name="ce13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11" office:value-type="string" calcext:value-type="string">
            <text:p>Śląskie Stowarzyszenie Samorządowe</text:p>
          </table:table-cell>
          <table:table-cell table:style-name="ce12" office:value-type="string" calcext:value-type="string">
            <text:p>XXV Festiwal Chórów i Zespołów Śpiewaczych w Walcach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02" calcext:value-type="float">
            <text:p>502</text:p>
          </table:table-cell>
          <table:table-cell table:style-name="ce11" office:value-type="string" calcext:value-type="string">
            <text:p>Śląskie Stowarzyszenie Samorządowe</text:p>
          </table:table-cell>
          <table:table-cell table:style-name="ce12" office:value-type="string" calcext:value-type="string">
            <text:p>Przegląd Dorobku Artystycznego Zespołów Mniejszości Niemieckiej w ramach Dożynek Gminnych Leśnica 2016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11" office:value-type="string" calcext:value-type="string">
            <text:p>Śląskie Stowarzyszenie Samorządowe</text:p>
          </table:table-cell>
          <table:table-cell table:style-name="ce12" office:value-type="string" calcext:value-type="string">
            <text:p>XXIV Przegląd Orkiestr Mniejszości Niemieckiej Leśnica 2016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04" calcext:value-type="float">
            <text:p>504</text:p>
          </table:table-cell>
          <table:table-cell table:style-name="ce11" office:value-type="string" calcext:value-type="string">
            <text:p>Środkowo-Europejskie Centrum Szkolenia Młodzieży</text:p>
          </table:table-cell>
          <table:table-cell table:style-name="ce12" office:value-type="string" calcext:value-type="string">
            <text:p>VIII Festiwal Kultury Ukraińskiej w Górowie Iławeckim EKOŁOMYJA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11" office:value-type="string" calcext:value-type="string">
            <text:p>Teatr Żydowski im. Estery Rachel i Idy Kamińskich - Centrum Kultury Jidysz</text:p>
          </table:table-cell>
          <table:table-cell table:style-name="ce12" office:value-type="string" calcext:value-type="string">
            <text:p>Program edukacyjno-kulturalny Centrum Kultury Jidysz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06" calcext:value-type="float">
            <text:p>506</text:p>
          </table:table-cell>
          <table:table-cell table:style-name="ce11" office:value-type="string" calcext:value-type="string">
            <text:p>Teatr Żydowski im. Estery Rachel i Idy Kamińskich - Centrum Kultury Jidysz</text:p>
          </table:table-cell>
          <table:table-cell table:style-name="ce12" office:value-type="string" calcext:value-type="string">
            <text:p>Cykl zajęć o tematyce żydowskiej Uniwersytetu Trzeciego Wieku Centrum Kultury Jidysz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07" calcext:value-type="float">
            <text:p>507</text:p>
          </table:table-cell>
          <table:table-cell table:style-name="ce11" office:value-type="string" calcext:value-type="string">
            <text:p>Teatr Żydowski im. Estery Rachel i Idy Kamińskich - Centrum Kultury Jidysz</text:p>
          </table:table-cell>
          <table:table-cell table:style-name="ce12" office:value-type="string" calcext:value-type="string">
            <text:p>Kursy języka jidysz, hebrajskiego oraz warsztaty piosenki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4">
          <table:table-cell table:style-name="ce10" office:value-type="float" office:value="508" calcext:value-type="float">
            <text:p>508</text:p>
          </table:table-cell>
          <table:table-cell table:style-name="ce11" office:value-type="string" calcext:value-type="string">
            <text:p>Towarzystwo Krzewienia Kultury i Tradycji Romskiej KAŁE JAKHA</text:p>
          </table:table-cell>
          <table:table-cell table:style-name="ce12" office:value-type="string" calcext:value-type="string">
            <text:p>Zwiększenie skuteczności wieloletniej działalności organizacji w zakresie ochrony, zachowania i rozwoju tożsamości kulturowej mniejszości Romskiej w Małopolsce oraz projektów międzynarodowych poprzez wsparcie podmiotowe 2016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09" calcext:value-type="float">
            <text:p>509</text:p>
          </table:table-cell>
          <table:table-cell table:style-name="ce11" office:value-type="string" calcext:value-type="string">
            <text:p>Towarzystwo Krzewienia Kultury i Tradycji Romskiej KAŁE JAKHA</text:p>
          </table:table-cell>
          <table:table-cell table:style-name="ce12" office:value-type="string" calcext:value-type="string">
            <text:p>Centrum Integracyjne dla Mniejszości Narodowych i Etnicznych w Krakowie 2016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10" calcext:value-type="float">
            <text:p>510</text:p>
          </table:table-cell>
          <table:table-cell table:style-name="ce11" office:value-type="string" calcext:value-type="string">
            <text:p>Towarzystwo Krzewienia Kultury i Tradycji Romskiej KAŁE JAKHA</text:p>
          </table:table-cell>
          <table:table-cell table:style-name="ce12" office:value-type="string" calcext:value-type="string">
            <text:p>V Jubileuszowe Międzynarodowe Dni Kultury Romskiej w Krakowie 2016</text:p>
          </table:table-cell>
          <table:table-cell table:style-name="ce13" office:value-type="float" office:value="95000" calcext:value-type="float">
            <text:p>9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11" office:value-type="string" calcext:value-type="string">
            <text:p>Towarzystwo Krzewienia Kultury i Tradycji Romskiej KAŁE JAKHA</text:p>
          </table:table-cell>
          <table:table-cell table:style-name="ce12" office:value-type="string" calcext:value-type="string">
            <text:p>Artystyczne Spotkanie Romskie 2016 - Jubileusz Zespołu Folklorystycznego KAŁE JAKHA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12" calcext:value-type="float">
            <text:p>512</text:p>
          </table:table-cell>
          <table:table-cell table:style-name="ce11" office:value-type="string" calcext:value-type="string">
            <text:p>Towarzystwo Kulturalne Ludności Niemieckiej "OJCZYZNA" w Kwidzynie</text:p>
          </table:table-cell>
          <table:table-cell table:style-name="ce12" office:value-type="string" calcext:value-type="string">
            <text:p>Obsługa księgowa i biurowa Towarzystwa Kulturalnego Ludności Niemieckiej "Ojczyzna" w Kwidzynie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11" office:value-type="string" calcext:value-type="string">
            <text:p>Towarzystwo Kulturalne Ludności Niemieckiej "OJCZYZNA" w Kwidzynie</text:p>
          </table:table-cell>
          <table:table-cell table:style-name="ce12" office:value-type="string" calcext:value-type="string">
            <text:p>Mniejszość niemiecka na Pomorzu Gdańskim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14" calcext:value-type="float">
            <text:p>514</text:p>
          </table:table-cell>
          <table:table-cell table:style-name="ce11" office:value-type="string" calcext:value-type="string">
            <text:p>Towarzystwo Kulturalne Ludności Niemieckiej "OJCZYZNA" w Kwidzynie</text:p>
          </table:table-cell>
          <table:table-cell table:style-name="ce12" office:value-type="string" calcext:value-type="string">
            <text:p>Jesienny festyn integracyjny członków TKLN "Ojczyzna" Kwidzyn "Święto Pieczonego Ziemniaka"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15" calcext:value-type="float">
            <text:p>515</text:p>
          </table:table-cell>
          <table:table-cell table:style-name="ce11" office:value-type="string" calcext:value-type="string">
            <text:p>Towarzystwo Kulturalne Ludności Niemieckiej "OJCZYZNA" w Kwidzynie</text:p>
          </table:table-cell>
          <table:table-cell table:style-name="ce12" office:value-type="string" calcext:value-type="string">
            <text:p>Wydawanie półrocznego dodatku do gazety lokalnej poświęconego działaniom TKLN Kwidzyn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16" calcext:value-type="float">
            <text:p>516</text:p>
          </table:table-cell>
          <table:table-cell table:style-name="ce11" office:value-type="string" calcext:value-type="string">
            <text:p>Towarzystwo Kulturalne Ludności Niemieckiej "OJCZYZNA" w Kwidzynie</text:p>
          </table:table-cell>
          <table:table-cell table:style-name="ce12" office:value-type="string" calcext:value-type="string">
            <text:p>Działalność zespołów artystycznych TKLN "Ojczyzna" w Kwidzynie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11" office:value-type="string" calcext:value-type="string">
            <text:p>Towarzystwo Kultury Białoruskiej</text:p>
          </table:table-cell>
          <table:table-cell table:style-name="ce12" office:value-type="string" calcext:value-type="string">
            <text:p>Konkurs recytatorski "OJCZYSTE SŁOWO"</text:p>
          </table:table-cell>
          <table:table-cell table:style-name="ce13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18" calcext:value-type="float">
            <text:p>518</text:p>
          </table:table-cell>
          <table:table-cell table:style-name="ce11" office:value-type="string" calcext:value-type="string">
            <text:p>Towarzystwo Kultury Białoruskiej</text:p>
          </table:table-cell>
          <table:table-cell table:style-name="ce12" office:value-type="string" calcext:value-type="string">
            <text:p>Konkurs "Sceniczne słowo"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11" office:value-type="string" calcext:value-type="string">
            <text:p>Towarzystwo Kultury Białoruskiej</text:p>
          </table:table-cell>
          <table:table-cell table:style-name="ce12" office:value-type="string" calcext:value-type="string">
            <text:p>Konkurs szkolnych zespołów teatralnych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20" calcext:value-type="float">
            <text:p>520</text:p>
          </table:table-cell>
          <table:table-cell table:style-name="ce11" office:value-type="string" calcext:value-type="string">
            <text:p>Towarzystwo Kultury Białoruskiej</text:p>
          </table:table-cell>
          <table:table-cell table:style-name="ce12" office:value-type="string" calcext:value-type="string">
            <text:p>Konkurs "Piosenka Białoruska" dla dzieci i młodzieży z przedszkoli, szkół podstawowych i gimnazjalnych</text:p>
          </table:table-cell>
          <table:table-cell table:style-name="ce13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11" office:value-type="string" calcext:value-type="string">
            <text:p>Towarzystwo Kultury Białoruskiej</text:p>
          </table:table-cell>
          <table:table-cell table:style-name="ce12" office:value-type="string" calcext:value-type="string">
            <text:p>Działalność białoruskich amatorskich zespołów artystycznych</text:p>
          </table:table-cell>
          <table:table-cell table:style-name="ce13" office:value-type="float" office:value="85000" calcext:value-type="float">
            <text:p>8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22" calcext:value-type="float">
            <text:p>522</text:p>
          </table:table-cell>
          <table:table-cell table:style-name="ce11" office:value-type="string" calcext:value-type="string">
            <text:p>Towarzystwo Miłośników Skansenu Kultury Materialnej Chełmszczyzny i Podlasia w Holi</text:p>
          </table:table-cell>
          <table:table-cell table:style-name="ce12" office:value-type="string" calcext:value-type="string">
            <text:p>Wyposażenie multimedialne Sali ekspozycyjnej w Skansenie</text:p>
          </table:table-cell>
          <table:table-cell table:style-name="ce13" office:value-type="float" office:value="2800" calcext:value-type="float">
            <text:p>2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523" calcext:value-type="float">
            <text:p>523</text:p>
          </table:table-cell>
          <table:table-cell table:style-name="ce11" office:value-type="string" calcext:value-type="string">
            <text:p>Towarzystwo Miłośników Skansenu Kultury Materialnej Chełmszczyzny i Podlasia w Holi</text:p>
          </table:table-cell>
          <table:table-cell table:style-name="ce12" office:value-type="string" calcext:value-type="string">
            <text:p>Impreza folklorystyczna XX Jarmark Holeński - Hola 201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524" calcext:value-type="float">
            <text:p>524</text:p>
          </table:table-cell>
          <table:table-cell table:style-name="ce11" office:value-type="string" calcext:value-type="string">
            <text:p>Towarzystwo Miłośników Skansenu Kultury Materialnej Chełmszczyzny i Podlasia w Holi</text:p>
          </table:table-cell>
          <table:table-cell table:style-name="ce12" office:value-type="string" calcext:value-type="string">
            <text:p>Rocznik literacki w języku ukraińskim "Ukraiński Zaułek Literacki" T. 16/2016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25" calcext:value-type="float">
            <text:p>525</text:p>
          </table:table-cell>
          <table:table-cell table:style-name="ce11" office:value-type="string" calcext:value-type="string">
            <text:p>Towarzystwo Miłośników Skansenu Kultury Materialnej Chełmszczyzny i Podlasia w Holi</text:p>
          </table:table-cell>
          <table:table-cell table:style-name="ce12" office:value-type="string" calcext:value-type="string">
            <text:p>Wiersze sercem pisane - antolog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26" calcext:value-type="float">
            <text:p>526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Utrzymanie Muzeum Kultury Łemkowskiej w Zyndranowej</text:p>
          </table:table-cell>
          <table:table-cell table:style-name="ce13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Publikacja książki: Z muzealnej skrzyni - wspomnienia ze Smereczn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28" calcext:value-type="float">
            <text:p>528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Publikacja rocznika Muzeum Kultury Łemkowskiej w Zyndranowej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Muzealne spotkania z historią, kulturą i folklorem Łemków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30" calcext:value-type="float">
            <text:p>530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Działalność Muzeum Kultury Łemkowskiej w Zyndranowej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Działalność biblioteki i archiwum przy Muzeum Kultury Łemkowskiej w Zyndranowej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32" calcext:value-type="float">
            <text:p>532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Plener artystyczny "Na Łemkowynie"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Inwentaryzacja zbiorów Muzeum Kultury Łemkowskiej w Zyndranowej</text:p>
          </table:table-cell>
          <table:table-cell table:style-name="ce13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534" calcext:value-type="float">
            <text:p>534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Łemkowska biblioteka cyfrow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35" calcext:value-type="float">
            <text:p>535</text:p>
          </table:table-cell>
          <table:table-cell table:style-name="ce11" office:value-type="string" calcext:value-type="string">
            <text:p>Towarzystwo Przyjaciół Białowieży</text:p>
          </table:table-cell>
          <table:table-cell table:style-name="ce12" office:value-type="string" calcext:value-type="string">
            <text:p>RÓŻNOGŁOSIE - cykl prezentacji muzycznych białoruskiej mniejszości narodowej</text:p>
          </table:table-cell>
          <table:table-cell table:style-name="ce13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36" calcext:value-type="float">
            <text:p>536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Działalność bieżąca Towarzystwa Słowaków w Polsce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Remont elewacji krakowskiej siedziby Towarzystwa Słowaków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38" calcext:value-type="float">
            <text:p>538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Budowa Centrum Kultury Słowackiej w Jabłonce orawskiej - etap 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Almanach "Słowacy w Polsce"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40" calcext:value-type="float">
            <text:p>540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Działalność świetlic Towarzystwa Słowaków w Polsce</text:p>
          </table:table-cell>
          <table:table-cell table:style-name="ce13" office:value-type="float" office:value="78000" calcext:value-type="float">
            <text:p>7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XXXV Przegląd Krajańskich Orkiestr Dętych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42" calcext:value-type="float">
            <text:p>542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XXIII Dni Kultury Słowackiej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Działalność Centrum Kultury Słowackiej w Nowej Biał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44" calcext:value-type="float">
            <text:p>544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Przegląd Folklorystyczny "Ostatki - Fasiangy" w Krempachach</text:p>
          </table:table-cell>
          <table:table-cell table:style-name="ce13" office:value-type="float" office:value="13300" calcext:value-type="float">
            <text:p>13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Wydawanie miesięcznika Zivot</text:p>
          </table:table-cell>
          <table:table-cell table:style-name="ce13" office:value-type="float" office:value="220000" calcext:value-type="float">
            <text:p>22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46" calcext:value-type="float">
            <text:p>546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Działalność zespołów folklorystycznych i orkiestr dętych TSP</text:p>
          </table:table-cell>
          <table:table-cell table:style-name="ce13" office:value-type="float" office:value="43000" calcext:value-type="float">
            <text:p>43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47" calcext:value-type="float">
            <text:p>547</text:p>
          </table:table-cell>
          <table:table-cell table:style-name="ce11" office:value-type="string" calcext:value-type="string">
            <text:p>Towarzystwo Społeczno-Kulturalne Mniejszości Niemieckiej Bartoszyc i okolic z siedzibą w Bartoszycach</text:p>
          </table:table-cell>
          <table:table-cell table:style-name="ce12" office:value-type="string" calcext:value-type="string">
            <text:p>Działalność biurowo-księgowa Towarzystwa Społeczno-Kulturalnego Bartoszyc i Okolic w Bartoszycach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48" calcext:value-type="float">
            <text:p>548</text:p>
          </table:table-cell>
          <table:table-cell table:style-name="ce11" office:value-type="string" calcext:value-type="string">
            <text:p>Towarzystwo Społeczno-Kulturalne Mniejszości Niemieckiej Bartoszyc i okolic z siedzibą w Bartoszycach</text:p>
          </table:table-cell>
          <table:table-cell table:style-name="ce12" office:value-type="string" calcext:value-type="string">
            <text:p>Działalność kulturalna Zespołu Tańca Regionalnego SAGA Mniejszości Niemieckiej w Bartoszycach - warsztaty taneczne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49" calcext:value-type="float">
            <text:p>549</text:p>
          </table:table-cell>
          <table:table-cell table:style-name="ce11" office:value-type="string" calcext:value-type="string">
            <text:p>Towarzystwo Społeczno-Kulturalne Mniejszości Niemieckiej w Zielonej Górze</text:p>
          </table:table-cell>
          <table:table-cell table:style-name="ce12" office:value-type="string" calcext:value-type="string">
            <text:p>Dofinansowanie działalności bieżącej Towarzystwa Społeczno-Kulturalnego Mniejszości Niemieckiej w Zielonej Górze</text:p>
          </table:table-cell>
          <table:table-cell table:style-name="ce13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50" calcext:value-type="float">
            <text:p>550</text:p>
          </table:table-cell>
          <table:table-cell table:style-name="ce11" office:value-type="string" calcext:value-type="string">
            <text:p>Towarzystwo Społeczno-Kulturalne Mniejszości Niemieckiej w Zielonej Górze</text:p>
          </table:table-cell>
          <table:table-cell table:style-name="ce12" office:value-type="string" calcext:value-type="string">
            <text:p>Wydawanie gazety "Miesięcznik Zielonogórski- Grunberger Monatsblatt" w formie papierowej i elektronicznej</text:p>
          </table:table-cell>
          <table:table-cell table:style-name="ce13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51" calcext:value-type="float">
            <text:p>551</text:p>
          </table:table-cell>
          <table:table-cell table:style-name="ce11" office:value-type="string" calcext:value-type="string">
            <text:p>Towarzystwo Społeczno-Kulturalne Mniejszości Niemieckiej Województwa Szczecińskiego</text:p>
          </table:table-cell>
          <table:table-cell table:style-name="ce12" office:value-type="string" calcext:value-type="string">
            <text:p>Stanowisko do spraw administracji oraz rozliczeń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52" calcext:value-type="float">
            <text:p>552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Zatrudnienie księgowego, specjalisty ds. rozliczeń projektów oraz referentów ds. finansowych</text:p>
          </table:table-cell>
          <table:table-cell table:style-name="ce13" office:value-type="float" office:value="92000" calcext:value-type="float">
            <text:p>9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XXII Konkurs Recytatorski w języku niemieckim "Młodzież recytuje poezję"</text:p>
          </table:table-cell>
          <table:table-cell table:style-name="ce13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554" calcext:value-type="float">
            <text:p>554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Turniej piłkarski o puchar Przewodniczącego TSKN</text:p>
          </table:table-cell>
          <table:table-cell table:style-name="ce13" office:value-type="float" office:value="10700" calcext:value-type="float">
            <text:p>10 700,00</text:p>
          </table:table-cell>
          <table:table-cell table:number-columns-repeated="60"/>
        </table:table-row>
        <table:table-row table:style-name="ro3">
          <table:table-cell table:style-name="ce6" office:value-type="float" office:value="555" calcext:value-type="float">
            <text:p>555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Prezentacja i wydanie publikacji książkowej nagrodzonych niemieckojęzycznych tekstów w XV Ogólnopolskim Konkursie Literackim "W języku serca"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56" calcext:value-type="float">
            <text:p>556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Wsparcie działalności zespołów artystycznych Towarzystwa Społeczno-Kulturalnego Niemców na Śląsku Opolskim w roku 2016</text:p>
          </table:table-cell>
          <table:table-cell table:style-name="ce13" office:value-type="float" office:value="180000" calcext:value-type="float">
            <text:p>18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Prezentacja zespołów artystycznych TSKN - 5 koncertów powiatowych</text:p>
          </table:table-cell>
          <table:table-cell table:style-name="ce13" office:value-type="float" office:value="51500" calcext:value-type="float">
            <text:p>51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558" calcext:value-type="float">
            <text:p>558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Warsztaty wokalne dla uczestników Konkursu Piosenki Niemieckiej SUPERSTAR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559" calcext:value-type="float">
            <text:p>559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Gra przygodowa (pargrafowa) na komórki i tablety - historia i dzień współczesny mniejszości niemieckiej w otoczeniu zabytków niemieckich na Opolszczyź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60" calcext:value-type="float">
            <text:p>560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Letnie warsztaty tematyczne dla dzieci w siedzibach TSKN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Konkurs Wiedzy o Mniejszości Niemieckiej - VI Edycja</text:p>
          </table:table-cell>
          <table:table-cell table:style-name="ce13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62" calcext:value-type="float">
            <text:p>562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Prowadzenie bieżącej dzialalności</text:p>
          </table:table-cell>
          <table:table-cell table:style-name="ce13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63" calcext:value-type="float">
            <text:p>563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Realizacja niemieckojęzycznych audycji radiowych</text:p>
          </table:table-cell>
          <table:table-cell table:style-name="ce13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64" calcext:value-type="float">
            <text:p>564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Wydawanie, redagowanie i dystrybucja czasopisma "Oberschlesische Stimme"</text:p>
          </table:table-cell>
          <table:table-cell table:style-name="ce13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65" calcext:value-type="float">
            <text:p>565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Działalność chórów i grup śpiewaczych województwa śląskiego</text:p>
          </table:table-cell>
          <table:table-cell table:style-name="ce13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66" calcext:value-type="float">
            <text:p>566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15 edycja Konkursu Piosenki Niemieckiej</text:p>
          </table:table-cell>
          <table:table-cell table:style-name="ce13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567" calcext:value-type="float">
            <text:p>567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Działalność grup tanecznych oraz orkiestry dętej</text:p>
          </table:table-cell>
          <table:table-cell table:style-name="ce13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68" calcext:value-type="float">
            <text:p>568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Działalność dziecięco - młodzieżowych zespołów artystycznych województwa śląskiego</text:p>
          </table:table-cell>
          <table:table-cell table:style-name="ce13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69" calcext:value-type="float">
            <text:p>569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Festyn kulturalny mniejszości niemieckiej w Bytomiu "Kreiskulturfest 2016"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70" calcext:value-type="float">
            <text:p>570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XXVI Festiwal Pieśni do słów Josepha von Eichendorffa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71" calcext:value-type="float">
            <text:p>571</text:p>
          </table:table-cell>
          <table:table-cell table:style-name="ce11" office:value-type="string" calcext:value-type="string">
            <text:p>Towarzystwo Społeczno-Kulturalne Żydów w Polsce</text:p>
          </table:table-cell>
          <table:table-cell table:style-name="ce12" office:value-type="string" calcext:value-type="string">
            <text:p>Bieżąca działalność Towarzystwa Społeczno-Kulturalnego Żydów w Polsce - 2016 r.</text:p>
          </table:table-cell>
          <table:table-cell table:style-name="ce13" office:value-type="float" office:value="112000" calcext:value-type="float">
            <text:p>1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11" office:value-type="string" calcext:value-type="string">
            <text:p>Towarzystwo Społeczno-Kulturalne Żydów w Polsce</text:p>
          </table:table-cell>
          <table:table-cell table:style-name="ce12" office:value-type="string" calcext:value-type="string">
            <text:p>Rocznice upamiętniające historię narodu żydowskiego - 2016 r.</text:p>
          </table:table-cell>
          <table:table-cell table:style-name="ce13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11" office:value-type="string" calcext:value-type="string">
            <text:p>Towarzystwo Społeczno-Kulturalne Żydów w Polsce</text:p>
          </table:table-cell>
          <table:table-cell table:style-name="ce12" office:value-type="string" calcext:value-type="string">
            <text:p>Obchody świąt jako podtrzymywanie tradycji narodu żydowskiego - 2016 r.</text:p>
          </table:table-cell>
          <table:table-cell table:style-name="ce13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style-name="ce11" office:value-type="string" calcext:value-type="string">
            <text:p>Towarzystwo Społeczno-Kulturalne Żydów w Polsce</text:p>
          </table:table-cell>
          <table:table-cell table:style-name="ce12" office:value-type="string" calcext:value-type="string">
            <text:p>Prowadzenie biblioteki TSKŻ dla zbiorów w językach jidysz i polskim - 2016 r.</text:p>
          </table:table-cell>
          <table:table-cell table:style-name="ce13" office:value-type="float" office:value="15376" calcext:value-type="float">
            <text:p>15 376,00</text:p>
          </table:table-cell>
          <table:table-cell table:number-columns-repeated="60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11" office:value-type="string" calcext:value-type="string">
            <text:p>Towarzystwo Społeczno-Kulturalne Żydów w Polsce</text:p>
          </table:table-cell>
          <table:table-cell table:style-name="ce12" office:value-type="string" calcext:value-type="string">
            <text:p>Wydawanie miesięcznika "Słowo Żydowskie/Dos Jidisze Wort" w 2016 roku</text:p>
          </table:table-cell>
          <table:table-cell table:style-name="ce13" office:value-type="float" office:value="230000" calcext:value-type="float">
            <text:p>2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Dzialalność bieżąca TU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Chełmszczyzn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Działalność kulturalno-edukacyjna TU</text:p>
          </table:table-cell>
          <table:table-cell table:style-name="ce13" office:value-type="float" office:value="28500" calcext:value-type="float">
            <text:p>2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150. rocznica urodzin Mychajła Hruszewskiego</text:p>
          </table:table-cell>
          <table:table-cell table:style-name="ce13" office:value-type="float" office:value="33000" calcext:value-type="float">
            <text:p>3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80" calcext:value-type="float">
            <text:p>580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Wydawnictwa Towarzystwa Ukraińskiego</text:p>
          </table:table-cell>
          <table:table-cell table:style-name="ce13" office:value-type="float" office:value="29700" calcext:value-type="float">
            <text:p>29 700,00</text:p>
          </table:table-cell>
          <table:table-cell table:number-columns-repeated="60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Z dziejów mniejszości narodowych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82" calcext:value-type="float">
            <text:p>582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Dostrzec mniejszośc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11" office:value-type="string" calcext:value-type="string">
            <text:p>Towarzystwo Upowszechniania Tradycji i Kultury Łemków</text:p>
          </table:table-cell>
          <table:table-cell table:style-name="ce12" office:value-type="string" calcext:value-type="string">
            <text:p>Świetlica łemkows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84" calcext:value-type="float">
            <text:p>584</text:p>
          </table:table-cell>
          <table:table-cell table:style-name="ce11" office:value-type="string" calcext:value-type="string">
            <text:p>TVP S.A Oddział we Wrocławiu</text:p>
          </table:table-cell>
          <table:table-cell table:style-name="ce12" office:value-type="string" calcext:value-type="string">
            <text:p>Program telewizyjny Widowisko społeczno-kulturalne "Nie -dzieli nas nic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11" office:value-type="string" calcext:value-type="string">
            <text:p>Uniwersytet Gdański</text:p>
          </table:table-cell>
          <table:table-cell table:style-name="ce12" office:value-type="string" calcext:value-type="string">
            <text:p>Promocja etnofilologii kaszubskiej wsród młodzieży szkolnej i student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586" calcext:value-type="float">
            <text:p>586</text:p>
          </table:table-cell>
          <table:table-cell table:style-name="ce11" office:value-type="string" calcext:value-type="string">
            <text:p>Uniwersytet Gdański</text:p>
          </table:table-cell>
          <table:table-cell table:style-name="ce12" office:value-type="string" calcext:value-type="string">
            <text:p>Kaszebscze petania. Kaszubskie pytania - cykl wykładow ogólnouczelnianych na Uniwerytecie Gdańs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11" office:value-type="string" calcext:value-type="string">
            <text:p>Uniwersytet Gdański</text:p>
          </table:table-cell>
          <table:table-cell table:style-name="ce12" office:value-type="string" calcext:value-type="string">
            <text:p>Etnofilologia kaszubska</text:p>
          </table:table-cell>
          <table:table-cell table:style-name="ce13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88" calcext:value-type="float">
            <text:p>588</text:p>
          </table:table-cell>
          <table:table-cell table:style-name="ce11" office:value-type="string" calcext:value-type="string">
            <text:p>Uniwersytet Pedagogiczny <text:s/>im. Komisji Edukacji Narodowej w Krakowie</text:p>
          </table:table-cell>
          <table:table-cell table:style-name="ce12" office:value-type="string" calcext:value-type="string">
            <text:p>Działalność służąca zachowaniu i rozwojowi języka łemkowskiego - kształcenia kandydatów na nauczycieli języka łemkowskiego</text:p>
          </table:table-cell>
          <table:table-cell table:style-name="ce13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11" office:value-type="string" calcext:value-type="string">
            <text:p>Wejherowskie Centrum Kultury</text:p>
          </table:table-cell>
          <table:table-cell table:style-name="ce12" office:value-type="string" calcext:value-type="string">
            <text:p>Pióra w dłoń, kurtyna w górę! Język kaszubski w amatorskim teatrz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590" calcext:value-type="float">
            <text:p>590</text:p>
          </table:table-cell>
          <table:table-cell table:style-name="ce11" office:value-type="string" calcext:value-type="string">
            <text:p>Zespół Szkół Akademickich im. Króla Bolesława Chrobrego w Nowym Sączu</text:p>
          </table:table-cell>
          <table:table-cell table:style-name="ce12" office:value-type="string" calcext:value-type="string">
            <text:p>Mieszkamy raze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Działalność bieżąca Zjednoczenia Łemków</text:p>
          </table:table-cell>
          <table:table-cell table:style-name="ce13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92" calcext:value-type="float">
            <text:p>592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Działalność Łemkowskiego Dziecięco-Młodzieżowego Zespołu Folklorystycznego "Łemkowski Pierścionek"</text:p>
          </table:table-cell>
          <table:table-cell table:style-name="ce13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Publikacja pt. Od Nikifora Krynickiego do Epifaniusza Drownia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94" calcext:value-type="float">
            <text:p>594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XXXIV "Łemkowska Watra"</text:p>
          </table:table-cell>
          <table:table-cell table:style-name="ce13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Spotkania z Łemkowszczyzną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96" calcext:value-type="float">
            <text:p>596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Łemkowskie Kermesze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Kwartalnik "WATRA"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98" calcext:value-type="float">
            <text:p>598</text:p>
          </table:table-cell>
          <table:table-cell table:style-name="ce11" office:value-type="string" calcext:value-type="string">
            <text:p>Zjednoczenie Łemków w Gorlicach</text:p>
          </table:table-cell>
          <table:table-cell table:style-name="ce12" office:value-type="string" calcext:value-type="string">
            <text:p>Warsztaty artystyczne pn. XVI "Łemkowskie Jeruzalem"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Działalność bieżąca Zrzeszenia Kaszubsko-Pomorskiego w 2016 roku</text:p>
          </table:table-cell>
          <table:table-cell table:style-name="ce13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0" calcext:value-type="float">
            <text:p>600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Norda Part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Godome po kaszubsku</text:p>
          </table:table-cell>
          <table:table-cell table:style-name="ce13" office:value-type="float" office:value="73000" calcext:value-type="float">
            <text:p>7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2" calcext:value-type="float">
            <text:p>602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Lekcja Kaszub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Na gościnie</text:p>
          </table:table-cell>
          <table:table-cell table:style-name="ce13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4" calcext:value-type="float">
            <text:p>604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Kle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Kaszuby od kuchni</text:p>
          </table:table-cell>
          <table:table-cell table:style-name="ce13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6" calcext:value-type="float">
            <text:p>606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Letnia szkoła języka kaszubskiego, kultury i historii Kaszub</text:p>
          </table:table-cell>
          <table:table-cell table:style-name="ce13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07" calcext:value-type="float">
            <text:p>607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Organizacja konferencji i seminariów metodycznych dla nauczycieli języka kaszubskiego w 2016 r.</text:p>
          </table:table-cell>
          <table:table-cell table:style-name="ce13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608" calcext:value-type="float">
            <text:p>608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Język kaszubski w "Pomeranii" - wydawanie czasopisma ze stronami kaszubskojęzycznymi oraz dodatków kaszubskojęzycznych "Najo Uczba i Stegna"</text:p>
          </table:table-cell>
          <table:table-cell table:style-name="ce13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Spotkania z językiem kaszubs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10" calcext:value-type="float">
            <text:p>610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Działalność Rady Języka Kaszubskiego w 2016 r.</text:p>
          </table:table-cell>
          <table:table-cell table:style-name="ce13" office:value-type="float" office:value="68000" calcext:value-type="float">
            <text:p>6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<text:s/>Akademia Bajki Kaszubskiej <text:s/>2016 roku</text:p>
          </table:table-cell>
          <table:table-cell table:style-name="ce13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12" calcext:value-type="float">
            <text:p>612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Historyczne widokówki z Kaszu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13" calcext:value-type="float">
            <text:p>613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Vademecum kaszubskiego - tom 3 Kaszubsko-pomorski ruch regionalny</text:p>
          </table:table-cell>
          <table:table-cell table:style-name="ce13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14" calcext:value-type="float">
            <text:p>614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arsztaty regionalne -"Remusowa Kara 2016"</text:p>
          </table:table-cell>
          <table:table-cell table:style-name="ce13" office:value-type="float" office:value="14400" calcext:value-type="float">
            <text:p>14 400,00</text:p>
          </table:table-cell>
          <table:table-cell table:number-columns-repeated="60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II tomu publikacji "Kaszebsko Encyklopedio Tematiczno - Biologio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16" calcext:value-type="float">
            <text:p>616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Księgi Wyjścia w języku kaszubskim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Spotkania Teatralne "Zdrzadnio Tespisa"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18" calcext:value-type="float">
            <text:p>618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Kaszubska książeczka kreatywna dla dzieci</text:p>
          </table:table-cell>
          <table:table-cell table:style-name="ce13" office:value-type="float" office:value="13110" calcext:value-type="float">
            <text:p>13 110,00</text:p>
          </table:table-cell>
          <table:table-cell table:number-columns-repeated="60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Spotkania piszących po kaszubsku w 2016 roku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20" calcext:value-type="float">
            <text:p>620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ksiażki "Gduńsk stolecą Kaszeb. Baśnokrąg kaszubski" Jerzego Sampa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Alternatywny przewodnik po Kaszub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22" calcext:value-type="float">
            <text:p>622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publikacji dla dzieci wraz z audiobookiem "Bajkowo Krojna Mariolci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śpiewnika Pieśni i Piosenek dla dziec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24" calcext:value-type="float">
            <text:p>624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pierwszego kaszubskojęzycznego teledysku dla dziec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KaszebeFEST - III FESTIWAL PIOSENKI KASZUBSKIEJ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26" calcext:value-type="float">
            <text:p>626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publikacji "Poczet pisarzy kaszubskich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27" calcext:value-type="float">
            <text:p>627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kaszubskojęzycznej publikacji dla dzieci pt. "Mack" Janusza Mamelskiego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628" calcext:value-type="float">
            <text:p>628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Przeprowadzenie badań terenowych "Zachowane dialekty i gwary kaszubszczyzny". Etap pierwszy - Półwysep Hel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Mulitedialny słownik internetowy kaszubsko-polsko-angiel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30" calcext:value-type="float">
            <text:p>630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Krajobraz kulturowy Kaszub w grach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Skarbnica Kaszubska - kaszubski portal edukacyjny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32" calcext:value-type="float">
            <text:p>632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irtualne Kaszuby - multimedialny portal internetow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33" calcext:value-type="float">
            <text:p>633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kaszubskojęzycznej ściennej mapy fizycznej Województwa Pomorskiego</text:p>
          </table:table-cell>
          <table:table-cell table:style-name="ce13" office:value-type="float" office:value="34500" calcext:value-type="float">
            <text:p>34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634" calcext:value-type="float">
            <text:p>634</text:p>
          </table:table-cell>
          <table:table-cell table:style-name="ce11" office:value-type="string" calcext:value-type="string">
            <text:p>Zrzeszenie Kaszubsko-Pomorskie Oddział w Baninie</text:p>
          </table:table-cell>
          <table:table-cell table:style-name="ce12" office:value-type="string" calcext:value-type="string">
            <text:p>Program telewizyjny "Wojnowi Kaszebi"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11" office:value-type="string" calcext:value-type="string">
            <text:p>Zrzeszenie Kaszubsko-Pomorskie Oddział w Baninie</text:p>
          </table:table-cell>
          <table:table-cell table:style-name="ce12" office:value-type="string" calcext:value-type="string">
            <text:p>Telewizyjne lekcje języka Kaszubskiego UCZB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36" calcext:value-type="float">
            <text:p>636</text:p>
          </table:table-cell>
          <table:table-cell table:style-name="ce11" office:value-type="string" calcext:value-type="string">
            <text:p>Zrzeszenie Kaszubsko-Pomorskie Oddział w Bytowie</text:p>
          </table:table-cell>
          <table:table-cell table:style-name="ce12" office:value-type="string" calcext:value-type="string">
            <text:p>Wydanie zeszytu ćwiczeń do podręcznika "Betowsko Zemi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11" office:value-type="string" calcext:value-type="string">
            <text:p>Zrzeszenie Kaszubsko-Pomorskie Oddział w Bytowie</text:p>
          </table:table-cell>
          <table:table-cell table:style-name="ce12" office:value-type="string" calcext:value-type="string">
            <text:p>Dialekty Kaszubsk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38" calcext:value-type="float">
            <text:p>638</text:p>
          </table:table-cell>
          <table:table-cell table:style-name="ce11" office:value-type="string" calcext:value-type="string">
            <text:p>Zrzeszenie Kaszubsko-Pomorskie Oddział w Bytowie</text:p>
          </table:table-cell>
          <table:table-cell table:style-name="ce12" office:value-type="string" calcext:value-type="string">
            <text:p>Wykonanie mini gier edukacyjnych w języku kaszubskim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11" office:value-type="string" calcext:value-type="string">
            <text:p>Zrzeszenie Kaszubsko-Pomorskie Oddział w Gdyni</text:p>
          </table:table-cell>
          <table:table-cell table:style-name="ce12" office:value-type="string" calcext:value-type="string">
            <text:p>Wydanie audiooboka słuchowiska "Kaszubskie anioł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40" calcext:value-type="float">
            <text:p>640</text:p>
          </table:table-cell>
          <table:table-cell table:style-name="ce11" office:value-type="string" calcext:value-type="string">
            <text:p>Związek Gmin Wyznaniowych Żydowskich w RP</text:p>
          </table:table-cell>
          <table:table-cell table:style-name="ce12" office:value-type="string" calcext:value-type="string">
            <text:p>Czasopismo "Almanach Żydowski 2016/2017"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Działalność podstawowa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42" calcext:value-type="float">
            <text:p>642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Publikacja czasopisma "Awazymyz"</text:p>
          </table:table-cell>
          <table:table-cell table:style-name="ce13" office:value-type="float" office:value="15700" calcext:value-type="float">
            <text:p>15 700,00</text:p>
          </table:table-cell>
          <table:table-cell table:number-columns-repeated="60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Publikacja piątego tomu rocznika "Almanach karaimski"</text:p>
          </table:table-cell>
          <table:table-cell table:style-name="ce13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44" calcext:value-type="float">
            <text:p>644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Publikacja kalendarza karaimskiego na rok 2016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Życie w pieśni karaim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46" calcext:value-type="float">
            <text:p>646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Cyfrowe archiwum karaimskie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www.karaimi.org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48" calcext:value-type="float">
            <text:p>648</text:p>
          </table:table-cell>
          <table:table-cell table:style-name="ce11" office:value-type="string" calcext:value-type="string">
            <text:p>Związek Karaimów Polskich</text:p>
          </table:table-cell>
          <table:table-cell table:style-name="ce12" office:value-type="string" calcext:value-type="string">
            <text:p>Działalność Karaimskiego Zespołu Folklorystycznego "Dostłar"</text:p>
          </table:table-cell>
          <table:table-cell table:style-name="ce13" office:value-type="float" office:value="13400" calcext:value-type="float">
            <text:p>13 400,00</text:p>
          </table:table-cell>
          <table:table-cell table:number-columns-repeated="60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11" office:value-type="string" calcext:value-type="string">
            <text:p>Związek Młodzieży Mniejszości Niemieckiej w Rzeczpospolitej Polskiej</text:p>
          </table:table-cell>
          <table:table-cell table:style-name="ce12" office:value-type="string" calcext:value-type="string">
            <text:p>Dofinansowanie stanowiska pracy</text:p>
          </table:table-cell>
          <table:table-cell table:style-name="ce13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50" calcext:value-type="float">
            <text:p>650</text:p>
          </table:table-cell>
          <table:table-cell table:style-name="ce11" office:value-type="string" calcext:value-type="string">
            <text:p>Związek Młodzieży Mniejszości Niemieckiej w Rzeczpospolitej Polskiej</text:p>
          </table:table-cell>
          <table:table-cell table:style-name="ce12" office:value-type="string" calcext:value-type="string">
            <text:p>Dofinansowanie stanowiska prac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11" office:value-type="string" calcext:value-type="string">
            <text:p>Związek Młodzieży Mniejszości Niemieckiej w Rzeczpospolitej Polskiej</text:p>
          </table:table-cell>
          <table:table-cell table:style-name="ce12" office:value-type="string" calcext:value-type="string">
            <text:p>ANTIDOTUM 2016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52" calcext:value-type="float">
            <text:p>652</text:p>
          </table:table-cell>
          <table:table-cell table:style-name="ce11" office:value-type="string" calcext:value-type="string">
            <text:p>Związek Młodzieży Mniejszości Niemieckiej w Rzeczpospolitej Polskiej</text:p>
          </table:table-cell>
          <table:table-cell table:style-name="ce12" office:value-type="string" calcext:value-type="string">
            <text:p>Jarmark Bożonarodzeniowy 2016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53" calcext:value-type="float">
            <text:p>653</text:p>
          </table:table-cell>
          <table:table-cell table:style-name="ce11" office:value-type="string" calcext:value-type="string">
            <text:p>Związek Mniejszości Niemieckiej w Gdańsku</text:p>
          </table:table-cell>
          <table:table-cell table:style-name="ce12" office:value-type="string" calcext:value-type="string">
            <text:p>Obsługa finasowo-księgowa i prawna oraz wynagrodzenie pracowników biurow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654" calcext:value-type="float">
            <text:p>654</text:p>
          </table:table-cell>
          <table:table-cell table:style-name="ce11" office:value-type="string" calcext:value-type="string">
            <text:p>Związek Mniejszości Niemieckiej w Gdańsku</text:p>
          </table:table-cell>
          <table:table-cell table:style-name="ce12" office:value-type="string" calcext:value-type="string">
            <text:p>DOROTIS-Konferencja: Historia i teraźniejszość mniejszości niemieckiej na terenach Polski północn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11" office:value-type="string" calcext:value-type="string">
            <text:p>Związek Mniejszości Niemieckiej w Gdańsku</text:p>
          </table:table-cell>
          <table:table-cell table:style-name="ce12" office:value-type="string" calcext:value-type="string">
            <text:p>Uzupełnienie zbioru bibliotecznego. Prowadzenie bibliote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56" calcext:value-type="float">
            <text:p>656</text:p>
          </table:table-cell>
          <table:table-cell table:style-name="ce11" office:value-type="string" calcext:value-type="string">
            <text:p>Związek Mniejszości Niemieckiej w Gdańsku</text:p>
          </table:table-cell>
          <table:table-cell table:style-name="ce12" office:value-type="string" calcext:value-type="string">
            <text:p>Wielcy poeci niemieccy - konkurs recytator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57" calcext:value-type="float">
            <text:p>657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Zatrudnienie głównej księgowej oraz referenta ds. rozliczeń w biurze Związku Niemieckich Stowarzyszeń</text:p>
          </table:table-cell>
          <table:table-cell table:style-name="ce13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58" calcext:value-type="float">
            <text:p>658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Realizacja niemieckojęzycznej audycji Schlesien Journal</text:p>
          </table:table-cell>
          <table:table-cell table:style-name="ce13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Realizacja niemieckojęzycznej audycji Musikschachtel-Abgekanzelt</text:p>
          </table:table-cell>
          <table:table-cell table:style-name="ce13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60" calcext:value-type="float">
            <text:p>660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Druk rocznika 2017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Wieczór Kultury Mniejszości Niemiec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62" calcext:value-type="float">
            <text:p>662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Dzień Otwartych Drzwi</text:p>
          </table:table-cell>
          <table:table-cell table:style-name="ce13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Koncerty z okazji jubileuszu 25-lecia Związku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64" calcext:value-type="float">
            <text:p>664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Spotkania dyskusyjne 2016</text:p>
          </table:table-cell>
          <table:table-cell table:style-name="ce13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Wydawnictwo tygodnika Niemców w Polsce WOCHENBLATT.PL</text:p>
          </table:table-cell>
          <table:table-cell table:style-name="ce13" office:value-type="float" office:value="411500" calcext:value-type="float">
            <text:p>411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666" calcext:value-type="float">
            <text:p>666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www.wochenblatt.pl - Dziennik Online Niemców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11" office:value-type="string" calcext:value-type="string">
            <text:p>Związek Niemieckich Stowarzyszeń Społeczno-Kulturalnych w Polsce</text:p>
          </table:table-cell>
          <table:table-cell table:style-name="ce12" office:value-type="string" calcext:value-type="string">
            <text:p>Kursy sobotnie dla dzieci 2016</text:p>
          </table:table-cell>
          <table:table-cell table:style-name="ce13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668" calcext:value-type="float">
            <text:p>668</text:p>
          </table:table-cell>
          <table:table-cell table:style-name="ce11" office:value-type="string" calcext:value-type="string">
            <text:p>Związek Ormian w Polsce im. Ks. Arcybiskupa Józefa Teodorowicza z siedzibą w Gliwicach</text:p>
          </table:table-cell>
          <table:table-cell table:style-name="ce12" office:value-type="string" calcext:value-type="string">
            <text:p>Najem lokalu służącego działalności programowej Związku</text:p>
          </table:table-cell>
          <table:table-cell table:style-name="ce13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69" calcext:value-type="float">
            <text:p>669</text:p>
          </table:table-cell>
          <table:table-cell table:style-name="ce11" office:value-type="string" calcext:value-type="string">
            <text:p>Związek Ormian w Polsce im. Ks. Arcybiskupa Józefa Teodorowicza z siedzibą w Gliwicach</text:p>
          </table:table-cell>
          <table:table-cell table:style-name="ce12" office:value-type="string" calcext:value-type="string">
            <text:p>Biblioteka ormiańska</text:p>
          </table:table-cell>
          <table:table-cell table:style-name="ce13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670" calcext:value-type="float">
            <text:p>670</text:p>
          </table:table-cell>
          <table:table-cell table:style-name="ce11" office:value-type="string" calcext:value-type="string">
            <text:p>Związek Ormian w Polsce im. Ks. Arcybiskupa Józefa Teodorowicza z siedzibą w Gliwicach</text:p>
          </table:table-cell>
          <table:table-cell table:style-name="ce12" office:value-type="string" calcext:value-type="string">
            <text:p>Dni Kultury Ormiańskiej</text:p>
          </table:table-cell>
          <table:table-cell table:style-name="ce13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671" calcext:value-type="float">
            <text:p>671</text:p>
          </table:table-cell>
          <table:table-cell table:style-name="ce11" office:value-type="string" calcext:value-type="string">
            <text:p>Związek Ormian w Polsce im. Ks. Arcybiskupa Józefa Teodorowicza z siedzibą w Gliwicach</text:p>
          </table:table-cell>
          <table:table-cell table:style-name="ce12" office:value-type="string" calcext:value-type="string">
            <text:p>Wystawa "Axentowicz - fotograf"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672" calcext:value-type="float">
            <text:p>672</text:p>
          </table:table-cell>
          <table:table-cell table:style-name="ce11" office:value-type="string" calcext:value-type="string">
            <text:p>Związek Ormian w Polsce im. Ks. Arcybiskupa Józefa Teodorowicza z siedzibą w Gliwicach</text:p>
          </table:table-cell>
          <table:table-cell table:style-name="ce12" office:value-type="string" calcext:value-type="string">
            <text:p>"My Ormianie polscy" - wydanie książ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Utrzymanie biura Stowarzyszenia w 2016 roku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74" calcext:value-type="float">
            <text:p>674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Wyposażenie romskiego studia nagrań audycji telewizyjnych i radiow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Romsko-polska gra planszowa Wielka Wędrówka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76" calcext:value-type="float">
            <text:p>676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Obchody upamiętniające zamordowanych Romów i Sinti</text:p>
          </table:table-cell>
          <table:table-cell table:style-name="ce13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Wydawanie gazety romskiej "Romano Atmo - Cygańska Dusza"</text:p>
          </table:table-cell>
          <table:table-cell table:style-name="ce13" office:value-type="float" office:value="130000" calcext:value-type="float">
            <text:p>1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78" calcext:value-type="float">
            <text:p>678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Instytut Pamięci i Dziedzictwa Romów oraz Ofiar Holokaustu</text:p>
          </table:table-cell>
          <table:table-cell table:style-name="ce13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79" calcext:value-type="float">
            <text:p>679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Bieżąca obsługa administracyjno-księgowa biura Związaku Romów Polskich Oddział w Gorzowie Wlkp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80" calcext:value-type="float">
            <text:p>680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Zespół "Romani Cierheń" - Jesteśmy Dobrzy, Będziemy Lepsi !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Przegląd talentów wokalno-tanecznych - TAŃCZYMY W KOŁO I WESOŁ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682" calcext:value-type="float">
            <text:p>682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Działalność edukacyjna i świetlicowa na rzecz dzieci i młodzieży romskiej mniejszości narodowej 201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ŚWIATOWY DZIEŃ ROMÓW - Wystawa fotograficzn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684" calcext:value-type="float">
            <text:p>684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VII Ogólnopolski Festiwal Romskich i Polskich Dziecięcych Zespołów Taneczno-Wokalnych pod hasłem "Muzyka Łagodzi Obyczaje" 2016</text:p>
          </table:table-cell>
          <table:table-cell table:style-name="ce13" office:value-type="float" office:value="48000" calcext:value-type="float">
            <text:p>4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685" calcext:value-type="float">
            <text:p>685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Letnie warsztaty taneczno-wokalne dla dzieci i młodzieży polsko-romskiej - "TANIEC MOIM ŻYCIEM" 201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86" calcext:value-type="float">
            <text:p>686</text:p>
          </table:table-cell>
          <table:table-cell table:style-name="ce11" office:value-type="string" calcext:value-type="string">
            <text:p>Związek Romów Polskich - Oddział w Gorzowie Wielkopolskim</text:p>
          </table:table-cell>
          <table:table-cell table:style-name="ce12" office:value-type="string" calcext:value-type="string">
            <text:p>Powrót do korzeni narodowościowych - Indie kolebką mojej kultur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11" office:value-type="string" calcext:value-type="string">
            <text:p>Związek Stowarzyszeń Niemieckich Warmii i Mazur</text:p>
          </table:table-cell>
          <table:table-cell table:style-name="ce12" office:value-type="string" calcext:value-type="string">
            <text:p>Działalność księgowa Związku Stowarzyszeń Niemieckich Warmii i Mazur</text:p>
          </table:table-cell>
          <table:table-cell table:style-name="ce13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688" calcext:value-type="float">
            <text:p>688</text:p>
          </table:table-cell>
          <table:table-cell table:style-name="ce11" office:value-type="string" calcext:value-type="string">
            <text:p>Związek Stowarzyszeń Niemieckich Warmii i Mazur</text:p>
          </table:table-cell>
          <table:table-cell table:style-name="ce12" office:value-type="string" calcext:value-type="string">
            <text:p>Miesięcznik informacyjno-kulturalny mniejszości niemieckiej MITTEILUNGSBLATT</text:p>
          </table:table-cell>
          <table:table-cell table:style-name="ce13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11" office:value-type="string" calcext:value-type="string">
            <text:p>Związek Stowarzyszeń Niemieckich Warmii i Mazur</text:p>
          </table:table-cell>
          <table:table-cell table:style-name="ce12" office:value-type="string" calcext:value-type="string">
            <text:p>Festiwal Narodów Europy "Pod wspólnym niebem"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90" calcext:value-type="float">
            <text:p>690</text:p>
          </table:table-cell>
          <table:table-cell table:style-name="ce11" office:value-type="string" calcext:value-type="string">
            <text:p>Związek Stowarzyszeń Niemieckich Warmii i Mazur</text:p>
          </table:table-cell>
          <table:table-cell table:style-name="ce12" office:value-type="string" calcext:value-type="string">
            <text:p>IV. Letnia Olimpiada Młodzieży Mniejszości Niemieckiej Warmii i Mazur</text:p>
          </table:table-cell>
          <table:table-cell table:style-name="ce13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11" office:value-type="string" calcext:value-type="string">
            <text:p>Związek Stowarzyszeń Niemieckich Warmii i Mazur</text:p>
          </table:table-cell>
          <table:table-cell table:style-name="ce12" office:value-type="string" calcext:value-type="string">
            <text:p>Letnie warsztaty integracyjno-kulturowe dla dzieci mniejszości niemieckiej</text:p>
          </table:table-cell>
          <table:table-cell table:style-name="ce13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692" calcext:value-type="float">
            <text:p>692</text:p>
          </table:table-cell>
          <table:table-cell table:style-name="ce11" office:value-type="string" calcext:value-type="string">
            <text:p>Związek Stowarzyszeń Niemieckich Warmii i Mazur</text:p>
          </table:table-cell>
          <table:table-cell table:style-name="ce12" office:value-type="string" calcext:value-type="string">
            <text:p>Tydzień Kina Niemieckiego w Olszty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Sfinansowanie działalności bieżącej na rok 2016</text:p>
          </table:table-cell>
          <table:table-cell table:style-name="ce13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94" calcext:value-type="float">
            <text:p>694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IV Festiwal Kultury Tatarskiej</text:p>
          </table:table-cell>
          <table:table-cell table:style-name="ce13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Spotkanie z Muzyką i Poezją Tatarską pt. TATARSKIE WIERSZOWA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96" calcext:value-type="float">
            <text:p>696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Kurs języka tatarskiego</text:p>
          </table:table-cell>
          <table:table-cell table:style-name="ce13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VI Obóz dzieci i młodzieży tatarskiej</text:p>
          </table:table-cell>
          <table:table-cell table:style-name="ce13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98" calcext:value-type="float">
            <text:p>698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III Warsztaty rekreacyjno-edukacyjne dla dzieci i młodzieży tatarskiej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CZYTANIE W BRAMIE - edukacja kulturalna w szkoła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700" calcext:value-type="float">
            <text:p>700</text:p>
          </table:table-cell>
          <table:table-cell table:style-name="ce11" office:value-type="string" calcext:value-type="string">
            <text:p>Związek Tatarów Rzeczypospolitej Polskiej Oddział Podlaski w Białymstoku</text:p>
          </table:table-cell>
          <table:table-cell table:style-name="ce12" office:value-type="string" calcext:value-type="string">
            <text:p>Wydanie półrocznika "Życie Tatarskie" na rok 2016</text:p>
          </table:table-cell>
          <table:table-cell table:style-name="ce13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11" office:value-type="string" calcext:value-type="string">
            <text:p>Związek Tatarów Rzeczypospolitej Polskiej Oddział Podlaski w Białymstoku</text:p>
          </table:table-cell>
          <table:table-cell table:style-name="ce12" office:value-type="string" calcext:value-type="string">
            <text:p>XVIII Letnia Akademia Wiedzy o Tatarach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02" calcext:value-type="float">
            <text:p>702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Działalność Związku Ukraińców Podlasia</text:p>
          </table:table-cell>
          <table:table-cell table:style-name="ce13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Audycje radiowe w języku ukraińskim "Ukraińskie słowo"</text:p>
          </table:table-cell>
          <table:table-cell table:style-name="ce13" office:value-type="float" office:value="26600" calcext:value-type="float">
            <text:p>26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704" calcext:value-type="float">
            <text:p>704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Wydawanie ukraińskiego pisma Podlasia "Nad Buhom i Narwoju"</text:p>
          </table:table-cell>
          <table:table-cell table:style-name="ce13" office:value-type="float" office:value="115000" calcext:value-type="float">
            <text:p>1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Obóz integracyjny dla dzieci i młodzieży</text:p>
          </table:table-cell>
          <table:table-cell table:style-name="ce13" office:value-type="float" office:value="6400" calcext:value-type="float">
            <text:p>6 400,00</text:p>
          </table:table-cell>
          <table:table-cell table:number-columns-repeated="60"/>
        </table:table-row>
        <table:table-row table:style-name="ro1">
          <table:table-cell table:style-name="ce10" office:value-type="float" office:value="706" calcext:value-type="float">
            <text:p>706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Wydanie płyty CD z okazji jubileuszu XV-lecia zespołu HIŁOCZKA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Warsztaty kultury ukraińskiej dla dzieci i młodzieży "U źródeł"</text:p>
          </table:table-cell>
          <table:table-cell table:style-name="ce13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708" calcext:value-type="float">
            <text:p>708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Spotkania z podlaskim folklorem, tradycją i poezją ukraińską: Spotkanie z kolędą i szczedriwką - Konkurs Piosenki Ukraińskiej "Z Pidlaśkoji Krynyci"- Konkurs Recytatorski "Ukraińskie słowo"</text:p>
          </table:table-cell>
          <table:table-cell table:style-name="ce13" office:value-type="float" office:value="21620" calcext:value-type="float">
            <text:p>21 620,00</text:p>
          </table:table-cell>
          <table:table-cell table:number-columns-repeated="60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Festiwale kultury i tradycji ukraińskich na Podlasiu</text:p>
          </table:table-cell>
          <table:table-cell table:style-name="ce13" office:value-type="float" office:value="147870" calcext:value-type="float">
            <text:p>147 870,00</text:p>
          </table:table-cell>
          <table:table-cell table:number-columns-repeated="60"/>
        </table:table-row>
        <table:table-row table:style-name="ro1">
          <table:table-cell table:style-name="ce10" office:value-type="float" office:value="710" calcext:value-type="float">
            <text:p>710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Działalność amatorskich zespołów artystycznych</text:p>
          </table:table-cell>
          <table:table-cell table:style-name="ce13" office:value-type="float" office:value="57400" calcext:value-type="float">
            <text:p>57 400,00</text:p>
          </table:table-cell>
          <table:table-cell table:number-columns-repeated="60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Zakup sprzętu biurowego na potrzeby działalności ZUP</text:p>
          </table:table-cell>
          <table:table-cell table:style-name="ce13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12" calcext:value-type="float">
            <text:p>712</text:p>
          </table:table-cell>
          <table:table-cell table:style-name="ce11" office:value-type="string" calcext:value-type="string">
            <text:p>Związek Ukraińców Podlasia</text:p>
          </table:table-cell>
          <table:table-cell table:style-name="ce12" office:value-type="string" calcext:value-type="string">
            <text:p>Ludność ruska (ukraińska) na Podlasiu i Chełmszyźnie w XIX i XX wie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Zakup sprzętu na potrzeby Związku Ukraińców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714" calcext:value-type="float">
            <text:p>714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Wykonanie dokumentacji projektowej siedziby ZUwP w Warszaw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715" calcext:value-type="float">
            <text:p>715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Wykonanie izolacji pionowej i poziomej wraz z podbiciem fundamentów Narodnego Domu</text:p>
          </table:table-cell>
          <table:table-cell table:style-name="ce13" office:value-type="float" office:value="720000" calcext:value-type="float">
            <text:p>72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16" calcext:value-type="float">
            <text:p>716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Działalność bieżąca Związku Ukraińców w Polsce w 2016 r.</text:p>
          </table:table-cell>
          <table:table-cell table:style-name="ce13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PROGRAM EDUKACJI DZIECI I MŁODZIEŻY</text:p>
          </table:table-cell>
          <table:table-cell table:style-name="ce13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718" calcext:value-type="float">
            <text:p>718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DNI KULTURY UKRAIŃSKIEJ</text:p>
          </table:table-cell>
          <table:table-cell table:style-name="ce13" office:value-type="float" office:value="39000" calcext:value-type="float">
            <text:p>3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UKRAIŃSKIE SPOTKANIA NA POGRANICZACH</text:p>
          </table:table-cell>
          <table:table-cell table:style-name="ce13" office:value-type="float" office:value="42000" calcext:value-type="float">
            <text:p>4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20" calcext:value-type="float">
            <text:p>720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Wydawanie tygodnika "Nasze Słowo" w 2016 r.</text:p>
          </table:table-cell>
          <table:table-cell table:style-name="ce13" office:value-type="float" office:value="420000" calcext:value-type="float">
            <text:p>4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PROSTIR - Ukraiński Multimedialny Portal</text:p>
          </table:table-cell>
          <table:table-cell table:style-name="ce13" office:value-type="float" office:value="49900" calcext:value-type="float">
            <text:p>49 900,00</text:p>
          </table:table-cell>
          <table:table-cell table:number-columns-repeated="60"/>
        </table:table-row>
        <table:table-row table:style-name="ro1">
          <table:table-cell table:style-name="ce10" office:value-type="float" office:value="722" calcext:value-type="float">
            <text:p>722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DZIAŁALNOŚĆ OŚRODKÓW KULTURY UKRAIŃSKIEJ W 2016 ROKU</text:p>
          </table:table-cell>
          <table:table-cell table:style-name="ce13" office:value-type="float" office:value="248000" calcext:value-type="float">
            <text:p>24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DZIECIĘCE FESTIWALE I KONKURSY</text:p>
          </table:table-cell>
          <table:table-cell table:style-name="ce13" office:value-type="float" office:value="42000" calcext:value-type="float">
            <text:p>4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24" calcext:value-type="float">
            <text:p>724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UKRAIŃSKIE JARMARKI</text:p>
          </table:table-cell>
          <table:table-cell table:style-name="ce13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MISTERIA KUPALSKIE</text:p>
          </table:table-cell>
          <table:table-cell table:style-name="ce13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26" calcext:value-type="float">
            <text:p>726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Wydanie rocznika "Almanach Ukraiński" 2017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CHÓRY I ZESPOŁY ARTYSTYCZNE</text:p>
          </table:table-cell>
          <table:table-cell table:style-name="ce13" office:value-type="float" office:value="142000" calcext:value-type="float">
            <text:p>14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28" calcext:value-type="float">
            <text:p>728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25. rocznica Niepodległości Ukrain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Iwan Franko - pisarz, poeta, dziennikarz, społecznik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30" calcext:value-type="float">
            <text:p>730</text:p>
          </table:table-cell>
          <table:table-cell table:style-name="ce11" office:value-type="string" calcext:value-type="string">
            <text:p>Związek Ukraińców w Polsce</text:p>
          </table:table-cell>
          <table:table-cell table:style-name="ce12" office:value-type="string" calcext:value-type="string">
            <text:p>Ukraińcy w Polsce. Od UTSK do ZUwP</text:p>
          </table:table-cell>
          <table:table-cell table:style-name="ce13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11" office:value-type="string" calcext:value-type="string">
            <text:p>Żydowskie Stowarzyszenie CZULENT</text:p>
          </table:table-cell>
          <table:table-cell table:style-name="ce12" office:value-type="string" calcext:value-type="string">
            <text:p>Żydowskie Stowarzyszenie CZULENT-wsparcie Stowarzyszenia</text:p>
          </table:table-cell>
          <table:table-cell table:style-name="ce13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32" calcext:value-type="float">
            <text:p>732</text:p>
          </table:table-cell>
          <table:table-cell table:style-name="ce11" office:value-type="string" calcext:value-type="string">
            <text:p>Żydowskie Stowarzyszenie CZULENT</text:p>
          </table:table-cell>
          <table:table-cell table:style-name="ce12" office:value-type="string" calcext:value-type="string">
            <text:p>Remont lokalu Żydowskiego Stowarzyszenia CZULENT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Żydowskie Stowarzyszenie CZULENT</text:p>
          </table:table-cell>
          <table:table-cell table:style-name="ce16" office:value-type="string" calcext:value-type="string">
            <text:p>Szkółka Niedzielna - Unzere Kinder</text:p>
          </table:table-cell>
          <table:table-cell table:style-name="ce1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8" office:value-type="float" office:value="734" calcext:value-type="float">
            <text:p>734</text:p>
          </table:table-cell>
          <table:table-cell table:style-name="ce15" office:value-type="string" calcext:value-type="string">
            <text:p>Żydowskie Stowarzyszenie CZULENT</text:p>
          </table:table-cell>
          <table:table-cell table:style-name="ce16" office:value-type="string" calcext:value-type="string">
            <text:p>Żydowska Biblioteka im. Remu</text:p>
          </table:table-cell>
          <table:table-cell table:style-name="ce1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 table:number-rows-repeated="64881">
          <table:table-cell table:number-columns-repeated="3"/>
          <table:table-cell table:style-name="ce19"/>
          <table:table-cell table:number-columns-repeated="60"/>
        </table:table-row>
        <table:table-row table:style-name="ro1" table:number-rows-repeated="98295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Decyzje_Ministra_SWiA_2016.$A$1" table:cell-range-address="Decyzje_Ministra_SWiA_2016.$A$1:Decyzje_Ministra_SWiA_2016.$D$735"/>
        </table:named-expressions>
      </table:table>
      <table:named-expressions/>
      <table:database-ranges>
        <table:database-range table:name="__Anonymous_Sheet_DB__0" table:target-range-address="Decyzje_Ministra_SWiA_2016.A1:Decyzje_Ministra_SWiA_2016.D73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5f_Arkusz5" style:display-name="Normalny_Arkusz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wetsch Krzysztof</meta:initial-creator>
    <dc:creator>Górzyńska-Toye Magdalena</dc:creator>
    <meta:creation-date>2020-08-28T09:12:42Z</meta:creation-date>
    <dc:date>2020-09-03T12:01:03Z</dc:date>
    <meta:document-statistic meta:table-count="1" meta:cell-count="2940" meta:object-count="0"/>
  </office:meta>
</office:document-meta>
</file>