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ny_5f_Arkusz1" style:data-style-name="N0">
      <style:table-cell-properties fo:border-bottom="0.06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Normalny_5f_Arkusz1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4" style:family="table-cell" style:parent-style-name="Default" style:data-style-name="N0">
      <style:table-cell-properties fo:wrap-option="wrap" fo:border="0.06pt solid #000000" style:vertical-align="automatic"/>
    </style:style>
    <style:style style:name="ce16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Normalny_5f_Arkusz1" style:data-style-name="N3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" style:family="table-cell" style:parent-style-name="Default" style:data-style-name="N4">
      <style:table-cell-properties fo:wrap-option="wrap" fo:border="0.06pt solid #000000" style:vertical-align="middle"/>
    </style:style>
    <style:style style:name="ce10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1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13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15" style:family="table-cell" style:parent-style-name="Default" style:data-style-name="N4">
      <style:table-cell-properties fo:wrap-option="wrap" fo:border="0.06pt solid #000000" style:vertical-align="automatic"/>
    </style:style>
    <style:style style:name="ce17" style:family="table-cell" style:parent-style-name="Default" style:data-style-name="N4">
      <style:table-cell-properties fo:border-bottom="none" fo:wrap-option="wrap" fo:border-left="none" fo:border-right="0.06pt solid #000000" fo:border-top="none" style:vertical-align="middle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3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cyzje_Ministra_SWiA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nazwa podmiotu</text:p>
          </table:table-cell>
          <table:table-cell table:style-name="ce3" office:value-type="string" calcext:value-type="string">
            <text:p>tytuł zadania</text:p>
          </table:table-cell>
          <table:table-cell table:style-name="ce4" office:value-type="string" calcext:value-type="string">
            <text:p>kwota dotacji</text:p>
          </table:table-cell>
          <table:table-cell table:number-columns-repeated="6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Białoruskie Stowarzyszenie Literackie "Białowieża"</text:p>
          </table:table-cell>
          <table:table-cell table:style-name="ce6" office:value-type="string" calcext:value-type="string">
            <text:p>Wydanie rocznika literacko-artystycznego i białorusoznawczego "Termopile" nr 21 w języku białoruskim</text:p>
          </table:table-cell>
          <table:table-cell table:style-name="ce7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Białoruskie Towarzystwo Historyczne</text:p>
          </table:table-cell>
          <table:table-cell table:style-name="ce6" office:value-type="string" calcext:value-type="string">
            <text:p>Dotacja podmiotowa dla Białoruskiego Towarzystwa Historycznego na obsługę administracyjno-księgową i koszt eksploatacji lokalu</text:p>
          </table:table-cell>
          <table:table-cell table:style-name="ce7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iałoruskie Towarzystwo Historyczne</text:p>
          </table:table-cell>
          <table:table-cell table:style-name="ce6" office:value-type="string" calcext:value-type="string">
            <text:p>Digitalizacja archiwalnych numerów Tygodnika Białorusinów w Polsce Niwa z lat 1985-199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iałoruskie Towarzystwo Historyczne</text:p>
          </table:table-cell>
          <table:table-cell table:style-name="ce6" office:value-type="string" calcext:value-type="string">
            <text:p>Białoruskie Zeszyty Historyczne nr 47, 48</text:p>
          </table:table-cell>
          <table:table-cell table:style-name="ce7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Kalendarz Białoruski - rocznik 2017</text:p>
          </table:table-cell>
          <table:table-cell table:style-name="ce7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Koszty działalności podmiotowej Białoruskiego Towarzystwa Społeczno-Kulturalnego w roku 2017</text:p>
          </table:table-cell>
          <table:table-cell table:style-name="ce7" office:value-type="float" office:value="49000" calcext:value-type="float">
            <text:p>4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Remont schodów w budynku przy ulicy Warszawskiej 11 w Białymstoku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Prezentacje Zespołów Kolędniczych "GWIAZDA I KOLĘDA"</text:p>
          </table:table-cell>
          <table:table-cell table:style-name="ce7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Ogólnopolski Festiwal "Piosenka Białoruska'2017"</text:p>
          </table:table-cell>
          <table:table-cell table:style-name="ce7" office:value-type="float" office:value="141000" calcext:value-type="float">
            <text:p>14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Święto Kultury Białoruskiej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KUPALLE</text:p>
          </table:table-cell>
          <table:table-cell table:style-name="ce7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Spotkanie zespołów artystycznych w Bondarach "Bandarouskaja Haściounia"</text:p>
          </table:table-cell>
          <table:table-cell table:style-name="ce7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Białoruskie Festyny Ludowe w 10 miejscowościach województwa podlaskiego</text:p>
          </table:table-cell>
          <table:table-cell table:style-name="ce7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Prezentacje Zespołów Obrzędowych</text:p>
          </table:table-cell>
          <table:table-cell table:style-name="ce7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Konkurs <text:s/>"Śpiewające Rodziny"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DOŻYNKI <text:s/>BIAŁORUSKIE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V Festiwal "Kultura bez Granic - Siemiatycze ' 2017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Międzynarodowa Konferencja Naukowa "Droga ku wzajemności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Białoruskie Towarzystwo Społeczno-Kulturalne</text:p>
          </table:table-cell>
          <table:table-cell table:style-name="ce6" office:value-type="string" calcext:value-type="string">
            <text:p>Międzynarodowy Festiwal Piosenki Polskiej i Białoruskiej "Białystok - Grodno"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Białoruskie Zrzeszenie Studentów</text:p>
          </table:table-cell>
          <table:table-cell table:style-name="ce6" office:value-type="string" calcext:value-type="string">
            <text:p>Festiwal Muzyki Młodej Białorusi BASowiszcza 2017</text:p>
          </table:table-cell>
          <table:table-cell table:style-name="ce8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Białowieski Ośrodek Kultury</text:p>
          </table:table-cell>
          <table:table-cell table:style-name="ce6" office:value-type="string" calcext:value-type="string">
            <text:p>Wieczorki białoruskie w Białowieży.</text:p>
          </table:table-cell>
          <table:table-cell table:style-name="ce8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Białowieski Ośrodek Kultury</text:p>
          </table:table-cell>
          <table:table-cell table:style-name="ce6" office:value-type="string" calcext:value-type="string">
            <text:p>Suniczki - dziecięco-młodzieżowy zespół białoruskiej mniejszości narodowej.</text:p>
          </table:table-cell>
          <table:table-cell table:style-name="ce8" office:value-type="float" office:value="2200" calcext:value-type="float">
            <text:p>2 200,00</text:p>
          </table:table-cell>
          <table:table-cell table:number-columns-repeated="60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Białowieski Ośrodek Kultury</text:p>
          </table:table-cell>
          <table:table-cell table:style-name="ce6" office:value-type="string" calcext:value-type="string">
            <text:p>Ruczajok - zespół białoruskiej mniejszości narodowej</text:p>
          </table:table-cell>
          <table:table-cell table:style-name="ce8" office:value-type="float" office:value="2800" calcext:value-type="float">
            <text:p>2 800,00</text:p>
          </table:table-cell>
          <table:table-cell table:number-columns-repeated="60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Centralna Rada Romów</text:p>
          </table:table-cell>
          <table:table-cell table:style-name="ce6" office:value-type="string" calcext:value-type="string">
            <text:p>Budowa ośrodka kulturalnoedukacyjn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Centralna Rada Romów - Centrum Doradztwa i Informacji dla Romów</text:p>
          </table:table-cell>
          <table:table-cell table:style-name="ce6" office:value-type="string" calcext:value-type="string">
            <text:p>Utrzymanie biura CRR w Radomi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Centralna Rada Romów - Centrum Doradztwa i Informacji dla Romów</text:p>
          </table:table-cell>
          <table:table-cell table:style-name="ce6" office:value-type="string" calcext:value-type="string">
            <text:p>Szkółka kultury i j. romskiego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Centralna Rada Romów - Centrum Doradztwa i Informacji dla Romów</text:p>
          </table:table-cell>
          <table:table-cell table:style-name="ce6" office:value-type="string" calcext:value-type="string">
            <text:p>ROM PO DRO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Centralna Rada Romów - Centrum Doradztwa i Informacji dla Romów</text:p>
          </table:table-cell>
          <table:table-cell table:style-name="ce6" office:value-type="string" calcext:value-type="string">
            <text:p>Międzynarodowy Dzień Romów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Centralna Rada Romów - Centrum Doradztwa i Informacji dla Romów</text:p>
          </table:table-cell>
          <table:table-cell table:style-name="ce6" office:value-type="string" calcext:value-type="string">
            <text:p>Dni Kultury Rom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Centrum Doradztwa i Informacji dla Romów w Polsce</text:p>
          </table:table-cell>
          <table:table-cell table:style-name="ce6" office:value-type="string" calcext:value-type="string">
            <text:p>Cztery <text:s/>strony świata</text:p>
          </table:table-cell>
          <table:table-cell table:style-name="ce8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Centrum Doradztwa i Informacji dla Romów w Polsce</text:p>
          </table:table-cell>
          <table:table-cell table:style-name="ce6" office:value-type="string" calcext:value-type="string">
            <text:p>Archiwum Społeczne Rom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Centrum Edukacji Obywatelskiej Polska-Białoruś</text:p>
          </table:table-cell>
          <table:table-cell table:style-name="ce6" office:value-type="string" calcext:value-type="string">
            <text:p>Spowodowanie nadawania audycji radiowych w języku białoruskim dla mniejszości białoruskiej zamieszkującej Białystok i Białostocczyznę w 2017 roku</text:p>
          </table:table-cell>
          <table:table-cell table:style-name="ce8" office:value-type="float" office:value="160000" calcext:value-type="float">
            <text:p>1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Centrum Edukacji Obywatelskiej Polska-Izrael</text:p>
          </table:table-cell>
          <table:table-cell table:style-name="ce6" office:value-type="string" calcext:value-type="string">
            <text:p>X Festiwal Kultury Żydowskiej ZACHOR Kolor i Dźwięk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CHABAD LUBAWITCH KRAKÓW</text:p>
          </table:table-cell>
          <table:table-cell table:style-name="ce6" office:value-type="string" calcext:value-type="string">
            <text:p>Chasydzkie tradycje Krakowa - całoroczne działania edukacyjne propagujące tradycje chasydzkie poprzez warsztaty dla dzieci i młodzieży i zajęcia edukacyjne dla dorosł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CHABAD LUBAWITCH KRAKÓW</text:p>
          </table:table-cell>
          <table:table-cell table:style-name="ce6" office:value-type="string" calcext:value-type="string">
            <text:p>Chasydzkie spacery po Krakow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CHABAD LUBAWITCH KRAKÓW</text:p>
          </table:table-cell>
          <table:table-cell table:style-name="ce6" office:value-type="string" calcext:value-type="string">
            <text:p>Prowadzenie krakowskiej jesziwy z elementami warsztatowymi integrującymi mniejszość żydowską z mieszkańcami Krakow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Chojnickie Stowarzyszenie Ludności Pochodzenia Niemieckiego w Chojnicach</text:p>
          </table:table-cell>
          <table:table-cell table:style-name="ce6" office:value-type="string" calcext:value-type="string">
            <text:p>OBSŁUGA FINANSOWO-KSIĘGOWA STOWARZYSZENIA MNIEJSZOŚCI NIEMIECKIEJ</text:p>
          </table:table-cell>
          <table:table-cell table:style-name="ce8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Chojnickie Stowarzyszenie Ludności Pochodzenia Niemieckiego w Chojnicach</text:p>
          </table:table-cell>
          <table:table-cell table:style-name="ce9" office:value-type="string" calcext:value-type="string">
            <text:p>Świetlica językowa dla dzieci</text:p>
          </table:table-cell>
          <table:table-cell table:style-name="ce10" office:value-type="float" office:value="7440" calcext:value-type="float">
            <text:p>7 440,00</text:p>
          </table:table-cell>
          <table:table-cell table:number-columns-repeated="60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Chojnickie Stowarzyszenie Ludności Pochodzenia Niemieckiego w Chojnicach</text:p>
          </table:table-cell>
          <table:table-cell table:style-name="ce9" office:value-type="string" calcext:value-type="string">
            <text:p>GRUPA MUZYCZN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Chojnickie Stowarzyszenie Ludności Pochodzenia Niemieckiego w Chojnicach</text:p>
          </table:table-cell>
          <table:table-cell table:style-name="ce9" office:value-type="string" calcext:value-type="string">
            <text:p>MALUSZKOW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Diecezja Opolska</text:p>
          </table:table-cell>
          <table:table-cell table:style-name="ce9" office:value-type="string" calcext:value-type="string">
            <text:p>Remont części kamienicy z przeznaczeniem na działalność edukacyjno-kulturalną na rzecz mniejszości niemieckiej prowadzoną przez Diecezjalny Instytut Muzyki Kościelnej</text:p>
          </table:table-cell>
          <table:table-cell table:style-name="ce10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Diecezjalny Ośrodek Kultury Prawosławnej "Elpis"</text:p>
          </table:table-cell>
          <table:table-cell table:style-name="ce6" office:value-type="string" calcext:value-type="string">
            <text:p>Prowadzenie biblioteki i pracowni digitalizacyjnej</text:p>
          </table:table-cell>
          <table:table-cell table:style-name="ce8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Diecezjalny Ośrodek Kultury Prawosławnej "Elpis"</text:p>
          </table:table-cell>
          <table:table-cell table:style-name="ce6" office:value-type="string" calcext:value-type="string">
            <text:p>XII Ogólnopolski konkurs poezji łemkowskiej dla uczniów szkół podstawowych i gimnazjum</text:p>
          </table:table-cell>
          <table:table-cell table:style-name="ce8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DOM KULTURY LITEWSKIEJ W PUŃSKU</text:p>
          </table:table-cell>
          <table:table-cell table:style-name="ce6" office:value-type="string" calcext:value-type="string">
            <text:p>DZIAŁALNOŚĆ ZESPOŁÓW ARTYSTYCZNYCH DKL W PUŃSKU</text:p>
          </table:table-cell>
          <table:table-cell table:style-name="ce8" office:value-type="float" office:value="16600" calcext:value-type="float">
            <text:p>16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DOM KULTURY LITEWSKIEJ W PUŃSKU</text:p>
          </table:table-cell>
          <table:table-cell table:style-name="ce6" office:value-type="string" calcext:value-type="string">
            <text:p>III FESTIWAL TAŃCA LITEWSKIEGO "RAITAKOJIS"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DOM KULTURY LITEWSKIEJ W PUŃSKU</text:p>
          </table:table-cell>
          <table:table-cell table:style-name="ce6" office:value-type="string" calcext:value-type="string">
            <text:p>XV KONKURS LITEWSKIEJ PIOSENKI DZIECIĘCEJ "DAINORĖLIS"</text:p>
          </table:table-cell>
          <table:table-cell table:style-name="ce8" office:value-type="float" office:value="6100" calcext:value-type="float">
            <text:p>6 100,00</text:p>
          </table:table-cell>
          <table:table-cell table:number-columns-repeated="6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DOM KULTURY LITEWSKIEJ W PUŃSKU</text:p>
          </table:table-cell>
          <table:table-cell table:style-name="ce6" office:value-type="string" calcext:value-type="string">
            <text:p>XXVI FESTIWAL TEATRÓW STODOLANYCH</text:p>
          </table:table-cell>
          <table:table-cell table:style-name="ce8" office:value-type="float" office:value="10600" calcext:value-type="float">
            <text:p>10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DOM KULTURY LITEWSKIEJ W PUŃSKU</text:p>
          </table:table-cell>
          <table:table-cell table:style-name="ce6" office:value-type="string" calcext:value-type="string">
            <text:p>XI ŚWIĘTO RODZIN MUZYKUJĄCYCH</text:p>
          </table:table-cell>
          <table:table-cell table:style-name="ce8" office:value-type="float" office:value="5700" calcext:value-type="float">
            <text:p>5 700,00</text:p>
          </table:table-cell>
          <table:table-cell table:number-columns-repeated="6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DOM KULTURY LITEWSKIEJ W PUŃSKU</text:p>
          </table:table-cell>
          <table:table-cell table:style-name="ce6" office:value-type="string" calcext:value-type="string">
            <text:p>XXIV SPOTKANIA MNIEJSZOŚCI NARODOWYCH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DOM KULTURY LITEWSKIEJ W PUŃSKU</text:p>
          </table:table-cell>
          <table:table-cell table:style-name="ce6" office:value-type="string" calcext:value-type="string">
            <text:p>OBCHODY GŁÓWNEGO ŚWIĘTA LITEWSKIEJ MNIEJSZOŚCI NARODOWEJ W POLSCE - ODZYSKANIA NIEPODLEGŁOŚCI PRZEZ LITWĘ</text:p>
          </table:table-cell>
          <table:table-cell table:style-name="ce8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DOM KULTURY LITEWSKIEJ W PUŃSKU</text:p>
          </table:table-cell>
          <table:table-cell table:style-name="ce6" office:value-type="string" calcext:value-type="string">
            <text:p>DZIECIĘCO-MŁODZIEŻOWY MIĘDZYNARODOWY OBÓZ TEATRALNY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Dom Współpracy Polsko-Niemieckiej w Gliwicach</text:p>
          </table:table-cell>
          <table:table-cell table:style-name="ce6" office:value-type="string" calcext:value-type="string">
            <text:p>Działalność bieżąca Domu Współpracy Polsko-Niemieckiej w roku 2017</text:p>
          </table:table-cell>
          <table:table-cell table:style-name="ce8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Dom Współpracy Polsko-Niemieckiej w Gliwicach</text:p>
          </table:table-cell>
          <table:table-cell table:style-name="ce9" office:value-type="string" calcext:value-type="string">
            <text:p>Warsztaty kulinarne "Gotuj z babcią- koch mit Oma"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Dom Współpracy Polsko-Niemieckiej w Gliwicach</text:p>
          </table:table-cell>
          <table:table-cell table:style-name="ce9" office:value-type="string" calcext:value-type="string">
            <text:p>Działalność Punktu Doradczego w zakresie polsko-niemieckiej dwujęzyczności oraz wydawanie dwujęzycznego, polsko-niemieckiego magazynu dla dzieci "KEKS fuer die Pause/na przerwę"</text:p>
          </table:table-cell>
          <table:table-cell table:style-name="ce10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Dom Współpracy Polsko-Niemieckiej w Gliwicach</text:p>
          </table:table-cell>
          <table:table-cell table:style-name="ce9" office:value-type="string" calcext:value-type="string">
            <text:p>Opracowanie konspektów lekcji do przedmiotu „Własna historia i kultura mniejszości niemieckiej” dla nauczyciel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Dom Współpracy Polsko-Niemieckiej w Gliwicach</text:p>
          </table:table-cell>
          <table:table-cell table:style-name="ce9" office:value-type="string" calcext:value-type="string">
            <text:p>Przygotowanie tras wycieczkowych</text:p>
          </table:table-cell>
          <table:table-cell table:style-name="ce10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Dom Współpracy Polsko-Niemieckiej w Gliwicach</text:p>
          </table:table-cell>
          <table:table-cell table:style-name="ce9" office:value-type="string" calcext:value-type="string">
            <text:p>Niemieckie Kluby Maluch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Dom Współpracy Polsko-Niemieckiej w Gliwicach</text:p>
          </table:table-cell>
          <table:table-cell table:style-name="ce9" office:value-type="string" calcext:value-type="string">
            <text:p>Centrum Badań Mniejszości Niemieckiej</text:p>
          </table:table-cell>
          <table:table-cell table:style-name="ce10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Europejskie Towarzystwo Edukacji i Kultury Romów</text:p>
          </table:table-cell>
          <table:table-cell table:style-name="ce6" office:value-type="string" calcext:value-type="string">
            <text:p>Międzynarodowy Festiwal Piosenki i Kultury Romów</text:p>
          </table:table-cell>
          <table:table-cell table:style-name="ce8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Fundacja "Dom Kultury"</text:p>
          </table:table-cell>
          <table:table-cell table:style-name="ce6" office:value-type="string" calcext:value-type="string">
            <text:p>Działania na rzecz romskich dzieci z warszawskich Prag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Fundacja "PRO ARTE 2002"</text:p>
          </table:table-cell>
          <table:table-cell table:style-name="ce6" office:value-type="string" calcext:value-type="string">
            <text:p>XIX Festiwal Kultury Żydowskiej SIMCHA</text:p>
          </table:table-cell>
          <table:table-cell table:style-name="ce8" office:value-type="float" office:value="38450" calcext:value-type="float">
            <text:p>38 450,00</text:p>
          </table:table-cell>
          <table:table-cell table:number-columns-repeated="60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Fundacja ARI ARI</text:p>
          </table:table-cell>
          <table:table-cell table:style-name="ce6" office:value-type="string" calcext:value-type="string">
            <text:p>Wystawa wędrowna. Muzealia mniejszości etnicznych w muzeach społeczn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Fundacja ARI ARI</text:p>
          </table:table-cell>
          <table:table-cell table:style-name="ce6" office:value-type="string" calcext:value-type="string">
            <text:p>Zapomniane cmentarze na Kujawach i Pałuka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Fundacja ARI ARI</text:p>
          </table:table-cell>
          <table:table-cell table:style-name="ce6" office:value-type="string" calcext:value-type="string">
            <text:p>Spis podróżny. Audiodeskrypcje ormiańsk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Fundacja ARI ARI</text:p>
          </table:table-cell>
          <table:table-cell table:style-name="ce6" office:value-type="string" calcext:value-type="string">
            <text:p>Wystawa wędrowna. Muzealia mniejszości etnicznych w muzeach społeczn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Działalność bieżąca</text:p>
          </table:table-cell>
          <table:table-cell table:style-name="ce8" office:value-type="float" office:value="6300" calcext:value-type="float">
            <text:p>6 300,00</text:p>
          </table:table-cell>
          <table:table-cell table:number-columns-repeated="60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II Ogólnopolskie spotkanie dzieci i młodzieży pochodzącej z rodzin Ormian Polskich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Dzień Ormiański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Wyjazd dla młodzieży pochodzenia ormiańskiego połączony z wycieczkami do miejsc ściśle związanych z Ormianami Polskimi „ Kuty nad Czeremoszem – mała stolica Ormian” – IX edycja</text:p>
          </table:table-cell>
          <table:table-cell table:style-name="ce8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Wydanie kalendarza ściennego i kalendarzyków kieszonkow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Bohdan Gębarski - Wybór poezji ormiańskiej - wydanie tomiku poezj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Walerian Tumanowicz - Ormianin Polski - Żołnierz Niezłomny</text:p>
          </table:table-cell>
          <table:table-cell table:style-name="ce8" office:value-type="float" office:value="2450" calcext:value-type="float">
            <text:p>2 450,00</text:p>
          </table:table-cell>
          <table:table-cell table:number-columns-repeated="60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Fundacja Armenian Foundation</text:p>
          </table:table-cell>
          <table:table-cell table:style-name="ce6" office:value-type="string" calcext:value-type="string">
            <text:p>650 lat Ormian w Polsce - Mobilne Muzeum Ormian Polski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Fundacja CHAI</text:p>
          </table:table-cell>
          <table:table-cell table:style-name="ce6" office:value-type="string" calcext:value-type="string">
            <text:p>Prowadzanie edukacyjnej międzykulturowej świetlicy dla dzieci i dorosł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Fundacja CHAI</text:p>
          </table:table-cell>
          <table:table-cell table:style-name="ce6" office:value-type="string" calcext:value-type="string">
            <text:p>Varshe - wspólny dom. Program edukacji międzykulturowej i integracji dzieci polskich i żydowski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Fundacja CHAI</text:p>
          </table:table-cell>
          <table:table-cell table:style-name="ce6" office:value-type="string" calcext:value-type="string">
            <text:p>9 miesięczny kurs obejmujący: studiowanie najważniejszych pism judaizmu, naukę śpiewu i naukę języków: hebrajskiego i jidisz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Fundacja CHAI</text:p>
          </table:table-cell>
          <table:table-cell table:style-name="ce6" office:value-type="string" calcext:value-type="string">
            <text:p>Chanuka 201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Fundacja CHAI</text:p>
          </table:table-cell>
          <table:table-cell table:style-name="ce6" office:value-type="string" calcext:value-type="string">
            <text:p>Judaizm 60+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Fundacja Dialog-Pheniben</text:p>
          </table:table-cell>
          <table:table-cell table:style-name="ce6" office:value-type="string" calcext:value-type="string">
            <text:p>Wydanie polskiej wersji językowej publikacji “Johann Trollmann and Romani Resistance to the Nazis” (roboczy tytuł "Johann Trollmann i romski ruch oporu")</text:p>
          </table:table-cell>
          <table:table-cell table:style-name="ce8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Fundacja Dialog-Pheniben</text:p>
          </table:table-cell>
          <table:table-cell table:style-name="ce6" office:value-type="string" calcext:value-type="string">
            <text:p>Uczmy się uczyć o Romach - materiały edukacyjne i warsztaty dla nauczyciel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Fundacja Galicia Jewish Heritage Institute</text:p>
          </table:table-cell>
          <table:table-cell table:style-name="ce6" office:value-type="string" calcext:value-type="string">
            <text:p>Dofinansowanie kosztów obsługi finansowo-księgowej i wynagrodzenia pracownika biurowego Fundacji Galicia Jewish Heritage Institut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Fundacja Go'n'Act</text:p>
          </table:table-cell>
          <table:table-cell table:style-name="ce6" office:value-type="string" calcext:value-type="string">
            <text:p>Platforma internetowa: Książka Kucharska Rom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Fundacja im. księcia Konstantego Ostrogskiego</text:p>
          </table:table-cell>
          <table:table-cell table:style-name="ce6" office:value-type="string" calcext:value-type="string">
            <text:p>Wydawanie ukazującego różnorakie aspekty społeczno – kulturalnego życia zamieszkujących w Polsce mniejszości narodowych miesięcznika „Sami o sobie”.</text:p>
          </table:table-cell>
          <table:table-cell table:style-name="ce8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Fundacja im. księcia Konstantego Ostrogskiego</text:p>
          </table:table-cell>
          <table:table-cell table:style-name="ce6" office:value-type="string" calcext:value-type="string">
            <text:p>"Biblia Franciszka Skoryny i inne stare druki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Fundacja im. prof. Mojżesza Schorra</text:p>
          </table:table-cell>
          <table:table-cell table:style-name="ce6" office:value-type="string" calcext:value-type="string">
            <text:p>Obsługa finansowo-księgowa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Fundacja im. prof. Mojżesza Schorra</text:p>
          </table:table-cell>
          <table:table-cell table:style-name="ce6" office:value-type="string" calcext:value-type="string">
            <text:p>Wydanie zeszytu do nauki liter hebrajskich "Hebrajski na kolorowo" (tytuł roboczy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Fundacja im. prof. Mojżesza Schorra</text:p>
          </table:table-cell>
          <table:table-cell table:style-name="ce6" office:value-type="string" calcext:value-type="string">
            <text:p>Dodruk wyczerpanego nakładu zeszytów do nauki języka hebrajskiego "Otiot,otiot" i <text:s/>"Me alef ad taw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Fundacja im. prof. Mojżesza Schorra</text:p>
          </table:table-cell>
          <table:table-cell table:style-name="ce6" office:value-type="string" calcext:value-type="string">
            <text:p>Kurs języka hebrajskiego biblijnego jako narzędzie zachowania tożsamośc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Fundacja im. prof. Mojżesza Schorra</text:p>
          </table:table-cell>
          <table:table-cell table:style-name="ce6" office:value-type="string" calcext:value-type="string">
            <text:p>Trzecie warsztaty dla nauczycieli języka hebrajskiego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Fundacja im.bpa Antanasa Baranauskasa "Dom Litewski" w Sejnach</text:p>
          </table:table-cell>
          <table:table-cell table:style-name="ce6" office:value-type="string" calcext:value-type="string">
            <text:p>Działalność bieżąca Fundacji "Dom Litewski" w Sejnach</text:p>
          </table:table-cell>
          <table:table-cell table:style-name="ce8" office:value-type="float" office:value="125000" calcext:value-type="float">
            <text:p>1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Fundacja im.bpa Antanasa Baranauskasa "Dom Litewski" w Sejnach</text:p>
          </table:table-cell>
          <table:table-cell table:style-name="ce6" office:value-type="string" calcext:value-type="string">
            <text:p>XV Jubileuszowy Przegląd Kapel Ludowych Sejny 2017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Fundacja im.bpa Antanasa Baranauskasa "Dom Litewski" w Sejnach</text:p>
          </table:table-cell>
          <table:table-cell table:style-name="ce6" office:value-type="string" calcext:value-type="string">
            <text:p>Obóz zimowy - Sejny 2017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Fundacja im.bpa Antanasa Baranauskasa "Dom Litewski" w Sejnach</text:p>
          </table:table-cell>
          <table:table-cell table:style-name="ce6" office:value-type="string" calcext:value-type="string">
            <text:p>Dzień Państwowy Litwy - Dzień Koronacji Króla Litwy Mendoga</text:p>
          </table:table-cell>
          <table:table-cell table:style-name="ce8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Fundacja im.bpa Antanasa Baranauskasa "Dom Litewski" w Sejnach</text:p>
          </table:table-cell>
          <table:table-cell table:style-name="ce6" office:value-type="string" calcext:value-type="string">
            <text:p>Działalność zespołów artystycznych "Domu Litewskiego" w Sejnach</text:p>
          </table:table-cell>
          <table:table-cell table:style-name="ce8" office:value-type="float" office:value="44900" calcext:value-type="float">
            <text:p>44 900,00</text:p>
          </table:table-cell>
          <table:table-cell table:number-columns-repeated="60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Kalendarz „Ormianie w polskiej sztuce współczesnej” na 2018 rok</text:p>
          </table:table-cell>
          <table:table-cell table:style-name="ce8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Działalność bieżąca Fundacji Kultury i Dziedzictwa Ormian Polskich</text:p>
          </table:table-cell>
          <table:table-cell table:style-name="ce8" office:value-type="float" office:value="24500" calcext:value-type="float">
            <text:p>24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U podnóża Owidiusza - wspólnota kucka nad Czeremoszem</text:p>
          </table:table-cell>
          <table:table-cell table:style-name="ce8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Ormiańska Polska - I etap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Dwujęzyczne czasopismo mniejszości ormiańskiej "Awedis"</text:p>
          </table:table-cell>
          <table:table-cell table:style-name="ce8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Spotkajmy się w Wirtualnym Świecie Polskich Ormian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Od indeksacji ormiańskokatolickich ksiąg metrykalnych i ksiąg zapowiedzi do poznania historycznych społeczności polskich Ormian - kontynuacja</text:p>
          </table:table-cell>
          <table:table-cell table:style-name="ce8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Fundacja Kultury i Dziedzictwa Ormian Polskich</text:p>
          </table:table-cell>
          <table:table-cell table:style-name="ce6" office:value-type="string" calcext:value-type="string">
            <text:p>Opracowanie i udostępnianie zbiorów archiwalnych i muzealnych z zasobu Archiwum Polskich Ormian - etap V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Fundacja Kultury Rozruch</text:p>
          </table:table-cell>
          <table:table-cell table:style-name="ce6" office:value-type="string" calcext:value-type="string">
            <text:p>Andy Warhola - opera łemkowsk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Fundacja Łemkowska Zagroda</text:p>
          </table:table-cell>
          <table:table-cell table:style-name="ce6" office:value-type="string" calcext:value-type="string">
            <text:p>Warsztaty "Młody Kustosz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Fundacja Łemkowska Zagroda</text:p>
          </table:table-cell>
          <table:table-cell table:style-name="ce6" office:value-type="string" calcext:value-type="string">
            <text:p>Śpiewnik "Сьпівник під пазуху. Śpiwnyk pid pazuch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Fundacja Łemkowska Zagroda</text:p>
          </table:table-cell>
          <table:table-cell table:style-name="ce6" office:value-type="string" calcext:value-type="string">
            <text:p>Publikacja książki – „Powroty wysiedlonych"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Dofinansowanie zakupu wyposażenia Fundacj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Dofinansowanie zakupu laptopa na potrzeby Fundacj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Budowa Polsko-Niemieckiego Centrum Kultury i Edukacji w Rybniku (woj.śląskie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Wsparcie zakupu instrumentu muzycznego w celu wsparcia działalności kulturalnej mniejszości niemieckiej w Rybni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Fundacja Mniejszości Niemieckiej Województwa Śląskiego</text:p>
          </table:table-cell>
          <table:table-cell table:style-name="ce6" office:value-type="string" calcext:value-type="string">
            <text:p>Wzmocnienie struktury oraz zasobów lokalowych Fundacji Mniejszości Niemieckiej Województwa Śląskiego w Rybniku (woj. Śląskie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Fundacja Mniejszości Niemieckiej Województwa Śląskiego</text:p>
          </table:table-cell>
          <table:table-cell table:style-name="ce9" office:value-type="string" calcext:value-type="string">
            <text:p>Wsparcie działalności kulturaln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Fundacja Mniejszości Niemieckiej Województwa Śląskiego</text:p>
          </table:table-cell>
          <table:table-cell table:style-name="ce9" office:value-type="string" calcext:value-type="string">
            <text:p>Wsparcie działalności wydawniczej Fundacji Mniejszości Niemieckiej Województwa Śląskieg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Fundacja Mniejszości Niemieckiej Województwa Śląskiego</text:p>
          </table:table-cell>
          <table:table-cell table:style-name="ce9" office:value-type="string" calcext:value-type="string">
            <text:p>Wsparcie działalności wydawniczej Fundacji Mniejszości Niemieckiej Województwa Śląskiego</text:p>
          </table:table-cell>
          <table:table-cell table:style-name="ce10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Fundacja Mniejszości Niemieckiej Województwa Śląskiego</text:p>
          </table:table-cell>
          <table:table-cell table:style-name="ce9" office:value-type="string" calcext:value-type="string">
            <text:p>Wzmocnienie tożsamości kulturowej mniejszości niemieckiej - wizyta studyjna w Berlin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Fundacja Mniejszości Niemieckiej Województwa Śląskiego</text:p>
          </table:table-cell>
          <table:table-cell table:style-name="ce9" office:value-type="string" calcext:value-type="string">
            <text:p>Od Eichendorffa do Hauptmanna - wizyta studyjna do Muzeum Gerharta Hauptmanna w Jeleniej Górz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Fundacja Muzyka Cerkiewna</text:p>
          </table:table-cell>
          <table:table-cell table:style-name="ce6" office:value-type="string" calcext:value-type="string">
            <text:p>Mniejszość białoruska w kulturze regionu - Jubileuszowe XV Białowieskie Integracje Artystyczne "Peretocze 2017"</text:p>
          </table:table-cell>
          <table:table-cell table:style-name="ce8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Fundacja na rzecz budowy otwartego społeczeństwa ONI - TO MY</text:p>
          </table:table-cell>
          <table:table-cell table:style-name="ce6" office:value-type="string" calcext:value-type="string">
            <text:p>Wieczorki Białorusk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Fundacja Ner Tamid - Wieczne Światło</text:p>
          </table:table-cell>
          <table:table-cell table:style-name="ce6" office:value-type="string" calcext:value-type="string">
            <text:p>Kalendarz żydowski na rok 5778</text:p>
          </table:table-cell>
          <table:table-cell table:style-name="ce8" office:value-type="float" office:value="15550" calcext:value-type="float">
            <text:p>15 550,00</text:p>
          </table:table-cell>
          <table:table-cell table:number-columns-repeated="60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Fundacja Ner Tamid - Wieczne Światło</text:p>
          </table:table-cell>
          <table:table-cell table:style-name="ce6" office:value-type="string" calcext:value-type="string">
            <text:p>Występ kantora - obchody 700-lecia Lublin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Zakup książek o tematyce romskiej do biblioteki „FUNDACJI POD IMIENIEM BOSMANA” w ramach edukacji dzieci i młodzież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Konkurs recytatorski im. Bronisławy Wajs-Papuszy dla dzieci i młodzieży rom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Międzynarodowy Dzień Roma w Bydgoszczy- pierwsza <text:s/>edycja 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Nauka języka romskiego w świetlicy integracyjnej w Bydgoszczy w ramach edukacji dzieci i młodzieży rom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Nauka tańca i śpiewu w świetlicy integracyjnej w Bydgoszcz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Kontynuacja działalności młodzieżowo-dziecięcego zespołu "ROMANO DZIPEN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Zakup książek o tematyce romskiej do biblioteki „FUNDACJI POD IMIENIEM BOSMANA” w ramach edukacji dzieci i młodzieży</text:p>
          </table:table-cell>
          <table:table-cell table:style-name="ce8" office:value-type="float" office:value="2000" calcext:value-type="float">
            <text:p>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Konkurs recytatorski im. Bronisławy Wajs-Papuszy dla dzieci i młodzieży romskiej</text:p>
          </table:table-cell>
          <table:table-cell table:style-name="ce8" office:value-type="float" office:value="4200" calcext:value-type="float">
            <text:p>4 200,00</text:p>
          </table:table-cell>
          <table:table-cell table:number-columns-repeated="60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Nauka języka romskiego w świetlicy integracyjnej w Bydgoszczy w ramach edukacji dzieci i młodzieży romskiej</text:p>
          </table:table-cell>
          <table:table-cell table:style-name="ce8" office:value-type="float" office:value="2500" calcext:value-type="float">
            <text:p>2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Międzynarodowy Dzień Roma w Bydgoszczy- pierwsza <text:s/>edycja I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Nauka tańca i śpiewu w świetlicy integracyjnej w Bydgoszcz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FUNDACJA POD IMIENIEM BOSMANA</text:p>
          </table:table-cell>
          <table:table-cell table:style-name="ce6" office:value-type="string" calcext:value-type="string">
            <text:p>Kontynuacja działalności młodzieżowo-dziecięcego zespołu "ROMANO DZIPEN"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Fundacja PROSVITA</text:p>
          </table:table-cell>
          <table:table-cell table:style-name="ce6" office:value-type="string" calcext:value-type="string">
            <text:p>Na pomoc nauczycielowi i szkole - opracowanie podręczników i materiałów pomocniczych do nauki języka ukraińskiego dla międzyszkolnych zespołów nauki - spotkania grupy autorsko-eksperc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Fundacja PROSVITA</text:p>
          </table:table-cell>
          <table:table-cell table:style-name="ce6" office:value-type="string" calcext:value-type="string">
            <text:p>Na pomoc nauczycielowi i szkole - opracowanie podręczników i materiałów pomocniczych do nauki języka ukraińskiego dla międzyszkolnych zespołów nauki - spotkania grupy autorsko-eksperckiej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Fundacja PROSVITA</text:p>
          </table:table-cell>
          <table:table-cell table:style-name="ce6" office:value-type="string" calcext:value-type="string">
            <text:p>Na pomoc nauczycielowi i szkole - fiszki języka ukraińskiego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Fundacja PROSVITA</text:p>
          </table:table-cell>
          <table:table-cell table:style-name="ce6" office:value-type="string" calcext:value-type="string">
            <text:p>Spotkania z kulturą ukraińską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Fundacja Shalom</text:p>
          </table:table-cell>
          <table:table-cell table:style-name="ce6" office:value-type="string" calcext:value-type="string">
            <text:p>Cykl spotkań, warsztatów i wykładów poświęconych kulturze jidysz w ramach XIV edycji Festiwalu Kultury Żydowskiej Warszawa Singera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Fundacja Shalom</text:p>
          </table:table-cell>
          <table:table-cell table:style-name="ce6" office:value-type="string" calcext:value-type="string">
            <text:p>XV Seminarium Języka i Kultury Żydowskiej</text:p>
          </table:table-cell>
          <table:table-cell table:style-name="ce8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Fundacja Shalom</text:p>
          </table:table-cell>
          <table:table-cell table:style-name="ce6" office:value-type="string" calcext:value-type="string">
            <text:p>Kursy Języka Jidysz w Łodzi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Fundacja Stara Droga</text:p>
          </table:table-cell>
          <table:table-cell table:style-name="ce6" office:value-type="string" calcext:value-type="string">
            <text:p>Lemkoland - łemkowskie edukacyjne pismo dla dzieci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Fundacja Stara Droga</text:p>
          </table:table-cell>
          <table:table-cell table:style-name="ce6" office:value-type="string" calcext:value-type="string">
            <text:p>Lemkoland - edukacja poprzez zabawę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Fundacja Stara Droga</text:p>
          </table:table-cell>
          <table:table-cell table:style-name="ce6" office:value-type="string" calcext:value-type="string">
            <text:p>Łemkowska Książeczka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Fundacja Sztuki "JAW DIKH"</text:p>
          </table:table-cell>
          <table:table-cell table:style-name="ce6" office:value-type="string" calcext:value-type="string">
            <text:p>"JAW DIKH" - Spotkanie Artystów romskich i nie romskich w Czarnej Górz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Fundacja Sztuki "JAW DIKH"</text:p>
          </table:table-cell>
          <table:table-cell table:style-name="ce6" office:value-type="string" calcext:value-type="string">
            <text:p>Malowany Tabor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Fundacja Sztuki "JAW DIKH"</text:p>
          </table:table-cell>
          <table:table-cell table:style-name="ce6" office:value-type="string" calcext:value-type="string">
            <text:p>"Jakub i Bachtało" - opowiadanie, historia dwóch chłopców Jakuba i Bachtałego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Fundacja Sztuki "JAW DIKH"</text:p>
          </table:table-cell>
          <table:table-cell table:style-name="ce6" office:value-type="string" calcext:value-type="string">
            <text:p>"Jaw Dikh" <text:s/>Międzynarodowe Spotkanie Artystów Romskich i nie romskich w Czarnej Górze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Fundacja Sztuki "JAW DIKH"</text:p>
          </table:table-cell>
          <table:table-cell table:style-name="ce6" office:value-type="string" calcext:value-type="string">
            <text:p>Malowany Tabor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Fundacja Sztuki "JAW DIKH"</text:p>
          </table:table-cell>
          <table:table-cell table:style-name="ce6" office:value-type="string" calcext:value-type="string">
            <text:p>"Dom - Romska Legenda" Warsztaty teatru cieni, artystyczne dla dzieci romskich z teatru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Działalność bieżąca Fundacj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Sabantuj - Tatarska Sztuka Turniejowa</text:p>
          </table:table-cell>
          <table:table-cell table:style-name="ce8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BĄDŹMY RAZEM - pielęgnacja tożsamości Tatarów Polskich</text:p>
          </table:table-cell>
          <table:table-cell table:style-name="ce8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Buńczuk - tatarskie trwanie w tradycji i kulturze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Tubietiejka - zaprzyjaźnij się z tradycją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Śpiewnik Tatarski</text:p>
          </table:table-cell>
          <table:table-cell table:style-name="ce8" office:value-type="float" office:value="10500" calcext:value-type="float">
            <text:p>10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Fundacja Tatarskie Towarzystwo Kulturalne</text:p>
          </table:table-cell>
          <table:table-cell table:style-name="ce6" office:value-type="string" calcext:value-type="string">
            <text:p>Zwierciadło Tatarskiej Duszy</text:p>
          </table:table-cell>
          <table:table-cell table:style-name="ce8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Fundacja Teatr Czrevo</text:p>
          </table:table-cell>
          <table:table-cell table:style-name="ce6" office:value-type="string" calcext:value-type="string">
            <text:p>IV Festiwal Teatralny Ode</text:p>
          </table:table-cell>
          <table:table-cell table:style-name="ce8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Fundacja Teatr Czrevo</text:p>
          </table:table-cell>
          <table:table-cell table:style-name="ce6" office:value-type="string" calcext:value-type="string">
            <text:p>Wystawienie cyklu spektakli dla dzieci w białoruskiej gwarze podlaskiej</text:p>
          </table:table-cell>
          <table:table-cell table:style-name="ce8" office:value-type="float" office:value="8300" calcext:value-type="float">
            <text:p>8 300,00</text:p>
          </table:table-cell>
          <table:table-cell table:number-columns-repeated="60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Fundacja Villa Sokrates</text:p>
          </table:table-cell>
          <table:table-cell table:style-name="ce6" office:value-type="string" calcext:value-type="string">
            <text:p>XVII Trialog w Krynkach - sympozjum dyskusyjne</text:p>
          </table:table-cell>
          <table:table-cell table:style-name="ce8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Fundacja Villa Sokrates</text:p>
          </table:table-cell>
          <table:table-cell table:style-name="ce6" office:value-type="string" calcext:value-type="string">
            <text:p>„Miniatury” Sokrata Janowicza - audiobook w języku białoruskim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Fundacja Villa Sokrates</text:p>
          </table:table-cell>
          <table:table-cell table:style-name="ce6" office:value-type="string" calcext:value-type="string">
            <text:p>„Stulecie oszołomów” - tłumaczenie „Chatniaho stahoddźia” Sokrata Janowicz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Fundacja WOT</text:p>
          </table:table-cell>
          <table:table-cell table:style-name="ce6" office:value-type="string" calcext:value-type="string">
            <text:p>Klub "Zawarka": wsparcie osób rosyjskojęzycznych mieszkających w Warszaw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Fundacja Żydowska "Chidusz"</text:p>
          </table:table-cell>
          <table:table-cell table:style-name="ce6" office:value-type="string" calcext:value-type="string">
            <text:p>Wydawanie magazynu żydowskiego "Chidusz" w 2017 roku</text:p>
          </table:table-cell>
          <table:table-cell table:style-name="ce8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GMINA MIEJSKA PRZEMYŚL</text:p>
          </table:table-cell>
          <table:table-cell table:style-name="ce6" office:value-type="string" calcext:value-type="string">
            <text:p>Remont sali gimnastycznej Zespołu Szkół Ogólnokształcących Nr 2 im. Markiana Szaszkewicza w Przemyśl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Gmina Wyznaniowa Żydowska w Warszawie</text:p>
          </table:table-cell>
          <table:table-cell table:style-name="ce6" office:value-type="string" calcext:value-type="string">
            <text:p>Wydanie w 2016 roku 4 numerów pisma "Kolbojnik. Biuletyn Gminy Wyznaniowej Żydowskiej w Warszawie"</text:p>
          </table:table-cell>
          <table:table-cell table:style-name="ce8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Gminne Centrum Kultury w Dubinach</text:p>
          </table:table-cell>
          <table:table-cell table:style-name="ce6" office:value-type="string" calcext:value-type="string">
            <text:p>Rozwój i ochrona kultury niematerialnej mniejszości białoruskiej poprzez wsparcie zespołu folklorystycznego "Żawaranki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Gminne Centrum Kultury w Gródku</text:p>
          </table:table-cell>
          <table:table-cell table:style-name="ce6" office:value-type="string" calcext:value-type="string">
            <text:p>Międzynarodowy festiwal "Siabrouskaja Biasieda 2017"</text:p>
          </table:table-cell>
          <table:table-cell table:style-name="ce8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Gminne Centrum Kultury w Gródku</text:p>
          </table:table-cell>
          <table:table-cell table:style-name="ce6" office:value-type="string" calcext:value-type="string">
            <text:p>Cykl zabaw letnich przy muzyce białoruskiej w Gminie Gródek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Gminny Ośrodek Kultury Sportu i Rekreacji w Chmielnie</text:p>
          </table:table-cell>
          <table:table-cell table:style-name="ce6" office:value-type="string" calcext:value-type="string">
            <text:p>FINAŁ WOJEWÓDZKI 46. KONKURSU RECYTATORSKIEGO LITERATURY KASZUBSKIEJ "RODNO MOWA"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Gminny Ośrodek Kultury w Czyżach</text:p>
          </table:table-cell>
          <table:table-cell table:style-name="ce6" office:value-type="string" calcext:value-type="string">
            <text:p>13. Festyn KUPALINKA" 2017</text:p>
          </table:table-cell>
          <table:table-cell table:style-name="ce8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Gminny Ośrodek Kultury w Czyżach</text:p>
          </table:table-cell>
          <table:table-cell table:style-name="ce6" office:value-type="string" calcext:value-type="string">
            <text:p>24. Jesienne Spotkania z Folklorem Białoruskim- druga wersja</text:p>
          </table:table-cell>
          <table:table-cell table:style-name="ce8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Gminny Ośrodek Kultury w Czyżach</text:p>
          </table:table-cell>
          <table:table-cell table:style-name="ce6" office:value-type="string" calcext:value-type="string">
            <text:p>"Na meży" - integracja kulturalna gmin mniejszościowy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Gminny Ośrodek Kultury w Michałowie</text:p>
          </table:table-cell>
          <table:table-cell table:style-name="ce6" office:value-type="string" calcext:value-type="string">
            <text:p>Białoruskie Spotkania Folkowe / Biełaruskija Folk Sustreczy 2017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Gminny Ośrodek Kultury w Michałowie</text:p>
          </table:table-cell>
          <table:table-cell table:style-name="ce6" office:value-type="string" calcext:value-type="string">
            <text:p>Wydanie zbioru "Pieśni białoruskie Ziemi Michałowskiej / Biełaruskija pieśni Michałouskaj ziamli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Górnośląskie Centrum Kultury i Spotkań im. Eichendorffa</text:p>
          </table:table-cell>
          <table:table-cell table:style-name="ce6" office:value-type="string" calcext:value-type="string">
            <text:p>Dotacja podmiotowa na działalność bieżącą GCKiS w 2017 r.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9" office:value-type="string" calcext:value-type="string">
            <text:p>Górnośląskie Centrum Kultury i Spotkań im. Eichendorffa</text:p>
          </table:table-cell>
          <table:table-cell table:style-name="ce9" office:value-type="string" calcext:value-type="string">
            <text:p>Zeszyty Eichendorffa-Eichendorff-Hefte - Numery 57 do 60</text:p>
          </table:table-cell>
          <table:table-cell table:style-name="ce10" office:value-type="float" office:value="23360" calcext:value-type="float">
            <text:p>23 360,00</text:p>
          </table:table-cell>
          <table:table-cell table:number-columns-repeated="60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9" office:value-type="string" calcext:value-type="string">
            <text:p>Górnośląskie Centrum Kultury i Spotkań im. Eichendorffa</text:p>
          </table:table-cell>
          <table:table-cell table:style-name="ce9" office:value-type="string" calcext:value-type="string">
            <text:p>Adaptacja teatralna noweli Josepha von Eichendorffa pt. " Das Marmorbild / Marmurowy Posąg"</text:p>
          </table:table-cell>
          <table:table-cell table:style-name="ce10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9" office:value-type="string" calcext:value-type="string">
            <text:p>Górnośląskie Centrum Kultury i Spotkań im. Eichendorffa</text:p>
          </table:table-cell>
          <table:table-cell table:style-name="ce9" office:value-type="string" calcext:value-type="string">
            <text:p>Wydanie pozycji nr 11 serii „Perły Literatury Śląskiej”</text:p>
            <text:p>Hans Kaboth "Erzählungen/Opowiadania"</text:p>
          </table:table-cell>
          <table:table-cell table:style-name="ce10" office:value-type="float" office:value="11250" calcext:value-type="float">
            <text:p>11 250,00</text:p>
          </table:table-cell>
          <table:table-cell table:number-columns-repeated="60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Instytut Kaszubski</text:p>
          </table:table-cell>
          <table:table-cell table:style-name="ce6" office:value-type="string" calcext:value-type="string">
            <text:p>Dotacja podmiotowa dla Instytutu Kaszubskiego na realizację zadań związanych z ochroną i rozwojem języka kaszubskiego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Instytut Kaszubski</text:p>
          </table:table-cell>
          <table:table-cell table:style-name="ce6" office:value-type="string" calcext:value-type="string">
            <text:p>Wydanie tomu XII Biblioteki Pisarzy Kaszubskich: Liryka Jana Piepki – segment literaturoznawcz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Jewish Community Centre</text:p>
          </table:table-cell>
          <table:table-cell table:style-name="ce6" office:value-type="string" calcext:value-type="string">
            <text:p>JCC Kraków - dotacja podmiotowa 2017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Joanna Chojnacka</text:p>
          </table:table-cell>
          <table:table-cell table:style-name="ce6" office:value-type="string" calcext:value-type="string">
            <text:p>Utrzymanie biura stowarzyszenia w 2017 ro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Karol Czerwiński</text:p>
          </table:table-cell>
          <table:table-cell table:style-name="ce9" office:value-type="string" calcext:value-type="string">
            <text:p>Działalność zespołu "Masurenklang"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KASZËBSKÔ JEDNOTA</text:p>
          </table:table-cell>
          <table:table-cell table:style-name="ce6" office:value-type="string" calcext:value-type="string">
            <text:p>Działalność statutowa stowarzyszenia Kaszëbskô Jednota (2017)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KASZËBSKÔ JEDNOTA</text:p>
          </table:table-cell>
          <table:table-cell table:style-name="ce6" office:value-type="string" calcext:value-type="string">
            <text:p>Wakacje z językiem kaszubskim (2017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KASZËBSKÔ JEDNOTA - Stowarzyszenie Osób Narodowości Kaszubskiej</text:p>
          </table:table-cell>
          <table:table-cell table:style-name="ce6" office:value-type="string" calcext:value-type="string">
            <text:p>Po kaszubsku z Arką Gdy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Komitet Opieki nad Zabytkami Kultury Żydowskiej w Tarnowie</text:p>
          </table:table-cell>
          <table:table-cell table:style-name="ce6" office:value-type="string" calcext:value-type="string">
            <text:p>REPLIKA WOZU CYGAŃ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Komitet Opieki nad Zabytkami Kultury Żydowskiej w Tarnowie (Rynek 20-21 33-100 Tarnów)</text:p>
          </table:table-cell>
          <table:table-cell table:style-name="ce6" office:value-type="string" calcext:value-type="string">
            <text:p>"BROKEN SILENCE" - TŁUMACZENIE FILMU O ZAGŁADZIE ROM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Działalność bieżąca - utrzymanie biura Królewskiej Fundacji Romów i pracowników biurowych w 2017 ro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Wigilia romsk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Wykłady dla młodzieży romskiej prowadzone przez Króla Rom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Świetlica integracyjn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Międzynarodowy Dzień Romów połączony z konkursem prac plastycznych i koncertem zespołu cygańskiego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Biesiada cygańsko-słowiańska połączona z konkursem piosenki cygańskiej</text:p>
          </table:table-cell>
          <table:table-cell table:style-name="ce8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6" office:value-type="string" calcext:value-type="string">
            <text:p>Królewska Fundacja Romów</text:p>
          </table:table-cell>
          <table:table-cell table:style-name="ce6" office:value-type="string" calcext:value-type="string">
            <text:p>Międzynarodowy Dzień Romów połączony z konkursem prac plastycznych i koncertem zespołów romski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Królewska Fundacja Romów – oddział w Prudniku</text:p>
          </table:table-cell>
          <table:table-cell table:style-name="ce6" office:value-type="string" calcext:value-type="string">
            <text:p>Prowadzenie i utrzymanie biura oddziału terenowego Królewskiej Fundacji Romów w Prudni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Przegląd litewskich chórów kościelnych w Żegarach (gm. Sejny) w 2017 roku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Działalność bieżąca Litewskiego Towarzystwa św. Kazimierza w Sejnach na 2017 rok</text:p>
          </table:table-cell>
          <table:table-cell table:style-name="ce8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Konkurs wiedzy o patronie litewskiej młodzieży o św. Kazimierzu w Sejnach w 2017 r.</text:p>
          </table:table-cell>
          <table:table-cell table:style-name="ce8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Wydawanie czasopisma "ŠALTINIS " (tłum.Żródło,czyt. Szaltinis ) w 2017 r.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Uroczysty koncert z okazji dnia Św. Kazimierza - patrona Litwy w Sejnach</text:p>
          </table:table-cell>
          <table:table-cell table:style-name="ce8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Litewskie Towarzystwo św. Kazimierza w Sejnach</text:p>
          </table:table-cell>
          <table:table-cell table:style-name="ce6" office:value-type="string" calcext:value-type="string">
            <text:p>Działalność kwartetu wokalno -instrumentalnego Litewskiego Towarzystwa św. Kazimierza w Sejnach w 2017 r</text:p>
          </table:table-cell>
          <table:table-cell table:style-name="ce8" office:value-type="float" office:value="2900" calcext:value-type="float">
            <text:p>2 900,00</text:p>
          </table:table-cell>
          <table:table-cell table:number-columns-repeated="60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Łemkowski Zespół Pieśni i Tańca "Kyczera"</text:p>
          </table:table-cell>
          <table:table-cell table:style-name="ce11" office:value-type="string" calcext:value-type="string">
            <text:p>Przebudowa i rozbudowa budynku stanowiącego siedzibę Łemkowskiego Zespołu Pieśni i Tańca "Kyczera"- III etap</text:p>
          </table:table-cell>
          <table:table-cell table:style-name="ce12" office:value-type="float" office:value="678000" calcext:value-type="float">
            <text:p>67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Łemkowski Zespół Pieśni i Tańca "Kyczera"</text:p>
          </table:table-cell>
          <table:table-cell table:style-name="ce6" office:value-type="string" calcext:value-type="string">
            <text:p>Działalność bieżąca Łemkowskiego Zespołu Pieśni i Tańca "Kyczera"</text:p>
          </table:table-cell>
          <table:table-cell table:style-name="ce8" office:value-type="float" office:value="29000" calcext:value-type="float">
            <text:p>2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Łemkowski Zespół Pieśni i Tańca "Kyczera"</text:p>
          </table:table-cell>
          <table:table-cell table:style-name="ce6" office:value-type="string" calcext:value-type="string">
            <text:p>Działalność Pracowni Badań Łemkoznawczych przy ŁZPiT "Kyczera"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Łemkowski Zespół Pieśni i Tańca "Kyczera"</text:p>
          </table:table-cell>
          <table:table-cell table:style-name="ce6" office:value-type="string" calcext:value-type="string">
            <text:p>Organizacja XX Międzynarodowego Festiwalu Folklorystycznego "Świat pod Kyczerą"</text:p>
          </table:table-cell>
          <table:table-cell table:style-name="ce8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Łemkowski Zespół Pieśni i Tańca "Kyczera"</text:p>
          </table:table-cell>
          <table:table-cell table:style-name="ce6" office:value-type="string" calcext:value-type="string">
            <text:p>Działalność artystyczna Łemkowskiego Zespołu Pieśni i Tańca "Kyczera"</text:p>
          </table:table-cell>
          <table:table-cell table:style-name="ce8" office:value-type="float" office:value="90000" calcext:value-type="float">
            <text:p>9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Łemkowski Zespół Pieśni i Tańca "Kyczera"</text:p>
          </table:table-cell>
          <table:table-cell table:style-name="ce6" office:value-type="string" calcext:value-type="string">
            <text:p>Opracowanie i druk publikacji książkowej "Zapomniane obrazy. Łemkowszczyzna w fotografiach Iwana Masleja z lat 1923 i 1938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Małopolskie Stowarzyszenie Romów Jamaro</text:p>
          </table:table-cell>
          <table:table-cell table:style-name="ce6" office:value-type="string" calcext:value-type="string">
            <text:p>Wirtualne Muzeum Histori i Kultury Rom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Małopolskie Stowarzyszenie Romów Jamaro</text:p>
          </table:table-cell>
          <table:table-cell table:style-name="ce6" office:value-type="string" calcext:value-type="string">
            <text:p>Utworzenie Biura Małopolskiego Stowarzyszenia Romów Jamar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Małopolskie Stowarzyszenie Romów Jamaro</text:p>
          </table:table-cell>
          <table:table-cell table:style-name="ce6" office:value-type="string" calcext:value-type="string">
            <text:p>Motywacyjne wycieczki integracyjn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Małopolskie Stowarzyszenie Romów Jamaro</text:p>
          </table:table-cell>
          <table:table-cell table:style-name="ce6" office:value-type="string" calcext:value-type="string">
            <text:p>Dwie kultury jeden plac zaba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Miasto Gorzów Wielkopolski</text:p>
          </table:table-cell>
          <table:table-cell table:style-name="ce6" office:value-type="string" calcext:value-type="string">
            <text:p>Rewitalizacja zabytkowej willi Jaehnego wraz z zagospodarowaniem teren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Miejska Biblioteka Publiczna im. Aleksandra Majkowskiego w Wejherowie</text:p>
          </table:table-cell>
          <table:table-cell table:style-name="ce6" office:value-type="string" calcext:value-type="string">
            <text:p>Kaszubi Czytają - Dyskusyjny Klub Książki Kaszub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Morski Instytut Rybacki - Państwowy Instytut Badawczy</text:p>
          </table:table-cell>
          <table:table-cell table:style-name="ce6" office:value-type="string" calcext:value-type="string">
            <text:p>Kaszëbë na walë /KASZUBY NA FALI</text:p>
          </table:table-cell>
          <table:table-cell table:style-name="ce8" office:value-type="float" office:value="28100" calcext:value-type="float">
            <text:p>28 100,00</text:p>
          </table:table-cell>
          <table:table-cell table:number-columns-repeated="60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Mrągowskie Stowarzyszenie Niemieckie Miasta i Rejonu Mrągowa "Niedźwiedzia Łapa"</text:p>
          </table:table-cell>
          <table:table-cell table:style-name="ce6" office:value-type="string" calcext:value-type="string">
            <text:p>Obsługa biura w Stowarzyszenia Mniejszości Niemieckiej w Mrągow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Mrągowskie Stowarzyszenie Niemieckie Miasta i Rejonu Mrągowa "Niedźwiedzia Łapa"</text:p>
          </table:table-cell>
          <table:table-cell table:style-name="ce9" office:value-type="string" calcext:value-type="string">
            <text:p>Mazurskie gotowanie na ekran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Mrągowskie Stowarzyszenie Niemieckie Miasta i Rejonu Mrągowa "Niedźwiedzia Łapa"</text:p>
          </table:table-cell>
          <table:table-cell table:style-name="ce9" office:value-type="string" calcext:value-type="string">
            <text:p>Działalność grupy młodzieżowej "Zajączki" przy Stowarzyszeniu Mniejszości Niemieckiej Miasta i Rejonu Mrągowa "Niedźwiedzia Łapa" w Mrągow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ROMOWIE-MONITORING PUBLIKACJ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MUZEUM OKRĘGOWE W TARNOWIE</text:p>
          </table:table-cell>
          <table:table-cell table:style-name="ce6" office:value-type="string" calcext:value-type="string">
            <text:p>STUDIA ROMOLOGICA 10/2017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MUZEUM PIŚMIENNICTWA I MUZYKI KASZUBSKO-POMORSKIEJ</text:p>
          </table:table-cell>
          <table:table-cell table:style-name="ce6" office:value-type="string" calcext:value-type="string">
            <text:p>Spotkania z muzyką Kaszub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MUZEUM PIŚMIENNICTWA I MUZYKI KASZUBSKO-POMORSKIEJ</text:p>
          </table:table-cell>
          <table:table-cell table:style-name="ce6" office:value-type="string" calcext:value-type="string">
            <text:p>Jan Trepczyk - pieśniodziej kaszubskiej ziemi. W 110 rocznicę urodzin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MUZEUM PIŚMIENNICTWA I MUZYKI KASZUBSKO-POMORSKIEJ</text:p>
          </table:table-cell>
          <table:table-cell table:style-name="ce6" office:value-type="string" calcext:value-type="string">
            <text:p>XVIII Ogólnopolski Konkurs Literacki im. Jana Drzeżdżona</text:p>
          </table:table-cell>
          <table:table-cell table:style-name="ce8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MUZEUM PIŚMIENNICTWA I MUZYKI KASZUBSKO-POMORSKIEJ</text:p>
          </table:table-cell>
          <table:table-cell table:style-name="ce6" office:value-type="string" calcext:value-type="string">
            <text:p>I Ogólnopolski Konkurs Kompozytorski im. Renaty Gleinert na piosenkę (pieśń) w języku kaszubski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MUZEUM PIŚMIENNICTWA I MUZYKI KASZUBSKO-POMORSKIEJ</text:p>
          </table:table-cell>
          <table:table-cell table:style-name="ce6" office:value-type="string" calcext:value-type="string">
            <text:p>IV Ogólnopolski Konkurs na Kaszubską Kompozycję Chóralną do tekstu o tematyce pasyjnej w języku kaszubskim</text:p>
          </table:table-cell>
          <table:table-cell table:style-name="ce8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Muzeum Ziemi Puckiej im.Floriana Ceynowy</text:p>
          </table:table-cell>
          <table:table-cell table:style-name="ce6" office:value-type="string" calcext:value-type="string">
            <text:p>XXV Kònkùrs Kaszëbsczi Gôdczi ,,Bë nie zabëc mòwë starków miona Jana Drzeżdżona</text:p>
          </table:table-cell>
          <table:table-cell table:style-name="ce8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Muzułmańska Gmina Wyznaniowa w Białymstoku</text:p>
          </table:table-cell>
          <table:table-cell table:style-name="ce6" office:value-type="string" calcext:value-type="string">
            <text:p>Zakup strojów dla Tatarskiego Zespołu Dziecięco-Młodzieżowego "Buńczuk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Muzułmańska Gmina Wyznaniowa w Białymstoku</text:p>
          </table:table-cell>
          <table:table-cell table:style-name="ce6" office:value-type="string" calcext:value-type="string">
            <text:p>"Tatar sesi"- wydanie płyty Tatarskiego Zespołu Dziecięco-Młodzieżowego "Buńczuk"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Muzułmańska Gmina Wyznaniowa w Białymstoku</text:p>
          </table:table-cell>
          <table:table-cell table:style-name="ce6" office:value-type="string" calcext:value-type="string">
            <text:p>Działalność Tatarskiego Zespołu Dziecięco-Młodzieżowego "Buńczuk" rok 2017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Kwartalnik kulturalno-społeczny „Przegląd Tatarski”</text:p>
          </table:table-cell>
          <table:table-cell table:style-name="ce8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Rocznik Tatarów Polskich. Seria 2 Czasopismo naukowe oraz literacko-społeczne poświęcone historii, kulturze oraz teraźniejszości Tatarów w Polsce i Europie Środkowo-Wschodniej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Wydanie książki Selima Chazbijewicza pt. „Tatarscy myśliciele społeczni, polityczni i religijni w XIX i XX w.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Wydanie książki pt. „Baju, baju z tatarskiego kraju"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Podlaskie Dni Bajramowe 2017 - Bal tatarski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Wydanie książki Elwisa Osmanowa pt. „Zabytki tatarskiego Bachczysaraj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Wydanie książki Swietłany Czerwonnej pt. „Meczety Krym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Wydanie książki pt. „Trzy źródła”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Wydanie albumu zdjęć Krzysztofa Mucharskiego pt. „W tatarskim obiektywie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Wydanie albumu pt. „I pamiętaj imię swoje. Rytuały przejścia Tatarów polskich – azan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Muzułmański Związek Religijny w Rzeczypospolitej Polskiej Najwyższe Kolegium Muzułmańskie</text:p>
          </table:table-cell>
          <table:table-cell table:style-name="ce6" office:value-type="string" calcext:value-type="string">
            <text:p>Wydanie albumu pt. „Niech raj świetlisty będzie. Rytuały przejścia Tatarów polskich – pogrzeb”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NARODOWE CENTRUM KULTURY TATARÓW RZECZYPOSPOLITEJ POLSKIEJ</text:p>
          </table:table-cell>
          <table:table-cell table:style-name="ce6" office:value-type="string" calcext:value-type="string">
            <text:p>Sabantuj - Festiwal Kultury Tatarskiej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Natalia Gierasimiuk</text:p>
          </table:table-cell>
          <table:table-cell table:style-name="ce6" office:value-type="string" calcext:value-type="string">
            <text:p>Wieczorki Białorusk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Nidzickie Stowarzyszenie Mniejszości Niemieckiej w Nidzicy</text:p>
          </table:table-cell>
          <table:table-cell table:style-name="ce6" office:value-type="string" calcext:value-type="string">
            <text:p>Obsługa finansowo-księgowa, prawna i biura oraz eksploatacja i najem lokali służących działalności programowej NSMN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Nidzickie Stowarzyszenie Mniejszości Niemieckiej w Nidzicy</text:p>
          </table:table-cell>
          <table:table-cell table:style-name="ce9" office:value-type="string" calcext:value-type="string">
            <text:p>Działalność chóru NSMN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Niemieckie Towarzystwo Kulturalno-Społeczne we Wrocławiu</text:p>
          </table:table-cell>
          <table:table-cell table:style-name="ce6" office:value-type="string" calcext:value-type="string">
            <text:p>Zatrudnienie pracownika biurowego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Niemieckie Towarzystwo Kulturalno-Społeczne we Wrocławiu</text:p>
          </table:table-cell>
          <table:table-cell table:style-name="ce11" office:value-type="string" calcext:value-type="string">
            <text:p>Wydanie czasopisma "Niederschlesische Informationen"</text:p>
          </table:table-cell>
          <table:table-cell table:style-name="ce13" office:value-type="float" office:value="4600" calcext:value-type="float">
            <text:p>4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11" office:value-type="string" calcext:value-type="string">
            <text:p>Niemieckie Towarzystwo Kulturalno-Społeczne we Wrocławiu</text:p>
          </table:table-cell>
          <table:table-cell table:style-name="ce9" office:value-type="string" calcext:value-type="string">
            <text:p>Działalność zespołu śpiewaczego Heimatsänger w roku 2017</text:p>
          </table:table-cell>
          <table:table-cell table:style-name="ce10" office:value-type="float" office:value="5900" calcext:value-type="float">
            <text:p>5 900,00</text:p>
          </table:table-cell>
          <table:table-cell table:number-columns-repeated="60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11" office:value-type="string" calcext:value-type="string">
            <text:p>Niemieckie Towarzystwo Kulturalno-Społeczne we Wrocławiu</text:p>
          </table:table-cell>
          <table:table-cell table:style-name="ce9" office:value-type="string" calcext:value-type="string">
            <text:p>XVIII Dolnośląskie Spotkania Kulturalne</text:p>
          </table:table-cell>
          <table:table-cell table:style-name="ce10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Niemieckie Towarzystwo Oświatowe</text:p>
          </table:table-cell>
          <table:table-cell table:style-name="ce6" office:value-type="string" calcext:value-type="string">
            <text:p>Zatrudnienie referenta ds. finansowych; wynajem pomieszczeń biurowych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9" office:value-type="string" calcext:value-type="string">
            <text:p>Niemieckie Towarzystwo Oświatowe</text:p>
          </table:table-cell>
          <table:table-cell table:style-name="ce9" office:value-type="string" calcext:value-type="string">
            <text:p>Akademia Letnia dla nauczycieli języka niemieckiego jako języka mniejszości narodowej</text:p>
          </table:table-cell>
          <table:table-cell table:style-name="ce10" office:value-type="float" office:value="57000" calcext:value-type="float">
            <text:p>5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9" office:value-type="string" calcext:value-type="string">
            <text:p>Niemieckie Towarzystwo Oświatowe</text:p>
          </table:table-cell>
          <table:table-cell table:style-name="ce9" office:value-type="string" calcext:value-type="string">
            <text:p>"Walizka podróżnicza o Śląsku i Mniejszości Niemieckiej"</text:p>
          </table:table-cell>
          <table:table-cell table:style-name="ce10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Niemieckie Towarzystwo Oświatowe</text:p>
          </table:table-cell>
          <table:table-cell table:style-name="ce9" office:value-type="string" calcext:value-type="string">
            <text:p>"Dobry nauczyciel języka niemieckiego jako języka mniejszości narodowej od A do Z"</text:p>
          </table:table-cell>
          <table:table-cell table:style-name="ce10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9" office:value-type="string" calcext:value-type="string">
            <text:p>Niemieckie Towarzystwo Oświatowe</text:p>
          </table:table-cell>
          <table:table-cell table:style-name="ce9" office:value-type="string" calcext:value-type="string">
            <text:p>Warsztaty - Realioznawcze dla nauczycieli języka niemieckiego jako języka mniejszości niemiecki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Niemieckie Towarzystwo Społeczno -Kulturalne w Pile</text:p>
          </table:table-cell>
          <table:table-cell table:style-name="ce9" office:value-type="string" calcext:value-type="string">
            <text:p>Impreza kulturalna z okazji obchodów XXV-lecia działalności Niemieckiego Towarzystwa Społeczno - Kulturalnego w Pile</text:p>
          </table:table-cell>
          <table:table-cell table:style-name="ce10" office:value-type="float" office:value="15200" calcext:value-type="float">
            <text:p>15 200,00</text:p>
          </table:table-cell>
          <table:table-cell table:number-columns-repeated="60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Niemieckie Towarzystwo Społeczno -Kulturalne w Pile</text:p>
          </table:table-cell>
          <table:table-cell table:style-name="ce6" office:value-type="string" calcext:value-type="string">
            <text:p>Dotacja podmiotowa na 2017 rok na: 1. Obsługę finansowo - księgową, 2. Dofinansowanie kosztów najmu i użytkowania lokali w Pile i w Złotowie, (zakup energii cieplnej i elektrycznej, wody i usług)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9" office:value-type="string" calcext:value-type="string">
            <text:p>Niemieckie Towarzystwo Społeczno-Kulturalne w Wałbrzychu</text:p>
          </table:table-cell>
          <table:table-cell table:style-name="ce9" office:value-type="string" calcext:value-type="string">
            <text:p>Działalność chóru "Freundschaft" Niemieckiego Towarzystwa Społeczno- Kulturalnego w Wałbrzychu</text:p>
          </table:table-cell>
          <table:table-cell table:style-name="ce10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Niemieckie Towarzystwo Społeczno-Kulturalne w Wałbrzychu</text:p>
          </table:table-cell>
          <table:table-cell table:style-name="ce9" office:value-type="string" calcext:value-type="string">
            <text:p>27.05.2017 - Jubileusz <text:s/>60lecia powstania Niemieckiego Towarzystwa Społeczno-Kulturalnego w Wałbrzychu</text:p>
          </table:table-cell>
          <table:table-cell table:style-name="ce10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Olsztyńskie Stowarzyszenie Mniejszości Niemieckiej</text:p>
          </table:table-cell>
          <table:table-cell table:style-name="ce6" office:value-type="string" calcext:value-type="string">
            <text:p>Obsługa księgowa Olsztyńskiego Stowarzyszenia Mniejszości Niemieckiej oraz utrzymanie "Domu Kopernika"</text:p>
          </table:table-cell>
          <table:table-cell table:style-name="ce8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Letnie zabawy z językiem niemieckim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Wydawanie czasopisma "Allensteiner Nachrichten"</text:p>
          </table:table-cell>
          <table:table-cell table:style-name="ce10" office:value-type="float" office:value="11600" calcext:value-type="float">
            <text:p>11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Jarmark Bożonarodzeniowy</text:p>
          </table:table-cell>
          <table:table-cell table:style-name="ce10" office:value-type="float" office:value="2700" calcext:value-type="float">
            <text:p>2 700,00</text:p>
          </table:table-cell>
          <table:table-cell table:number-columns-repeated="60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Prowadzenie strony internetowej Olsztyńskiego Stowarzyszenia Mniejszości Niemiecki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Zakup kserokopiarki do działalności Olsztyńskiego Stowarzyszenia Mniejszości Niemieckiej</text:p>
          </table:table-cell>
          <table:table-cell table:style-name="ce10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Dzień Mniejszości Narodowych</text:p>
          </table:table-cell>
          <table:table-cell table:style-name="ce10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Dni Kultury Niemiecki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Zakup sztalug do działalności Olsztyńskiego Stowarzyszenia Mniejszości Niemiecki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"Same cudze dzieci" - wydanie książki</text:p>
          </table:table-cell>
          <table:table-cell table:style-name="ce10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Olsztyńskie Stowarzyszenie Mniejszości Niemieckiej</text:p>
          </table:table-cell>
          <table:table-cell table:style-name="ce9" office:value-type="string" calcext:value-type="string">
            <text:p>Historia i przyszłość Grupy Młodzieżowej „Ermis” – 25 lat w mniejszości niemiecki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Działalność bieżąca Ormiańskiego Towarzystwa Kulturalnego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Obchody 650-lecia diaspory ormiańskiej w Polsce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Wydanie czterech numerów Biuletynu Ormiańskiego Towarzystwa Kulturalnego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Prowadzenie sobotniej szkółki języka i kultury ormiańskiej w Krakowie</text:p>
          </table:table-cell>
          <table:table-cell table:style-name="ce8" office:value-type="float" office:value="27450" calcext:value-type="float">
            <text:p>27 450,00</text:p>
          </table:table-cell>
          <table:table-cell table:number-columns-repeated="60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Ormiańskie Towarzystwo Kulturalne</text:p>
          </table:table-cell>
          <table:table-cell table:style-name="ce6" office:value-type="string" calcext:value-type="string">
            <text:p>Prowadzenie teatrzyku przez uczniów sobotniej szkółki języka i kultury ormiańskiej w Krakowie</text:p>
          </table:table-cell>
          <table:table-cell table:style-name="ce8" office:value-type="float" office:value="4550" calcext:value-type="float">
            <text:p>4 550,00</text:p>
          </table:table-cell>
          <table:table-cell table:number-columns-repeated="60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Ostródzkie Stowarzyszenie Mniejszości Niemieckiej "Jodły"</text:p>
          </table:table-cell>
          <table:table-cell table:style-name="ce6" office:value-type="string" calcext:value-type="string">
            <text:p>Działalność księgowa Ostródzkiego Stowarzyszenia Mniejszości Niemieckiej "Jodły"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9" office:value-type="string" calcext:value-type="string">
            <text:p>Ostródzkie Stowarzyszenie Mniejszości Niemieckiej "Jodły"</text:p>
          </table:table-cell>
          <table:table-cell table:style-name="ce9" office:value-type="string" calcext:value-type="string">
            <text:p>XI Konkurs Piosenki Niemieckiej</text:p>
          </table:table-cell>
          <table:table-cell table:style-name="ce10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Ostródzkie Stowarzyszenie Mniejszości Niemieckiej "Jodły"</text:p>
          </table:table-cell>
          <table:table-cell table:style-name="ce9" office:value-type="string" calcext:value-type="string">
            <text:p>Działalność zespołu młodzieży niemieckiej "Jodły" przy Ostródzkim Stowarzyszeniu Mniejszości Niemieckiej</text:p>
          </table:table-cell>
          <table:table-cell table:style-name="ce10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Parafia Ewangelicko-Reformowana w Zelowie</text:p>
          </table:table-cell>
          <table:table-cell table:style-name="ce6" office:value-type="string" calcext:value-type="string">
            <text:p>Warsztaty integracyjno szkoleniowe „Zelowskich Dzwonków” zakończone trasą koncertową</text:p>
          </table:table-cell>
          <table:table-cell table:style-name="ce8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Parafia Ewangelicko-Reformowana w Zelowie</text:p>
          </table:table-cell>
          <table:table-cell table:style-name="ce6" office:value-type="string" calcext:value-type="string">
            <text:p>XV Festiwal Teatrzyków Przedszkolnych</text:p>
          </table:table-cell>
          <table:table-cell table:style-name="ce8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Parafia Ewangelicko-Reformowana w Zelowie</text:p>
          </table:table-cell>
          <table:table-cell table:style-name="ce6" office:value-type="string" calcext:value-type="string">
            <text:p>VII Przegląd Bajki Czeskiej</text:p>
          </table:table-cell>
          <table:table-cell table:style-name="ce8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Parafia Ewangelicko-Reformowana w Zelowie</text:p>
          </table:table-cell>
          <table:table-cell table:style-name="ce6" office:value-type="string" calcext:value-type="string">
            <text:p>Zabawy z językiem czeskim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Parafia Greckokatolicka pw.Podwyższenia Krzyża Świętego w Krakowie</text:p>
          </table:table-cell>
          <table:table-cell table:style-name="ce6" office:value-type="string" calcext:value-type="string">
            <text:p>Działalność chóru "Dzerelo"przy parafii greckokatolickiej w Krakow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Wydawanie tygodnika społeczno-kulturalnego NIWA w języku białoruskim w roku 2017</text:p>
          </table:table-cell>
          <table:table-cell table:style-name="ce8" office:value-type="float" office:value="495000" calcext:value-type="float">
            <text:p>49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XX Konkurs poezji i prozy "DEBIUT"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XX <text:s/>Polsko-Białoruskie Warsztaty Literackie "Biazmieżża"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Warsztaty "SUSTRECZY <text:s/>ZORKI"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Wydanie książki Mirosławy Łukszy "Śpiew drzew" w języku białoruskim</text:p>
          </table:table-cell>
          <table:table-cell table:style-name="ce8" office:value-type="float" office:value="9900" calcext:value-type="float">
            <text:p>9 900,00</text:p>
          </table:table-cell>
          <table:table-cell table:number-columns-repeated="60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Rada Programowa Tygodnika NIWA</text:p>
          </table:table-cell>
          <table:table-cell table:style-name="ce6" office:value-type="string" calcext:value-type="string">
            <text:p>Wydanie w języku białoruskim książki Hanny Kondratiuk-Świerubskiej "Па Прыпяці па Нобель" - "Po Prypeci do Nobla"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Stowarzyszenie "DISCANTUS"</text:p>
          </table:table-cell>
          <table:table-cell table:style-name="ce6" office:value-type="string" calcext:value-type="string">
            <text:p>Kaszubskie Te Deum - nagranie i wydanie płyt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Mobilne studio transmisyjn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<text:s/>Przebudowa studia radiowego lem.f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Wsparcie prowadzenia ośrodka kultury łemkowskiej "Ruska Bursa"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Ruska Bursa - prowadzenie ośrodka kultury łemkowskiej, świetlicy i biblioteki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Łemkowska zagroda edukacyjn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Prowadzenie zespołów: „Terka” – zespołu teatralnego oraz "Teroczka" - młodzieżowego zespołu muzycznego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Muzyka łemkowska - jazz i muzyka współczesn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Folklor w Muzyce Poważn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Wydanie w ramach serii wydawniczej zatytułowanej Biblioteka Ruskiej Bursy „Rocznika Ruskiej Bursy 2017”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Tygodnik lem.fm+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Wydanie monografii łemkowskiej wsi Binczarowa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Stowarzyszenie "Ruska Bursa" w Gorlicach</text:p>
          </table:table-cell>
          <table:table-cell table:style-name="ce6" office:value-type="string" calcext:value-type="string">
            <text:p>Łemkowskie radio lem.fm</text:p>
          </table:table-cell>
          <table:table-cell table:style-name="ce8" office:value-type="float" office:value="285000" calcext:value-type="float">
            <text:p>28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Stowarzyszenie "Wspólnota Rosyjska"</text:p>
          </table:table-cell>
          <table:table-cell table:style-name="ce6" office:value-type="string" calcext:value-type="string">
            <text:p>Obchody rosyjskiego tradycyjnego ludowego święta Maslenica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Stowarzyszenie "Wspólnota Rosyjska"</text:p>
          </table:table-cell>
          <table:table-cell table:style-name="ce6" office:value-type="string" calcext:value-type="string">
            <text:p>Obsługa finansowo-księgowa dotycząca działalności Stowarzyszenia 'Wspólnota Rosyjska”</text:p>
          </table:table-cell>
          <table:table-cell table:style-name="ce8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Dotacja podmiotowa na działalność programową</text:p>
            <text:p>Stowarzyszenia „Rosyjski Dom”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Wyjazd kulturoznawczy „Śladami Rosjan w Polsce”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Działalność Zespołu wokalnego „Rodnik”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„Weekendy z Rosyjskim” – Klub miłośników języka rosyjskiego i kultury rosyjskiej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Bal „Russkaja zima” (Stary Nowy Rok)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Szkółka weekendowa języka rosyjskiego dla dzieci BUKWARI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Wydawnictwo przeglądu kulturalno – informacyjnego w języku rosyjskim „Zdrawstwujte!”</text:p>
          </table:table-cell>
          <table:table-cell table:style-name="ce8" office:value-type="float" office:value="37500" calcext:value-type="float">
            <text:p>37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Publikacja książkowa „Śladami Rosjan w Polsce” (dwujęzyczna) Cz. 6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Wydanie dwujęzycznej publikacji z cyklu „Nasze nasledie / Nasze dziedzictwo” pod nazwą „10 szedewrów romansów rosyjskich/Pierwsza dziesiątka romansów rosyjskich”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Rosyjski Salon Literacki</text:p>
          </table:table-cell>
          <table:table-cell table:style-name="ce8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Międzynarodowy Dzień Języka Rosyjskiego „W języku Puszkina…”</text:p>
          </table:table-cell>
          <table:table-cell table:style-name="ce8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Wieczór piosenki rosyjskiej „Białe noce”</text:p>
          </table:table-cell>
          <table:table-cell table:style-name="ce8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Nagranie i wydanie CD „Romanse rosyjskie” z cyklu „Nasze nasledie / Nasze dziedzictwo”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Stowarzyszenie „Rosyjski dom”</text:p>
          </table:table-cell>
          <table:table-cell table:style-name="ce6" office:value-type="string" calcext:value-type="string">
            <text:p>„Russkije wstreci/Spotkania Rosyjskie” – integracyjne spotkanie kulturalne mniejszości rosyjskiej – III edycj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STOWARZYSZENIE BIBLIOTEK, MEDIÓW, KULTURY I NAUKI</text:p>
          </table:table-cell>
          <table:table-cell table:style-name="ce6" office:value-type="string" calcext:value-type="string">
            <text:p>Działalność biblioteczna dla Mniejszości Niemieckiej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STOWARZYSZENIE BIBLIOTEK, MEDIÓW, KULTURY I NAUKI</text:p>
          </table:table-cell>
          <table:table-cell table:style-name="ce9" office:value-type="string" calcext:value-type="string">
            <text:p>Niemieckojęzyczna działalność biblioteczna w środowisku wiejskim za pośrednictwem bibliobusów</text:p>
          </table:table-cell>
          <table:table-cell table:style-name="ce10" office:value-type="float" office:value="20480" calcext:value-type="float">
            <text:p>20 480,00</text:p>
          </table:table-cell>
          <table:table-cell table:number-columns-repeated="60"/>
        </table:table-row>
        <table:table-row table:style-name="ro3"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STOWARZYSZENIE BIBLIOTEK, MEDIÓW, KULTURY I NAUKI</text:p>
          </table:table-cell>
          <table:table-cell table:style-name="ce14" office:value-type="string" calcext:value-type="string">
            <text:p>Działalność biblioteczna dla Mniejszości Niemieckiej w Polsce poprzez Centralną Bibliotekę Caritas Diecezji Opolskiej im. Josepha von Eichendorffan Opolu</text:p>
          </table:table-cell>
          <table:table-cell table:style-name="ce15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9" office:value-type="string" calcext:value-type="string">
            <text:p>STOWARZYSZENIE BIBLIOTEK, MEDIÓW, KULTURY I NAUKI</text:p>
          </table:table-cell>
          <table:table-cell table:style-name="ce9" office:value-type="string" calcext:value-type="string">
            <text:p>Wydawanie przewodnika pielgrzymkowego</text:p>
          </table:table-cell>
          <table:table-cell table:style-name="ce10" office:value-type="float" office:value="6800" calcext:value-type="float">
            <text:p>6 800,00</text:p>
          </table:table-cell>
          <table:table-cell table:number-columns-repeated="60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STOWARZYSZENIE BIBLIOTEK, MEDIÓW, KULTURY I NAUKI</text:p>
          </table:table-cell>
          <table:table-cell table:style-name="ce9" office:value-type="string" calcext:value-type="string">
            <text:p>Wydawanie czasopisma "Die Heimatkirche. Glaube und Kultur in Schlesien"</text:p>
          </table:table-cell>
          <table:table-cell table:style-name="ce10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321" calcext:value-type="float">
            <text:p>321</text:p>
          </table:table-cell>
          <table:table-cell table:style-name="ce9" office:value-type="string" calcext:value-type="string">
            <text:p>STOWARZYSZENIE BIBLIOTEK, MEDIÓW, KULTURY I NAUKI</text:p>
          </table:table-cell>
          <table:table-cell table:style-name="ce9" office:value-type="string" calcext:value-type="string">
            <text:p>Warsztaty liturgiczne - czyli podniesienie kwalifikacji językowych osób Mniejszości Niemieckiej zaangażowanych w kształtowanie liturgii w kościołach katolickich</text:p>
          </table:table-cell>
          <table:table-cell table:style-name="ce10" office:value-type="float" office:value="7600" calcext:value-type="float">
            <text:p>7 600,00</text:p>
          </table:table-cell>
          <table:table-cell table:number-columns-repeated="60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Stowarzyszenie Chór Żydowski "Clil"</text:p>
          </table:table-cell>
          <table:table-cell table:style-name="ce6" office:value-type="string" calcext:value-type="string">
            <text:p>Dotacja podmiotowa: Dofinansowanie kosztów obsługi finansowo-księgowej Stowarzyszenia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Stowarzyszenie Chór Żydowski "Clil"</text:p>
          </table:table-cell>
          <table:table-cell table:style-name="ce6" office:value-type="string" calcext:value-type="string">
            <text:p>Dotacja celowa: Dofinansowanie bieżącej działalności Stowarzyszenia (działalność chóru żydowskiego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Stowarzyszenie Chór Żydowski "Clil"</text:p>
          </table:table-cell>
          <table:table-cell table:style-name="ce6" office:value-type="string" calcext:value-type="string">
            <text:p>Dotacja celowa: Cykl koncertów w małych i średnich miejscowościach, w których przed wojną istniała społeczność żydowsk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Stowarzyszenie Czechów w Polsce</text:p>
          </table:table-cell>
          <table:table-cell table:style-name="ce6" office:value-type="string" calcext:value-type="string">
            <text:p>Dotacja podmiotowa na działalność bieżącą Stowarzyszenia Czechów w Polsce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Stowarzyszenie Czechów w Polsce</text:p>
          </table:table-cell>
          <table:table-cell table:style-name="ce6" office:value-type="string" calcext:value-type="string">
            <text:p>Działalność Ośrodka Kultury Czeskiej „ Klub Czeski” w Zelowie na rok 201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Stowarzyszenie Czechów w Polsce</text:p>
          </table:table-cell>
          <table:table-cell table:style-name="ce6" office:value-type="string" calcext:value-type="string">
            <text:p>Działalność Ośrodka Kultury Czeskiej „ Klub Czeski” w Zelowie na rok 2017</text:p>
          </table:table-cell>
          <table:table-cell table:style-name="ce8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6" office:value-type="string" calcext:value-type="string">
            <text:p>Stowarzyszenie Drugie Pokolenie – Potomkowie Ocalałych z Holokaustu</text:p>
          </table:table-cell>
          <table:table-cell table:style-name="ce6" office:value-type="string" calcext:value-type="string">
            <text:p>Działalność bieżąca Stowarzyszenia 2017 r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Stowarzyszenie Dzieci Holocaustu w Polsce</text:p>
          </table:table-cell>
          <table:table-cell table:style-name="ce6" office:value-type="string" calcext:value-type="string">
            <text:p>Dotacja podmiotowa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Stowarzyszenie Dziennikarzy Białoruskich</text:p>
          </table:table-cell>
          <table:table-cell table:style-name="ce6" office:value-type="string" calcext:value-type="string">
            <text:p>Wydawanie białoruskiego miesięcznika społeczno-kulturalnego Czasopis</text:p>
          </table:table-cell>
          <table:table-cell table:style-name="ce8" office:value-type="float" office:value="160000" calcext:value-type="float">
            <text:p>16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Stowarzyszenie Folkloru Miejskiego AGRAFA</text:p>
          </table:table-cell>
          <table:table-cell table:style-name="ce6" office:value-type="string" calcext:value-type="string">
            <text:p>Zakup strojów i instrumentów dla romskiego zespołu JAMARO DROM działającego w ramach Stowarzyszenia Folkloru Miejskiego AGRAFA</text:p>
          </table:table-cell>
          <table:table-cell table:style-name="ce8" office:value-type="float" office:value="8400" calcext:value-type="float">
            <text:p>8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Stowarzyszenie Folkloru Miejskiego AGRAFA</text:p>
          </table:table-cell>
          <table:table-cell table:style-name="ce6" office:value-type="string" calcext:value-type="string">
            <text:p>Remont budynku na potrzeby działalności kulturalnej mniejszości rom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Stowarzyszenie Inicjatywa Wolna Białoruś</text:p>
          </table:table-cell>
          <table:table-cell table:style-name="ce6" office:value-type="string" calcext:value-type="string">
            <text:p>Założenie i prowadzenie na początkowym etapie białoruskiej biblioteki w Warszaw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Stowarzyszenie Integracji i Rozwoju Mniejszości Narodowych</text:p>
          </table:table-cell>
          <table:table-cell table:style-name="ce6" office:value-type="string" calcext:value-type="string">
            <text:p>Romano Dzipen</text:p>
          </table:table-cell>
          <table:table-cell table:style-name="ce8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Stowarzyszenie Język-Kultura-Tradycja-Pomostem-do-Europy</text:p>
          </table:table-cell>
          <table:table-cell table:style-name="ce6" office:value-type="string" calcext:value-type="string">
            <text:p>Wsparcie działalności statutowej Stowarzysz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Stowarzyszenie Język-Kultura-Tradycja-Pomostem-do-Europy</text:p>
          </table:table-cell>
          <table:table-cell table:style-name="ce6" office:value-type="string" calcext:value-type="string">
            <text:p>Zakup wyposażenia meblowego na potrzeby Stowarzysz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Stowarzyszenie Język-Kultura-Tradycja-Pomostem-do-Europy</text:p>
          </table:table-cell>
          <table:table-cell table:style-name="ce6" office:value-type="string" calcext:value-type="string">
            <text:p>Dofinansowanie zakupu nieruchomości na potrzeby Stowarzysz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Stowarzyszenie Język-Kultura-Tradycja-Pomostem-do-Europy</text:p>
          </table:table-cell>
          <table:table-cell table:style-name="ce6" office:value-type="string" calcext:value-type="string">
            <text:p>Zakup projektora multimedialnego - w celu wzmocnienia warsztatów kulturalnych z językiem niemiecki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Stowarzyszenie Język-Kultura-Tradycja-Pomostem-do-Europy</text:p>
          </table:table-cell>
          <table:table-cell table:style-name="ce6" office:value-type="string" calcext:value-type="string">
            <text:p>Wzmocnienie struktury oraz zasobów kadrowych Stowarzyszenia „Język-Kultura-Tradycja- Pomostem do Europ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9" office:value-type="string" calcext:value-type="string">
            <text:p>Stowarzyszenie Język-Kultura-Tradycja-Pomostem-do-Europy</text:p>
          </table:table-cell>
          <table:table-cell table:style-name="ce9" office:value-type="string" calcext:value-type="string">
            <text:p>Wsparcie działalności bibliotecznej i edukacyjnej Stowarzyszeni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Stowarzyszenie Język-Kultura-Tradycja-Pomostem-do-Europy</text:p>
          </table:table-cell>
          <table:table-cell table:style-name="ce9" office:value-type="string" calcext:value-type="string">
            <text:p>Sternstunden der deutschen Kulturgeschichte - warsztaty kulturalne dla podtrzymania tożsamości kulturowej mniejszości niemieckiej w Rybniku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Stowarzyszenie Język-Kultura-Tradycja-Pomostem-do-Europy</text:p>
          </table:table-cell>
          <table:table-cell table:style-name="ce9" office:value-type="string" calcext:value-type="string">
            <text:p>Wsparcie działalności wydawniczej Stowarzyszeni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Stowarzyszenie Język-Kultura-Tradycja-Pomostem-do-Europy</text:p>
          </table:table-cell>
          <table:table-cell table:style-name="ce9" office:value-type="string" calcext:value-type="string">
            <text:p>Wsparcie działalności wydawniczej - wydanie audiobooka z poezją niemiecką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Stowarzyszenie Kulturalno Społeczne Romów "Centrum Kultury Romów w Polsce"</text:p>
          </table:table-cell>
          <table:table-cell table:style-name="ce6" office:value-type="string" calcext:value-type="string">
            <text:p>Działalność stowarzyszenia CKRR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Stowarzyszenie Kultury i Edukacji Romów</text:p>
          </table:table-cell>
          <table:table-cell table:style-name="ce6" office:value-type="string" calcext:value-type="string">
            <text:p>"Bliżej kultury, bliżej marzeń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Stowarzyszenie Kultury i Edukacji Romów</text:p>
          </table:table-cell>
          <table:table-cell table:style-name="ce6" office:value-type="string" calcext:value-type="string">
            <text:p>Barwy Romskiego Szczęścia 2017- kontynuacja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Stowarzyszenie Kultury Romskiej "Hitano" w Olsztynie</text:p>
          </table:table-cell>
          <table:table-cell table:style-name="ce6" office:value-type="string" calcext:value-type="string">
            <text:p>Gypsy Carnaval Muzyki i Tańca Romów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Stowarzyszenie Kultury Romskiej "Hitano" w Olsztynie</text:p>
          </table:table-cell>
          <table:table-cell table:style-name="ce6" office:value-type="string" calcext:value-type="string">
            <text:p>Audycje telewizyjne i internetow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Stowarzyszenie Kultury Romskiej "Hitano" w Olsztynie</text:p>
          </table:table-cell>
          <table:table-cell table:style-name="ce6" office:value-type="string" calcext:value-type="string">
            <text:p>Reklama internetowa i outdoorow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Stowarzyszenie Kultury Romskiej "Hitano" w Olsztynie</text:p>
          </table:table-cell>
          <table:table-cell table:style-name="ce6" office:value-type="string" calcext:value-type="string">
            <text:p>Wydanie książki dla dzieci z legendami wraz z audiobookie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Stowarzyszenie Kultury Romskiej "Hitano" w Olsztynie</text:p>
          </table:table-cell>
          <table:table-cell table:style-name="ce6" office:value-type="string" calcext:value-type="string">
            <text:p>Zakup strojów estradowych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6" office:value-type="string" calcext:value-type="string">
            <text:p>Stowarzyszenie Kultury Romskiej "Hitano" w Olsztynie</text:p>
          </table:table-cell>
          <table:table-cell table:style-name="ce6" office:value-type="string" calcext:value-type="string">
            <text:p>Działalność świetlicy rom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Obsługa finansowo-księgowa Stowarzyszenia LemkoTower w okresie 01.01.2017 - 31.12.2017 r.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Działalność zespołu Lemko Tower i Lemko Tower Junior w okresie 01.01.2017-31.12.2017r.</text:p>
          </table:table-cell>
          <table:table-cell table:style-name="ce8" office:value-type="float" office:value="29050" calcext:value-type="float">
            <text:p>29 050,00</text:p>
          </table:table-cell>
          <table:table-cell table:number-columns-repeated="60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Łemkowska Watra w Ługach</text:p>
          </table:table-cell>
          <table:table-cell table:style-name="ce8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Łemkowskie radio internetowe - Radio Lemko</text:p>
          </table:table-cell>
          <table:table-cell table:style-name="ce8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Łemkowska telewizja internetowa - LEMKO TV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Rozmówki polsko-łemkowskie „Porozmawiajmy po łemkowsku”</text:p>
          </table:table-cell>
          <table:table-cell table:style-name="ce8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Folwark zwierzęcy George Orwella w tłumaczeniu na język łemkowski</text:p>
            <text:p/>
          </table:table-cell>
          <table:table-cell table:style-name="ce8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Muminki Tove Janssona w tłumaczeniu na język łemkowski</text:p>
            <text:p/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Chatka Puchatka A.A.Milne w tłumaczeniu na język łemkows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Opowieści galicyjskie w tłumaczeniu na język łemkows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Rozmówki angielsko-łemkowskie</text:p>
            <text:p>„Let’s speak Lemko language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Stowarzyszenie Lemko Tower</text:p>
          </table:table-cell>
          <table:table-cell table:style-name="ce6" office:value-type="string" calcext:value-type="string">
            <text:p>Remont elewacji i dachu wieży ciśnień Lemko Tower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6" office:value-type="string" calcext:value-type="string">
            <text:p>Stowarzyszenie Litewskiej Kultury Etnicznej w Polsce</text:p>
          </table:table-cell>
          <table:table-cell table:style-name="ce6" office:value-type="string" calcext:value-type="string">
            <text:p>Działalność bieżąca Stowarzyszenia Litewskiej Kultury Etnicznej w Polsce w 2017 rok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Stowarzyszenie Litewskiej Kultury Etnicznej w Polsce</text:p>
          </table:table-cell>
          <table:table-cell table:style-name="ce6" office:value-type="string" calcext:value-type="string">
            <text:p>Konkurs-wystawa Wielkanocna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6" office:value-type="string" calcext:value-type="string">
            <text:p>Stowarzyszenie Litewskiej Kultury Etnicznej w Polsce</text:p>
          </table:table-cell>
          <table:table-cell table:style-name="ce6" office:value-type="string" calcext:value-type="string">
            <text:p>Działalność dziecięcego zespołu folklorystycznego "Šalcinukas"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DZIAŁALNOŚĆ BIEŻĄCA STOWARZYSZENIA LITWINÓW W POLSCE <text:s/>2017</text:p>
          </table:table-cell>
          <table:table-cell table:style-name="ce8" office:value-type="float" office:value="44000" calcext:value-type="float">
            <text:p>4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KONKURSY:RECYTATORSKI,JĘZYKA LITEWSKIEGO,HISTORII I GEOGRAFII LITWY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OBCHODY 84-EJ ROCZNICY LOTU NAD ATLANTYKIEM STEPONASA DARIUSA I STASYSA GIRENASA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JARMARK FOLKLORYSTYCZNY ZIELNA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WYDANIE MIESIĘCZNIKA DLA DZIECI MNIEJSZOŚCI LITEWSKIEJ W POLSCE "AUŠRELĖ"</text:p>
          </table:table-cell>
          <table:table-cell table:style-name="ce8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NOC ŚWIĘTOJAŃSKA.NOC MAGII I TRADYCJI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XXVI FESTIWAL TEATRÓW DZIECIĘCYCH</text:p>
          </table:table-cell>
          <table:table-cell table:style-name="ce8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Ožkiniai linų mėlynų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Punsko parapija 1597-2017</text:p>
          </table:table-cell>
          <table:table-cell table:style-name="ce8" office:value-type="float" office:value="10700" calcext:value-type="float">
            <text:p>10 700,00</text:p>
          </table:table-cell>
          <table:table-cell table:number-columns-repeated="60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WYDANIE 24 NUMERÓW DWUTYGODNIKA "AUŠRA"</text:p>
          </table:table-cell>
          <table:table-cell table:style-name="ce8" office:value-type="float" office:value="280000" calcext:value-type="float">
            <text:p>28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ZLOT ZESPOŁÓW ARTYSTYCZNYCH "SĄSKRYDIS -2017"</text:p>
          </table:table-cell>
          <table:table-cell table:style-name="ce8" office:value-type="float" office:value="26300" calcext:value-type="float">
            <text:p>26 300,00</text:p>
          </table:table-cell>
          <table:table-cell table:number-columns-repeated="60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Międzynarodowe jubileuszowe spotkanie miłośników poezji i prozy w Suwałkach</text:p>
          </table:table-cell>
          <table:table-cell table:style-name="ce8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STOWARZYSZENIE LITWINÓW W POLSCE</text:p>
          </table:table-cell>
          <table:table-cell table:style-name="ce6" office:value-type="string" calcext:value-type="string">
            <text:p>KONCERT ZADUSZKOWY "VĖLINĖS"</text:p>
          </table:table-cell>
          <table:table-cell table:style-name="ce8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6" office:value-type="string" calcext:value-type="string">
            <text:p>Stowarzyszenie Ludności Pochodzenia Niemieckiego</text:p>
          </table:table-cell>
          <table:table-cell table:style-name="ce6" office:value-type="string" calcext:value-type="string">
            <text:p>Utworzenie stanowiska księgowej w Stowarzyszeniu Ludności Pochodzenia Niemieckiego w Toruniu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Działalność podmiotowa Stowarzyszenia Łemków w 2017 roku</text:p>
          </table:table-cell>
          <table:table-cell table:style-name="ce8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Działalność Zespołu Pieśni Tańca "Łastiwoczka" i Dziecięcego Zespołu "Łastiwczata"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XXV Łemkowska Jesień Twórcza</text:p>
          </table:table-cell>
          <table:table-cell table:style-name="ce8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Łemkowski Rocznik na 2017 rok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Dwumiesięcznik "Besida"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"XXXVII Łemkowska Watra na Obczyźnie"</text:p>
          </table:table-cell>
          <table:table-cell table:style-name="ce8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XI Spotkania Trzech Pokoleń z Kulturą Łemkowską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XXV Spotkania z Kulturą Łemkowską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Wydanie płyty CD pn. "Pieśń łemkowska w XXI wiek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Realizacja III części filmu "Akcja "Wisła" - "Powrót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Stowarzyszenie Łemków</text:p>
          </table:table-cell>
          <table:table-cell table:style-name="ce6" office:value-type="string" calcext:value-type="string">
            <text:p>Wydanie II części książki Petra Murianki "A Wisła dalej płynie...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9" office:value-type="string" calcext:value-type="string">
            <text:p>STOWARZYSZENIE MAZURSKIE ZWIĄZEK POLSKO-NIEMIECKI W OLSZTYNIE</text:p>
          </table:table-cell>
          <table:table-cell table:style-name="ce9" office:value-type="string" calcext:value-type="string">
            <text:p>Wydawanie miesięcznika "Masurische Storchenpost" (Mazurska Poczta Bociania)</text:p>
          </table:table-cell>
          <table:table-cell table:style-name="ce10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Stowarzyszenie Midrasz</text:p>
          </table:table-cell>
          <table:table-cell table:style-name="ce6" office:value-type="string" calcext:value-type="string">
            <text:p>Wydawanie czasopisma społeczno-kulturalnego "Midrasz" (dwumiesięcznik) w 2017 r.</text:p>
          </table:table-cell>
          <table:table-cell table:style-name="ce8" office:value-type="float" office:value="155000" calcext:value-type="float">
            <text:p>15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Kształcenie młodych Romów w zakresie sztuki muzyczn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Renowacja Centrum edukacyjno-kulturowego społeczności rom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Dni kultury romskiej 201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STOWARZYSZENIE MNIEJSZOŚCI NARODOWEJ ROMA W POLSCE "JANKESCI"</text:p>
          </table:table-cell>
          <table:table-cell table:style-name="ce6" office:value-type="string" calcext:value-type="string">
            <text:p>Wydanie płyty zespołu rom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Stowarzyszenie Mniejszości Niemieckiej</text:p>
          </table:table-cell>
          <table:table-cell table:style-name="ce6" office:value-type="string" calcext:value-type="string">
            <text:p>Działalność biurowo-księgowa Stowarzyszenia Mniejszości Niemieckiej w Kętrzynie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9" office:value-type="string" calcext:value-type="string">
            <text:p>Stowarzyszenie Mniejszości Niemieckiej</text:p>
          </table:table-cell>
          <table:table-cell table:style-name="ce9" office:value-type="string" calcext:value-type="string">
            <text:p>Muzyka uczy i bawi - warsztaty nauki śpiewu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Stowarzyszenie Mniejszości Niemieckiej "Warmia"</text:p>
          </table:table-cell>
          <table:table-cell table:style-name="ce9" office:value-type="string" calcext:value-type="string">
            <text:p>Nekropolie - żywym świadectwem naszej kultury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9" office:value-type="string" calcext:value-type="string">
            <text:p>Stowarzyszenie Mniejszości Niemieckiej "Warmia" w Lidzbarku Warmińskim</text:p>
          </table:table-cell>
          <table:table-cell table:style-name="ce9" office:value-type="string" calcext:value-type="string">
            <text:p>Warsztaty adwentowe i XXIIIV Wieczór Adwentowy _ Betlejem Narodów 2017</text:p>
          </table:table-cell>
          <table:table-cell table:style-name="ce10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6" office:value-type="string" calcext:value-type="string">
            <text:p>Prowadzenie księgowości dla Stowarzyszenia Mniejszości Niemieckiej "Warmia" w Lidzbarku Warmińskim</text:p>
          </table:table-cell>
          <table:table-cell table:style-name="ce8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9" office:value-type="string" calcext:value-type="string">
            <text:p>Druga edycja płyty Śpiewane sercem - Herzen gesungen</text:p>
          </table:table-cell>
          <table:table-cell table:style-name="ce10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9" office:value-type="string" calcext:value-type="string">
            <text:p>Działalność grupy teatralnej Spiegel - Lustro</text:p>
          </table:table-cell>
          <table:table-cell table:style-name="ce10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9" office:value-type="string" calcext:value-type="string">
            <text:p>Działalność Zespołu Śpiewaczego "Warmia"</text:p>
          </table:table-cell>
          <table:table-cell table:style-name="ce10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Stowarzyszenie Mniejszości Niemieckiej "Warmia" w Lidzbarku Warmińskim</text:p>
          </table:table-cell>
          <table:table-cell table:style-name="ce9" office:value-type="string" calcext:value-type="string">
            <text:p>Działalność Młodzieżowego Zespołu <text:s/>Wokalnego SMN "Warmia"</text:p>
          </table:table-cell>
          <table:table-cell table:style-name="ce10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"Pogoń" z kulturą i sztuką</text:p>
          </table:table-cell>
          <table:table-cell table:style-name="ce8" office:value-type="float" office:value="64000" calcext:value-type="float">
            <text:p>6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Białoruski Alfabet Sztuki</text:p>
          </table:table-cell>
          <table:table-cell table:style-name="ce8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Cyrylicą pisane</text:p>
          </table:table-cell>
          <table:table-cell table:style-name="ce8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I tam żywuć ludzi</text:p>
          </table:table-cell>
          <table:table-cell table:style-name="ce8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Kultura na schodach Muzeum</text:p>
          </table:table-cell>
          <table:table-cell table:style-name="ce8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Białoruska Grupa Teatralna</text:p>
          </table:table-cell>
          <table:table-cell table:style-name="ce8" office:value-type="float" office:value="10400" calcext:value-type="float">
            <text:p>10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Muzyka bez zastrzeżeń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6" office:value-type="string" calcext:value-type="string">
            <text:p>Stowarzyszenie Muzeum i Ośrodek Kultury Białoruskiej w Hajnówce</text:p>
          </table:table-cell>
          <table:table-cell table:style-name="ce6" office:value-type="string" calcext:value-type="string">
            <text:p>"Pogoń" z kulturą i sztuką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Pismo historyczno-kulturalne BIELSKI HOSTINEĆ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Działalność artystyczna zespołu pieśni białoruskiej Małanka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Wydanie tomu poezji Włodzimierza Sosny, twórcy ludowego ze wsi Paszkowszczyzna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Jarosław Kostycewicz - życie, działalność i epoka. Wydanie piątej książki z serii "Historia i Kultura podlaskich Białorusinów"</text:p>
          </table:table-cell>
          <table:table-cell table:style-name="ce8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ŻEMERWA - Działalność studia i zespołu folkloru tradycyjnego podlaskich Białorusinów</text:p>
          </table:table-cell>
          <table:table-cell table:style-name="ce8" office:value-type="float" office:value="16700" calcext:value-type="float">
            <text:p>16 700,00</text:p>
          </table:table-cell>
          <table:table-cell table:number-columns-repeated="60"/>
        </table:table-row>
        <table:table-row table:style-name="ro2"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LATO Z TRADYCJĄ – XIV Białoruskie Warsztaty Etnograficzno-Historyczne przy Muzeum Małej Ojczyzny w Studziwodach</text:p>
          </table:table-cell>
          <table:table-cell table:style-name="ce8" office:value-type="float" office:value="5900" calcext:value-type="float">
            <text:p>5 900,00</text:p>
          </table:table-cell>
          <table:table-cell table:number-columns-repeated="60"/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PROLOG - III Dni Piśmiennictwa Słowiańskiego, poświęcone 500-leciu białoruskiej sztuki drukar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Białoruskie warsztaty etnograficzno-muzyczne na Ziemi Nadbużańskiej</text:p>
          </table:table-cell>
          <table:table-cell table:style-name="ce8" office:value-type="float" office:value="8600" calcext:value-type="float">
            <text:p>8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Stowarzyszenie Muzeum Małej Ojczyzny w Studziwodach</text:p>
          </table:table-cell>
          <table:table-cell table:style-name="ce6" office:value-type="string" calcext:value-type="string">
            <text:p>TAM PO MAJOWUJ ROSI - XIV Podlasko-Poleskie Spotkania w Tradycji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Studio folkloru i piosenki białoruskiej "Tutaj się urodziłem": działalność zespołów "Bałamutki", "Bałamuty", "Kumy i Swańki"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Koło Teatralne w Języku Białoruskim "Zabawa w teatr"</text:p>
          </table:table-cell>
          <table:table-cell table:style-name="ce8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Działalność grupy tanecznej "Padlaski wianok" (Podlaski wianek)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Letnie warsztaty etnograficzne „Tutaj się urodziłem”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Wydawanie półrocznika "Biełaruski nastaunik"</text:p>
          </table:table-cell>
          <table:table-cell table:style-name="ce8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Stowarzyszenie na Rzecz Dzieci i Młodzieży Uczących się Języka Białoruskiego AB-BA</text:p>
          </table:table-cell>
          <table:table-cell table:style-name="ce6" office:value-type="string" calcext:value-type="string">
            <text:p>20 lat nauczania języka białoruskiego w szkołach Białegostoku-promocja edukacji białoruskiej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Stowarzyszenie na Rzecz Społeczności Romskiej "Zefiryn"</text:p>
          </table:table-cell>
          <table:table-cell table:style-name="ce6" office:value-type="string" calcext:value-type="string">
            <text:p>Dni Kultury Romskiej 2017</text:p>
          </table:table-cell>
          <table:table-cell table:style-name="ce8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Stowarzyszenie Nasza Szkoła</text:p>
          </table:table-cell>
          <table:table-cell table:style-name="ce6" office:value-type="string" calcext:value-type="string">
            <text:p>V Piknik z Białorusem</text:p>
          </table:table-cell>
          <table:table-cell table:style-name="ce8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3"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Stowarzyszenie OrthNet</text:p>
          </table:table-cell>
          <table:table-cell table:style-name="ce6" office:value-type="string" calcext:value-type="string">
            <text:p>„ŁEMKOWSKIE SMAKI BESKIDU – opowieść o mniejszości przez pryzmat kuchni”. Promocja dziedzictwa kulinarnego z obszarów zamieszkałych przez mniejszość łemkowską na portalu KUCHNIA.cerkiew.pl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Stowarzyszenie OrthNet</text:p>
          </table:table-cell>
          <table:table-cell table:style-name="ce6" office:value-type="string" calcext:value-type="string">
            <text:p>„UKRAIŃSKIE SMAKI – opowieść o mniejszości przez pryzmat kuchni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STOWARZYSZENIE OŚWIATOWE KOŹLE ROGI - BILDUNGSGESELLSCHAFT COSEL ROGAU</text:p>
          </table:table-cell>
          <table:table-cell table:style-name="ce6" office:value-type="string" calcext:value-type="string">
            <text:p>Rozbudowa budynku Publicznego Zespołu Przedszkolno-Szkolnego z nauczaniem języka mniejszości narodowej-języka niemieckiego o gimnazjum z nauczaniem języka mniejszości narodowej-języka niemiec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Stowarzyszenie Promocji Twórczości Łemkowskiej "SERENCZA"</text:p>
          </table:table-cell>
          <table:table-cell table:style-name="ce6" office:value-type="string" calcext:value-type="string">
            <text:p>Bieżąca działalność Łemkowskiego Zespołu Folkowego "SERENCZA"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Stowarzyszenie Promocji Twórczości Łemkowskiej "SERENCZA"</text:p>
          </table:table-cell>
          <table:table-cell table:style-name="ce6" office:value-type="string" calcext:value-type="string">
            <text:p>Koncert pt. „TWÓRCZA INTERPRETACJA TRADYCJI” 20 LAT ŁEMKOWSKIEGO ZESPOŁU FOLKOWEGO SERENCZA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Stowarzyszenie Promocji Twórczości Łemkowskiej "SERENCZA"</text:p>
          </table:table-cell>
          <table:table-cell table:style-name="ce6" office:value-type="string" calcext:value-type="string">
            <text:p>Nagranie i wydanie płyty DVD z koncertu <text:s/>TWÓRCZA INTERPRETACJA TRADYCJI 20 lat <text:s/>Łemkowskiego Zespołu Folkowego SERENCZ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Stowarzyszenie Romów Bahtałe-Roma</text:p>
          </table:table-cell>
          <table:table-cell table:style-name="ce6" office:value-type="string" calcext:value-type="string">
            <text:p>Dni Kultury Romskiej-X Edycja</text:p>
          </table:table-cell>
          <table:table-cell table:style-name="ce8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0" calcext:value-type="float">
            <text:p>440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DOTACJA PODMIOTOWA NA DZIAŁALNOŚĆ STATUTOWĄ STOWARZYSZENIA ROMÓW W KRAKOWIE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PROMOWANIE KULTURY ROMSKIEJ W INSCENIZACJACH TEATRALNYCH BAJEK I BAŚNI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WSPÓLNA WIECZERZA – ŚWIĄTECZNE SPOTKANIE <text:s/>STARSZYZNY <text:s/>Z MŁODYM <text:s/>POKOLENIEM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SZKÓŁKA NIEDZIELNA DLA DZIECI I MŁODZIEŻY ROMSKIEJ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WIECZÓR Z POEZJĄ ROMSKĄ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Stowarzyszenie Romów w Krakowie</text:p>
          </table:table-cell>
          <table:table-cell table:style-name="ce6" office:value-type="string" calcext:value-type="string">
            <text:p>SZLAKIEM MARTYROLOGII ROMÓW- KONTYNUACJA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Wydawanie kwartalnika społeczno-kulturalnego "Dialog-Pheniben"</text:p>
          </table:table-cell>
          <table:table-cell table:style-name="ce8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Dofinansowanie bieżącej działalności Stowarzyszenia Romów w Polsce - obsługa administracyjno-księgowa- utrzymanie pomieszczeń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Remont pomieszczeń piwnicznych odświeżenie elewacji siedziby Stowarzyszenia Rom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Stowarzyszenie Romów w Polsce</text:p>
          </table:table-cell>
          <table:table-cell table:style-name="ce6" office:value-type="string" calcext:value-type="string">
            <text:p>Język romski w Polsce. Diagnoza sytuacji i perspektywy na przyszłość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Stowarzyszenie Romów w Skierniewicach 96-100 Skierniewice ul. Rynek 6</text:p>
          </table:table-cell>
          <table:table-cell table:style-name="ce6" office:value-type="string" calcext:value-type="string">
            <text:p>Pierwsze Ogólnopolskie Dni Romów - Skierniewice 2017 i nadanie imienia Lecha i Marii Kaczyńskich świetlicy romskiej w Skierniewica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6" office:value-type="string" calcext:value-type="string">
            <text:p>Stowarzyszenie Społeczno-Kulturalne "Ethnos"</text:p>
          </table:table-cell>
          <table:table-cell table:style-name="ce6" office:value-type="string" calcext:value-type="string">
            <text:p>Noncia. Duma romskiego narod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Stowarzyszenie Społeczno-Kulturalne "Ethnos"</text:p>
          </table:table-cell>
          <table:table-cell table:style-name="ce6" office:value-type="string" calcext:value-type="string">
            <text:p>Romskie media. Audycje telewizyjne w języku roman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Stowarzyszenie Społeczno-Kulturalne "Ethnos"</text:p>
          </table:table-cell>
          <table:table-cell table:style-name="ce6" office:value-type="string" calcext:value-type="string">
            <text:p>Kirkut - przestrzeń końca czasu. Inwentaryzacja cmentarza żydowskiego w Łodzi - I etap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style-name="ce11" office:value-type="string" calcext:value-type="string">
            <text:p>Stowarzyszenie Środkowo-Europejskie Centrum Szkolenia Młodzieży w Górowie Iławeckim</text:p>
          </table:table-cell>
          <table:table-cell table:style-name="ce11" office:value-type="string" calcext:value-type="string">
            <text:p>IX Festiwal Kultury Ukraińskiej w Górowie Iławeckim EKOŁOMY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style-name="ce11" office:value-type="string" calcext:value-type="string">
            <text:p>Stowarzyszenie Środkowo-Europejskie Centrum Szkolenia Młodzieży w Górowie Iławeckim</text:p>
          </table:table-cell>
          <table:table-cell table:style-name="ce11" office:value-type="string" calcext:value-type="string">
            <text:p>IX Festiwal Kultury Ukraińskiej w Górowie Iławeckim EKOŁOMY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56" calcext:value-type="float">
            <text:p>456</text:p>
          </table:table-cell>
          <table:table-cell table:style-name="ce11" office:value-type="string" calcext:value-type="string">
            <text:p>Stowarzyszenie Środkowo-Europejskie Centrum Szkolenia Młodzieży w Górowie Iławeckim</text:p>
          </table:table-cell>
          <table:table-cell table:style-name="ce11" office:value-type="string" calcext:value-type="string">
            <text:p>IX Festiwal Kultury Ukraińskiej w Górowie Iławeckim EKOŁOMY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Stowarzyszenie Twórców i Przyjaciół Kultury Cygańskiej im. Papuszy w Gorzowie Wielkopolskim</text:p>
          </table:table-cell>
          <table:table-cell table:style-name="ce6" office:value-type="string" calcext:value-type="string">
            <text:p>XXIX Międzynarodowe Spotkania Zespołów Cygańskich "ROMANE <text:s/>DYVESA 2017</text:p>
          </table:table-cell>
          <table:table-cell table:style-name="ce8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STOWARZYSZENIE U SIEBIE - AT HOME</text:p>
          </table:table-cell>
          <table:table-cell table:style-name="ce6" office:value-type="string" calcext:value-type="string">
            <text:p>Cykl programów dokumentalnych p.n. "Łemkowskie opowieści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Stowarzyszenie Ziemia Pucka</text:p>
          </table:table-cell>
          <table:table-cell table:style-name="ce6" office:value-type="string" calcext:value-type="string">
            <text:p>Rozwój młodzieżowego ruchu artystycznego i propagowanie twórczości w języku regionalnym poprzez organizację cyklu koncertów Kaszubski Idol LIVE 2017.</text:p>
          </table:table-cell>
          <table:table-cell table:style-name="ce8" office:value-type="float" office:value="47000" calcext:value-type="float">
            <text:p>47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Stowarzyszenie Ziemia Pucka</text:p>
          </table:table-cell>
          <table:table-cell table:style-name="ce6" office:value-type="string" calcext:value-type="string">
            <text:p>Podtrzymywanie i rozwijanie w społeczności kaszubskiej znajomości języka kaszubskiego poprzez rozpowszechnianie programu radiowego pod nazwą „Radio Kaszëbë” (2017)</text:p>
          </table:table-cell>
          <table:table-cell table:style-name="ce8" office:value-type="float" office:value="300000" calcext:value-type="float">
            <text:p>30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Stowarzyszenie Żydowskie Motywy</text:p>
          </table:table-cell>
          <table:table-cell table:style-name="ce6" office:value-type="string" calcext:value-type="string">
            <text:p>"Żydowskie Motywy" -13. Międzynarodowy Festiwal Filmowy i pokazy pofestiwalow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Stowarzyszenie Żydów Kombatantów i Poszkodowanych w II Wojnie Światowej</text:p>
          </table:table-cell>
          <table:table-cell table:style-name="ce6" office:value-type="string" calcext:value-type="string">
            <text:p>Dotacja podmiotowa na działalność statutową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63" calcext:value-type="float">
            <text:p>463</text:p>
          </table:table-cell>
          <table:table-cell table:style-name="ce6" office:value-type="string" calcext:value-type="string">
            <text:p>Stowarzyszenie Żydów Kombatantów i Poszkodowanych w II Wojnie Światowej</text:p>
          </table:table-cell>
          <table:table-cell table:style-name="ce6" office:value-type="string" calcext:value-type="string">
            <text:p>Uroczyste obchody 74. rocznicy Powstania w Getcie Warszawskim</text:p>
          </table:table-cell>
          <table:table-cell table:style-name="ce8" office:value-type="float" office:value="2100" calcext:value-type="float">
            <text:p>2 100,00</text:p>
          </table:table-cell>
          <table:table-cell table:number-columns-repeated="60"/>
        </table:table-row>
        <table:table-row table:style-name="ro2">
          <table:table-cell table:style-name="ce5" office:value-type="float" office:value="464" calcext:value-type="float">
            <text:p>464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1" office:value-type="string" calcext:value-type="string">
            <text:p>Zakup wyposażenia Szczyty - Związku na rzecz Edukacji i Promocji Kultury Białoru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11" office:value-type="string" calcext:value-type="string">
            <text:p>Szczyty - Związek na rzecz Edukacji i Promocji Kultury Białoruskiej</text:p>
          </table:table-cell>
          <table:table-cell table:style-name="ce11" office:value-type="string" calcext:value-type="string">
            <text:p>Modernizacja instalacji grzewczej w budynku Centrum Edukacji i Promocji Kultury Białoruskiej SZCZYT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Wsparcie funkcjonowania oraz administrowania stowarzyszeniem Szczyty - Związek na rzecz Edukacji i Promocji Kultury Białoruskiej w 2017 roku</text:p>
          </table:table-cell>
          <table:table-cell table:style-name="ce8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Majovyja Sustreczy 2017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Cykl spotkań "Tradycyja, suczasnaść, buduczynia"2017</text:p>
          </table:table-cell>
          <table:table-cell table:style-name="ce8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6" office:value-type="string" calcext:value-type="string">
            <text:p>Szczyty - Związek na rzecz Edukacji i Promocji Kultury Białoruskiej</text:p>
          </table:table-cell>
          <table:table-cell table:style-name="ce6" office:value-type="string" calcext:value-type="string">
            <text:p>XXIV Festiwal Białoruskiej Poezji Śpiewanej i Piosenki Autorskiej „Bardauskaja Vosień 2017”</text:p>
          </table:table-cell>
          <table:table-cell table:style-name="ce8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Śląskie Stowarzyszenie Samorządowe</text:p>
          </table:table-cell>
          <table:table-cell table:style-name="ce6" office:value-type="string" calcext:value-type="string">
            <text:p>Dofinansowanie kosztów personalnych pracowników biurowych Śląskiego Stowarzyszenia Samorządowego w 2017 roku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9" office:value-type="string" calcext:value-type="string">
            <text:p>Śląskie Stowarzyszenie Samorządowe</text:p>
          </table:table-cell>
          <table:table-cell table:style-name="ce9" office:value-type="string" calcext:value-type="string">
            <text:p>XXVI Przegląd Zespołów Dziecięcych i Młodzieżowych Mniejszości Niemieckiej Leśnica 2017</text:p>
          </table:table-cell>
          <table:table-cell table:style-name="ce10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9" office:value-type="string" calcext:value-type="string">
            <text:p>Śląskie Stowarzyszenie Samorządowe</text:p>
          </table:table-cell>
          <table:table-cell table:style-name="ce9" office:value-type="string" calcext:value-type="string">
            <text:p>XXV Przegląd Orkiestr Mniejszości Niemieckiej Leśnica 2017</text:p>
          </table:table-cell>
          <table:table-cell table:style-name="ce10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style-name="ce9" office:value-type="string" calcext:value-type="string">
            <text:p>Śląskie Stowarzyszenie Samorządowe</text:p>
          </table:table-cell>
          <table:table-cell table:style-name="ce9" office:value-type="string" calcext:value-type="string">
            <text:p>Przegląd Dorobku Artystycznego Zespołów Mniejszości Niemieckiej w ramach Dożynek Gminnych Leśnica 201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9" office:value-type="string" calcext:value-type="string">
            <text:p>Śląskie Stowarzyszenie Samorządowe</text:p>
          </table:table-cell>
          <table:table-cell table:style-name="ce9" office:value-type="string" calcext:value-type="string">
            <text:p>XXVI Festiwal Chórów i Zespołów Śpiewaczych w Walcach</text:p>
          </table:table-cell>
          <table:table-cell table:style-name="ce10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Środkowo-Europejskie Centrum Szkolenia Młodzieży</text:p>
          </table:table-cell>
          <table:table-cell table:style-name="ce6" office:value-type="string" calcext:value-type="string">
            <text:p>IX Festiwal Kultury Ukraińskiej w Górowie Iławeckim EKOŁOMYJ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style-name="ce6" office:value-type="string" calcext:value-type="string">
            <text:p>Teatr Żydowski im. Estery Rachel i Idy Kamińskich - Centrum Kultury Jidysz</text:p>
          </table:table-cell>
          <table:table-cell table:style-name="ce6" office:value-type="string" calcext:value-type="string">
            <text:p>Program edukacyjno-kulturalny Centrum Kultury Jidysz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6" office:value-type="string" calcext:value-type="string">
            <text:p>Teatr Żydowski im. Estery Rachel i Idy Kamińskich - Centrum Kultury Jidysz</text:p>
          </table:table-cell>
          <table:table-cell table:style-name="ce6" office:value-type="string" calcext:value-type="string">
            <text:p>Cykl zajęć o tematyce żydowskiej Uniwersytetu Trzeciego Wieku Centrum Kultury Jidysz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78" calcext:value-type="float">
            <text:p>478</text:p>
          </table:table-cell>
          <table:table-cell table:style-name="ce6" office:value-type="string" calcext:value-type="string">
            <text:p>Teatr Żydowski im. Estery Rachel i Idy Kamińskich - Centrum Kultury Jidysz</text:p>
          </table:table-cell>
          <table:table-cell table:style-name="ce6" office:value-type="string" calcext:value-type="string">
            <text:p>Kursy języka jidysz, hebrajskiego oraz warsztaty piosenki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479" calcext:value-type="float">
            <text:p>479</text:p>
          </table:table-cell>
          <table:table-cell table:style-name="ce6" office:value-type="string" calcext:value-type="string">
            <text:p>Towarzystwo Krzewienia Kultury i Tradycji Romskiej "Kałe Jakha"</text:p>
          </table:table-cell>
          <table:table-cell table:style-name="ce6" office:value-type="string" calcext:value-type="string">
            <text:p>Zwiększenie skuteczności wieloletniej działalności organizacji w zakresie ochrony, zachowania i rozwoju tożsamości kulturowej mniejszości Romskiej w Małopolsce oraz projektów międzynarodowych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Towarzystwo Krzewienia Kultury i Tradycji Romskiej "Kałe Jakha"</text:p>
          </table:table-cell>
          <table:table-cell table:style-name="ce6" office:value-type="string" calcext:value-type="string">
            <text:p>VI MIĘDZYNARODOWE DNI KULTURY ROMSKIEJ W KRAKOWIE 2017</text:p>
          </table:table-cell>
          <table:table-cell table:style-name="ce8" office:value-type="float" office:value="75000" calcext:value-type="float">
            <text:p>7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Towarzystwo Kulturalne Ludności Niemieckiej "OJCZYZNA" w Kwidzynie</text:p>
          </table:table-cell>
          <table:table-cell table:style-name="ce6" office:value-type="string" calcext:value-type="string">
            <text:p>Obsługa księgowa i biurowa Towarzystwa Kulturalnego Ludności Niemieckiej "Ojczyzna" w Kwidzynie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style-name="ce9" office:value-type="string" calcext:value-type="string">
            <text:p>Towarzystwo Kulturalne Ludności Niemieckiej "OJCZYZNA" w Kwidzynie</text:p>
          </table:table-cell>
          <table:table-cell table:style-name="ce9" office:value-type="string" calcext:value-type="string">
            <text:p>Wydawanie półrocznego dodatku do gazety lokalnej poświęconego działaniom TKLN Kwidzyn</text:p>
          </table:table-cell>
          <table:table-cell table:style-name="ce10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83" calcext:value-type="float">
            <text:p>483</text:p>
          </table:table-cell>
          <table:table-cell table:style-name="ce9" office:value-type="string" calcext:value-type="string">
            <text:p>Towarzystwo Kulturalne Ludności Niemieckiej "OJCZYZNA" w Kwidzynie</text:p>
          </table:table-cell>
          <table:table-cell table:style-name="ce9" office:value-type="string" calcext:value-type="string">
            <text:p>Jesienny festyn integracyjny członków TKLN "Ojczyzna" Kwidzyn "ŚWIĘTO PIECZONEGO ZIEMNIAKA"</text:p>
          </table:table-cell>
          <table:table-cell table:style-name="ce10" office:value-type="float" office:value="6500" calcext:value-type="float">
            <text:p>6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9" office:value-type="string" calcext:value-type="string">
            <text:p>Towarzystwo Kulturalne Ludności Niemieckiej "OJCZYZNA" w Kwidzynie</text:p>
          </table:table-cell>
          <table:table-cell table:style-name="ce9" office:value-type="string" calcext:value-type="string">
            <text:p>Działalność zespołów artystycznych TKLN "Ojczyzna" <text:s/>w Kwidzyn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9" office:value-type="string" calcext:value-type="string">
            <text:p>Towarzystwo Kulturalne Ludności Niemieckiej "OJCZYZNA" w Kwidzynie</text:p>
          </table:table-cell>
          <table:table-cell table:style-name="ce9" office:value-type="string" calcext:value-type="string">
            <text:p>Festyn międzypokoleniowy - rodzinny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Konkurs <text:s/>"Sceniczne słowo"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Konkurs Szkolnych Zespołów Teatralnych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Konkurs recytatorski "Ojczyste słowo"</text:p>
          </table:table-cell>
          <table:table-cell table:style-name="ce8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Konkurs "Piosenka Białoruska" dla dzieci i młodzieży z <text:s/>przedszkoli, szkół podstawowych i gimnazjalnych</text:p>
          </table:table-cell>
          <table:table-cell table:style-name="ce8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Działalność Białoruskich amatorskich zespołów artystycznych</text:p>
          </table:table-cell>
          <table:table-cell table:style-name="ce8" office:value-type="float" office:value="85000" calcext:value-type="float">
            <text:p>8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Towarzystwo Kultury Białoruskiej</text:p>
          </table:table-cell>
          <table:table-cell table:style-name="ce6" office:value-type="string" calcext:value-type="string">
            <text:p>Wydanie płyty CD <text:s/>z piosenkami zespołu młodzieżowego "Kałaski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92" calcext:value-type="float">
            <text:p>492</text:p>
          </table:table-cell>
          <table:table-cell table:style-name="ce6" office:value-type="string" calcext:value-type="string">
            <text:p>Towarzystwo Miłośników Skansenu Kultury Materialnej Chełmszczyzny i Podlasia w Holi</text:p>
          </table:table-cell>
          <table:table-cell table:style-name="ce6" office:value-type="string" calcext:value-type="string">
            <text:p>Impreza folklorystyczna „XXI Jarmark Holeński – HOLA 2017”</text:p>
          </table:table-cell>
          <table:table-cell table:style-name="ce8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style-name="ce6" office:value-type="string" calcext:value-type="string">
            <text:p>Towarzystwo Miłośników Skansenu Kultury Materialnej Chełmszczyzny i Podlasia w Holi</text:p>
          </table:table-cell>
          <table:table-cell table:style-name="ce6" office:value-type="string" calcext:value-type="string">
            <text:p>Rocznik literacki w języku ukraińskim "Ukraiński Zaułek Literacki" 1.17/2017</text:p>
          </table:table-cell>
          <table:table-cell table:style-name="ce8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Towarzystwo Miłośników Skansenu Kultury Materialnej Chełmszczyzny i Podlasia w Holi</text:p>
          </table:table-cell>
          <table:table-cell table:style-name="ce6" office:value-type="string" calcext:value-type="string">
            <text:p>Tomik wierszy Tadeusza Karabowicza <text:s/>w języku ukraińskim "Łuhyny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Towarzystwo Miłośników Skansenu Kultury Materialnej Chełmszczyzny i Podlasia w Holi</text:p>
          </table:table-cell>
          <table:table-cell table:style-name="ce6" office:value-type="string" calcext:value-type="string">
            <text:p>Pierwsza edycja edukacyjno-etnograficzna „Ginące zawody” - Warsztaty garncarsk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Utrzymanie Muzeum Kultury Łemkowskiej w Zyndranowej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Działalność Muzeum Kultury Łemkowskiej w Zyndranowej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Działalność biblioteki i archiwum przy Muzeum Kultury Łemkowskiej w Zyndranowej</text:p>
          </table:table-cell>
          <table:table-cell table:style-name="ce8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Od Rusal do Jana 2017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Publikacja rocznika Muzeum Kultury Łemkowskiej w Zyndranowej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Wystawa: Łemkowie na starej fotografii w 70-tą rocznicę akcji "Wisła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Wydanie książki "Z Florynką w serc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6" office:value-type="string" calcext:value-type="string">
            <text:p>Inwentaryzacja zbiorów Muzeum Kultury Łemkowskiej w Zyndranowej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Towarzystwo na Rzecz Rozwoju Muzeum Kultury Łemkowskiej</text:p>
          </table:table-cell>
          <table:table-cell table:style-name="ce16" office:value-type="string" calcext:value-type="string">
            <text:p>Digitalizacja i udostępnienie zbiorów archiwalnych Muzeum Kultury Łemkowskiej w Zyndranowej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Towarzystwo Przyjaciół Białowieży</text:p>
          </table:table-cell>
          <table:table-cell table:style-name="ce6" office:value-type="string" calcext:value-type="string">
            <text:p>Różnogłosie - cykl prezentacji muzycznych białoruskiej mniejszości narodowej.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Budowa Centrum Kultury Słowackiej w Jabłonce Orawskiej - etap 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Działalność bieżąca Towarzystwa Słowaków w Polsce</text:p>
          </table:table-cell>
          <table:table-cell table:style-name="ce8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XXXVI Przegląd Krajańskich Orkiestr Dętych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XXIV Dni Kultury Słowackiej w Małopolsce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Przegląd Folklorystyczny "Ostatki-Fasiangy" w Krempachach</text:p>
          </table:table-cell>
          <table:table-cell table:style-name="ce8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Wydawanie miesięcznika Zivot</text:p>
          </table:table-cell>
          <table:table-cell table:style-name="ce8" office:value-type="float" office:value="220000" calcext:value-type="float">
            <text:p>2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Almanach "Słowacy w Polsce"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Działalność świetlic Towarzystwa Słowaków w Polsce</text:p>
          </table:table-cell>
          <table:table-cell table:style-name="ce8" office:value-type="float" office:value="78000" calcext:value-type="float">
            <text:p>7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Działalność zespołów folklorystycznych i orkiestr dętych TSP</text:p>
          </table:table-cell>
          <table:table-cell table:style-name="ce8" office:value-type="float" office:value="43000" calcext:value-type="float">
            <text:p>4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Działalność Centrum Kultury Słowackiej w Nowej Białej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Remont elewacji krakowskiej siedziby Towarzystwa Słowak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6" office:value-type="string" calcext:value-type="string">
            <text:p>Towarzystwo Słowaków w Polsce</text:p>
          </table:table-cell>
          <table:table-cell table:style-name="ce6" office:value-type="string" calcext:value-type="string">
            <text:p>Jubileusz 70-lecia Towarzystwa Słowaków w Polsc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Towarzystwo Społeczno-Kulturalne Mniejszości Niemieckiej Bartoszyc i Okolic z siedzibą w Bartoszycach</text:p>
          </table:table-cell>
          <table:table-cell table:style-name="ce6" office:value-type="string" calcext:value-type="string">
            <text:p>Działalność biurowo-księgowa Stowarzyszenia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style-name="ce6" office:value-type="string" calcext:value-type="string">
            <text:p>Towarzystwo Społeczno-Kulturalne Mniejszości Niemieckiej w Zielonej Górze</text:p>
          </table:table-cell>
          <table:table-cell table:style-name="ce9" office:value-type="string" calcext:value-type="string">
            <text:p>Wydawanie gazety "Miesięcznik Zielonogórski - Grünberger Monatsblatt" w formie papierowej i elektronicznej</text:p>
          </table:table-cell>
          <table:table-cell table:style-name="ce10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Towarzystwo Społeczno-Kulturalne Mniejszości Niemieckiej w Zielonej Górze</text:p>
          </table:table-cell>
          <table:table-cell table:style-name="ce6" office:value-type="string" calcext:value-type="string">
            <text:p>Dofinansowanie działalności bieżącej Towarzystwa Społeczno-Kulturalnego Mniejszości Niemieckiej w Zielonej Górze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6" office:value-type="string" calcext:value-type="string">
            <text:p>Towarzystwo Społeczno-Kulturalne Niemców na Śląsku Opolskim</text:p>
          </table:table-cell>
          <table:table-cell table:style-name="ce6" office:value-type="string" calcext:value-type="string">
            <text:p>Zatrudnienie księgowego, specjalisty ds.rozliczeń projektów oraz referentów ds. finansowych</text:p>
          </table:table-cell>
          <table:table-cell table:style-name="ce8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22" calcext:value-type="float">
            <text:p>522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XXIII Konkurs Recytatorski w języku niemieckim "Młodzież recytuje poezję"/ "Jugend trägt Gedichte vor"</text:p>
          </table:table-cell>
          <table:table-cell table:style-name="ce10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XVI Ogólnopolski Konkurs Literacki "W języku serca"</text:p>
          </table:table-cell>
          <table:table-cell table:style-name="ce10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Konkurs Wiedzy o Mniejszości Niemieckiej</text:p>
          </table:table-cell>
          <table:table-cell table:style-name="ce10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Turniej piłkarski o Puchar Przewodniczącego</text:p>
          </table:table-cell>
          <table:table-cell table:style-name="ce10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Konkurs Piosenki Niemieckiej SUPERSTAR 2017</text:p>
          </table:table-cell>
          <table:table-cell table:style-name="ce10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27" calcext:value-type="float">
            <text:p>527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Folder "Grupy artystyczne Towarzystwa Społeczno-Kulturalnego Niemców na Śląsku Opolskim"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Warsztaty Karnawałowe dla dzieci - "5. Jahreszeit"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Remont siedziby głównej TSKN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Przegląd zespołów artystycznych - Koncerty powiatowe</text:p>
          </table:table-cell>
          <table:table-cell table:style-name="ce10" office:value-type="float" office:value="51500" calcext:value-type="float">
            <text:p>51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Koncert - WAL-NAK Silesia i Przyjaciele / WAL-NAK Silesia und Freund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Fototeka - historia mniejszości niemieckiej na zdjęciach i dokumentach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JUKA - Jugendakademi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Sławni niemieccy Ślązacy - publikacja popularno-naukowa dla dzieci</text:p>
          </table:table-cell>
          <table:table-cell table:style-name="ce10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Z mniejszością niemiecką na Ty - Materiał edukacyjny dla szkół średnich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Wsparcie działalności zespołów artystycznych Towarzystwa Społeczno-Kulturalnego Niemców na Śląsku Opolskim</text:p>
          </table:table-cell>
          <table:table-cell table:style-name="ce10" office:value-type="float" office:value="180000" calcext:value-type="float">
            <text:p>18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Letnie warsztaty tematyczne w siedzibach TSKN</text:p>
          </table:table-cell>
          <table:table-cell table:style-name="ce10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9" office:value-type="string" calcext:value-type="string">
            <text:p>Towarzystwo Społeczno-Kulturalne Niemców na Śląsku Opolskim</text:p>
          </table:table-cell>
          <table:table-cell table:style-name="ce9" office:value-type="string" calcext:value-type="string">
            <text:p>Walpurgisnacht - Noc Świętej Walpurgi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9" office:value-type="string" calcext:value-type="string">
            <text:p>Towarzystwo Społeczno-Kulturalne Niemców Województwa Śląskiego</text:p>
          </table:table-cell>
          <table:table-cell table:style-name="ce9" office:value-type="string" calcext:value-type="string">
            <text:p>II Dni Kultury Niemiecki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40" calcext:value-type="float">
            <text:p>540</text:p>
          </table:table-cell>
          <table:table-cell table:style-name="ce9" office:value-type="string" calcext:value-type="string">
            <text:p>Towarzystwo Społeczno-Kulturalne Niemców Województwa Śląskiego</text:p>
          </table:table-cell>
          <table:table-cell table:style-name="ce9" office:value-type="string" calcext:value-type="string">
            <text:p>Ocalić od zapomnienia – uroczystości upamiętniające ofiary Tragedii Górnośląski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9" office:value-type="string" calcext:value-type="string">
            <text:p>Towarzystwo Społeczno-Kulturalne Niemców Województwa Śląskiego</text:p>
          </table:table-cell>
          <table:table-cell table:style-name="ce9" office:value-type="string" calcext:value-type="string">
            <text:p>Warsztaty plastyczne z zakresu historii sztuki „Od Albrechta Dürera do Otmara Alta”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9" office:value-type="string" calcext:value-type="string">
            <text:p>Towarzystwo Społeczno-Kulturalne Niemców Województwa Śląskiego</text:p>
          </table:table-cell>
          <table:table-cell table:style-name="ce9" office:value-type="string" calcext:value-type="string">
            <text:p>Codzienne radio internetowe mniejszości niemieckiej w Polsce – warsztaty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Towarzystwo Społeczno-Kulturalne Niemców Województwa Śląskiego</text:p>
          </table:table-cell>
          <table:table-cell table:style-name="ce9" office:value-type="string" calcext:value-type="string">
            <text:p>Filmowa prezentacja grup kulturalnych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Wydawanie, redagowanie i dystrybucja czasopisma "Oberschlesische Stimme"</text:p>
          </table:table-cell>
          <table:table-cell table:style-name="ce10" office:value-type="float" office:value="34000" calcext:value-type="float">
            <text:p>34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45" calcext:value-type="float">
            <text:p>545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Realizacja niemieckojęzycznych audycji radiowych</text:p>
          </table:table-cell>
          <table:table-cell table:style-name="ce10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46" calcext:value-type="float">
            <text:p>546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6" office:value-type="string" calcext:value-type="string">
            <text:p>Prowadzenie bieżącej działalności</text:p>
          </table:table-cell>
          <table:table-cell table:style-name="ce8" office:value-type="float" office:value="75000" calcext:value-type="float">
            <text:p>7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47" calcext:value-type="float">
            <text:p>547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XXVII Festiwal Pieśni do słów Josepha von Eichendorff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48" calcext:value-type="float">
            <text:p>548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16 edycja Konkursu Piosenki Niemieckiej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Festiwal <text:s/>Kultury <text:s/>Niemieckiej "KREISKULTURFEST 2017"</text:p>
          </table:table-cell>
          <table:table-cell table:style-name="ce10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Działalność grup tanecznych oraz orkiestry dętej</text:p>
          </table:table-cell>
          <table:table-cell table:style-name="ce10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Działalność chórów i grup śpiewaczych województwa śląskiego</text:p>
          </table:table-cell>
          <table:table-cell table:style-name="ce10" office:value-type="float" office:value="63000" calcext:value-type="float">
            <text:p>63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52" calcext:value-type="float">
            <text:p>552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Działalność dziecięco-młodzieżowych zespołów artystycznych województwa śląskiego</text:p>
          </table:table-cell>
          <table:table-cell table:style-name="ce10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53" calcext:value-type="float">
            <text:p>553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20 lat audycji „Die deutsche Stimme aus Ratibor”</text:p>
          </table:table-cell>
          <table:table-cell table:style-name="ce10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style-name="ce9" office:value-type="string" calcext:value-type="string">
            <text:p>Towarzystwo Społeczno-Kulturalne Niemców Województwa Śląskiego w Raciborzu</text:p>
          </table:table-cell>
          <table:table-cell table:style-name="ce9" office:value-type="string" calcext:value-type="string">
            <text:p><text:s/>Koncert "Muzyka nie zna granic"</text:p>
          </table:table-cell>
          <table:table-cell table:style-name="ce10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55" calcext:value-type="float">
            <text:p>555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Bieżąca działalność Towarzystwa Społeczno Kulturalnego Żydów w Polsce - 2017r.</text:p>
          </table:table-cell>
          <table:table-cell table:style-name="ce8" office:value-type="float" office:value="112000" calcext:value-type="float">
            <text:p>1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Prowadzenie biblioteki TSKŻ dla zbiorów w językach jidysz i polskim - 2017r.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Wydawanie miesięcznika " Słowo Żydowskie / Dos Jidysze Wort" w 2017 roku</text:p>
          </table:table-cell>
          <table:table-cell table:style-name="ce8" office:value-type="float" office:value="250000" calcext:value-type="float">
            <text:p>2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Rocznice upamiętniające historię narodu żydowskiego - 2017 r.</text:p>
          </table:table-cell>
          <table:table-cell table:style-name="ce8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Obchody świąt jako podtrzymywanie tradycji narodu żydowskiego - 2017 r.</text:p>
          </table:table-cell>
          <table:table-cell table:style-name="ce8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Remont ośrodka szkoleniowo- wypoczynkowego TSKŻ w Śródborowie -2017 r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6" office:value-type="string" calcext:value-type="string">
            <text:p>Towarzystwo Społeczno-Kulturalne Żydów w Polsce</text:p>
          </table:table-cell>
          <table:table-cell table:style-name="ce6" office:value-type="string" calcext:value-type="string">
            <text:p>Organizacja koncertu oratorium „I believe” w wykonaniu chóru Solitiud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2" calcext:value-type="float">
            <text:p>562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Działalność bieżąca TU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Chełmsko-Podlaskie Studia Historyczn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Działalność kulturalno-edukacyjna TU</text:p>
          </table:table-cell>
          <table:table-cell table:style-name="ce8" office:value-type="float" office:value="28500" calcext:value-type="float">
            <text:p>28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Zespoły TU w Lublinie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Wydawnictwa Towarzystwa Ukraiń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Dostrzec mniejszośc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Dostrzec mniejszośc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6" office:value-type="string" calcext:value-type="string">
            <text:p>Towarzystwo Ukraińskie</text:p>
          </table:table-cell>
          <table:table-cell table:style-name="ce6" office:value-type="string" calcext:value-type="string">
            <text:p>Chełmszczyzn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6" office:value-type="string" calcext:value-type="string">
            <text:p>UNIWERSYTET GDAŃSKI</text:p>
          </table:table-cell>
          <table:table-cell table:style-name="ce6" office:value-type="string" calcext:value-type="string">
            <text:p>Etnofilologia kaszubska</text:p>
          </table:table-cell>
          <table:table-cell table:style-name="ce8" office:value-type="float" office:value="119000" calcext:value-type="float">
            <text:p>119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6" office:value-type="string" calcext:value-type="string">
            <text:p>UNIWERSYTET PEDAGOGICZNY IM.KOMISJI EDUKACJI NARODOWEJ W KRAKOWIE</text:p>
          </table:table-cell>
          <table:table-cell table:style-name="ce18" office:value-type="string" calcext:value-type="string">
            <text:p>Działalność służąca zachowaniu i rozwojowi języka łemkowskiego - kształcenie kandydatów na nauczycieli języka łemkowskiego</text:p>
          </table:table-cell>
          <table:table-cell table:style-name="ce19" office:value-type="float" office:value="31000" calcext:value-type="float">
            <text:p>3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6" office:value-type="string" calcext:value-type="string">
            <text:p>URZĄD MIASTA BIAŁOGARD</text:p>
          </table:table-cell>
          <table:table-cell table:style-name="ce6" office:value-type="string" calcext:value-type="string">
            <text:p>Budowa lapidarium w Białogardz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6" office:value-type="string" calcext:value-type="string">
            <text:p>Zgierskie Stowarzyszenie Romów w Zgierzu</text:p>
          </table:table-cell>
          <table:table-cell table:style-name="ce6" office:value-type="string" calcext:value-type="string">
            <text:p>Warsztaty i festyn twórczości i kultury mniejszości romskiej w Zgierz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Działalność bieżąca Zjednoczenia Łemków</text:p>
          </table:table-cell>
          <table:table-cell table:style-name="ce8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Spotkania z Łemkowszczyzną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Warsztaty artystyczne XVII Łemkowskie Jeruzalem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XXXV "ŁEMKOWSKA WATRA"</text:p>
          </table:table-cell>
          <table:table-cell table:style-name="ce8" office:value-type="float" office:value="145000" calcext:value-type="float">
            <text:p>14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Kwartalnik "WATRA"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Łemkowskie Kermesze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80" calcext:value-type="float">
            <text:p>580</text:p>
          </table:table-cell>
          <table:table-cell table:style-name="ce6" office:value-type="string" calcext:value-type="string">
            <text:p>Zjednoczenie Łemków w Gorlicach</text:p>
          </table:table-cell>
          <table:table-cell table:style-name="ce6" office:value-type="string" calcext:value-type="string">
            <text:p>Działalność Łemkowskiego Dziecięco-Młodzieżowego Zespołu Folklorystycznego „Łemkowski Pierścionek”</text:p>
          </table:table-cell>
          <table:table-cell table:style-name="ce8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Działalność bieżąca Zrzeszenia Kaszubsko-Pomorskiego w 2017 roku</text:p>
          </table:table-cell>
          <table:table-cell table:style-name="ce8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Godome po kaszubsku</text:p>
          </table:table-cell>
          <table:table-cell table:style-name="ce8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aszuby od kuchni</text:p>
          </table:table-cell>
          <table:table-cell table:style-name="ce8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lek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Lekcja Kaszub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86" calcext:value-type="float">
            <text:p>586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Na gościnie</text:p>
          </table:table-cell>
          <table:table-cell table:style-name="ce8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Norda Part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Księgi Kapłańskiej w języku kaszubskim</text:p>
          </table:table-cell>
          <table:table-cell table:style-name="ce8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589" calcext:value-type="float">
            <text:p>589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Język kaszubski w „Pomeranii” – wydawanie czasopisma ze stronami kaszubskojęzycznymi oraz dodatków kaszubskojęzycznych „Najô Ùczba i „Stegna”</text:p>
          </table:table-cell>
          <table:table-cell table:style-name="ce8" office:value-type="float" office:value="210000" calcext:value-type="float">
            <text:p>2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Działalność Rady Języka Kaszubskiego w 2017 roku - wydanie publikacji</text:p>
          </table:table-cell>
          <table:table-cell table:style-name="ce8" office:value-type="float" office:value="67700" calcext:value-type="float">
            <text:p>67 700,00</text:p>
          </table:table-cell>
          <table:table-cell table:number-columns-repeated="60"/>
        </table:table-row>
        <table:table-row table:style-name="ro2">
          <table:table-cell table:style-name="ce5" office:value-type="float" office:value="591" calcext:value-type="float">
            <text:p>591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Organizacja konferencji metodyczno-dydaktycznych dla nauczycieli języka kaszubskiego w 2017 roku</text:p>
          </table:table-cell>
          <table:table-cell table:style-name="ce8" office:value-type="float" office:value="29000" calcext:value-type="float">
            <text:p>2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Letnia szkoła języka kaszubskiego, kultury i historii Kaszub</text:p>
          </table:table-cell>
          <table:table-cell table:style-name="ce8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aszëbë Music Festiwal - IV Festiwal Piosenki Kaszubskiej</text:p>
          </table:table-cell>
          <table:table-cell table:style-name="ce8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Akademia Bajki Kaszubskiej w 2017 roku</text:p>
          </table:table-cell>
          <table:table-cell table:style-name="ce8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5" calcext:value-type="float">
            <text:p>595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arsztaty regionalne - "Remusowa Kara 2017"</text:p>
          </table:table-cell>
          <table:table-cell table:style-name="ce8" office:value-type="float" office:value="14400" calcext:value-type="float">
            <text:p>14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596" calcext:value-type="float">
            <text:p>596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Skarbnica Kaszubska - kaszubski portal edukacyjny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irtualne Kaszuby - multimedialny portal internetow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Spotkania Teatralne "Zdrzadnio Tespisa"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599" calcext:value-type="float">
            <text:p>599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książki „Ania z Zielonego Wzgórza” Lucy Maud Montgomery w przekładzie na język kaszubski</text:p>
          </table:table-cell>
          <table:table-cell table:style-name="ce8" office:value-type="float" office:value="30500" calcext:value-type="float">
            <text:p>30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Multimedialny słownik internetowy kaszubsko-polsko-angiels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Spotkania piszących po kaszubsku w 2017 roku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Krajobraz kulturowy Kaszub w animacji poklatkowej - warsztaty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publikacji dla dzieci wraz z audiobookiem "Bôjkòwô krôjna Mariolczi"</text:p>
          </table:table-cell>
          <table:table-cell table:style-name="ce8" office:value-type="float" office:value="19500" calcext:value-type="float">
            <text:p>19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604" calcext:value-type="float">
            <text:p>604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II tomu publikacji "Kaszëbskô Encyklopediô Tematicznô - Biologiô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kaszubskojęzycznej ściennej mapy historyczno-kulturowej Województwa Pomor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06" calcext:value-type="float">
            <text:p>606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pierwszego kaszubskojęzycznego teledysku dla dziec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Vademecum kaszubskiego - tom 4 Literatura kaszubska</text:p>
          </table:table-cell>
          <table:table-cell table:style-name="ce8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arsztaty tańca kaszubskieg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publikacji pt. "Polsko-kaszubski słownik nazw miejscowych i fizjograficznych" (wydanie II uzupełnione)</text:p>
          </table:table-cell>
          <table:table-cell table:style-name="ce8" office:value-type="float" office:value="23400" calcext:value-type="float">
            <text:p>23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publikacji „Atlas dziejów Pomorza i jego mieszkańców – Kaszubów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6" office:value-type="string" calcext:value-type="string">
            <text:p>Zrzeszenie Kaszubsko-Pomorskie</text:p>
          </table:table-cell>
          <table:table-cell table:style-name="ce6" office:value-type="string" calcext:value-type="string">
            <text:p>Wydanie publikacji „Zaklęta Stegna. Bajki kaszubskie”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6" office:value-type="string" calcext:value-type="string">
            <text:p>Związek Gmin Wyznaniowych Żydowskich w RP</text:p>
          </table:table-cell>
          <table:table-cell table:style-name="ce6" office:value-type="string" calcext:value-type="string">
            <text:p>Czasopismo "Almanach Żydowski 2017/2018"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Działalność podstawowa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Publikacja kalendarza karaimskiego na rok 2017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Publikacja szóstego tomu rocznika "Almanach karaimski"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6" calcext:value-type="float">
            <text:p>616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Publikacja czasopisma Awazymyz</text:p>
          </table:table-cell>
          <table:table-cell table:style-name="ce8" office:value-type="float" office:value="15300" calcext:value-type="float">
            <text:p>15 300,00</text:p>
          </table:table-cell>
          <table:table-cell table:number-columns-repeated="60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www.karaimi.org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Cyfrowe archiwum karaimskie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19" calcext:value-type="float">
            <text:p>619</text:p>
          </table:table-cell>
          <table:table-cell table:style-name="ce6" office:value-type="string" calcext:value-type="string">
            <text:p>Związek Karaimów Polskich</text:p>
          </table:table-cell>
          <table:table-cell table:style-name="ce6" office:value-type="string" calcext:value-type="string">
            <text:p>Działalność Karaimskiego Zespołu Folklorystycznego "Dostłar"</text:p>
          </table:table-cell>
          <table:table-cell table:style-name="ce8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6" office:value-type="string" calcext:value-type="string">
            <text:p>Związek Młodzieży Mniejszości Niemieckiej w RP</text:p>
          </table:table-cell>
          <table:table-cell table:style-name="ce6" office:value-type="string" calcext:value-type="string">
            <text:p>Dofinansowanie stanowiska pracy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9" office:value-type="string" calcext:value-type="string">
            <text:p>Związek Młodzieży Mniejszości Niemieckiej w RP</text:p>
          </table:table-cell>
          <table:table-cell table:style-name="ce9" office:value-type="string" calcext:value-type="string">
            <text:p>Weihnachtsmarkt 2017</text:p>
          </table:table-cell>
          <table:table-cell table:style-name="ce10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style-name="ce9" office:value-type="string" calcext:value-type="string">
            <text:p>Związek Młodzieży Mniejszości Niemieckiej w RP</text:p>
          </table:table-cell>
          <table:table-cell table:style-name="ce9" office:value-type="string" calcext:value-type="string">
            <text:p>Antidotum 2017</text:p>
          </table:table-cell>
          <table:table-cell table:style-name="ce10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9" office:value-type="string" calcext:value-type="string">
            <text:p>Związek Młodzieży Mniejszości Niemieckiej w RP</text:p>
          </table:table-cell>
          <table:table-cell table:style-name="ce9" office:value-type="string" calcext:value-type="string">
            <text:p>FOTOMARATON „Polsko-niemieckie dzieje Opola” 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9" office:value-type="string" calcext:value-type="string">
            <text:p>Związek Młodzieży Mniejszości Niemieckiej w RP</text:p>
          </table:table-cell>
          <table:table-cell table:style-name="ce9" office:value-type="string" calcext:value-type="string">
            <text:p>Jubileusz 25-lecia Związku Młodzieży Mniejszości Niemieckiej w RP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25" calcext:value-type="float">
            <text:p>625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Wydawnictwo tygodnika Niemców w Polsce WOCHENBLATT.Pl</text:p>
          </table:table-cell>
          <table:table-cell table:style-name="ce10" office:value-type="float" office:value="411500" calcext:value-type="float">
            <text:p>411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Realizacja niemieckojęzycznej audycji telewizyjnej Niemców w Polsce</text:p>
          </table:table-cell>
          <table:table-cell table:style-name="ce10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Kursy Sobotnie dla dzieci 2017</text:p>
          </table:table-cell>
          <table:table-cell table:style-name="ce10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Druk rocznika 201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Realizacja niemieckojęzycznej audycji Musikschachtel-Abgekanzelt</text:p>
          </table:table-cell>
          <table:table-cell table:style-name="ce10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30" calcext:value-type="float">
            <text:p>630</text:p>
          </table:table-cell>
          <table:table-cell table:style-name="ce6" office:value-type="string" calcext:value-type="string">
            <text:p>Związek Niemieckich Stowarzyszeń Społeczno - Kulturalnych w Polsce</text:p>
          </table:table-cell>
          <table:table-cell table:style-name="ce6" office:value-type="string" calcext:value-type="string">
            <text:p>Zatrudnienie głównej księgowej oraz referenta ds rozliczeń w biurze Związku Niemieckich Stowarzyszeń</text:p>
          </table:table-cell>
          <table:table-cell table:style-name="ce8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31" calcext:value-type="float">
            <text:p>631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Koncerty 201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32" calcext:value-type="float">
            <text:p>632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Konferencja popularno-naukowa. 500 lat reformacji - reformacja na Śląsku, Pomorzu i Prusach Wschodnich</text:p>
          </table:table-cell>
          <table:table-cell table:style-name="ce10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Festiwal młodych/Jugendfestival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34" calcext:value-type="float">
            <text:p>634</text:p>
          </table:table-cell>
          <table:table-cell table:style-name="ce9" office:value-type="string" calcext:value-type="string">
            <text:p>Związek Niemieckich Stowarzyszeń Społeczno - Kulturalnych w Polsce</text:p>
          </table:table-cell>
          <table:table-cell table:style-name="ce9" office:value-type="string" calcext:value-type="string">
            <text:p>Spotkania dyskusyjne</text:p>
          </table:table-cell>
          <table:table-cell table:style-name="ce10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35" calcext:value-type="float">
            <text:p>635</text:p>
          </table:table-cell>
          <table:table-cell table:style-name="ce6" office:value-type="string" calcext:value-type="string">
            <text:p>ZWIĄZEK ORMIAN W POLSCE IM.KS. ARCYBISKUPA JÓZEFA TEODOROWICZA Z SIEDZIBĄ W GLIWICACH</text:p>
          </table:table-cell>
          <table:table-cell table:style-name="ce6" office:value-type="string" calcext:value-type="string">
            <text:p>Najem lokalu służącego działalności programowej Związku</text:p>
          </table:table-cell>
          <table:table-cell table:style-name="ce8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636" calcext:value-type="float">
            <text:p>636</text:p>
          </table:table-cell>
          <table:table-cell table:style-name="ce6" office:value-type="string" calcext:value-type="string">
            <text:p>ZWIĄZEK ORMIAN W POLSCE IM.KS. ARCYBISKUPA JÓZEFA TEODOROWICZA Z SIEDZIBĄ W GLIWICACH</text:p>
          </table:table-cell>
          <table:table-cell table:style-name="ce6" office:value-type="string" calcext:value-type="string">
            <text:p><text:s/>TREASURES OF MUSIC. SKARBY MUZYKI. ARMEN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37" calcext:value-type="float">
            <text:p>637</text:p>
          </table:table-cell>
          <table:table-cell table:style-name="ce6" office:value-type="string" calcext:value-type="string">
            <text:p>ZWIĄZEK ORMIAN W POLSCE IM.KS. ARCYBISKUPA JÓZEFA TEODOROWICZA Z SIEDZIBĄ W GLIWICACH</text:p>
          </table:table-cell>
          <table:table-cell table:style-name="ce6" office:value-type="string" calcext:value-type="string">
            <text:p>Kresy w grafice – kościoły, cerkwie, ormiańskie dwor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38" calcext:value-type="float">
            <text:p>638</text:p>
          </table:table-cell>
          <table:table-cell table:style-name="ce6" office:value-type="string" calcext:value-type="string">
            <text:p>ZWIĄZEK ORMIAN W POLSCE IM.KS. ARCYBISKUPA JÓZEFA TEODOROWICZA Z SIEDZIBĄ W GLIWICACH</text:p>
          </table:table-cell>
          <table:table-cell table:style-name="ce6" office:value-type="string" calcext:value-type="string">
            <text:p>Dni kultury ormiańskiej</text:p>
          </table:table-cell>
          <table:table-cell table:style-name="ce8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639" calcext:value-type="float">
            <text:p>639</text:p>
          </table:table-cell>
          <table:table-cell table:style-name="ce6" office:value-type="string" calcext:value-type="string">
            <text:p>ZWIĄZEK ORMIAN W POLSCE IM.KS. ARCYBISKUPA JÓZEFA TEODOROWICZA Z SIEDZIBĄ W GLIWICACH</text:p>
          </table:table-cell>
          <table:table-cell table:style-name="ce6" office:value-type="string" calcext:value-type="string">
            <text:p>Biblioteka ormiańska</text:p>
          </table:table-cell>
          <table:table-cell table:style-name="ce8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Utrzymanie biura stowarzyszenia w 2017 roku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1" calcext:value-type="float">
            <text:p>641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Wydawanie gazety romskiej „Romano Atmo - Cygańska Dusza” w 2017 roku</text:p>
          </table:table-cell>
          <table:table-cell table:style-name="ce8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42" calcext:value-type="float">
            <text:p>642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Działalność Instytutu Pamięci i Dziedzictwa Romów oraz Ofiar Holokaustu w 2017 roku</text:p>
          </table:table-cell>
          <table:table-cell table:style-name="ce8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6" office:value-type="string" calcext:value-type="string">
            <text:p>Związek Romów Polskich</text:p>
          </table:table-cell>
          <table:table-cell table:style-name="ce6" office:value-type="string" calcext:value-type="string">
            <text:p>„Romski modlitewnik i śpiewnik”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44" calcext:value-type="float">
            <text:p>644</text:p>
          </table:table-cell>
          <table:table-cell table:style-name="ce6" office:value-type="string" calcext:value-type="string">
            <text:p>ZWIĄZEK ROMÓW POLSKICH ODDZIAŁ W GORZOWIE WLKP</text:p>
          </table:table-cell>
          <table:table-cell table:style-name="ce6" office:value-type="string" calcext:value-type="string">
            <text:p>BIEŻĄCA OBSŁUGA ADMINISTRACYJNO-KSIĘGOWA BIURA ZWIĄZKU ROMÓW POLSKICH ODDZIAŁ W GORZOWIE WLKP.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6" office:value-type="string" calcext:value-type="string">
            <text:p>ZWIĄZEK ROMÓW POLSKICH ODDZIAŁ W GORZOWIE WLKP</text:p>
          </table:table-cell>
          <table:table-cell table:style-name="ce6" office:value-type="string" calcext:value-type="string">
            <text:p>ZESPÓŁ "ROMANI CIERHEŃ" - JEŚTEŚMY DOBRZY, BĘDZIEMY LEPSI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3">
          <table:table-cell table:style-name="ce5" office:value-type="float" office:value="646" calcext:value-type="float">
            <text:p>646</text:p>
          </table:table-cell>
          <table:table-cell table:style-name="ce6" office:value-type="string" calcext:value-type="string">
            <text:p>ZWIĄZEK ROMÓW POLSKICH ODDZIAŁ W GORZOWIE WLKP</text:p>
          </table:table-cell>
          <table:table-cell table:style-name="ce6" office:value-type="string" calcext:value-type="string">
            <text:p>VIII OGÓLNOPOLSKI FESTIWAL ROMSKICH I POLSKICH DZIECIĘCYCH ZESPOŁÓW TANECZNO-WOKALNYCH POD HASŁEM "MUZYKA ŁAGODZI OBYCZAJE" 2017</text:p>
          </table:table-cell>
          <table:table-cell table:style-name="ce8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47" calcext:value-type="float">
            <text:p>647</text:p>
          </table:table-cell>
          <table:table-cell table:style-name="ce6" office:value-type="string" calcext:value-type="string">
            <text:p>ZWIĄZEK ROMÓW POLSKICH ODDZIAŁ W GORZOWIE WLKP</text:p>
          </table:table-cell>
          <table:table-cell table:style-name="ce6" office:value-type="string" calcext:value-type="string">
            <text:p>LETNIE WARSZTATY TANECZNO-WOKALNE DLA DZIECI I MŁODZIEŻY POLSKO-ROMSKIEJ - TANIEC MOIM ŻYCIEM 201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48" calcext:value-type="float">
            <text:p>648</text:p>
          </table:table-cell>
          <table:table-cell table:style-name="ce6" office:value-type="string" calcext:value-type="string">
            <text:p>ZWIĄZEK ROMÓW POLSKICH ODDZIAŁ W GORZOWIE WLKP</text:p>
          </table:table-cell>
          <table:table-cell table:style-name="ce6" office:value-type="string" calcext:value-type="string">
            <text:p>POWRÓT DO KORZENI NARODOWOŚCIOWYCH - INDIE KOLEBKĄ MOJEJ KULTURY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49" calcext:value-type="float">
            <text:p>649</text:p>
          </table:table-cell>
          <table:table-cell table:style-name="ce6" office:value-type="string" calcext:value-type="string">
            <text:p>ZWIĄZEK ROMÓW POLSKICH ODDZIAŁ W GORZOWIE WLKP</text:p>
          </table:table-cell>
          <table:table-cell table:style-name="ce6" office:value-type="string" calcext:value-type="string">
            <text:p>NIEBO Z LUBUSKIMI GWIAZDAMI – METEOR <text:s/>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50" calcext:value-type="float">
            <text:p>650</text:p>
          </table:table-cell>
          <table:table-cell table:style-name="ce9" office:value-type="string" calcext:value-type="string">
            <text:p>Związek Stowarzyszeń Niemieckich Warmii i Mazur</text:p>
          </table:table-cell>
          <table:table-cell table:style-name="ce9" office:value-type="string" calcext:value-type="string">
            <text:p>Przegląd dorobku artystycznego mniejszości niemieckiej w ramach festynu letniego "Sommerfest"</text:p>
          </table:table-cell>
          <table:table-cell table:style-name="ce10" office:value-type="float" office:value="10900" calcext:value-type="float">
            <text:p>10 900,00</text:p>
          </table:table-cell>
          <table:table-cell table:number-columns-repeated="60"/>
        </table:table-row>
        <table:table-row table:style-name="ro1">
          <table:table-cell table:style-name="ce5" office:value-type="float" office:value="651" calcext:value-type="float">
            <text:p>651</text:p>
          </table:table-cell>
          <table:table-cell table:style-name="ce9" office:value-type="string" calcext:value-type="string">
            <text:p>Związek Stowarzyszeń Niemieckich Warmii i Mazur</text:p>
          </table:table-cell>
          <table:table-cell table:style-name="ce9" office:value-type="string" calcext:value-type="string">
            <text:p>V. Letnia Olimpiada Młodzieży Mniejszości Niemieckiej Warmii i Mazur</text:p>
          </table:table-cell>
          <table:table-cell table:style-name="ce10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5" office:value-type="float" office:value="652" calcext:value-type="float">
            <text:p>652</text:p>
          </table:table-cell>
          <table:table-cell table:style-name="ce9" office:value-type="string" calcext:value-type="string">
            <text:p>Związek Stowarzyszeń Niemieckich Warmii i Mazur</text:p>
          </table:table-cell>
          <table:table-cell table:style-name="ce9" office:value-type="string" calcext:value-type="string">
            <text:p>Miesięcznik informacyjno-kulturalny mniejszości niemieckiej MITTEILUNGSBLATT</text:p>
          </table:table-cell>
          <table:table-cell table:style-name="ce10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9" office:value-type="string" calcext:value-type="string">
            <text:p>Związek Stowarzyszeń Niemieckich Warmii i Mazur</text:p>
          </table:table-cell>
          <table:table-cell table:style-name="ce9" office:value-type="string" calcext:value-type="string">
            <text:p>Letnie warsztaty integracyjno-kulturowe dla dzieci mniejszości niemieckiej</text:p>
          </table:table-cell>
          <table:table-cell table:style-name="ce10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3">
          <table:table-cell table:style-name="ce5" office:value-type="float" office:value="654" calcext:value-type="float">
            <text:p>654</text:p>
          </table:table-cell>
          <table:table-cell table:style-name="ce9" office:value-type="string" calcext:value-type="string">
            <text:p>Związek Stowarzyszeń Niemieckich Warmii i Mazur</text:p>
          </table:table-cell>
          <table:table-cell table:style-name="ce9" office:value-type="string" calcext:value-type="string">
            <text:p>„Zdjęcie mówi więcej niż tysiąc słów”. Przygotowanie dokumentacji i wystawy zdjęć rodzinnych mniejszości niemieckiej Warmii i Mazur z pierwszej połowy XX wieku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6" office:value-type="string" calcext:value-type="string">
            <text:p>Związek Stowarzyszeń Niemieckich Warmii i Mazur</text:p>
          </table:table-cell>
          <table:table-cell table:style-name="ce6" office:value-type="string" calcext:value-type="string">
            <text:p>Działalność księgowa Związku Stowarzyszeń Niemieckich Warmii i Mazur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6" calcext:value-type="float">
            <text:p>656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Sfinansowanie działalności bieżącej w 2017 r.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V FESTIWAL KULTURY TATARSKIEJ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8" calcext:value-type="float">
            <text:p>658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XIX Letnia Akademia Wiedzy o Tatarach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59" calcext:value-type="float">
            <text:p>659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VII Obóz Dzieci i Młodzieży Tatarskiej</text:p>
          </table:table-cell>
          <table:table-cell table:style-name="ce8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60" calcext:value-type="float">
            <text:p>660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Kurs języka tatarskiego</text:p>
          </table:table-cell>
          <table:table-cell table:style-name="ce8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61" calcext:value-type="float">
            <text:p>661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IV warsztaty rekreacyjno-edukacyjne dzieci i młodzieży tatarskiej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62" calcext:value-type="float">
            <text:p>662</text:p>
          </table:table-cell>
          <table:table-cell table:style-name="ce6" office:value-type="string" calcext:value-type="string">
            <text:p>Związek Tatarów Rzeczypospolitej Polskiej</text:p>
          </table:table-cell>
          <table:table-cell table:style-name="ce6" office:value-type="string" calcext:value-type="string">
            <text:p>Tradycje jeździeckie Tatarów Polskich. Warsztaty jazdy konnej oraz łucznictw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6" office:value-type="string" calcext:value-type="string">
            <text:p>Związek Tatarów Rzeczypospolitej Polskiej Oddział Podlaski</text:p>
          </table:table-cell>
          <table:table-cell table:style-name="ce6" office:value-type="string" calcext:value-type="string">
            <text:p>Wydanie półrocznika "Życie Tatarskie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64" calcext:value-type="float">
            <text:p>664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Działalność Związku Ukraińców Podlasia</text:p>
          </table:table-cell>
          <table:table-cell table:style-name="ce8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Wydawanie ukraińskiego pisma Podlasia "Nad Buhom i Narwoju"</text:p>
          </table:table-cell>
          <table:table-cell table:style-name="ce8" office:value-type="float" office:value="115000" calcext:value-type="float">
            <text:p>1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66" calcext:value-type="float">
            <text:p>666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Audycje radiowe w języku ukraińskim "Ukraińskie słowo"</text:p>
          </table:table-cell>
          <table:table-cell table:style-name="ce8" office:value-type="float" office:value="26600" calcext:value-type="float">
            <text:p>26 600,00</text:p>
          </table:table-cell>
          <table:table-cell table:number-columns-repeated="60"/>
        </table:table-row>
        <table:table-row table:style-name="ro1">
          <table:table-cell table:style-name="ce5" office:value-type="float" office:value="667" calcext:value-type="float">
            <text:p>667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Działalność amatorskich zespołów artystycznych</text:p>
          </table:table-cell>
          <table:table-cell table:style-name="ce8" office:value-type="float" office:value="57400" calcext:value-type="float">
            <text:p>57 400,00</text:p>
          </table:table-cell>
          <table:table-cell table:number-columns-repeated="60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Festiwale kultury i tradycji ukraińskich na Podlasiu</text:p>
          </table:table-cell>
          <table:table-cell table:style-name="ce8" office:value-type="float" office:value="112000" calcext:value-type="float">
            <text:p>11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69" calcext:value-type="float">
            <text:p>669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Wydanie płyty CD z okazji jubileuszu zespołu "Dobryna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70" calcext:value-type="float">
            <text:p>670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Zimowisko integracyjne dla dzieci i młodzieży</text:p>
          </table:table-cell>
          <table:table-cell table:style-name="ce8" office:value-type="float" office:value="9700" calcext:value-type="float">
            <text:p>9 700,00</text:p>
          </table:table-cell>
          <table:table-cell table:number-columns-repeated="60"/>
        </table:table-row>
        <table:table-row table:style-name="ro3">
          <table:table-cell table:style-name="ce5" office:value-type="float" office:value="671" calcext:value-type="float">
            <text:p>671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Spotkania z podlaskim folklorem, tradycją i poezją ukraińską: Spotkanie z kolęda i szczedriwką - Konkurs Piosenki Ukraińskiej „ Z Pidlaśkoji Krynyci”- Konkurs Recytatorski „Ukraińskie słowo”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72" calcext:value-type="float">
            <text:p>672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Warsztaty kultury ukraińskiej dla dzieci i młodzieży "U źródeł"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73" calcext:value-type="float">
            <text:p>673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25-lecie Związku Ukraińców Podlasia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5" office:value-type="float" office:value="674" calcext:value-type="float">
            <text:p>674</text:p>
          </table:table-cell>
          <table:table-cell table:style-name="ce6" office:value-type="string" calcext:value-type="string">
            <text:p>Związek Ukraińców Podlasia</text:p>
          </table:table-cell>
          <table:table-cell table:style-name="ce6" office:value-type="string" calcext:value-type="string">
            <text:p>Wydanie książki pt.: "Ludność ruska (ukraińska) na Podlasiu i Chełmszczyźnie w XIX i XX wieku"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75" calcext:value-type="float">
            <text:p>675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Wykonanie dokumentacji projektowej siedziby ZUwP w Warszawi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5" office:value-type="float" office:value="676" calcext:value-type="float">
            <text:p>676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Przebudowa ewakuacyjnej klatki schodowej i wykonanie części elewacji zachodniej w budynku Narodnego Domu</text:p>
          </table:table-cell>
          <table:table-cell table:style-name="ce20" office:value-type="float" office:value="500000" calcext:value-type="float">
            <text:p>50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Działalność bieżąca Związku Ukraińców <text:s/>w Polsce w 2017 r.</text:p>
          </table:table-cell>
          <table:table-cell table:style-name="ce8" office:value-type="float" office:value="185000" calcext:value-type="float">
            <text:p>18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Wydawanie tygodnika "Nasze Słowo" 2017-2019</text:p>
          </table:table-cell>
          <table:table-cell table:style-name="ce8" office:value-type="float" office:value="420000" calcext:value-type="float">
            <text:p>42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79" calcext:value-type="float">
            <text:p>679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Wydanie rocznika "Almanach Ukraiński" 2018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80" calcext:value-type="float">
            <text:p>680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Misteria Kupalskie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81" calcext:value-type="float">
            <text:p>681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Ukraińskie spotkania na pograniczach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82" calcext:value-type="float">
            <text:p>682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Program edukacji dzieci młodzieży</text:p>
          </table:table-cell>
          <table:table-cell table:style-name="ce8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Działalność Ośrodków Kultury Ukraińskiej w 2017 r</text:p>
          </table:table-cell>
          <table:table-cell table:style-name="ce8" office:value-type="float" office:value="248000" calcext:value-type="float">
            <text:p>248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Dziecięce Festiwale i Konkursy</text:p>
          </table:table-cell>
          <table:table-cell table:style-name="ce8" office:value-type="float" office:value="42000" calcext:value-type="float">
            <text:p>42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85" calcext:value-type="float">
            <text:p>685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Ukraińskie Jarmark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86" calcext:value-type="float">
            <text:p>686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PROSTIR-Ukraiński Multimedialny Portal</text:p>
          </table:table-cell>
          <table:table-cell table:style-name="ce8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DNI KULTURY UKRAIŃSKIEJ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88" calcext:value-type="float">
            <text:p>688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Akcja „Wisła” – 70 lat p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89" calcext:value-type="float">
            <text:p>689</text:p>
          </table:table-cell>
          <table:table-cell table:style-name="ce6" office:value-type="string" calcext:value-type="string">
            <text:p>Związek Ukraińców w Polsce</text:p>
          </table:table-cell>
          <table:table-cell table:style-name="ce6" office:value-type="string" calcext:value-type="string">
            <text:p>Chóry i zespoły artystyczne</text:p>
          </table:table-cell>
          <table:table-cell table:style-name="ce8" office:value-type="float" office:value="114300" calcext:value-type="float">
            <text:p>114 300,00</text:p>
          </table:table-cell>
          <table:table-cell table:number-columns-repeated="60"/>
        </table:table-row>
        <table:table-row table:style-name="ro1">
          <table:table-cell table:style-name="ce5" office:value-type="float" office:value="690" calcext:value-type="float">
            <text:p>690</text:p>
          </table:table-cell>
          <table:table-cell table:style-name="ce6" office:value-type="string" calcext:value-type="string">
            <text:p>Żydowskie Stowarzyszenie Czulent</text:p>
          </table:table-cell>
          <table:table-cell table:style-name="ce6" office:value-type="string" calcext:value-type="string">
            <text:p>System regałów dla Biblioteki Żydowskiej im.Remu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5" office:value-type="float" office:value="691" calcext:value-type="float">
            <text:p>691</text:p>
          </table:table-cell>
          <table:table-cell table:style-name="ce6" office:value-type="string" calcext:value-type="string">
            <text:p>Żydowskie Stowarzyszenie Czulent</text:p>
          </table:table-cell>
          <table:table-cell table:style-name="ce6" office:value-type="string" calcext:value-type="string">
            <text:p>Wsparcie podmiotowe Stowarzyszenia</text:p>
          </table:table-cell>
          <table:table-cell table:style-name="ce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92" calcext:value-type="float">
            <text:p>692</text:p>
          </table:table-cell>
          <table:table-cell table:style-name="ce6" office:value-type="string" calcext:value-type="string">
            <text:p>Żydowskie Stowarzyszenie Czulent</text:p>
          </table:table-cell>
          <table:table-cell table:style-name="ce6" office:value-type="string" calcext:value-type="string">
            <text:p>Żydowska Biblioteka im. Remu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6" office:value-type="string" calcext:value-type="string">
            <text:p>Żydowskie Stowarzyszenie Czulent</text:p>
          </table:table-cell>
          <table:table-cell table:style-name="ce6" office:value-type="string" calcext:value-type="string">
            <text:p>Unzere Kinder - Szkółka Niedzielna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21" office:value-type="float" office:value="694" calcext:value-type="float">
            <text:p>694</text:p>
          </table:table-cell>
          <table:table-cell table:style-name="ce6" office:value-type="string" calcext:value-type="string">
            <text:p>Żydowskie Stowarzyszenie Czulent</text:p>
          </table:table-cell>
          <table:table-cell table:style-name="ce6" office:value-type="string" calcext:value-type="string">
            <text:p>Zakup wyposażenia dodatkowego dla lokalu stowarzyszenia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 table:number-rows-repeated="64838">
          <table:table-cell table:number-columns-repeated="3"/>
          <table:table-cell table:style-name="ce22"/>
          <table:table-cell table:number-columns-repeated="60"/>
        </table:table-row>
        <table:table-row table:style-name="ro1" table:number-rows-repeated="9830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Decyzje_Ministra_SWiA_2017.$A$1" table:cell-range-address="Decyzje_Ministra_SWiA_2017.$A$1:Decyzje_Ministra_SWiA_2017.$D$695"/>
        </table:named-expressions>
      </table:table>
      <table:named-expressions/>
      <table:database-ranges>
        <table:database-range table:name="__Anonymous_Sheet_DB__0" table:target-range-address="Decyzje_Ministra_SWiA_2017.A1:Decyzje_Ministra_SWiA_2017.D69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wetsch Krzysztof</meta:initial-creator>
    <dc:creator>Górzyńska-Toye Magdalena</dc:creator>
    <meta:creation-date>2020-08-28T09:12:42Z</meta:creation-date>
    <dc:date>2020-09-03T12:01:23Z</dc:date>
    <meta:document-statistic meta:table-count="1" meta:cell-count="2780" meta:object-count="0"/>
  </office:meta>
</office:document-meta>
</file>