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ny_20_2" style:data-style-name="N0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  <style:map style:condition="is-true-formula(AND(COUNTIF([.$A$2:.$A$2]; [.A2])+COUNTIF([.$A$4:.$A$4]; [.A2])+COUNTIF([.$A$6:.$A$6]; [.A2])+COUNTIF([.$A$8:.$A$8]; [.A2])+COUNTIF([.$A$10:.$A$10]; [.A2])+COUNTIF([.$A$12:.$A$12]; [.A2])+COUNTIF([.$A$14:.$A$14]; [.A2])+COUNTIF([.$A$16:.$A$16]; [.A2])+COUNTIF([.$A$18:.$A$18]; [.A2])+COUNTIF([.$A$20:.$A$20]; [.A2])+COUNTIF([.$A$22:.$A$22]; [.A2])+COUNTIF([.$A$24:.$A$24]; [.A2])+COUNTIF([.$A$26:.$A$26]; [.A2])+COUNTIF([.$A$28:.$A$28]; [.A2])+COUNTIF([.$A$30:.$A$30]; [.A2])+COUNTIF([.$A$32:.$A$32]; [.A2])+COUNTIF([.$A$34:.$A$34]; [.A2])+COUNTIF([.$A$36:.$A$36]; [.A2])+COUNTIF([.$A$38:.$A$38]; [.A2])+COUNTIF([.$A$40:.$A$40]; [.A2])+COUNTIF([.$A$42:.$A$42]; [.A2])+COUNTIF([.$A$44:.$A$44]; [.A2])+COUNTIF([.$A$46:.$A$46]; [.A2])+COUNTIF([.$A$48:.$A$48]; [.A2])+COUNTIF([.$A$50:.$A$50]; [.A2])+COUNTIF([.$A$52:.$A$52]; [.A2])+COUNTIF([.$A$54:.$A$54]; [.A2])+COUNTIF([.$A$56:.$A$56]; [.A2])+COUNTIF([.$A$58:.$A$58]; [.A2])+COUNTIF([.$A$60:.$A$60]; [.A2])+COUNTIF([.$A$62:.$A$62]; [.A2])+COUNTIF([.$A$64:.$A$64]; [.A2])+COUNTIF([.$A$66:.$A$66]; [.A2])+COUNTIF([.$A$68:.$A$68]; [.A2])+COUNTIF([.$A$70:.$A$70]; [.A2])+COUNTIF([.$A$72:.$A$72]; [.A2])+COUNTIF([.$A$74:.$A$74]; [.A2])+COUNTIF([.$A$76:.$A$76]; [.A2])+COUNTIF([.$A$78:.$A$78]; [.A2])+COUNTIF([.$A$80:.$A$80]; [.A2])+COUNTIF([.$A$82:.$A$82]; [.A2])+COUNTIF([.$A$84:.$A$84]; [.A2])+COUNTIF([.$A$86:.$A$86]; [.A2])+COUNTIF([.$A$88:.$A$88]; [.A2])+COUNTIF([.$A$90:.$A$90]; [.A2])+COUNTIF([.$A$92:.$A$92]; [.A2])+COUNTIF([.$A$94:.$A$94]; [.A2])+COUNTIF([.$A$96:.$A$96]; [.A2])+COUNTIF([.$A$98:.$A$98]; [.A2])+COUNTIF([.$A$100:.$A$100]; [.A2])+COUNTIF([.$A$102:.$A$102]; [.A2])+COUNTIF([.$A$104:.$A$104]; [.A2])+COUNTIF([.$A$106:.$A$106]; [.A2])+COUNTIF([.$A$108:.$A$108]; [.A2])+COUNTIF([.$A$110:.$A$110]; [.A2])+COUNTIF([.$A$112:.$A$112]; [.A2])+COUNTIF([.$A$114:.$A$114]; [.A2])+COUNTIF([.$A$116:.$A$116]; [.A2])+COUNTIF([.$A$118:.$A$118]; [.A2])+COUNTIF([.$A$120:.$A$120]; [.A2])+COUNTIF([.$A$122:.$A$122]; [.A2])+COUNTIF([.$A$124:.$A$124]; [.A2])+COUNTIF([.$A$126:.$A$126]; [.A2])+COUNTIF([.$A$128:.$A$128]; [.A2])+COUNTIF([.$A$130:.$A$130]; [.A2])+COUNTIF([.$A$132:.$A$132]; [.A2])+COUNTIF([.$A$134:.$A$134]; [.A2])+COUNTIF([.$A$136:.$A$136]; [.A2])+COUNTIF([.$A$138:.$A$138]; [.A2])+COUNTIF([.$A$140:.$A$140]; [.A2])+COUNTIF([.$A$142:.$A$142]; [.A2])+COUNTIF([.$A$144:.$A$144]; [.A2])+COUNTIF([.$A$146:.$A$146]; [.A2])+COUNTIF([.$A$148:.$A$148]; [.A2])+COUNTIF([.$A$150:.$A$150]; [.A2])+COUNTIF([.$A$152:.$A$152]; [.A2])+COUNTIF([.$A$154:.$A$154]; [.A2])+COUNTIF([.$A$156:.$A$156]; [.A2])+COUNTIF([.$A$158:.$A$158]; [.A2])+COUNTIF([.$A$160:.$A$160]; [.A2])+COUNTIF([.$A$162:.$A$162]; [.A2])+COUNTIF([.$A$164:.$A$164]; [.A2])+COUNTIF([.$A$166:.$A$166]; [.A2])+COUNTIF([.$A$168:.$A$168]; [.A2])+COUNTIF([.$A$170:.$A$170]; [.A2])+COUNTIF([.$A$172:.$A$172]; [.A2])+COUNTIF([.$A$174:.$A$174]; [.A2])+COUNTIF([.$A$176:.$A$176]; [.A2])+COUNTIF([.$A$178:.$A$178]; [.A2])+COUNTIF([.$A$180:.$A$180]; [.A2])+COUNTIF([.$A$182:.$A$182]; [.A2])+COUNTIF([.$A$184:.$A$184]; [.A2])+COUNTIF([.$A$186:.$A$186]; [.A2])+COUNTIF([.$A$188:.$A$188]; [.A2])+COUNTIF([.$A$190:.$A$190]; [.A2])+COUNTIF([.$A$192:.$A$192]; [.A2])+COUNTIF([.$A$194:.$A$194]; [.A2])+COUNTIF([.$A$196:.$A$196]; [.A2])+COUNTIF([.$A$198:.$A$198]; [.A2])+COUNTIF([.$A$200:.$A$200]; [.A2])+COUNTIF([.$A$202:.$A$202]; [.A2])+COUNTIF([.$A$204:.$A$204]; [.A2])+COUNTIF([.$A$206:.$A$206]; [.A2])+COUNTIF([.$A$208:.$A$208]; [.A2])+COUNTIF([.$A$210:.$A$210]; [.A2])+COUNTIF([.$A$212:.$A$212]; [.A2])+COUNTIF([.$A$214:.$A$214]; [.A2])+COUNTIF([.$A$216:.$A$216]; [.A2])+COUNTIF([.$A$218:.$A$218]; [.A2])+COUNTIF([.$A$220:.$A$220]; [.A2])+COUNTIF([.$A$222:.$A$222]; [.A2])+COUNTIF([.$A$224:.$A$224]; [.A2])+COUNTIF([.$A$226:.$A$226]; [.A2])+COUNTIF([.$A$228:.$A$228]; [.A2])+COUNTIF([.$A$230:.$A$230]; [.A2])+COUNTIF([.$A$232:.$A$232]; [.A2])+COUNTIF([.$A$234:.$A$234]; [.A2])+COUNTIF([.$A$236:.$A$236]; [.A2])+COUNTIF([.$A$238:.$A$238]; [.A2])+COUNTIF([.$A$240:.$A$240]; [.A2])+COUNTIF([.$A$242:.$A$242]; [.A2])+COUNTIF([.$A$244:.$A$244]; [.A2])+COUNTIF([.$A$246:.$A$246]; [.A2])+COUNTIF([.$A$248:.$A$248]; [.A2])+COUNTIF([.$A$250:.$A$250]; [.A2])+COUNTIF([.$A$252:.$A$252]; [.A2])+COUNTIF([.$A$254:.$A$254]; [.A2])+COUNTIF([.$A$256:.$A$256]; [.A2])+COUNTIF([.$A$258:.$A$258]; [.A2])+COUNTIF([.$A$260:.$A$260]; [.A2])+COUNTIF([.$A$262:.$A$262]; [.A2])+COUNTIF([.$A$264:.$A$264]; [.A2])+COUNTIF([.$A$266:.$A$266]; [.A2])+COUNTIF([.$A$268:.$A$268]; [.A2])+COUNTIF([.$A$270:.$A$270]; [.A2])+COUNTIF([.$A$272:.$A$272]; [.A2])+COUNTIF([.$A$274:.$A$274]; [.A2])+COUNTIF([.$A$276:.$A$276]; [.A2])+COUNTIF([.$A$278:.$A$278]; [.A2])+COUNTIF([.$A$280:.$A$280]; [.A2])+COUNTIF([.$A$282:.$A$282]; [.A2])+COUNTIF([.$A$284:.$A$284]; [.A2])+COUNTIF([.$A$286:.$A$286]; [.A2])+COUNTIF([.$A$288:.$A$288]; [.A2])+COUNTIF([.$A$290:.$A$290]; [.A2])+COUNTIF([.$A$292:.$A$292]; [.A2])+COUNTIF([.$A$294:.$A$294]; [.A2])+COUNTIF([.$A$296:.$A$296]; [.A2])+COUNTIF([.$A$298:.$A$298]; [.A2])+COUNTIF([.$A$300:.$A$300]; [.A2])+COUNTIF([.$A$302:.$A$302]; [.A2])+COUNTIF([.$A$304:.$A$304]; [.A2])+COUNTIF([.$A$306:.$A$306]; [.A2])+COUNTIF([.$A$308:.$A$308]; [.A2])+COUNTIF([.$A$310:.$A$310]; [.A2])+COUNTIF([.$A$312:.$A$312]; [.A2])+COUNTIF([.$A$314:.$A$314]; [.A2])+COUNTIF([.$A$316:.$A$316]; [.A2])+COUNTIF([.$A$318:.$A$318]; [.A2])+COUNTIF([.$A$320:.$A$320]; [.A2])+COUNTIF([.$A$322:.$A$322]; [.A2])+COUNTIF([.$A$324:.$A$324]; [.A2])+COUNTIF([.$A$326:.$A$326]; [.A2])+COUNTIF([.$A$328:.$A$328]; [.A2])+COUNTIF([.$A$330:.$A$330]; [.A2])+COUNTIF([.$A$332:.$A$332]; [.A2])+COUNTIF([.$A$334:.$A$334]; [.A2])+COUNTIF([.$A$336:.$A$336]; [.A2])+COUNTIF([.$A$338:.$A$338]; [.A2])+COUNTIF([.$A$340:.$A$340]; [.A2])+COUNTIF([.$A$342:.$A$342]; [.A2])+COUNTIF([.$A$344:.$A$344]; [.A2])+COUNTIF([.$A$346:.$A$346]; [.A2])+COUNTIF([.$A$348:.$A$348]; [.A2])+COUNTIF([.$A$350:.$A$350]; [.A2])+COUNTIF([.$A$352:.$A$352]; [.A2])+COUNTIF([.$A$354:.$A$354]; [.A2])+COUNTIF([.$A$356:.$A$356]; [.A2])+COUNTIF([.$A$358:.$A$358]; [.A2])+COUNTIF([.$A$360:.$A$360]; [.A2])+COUNTIF([.$A$362:.$A$362]; [.A2])+COUNTIF([.$A$364:.$A$364]; [.A2])+COUNTIF([.$A$366:.$A$366]; [.A2])+COUNTIF([.$A$368:.$A$368]; [.A2])+COUNTIF([.$A$370:.$A$370]; [.A2])+COUNTIF([.$A$372:.$A$372]; [.A2])+COUNTIF([.$A$374:.$A$374]; [.A2])+COUNTIF([.$A$376:.$A$376]; [.A2])+COUNTIF([.$A$378:.$A$378]; [.A2])+COUNTIF([.$A$380:.$A$380]; [.A2])+COUNTIF([.$A$382:.$A$382]; [.A2])+COUNTIF([.$A$384:.$A$384]; [.A2])+COUNTIF([.$A$386:.$A$386]; [.A2])+COUNTIF([.$A$388:.$A$388]; [.A2])+COUNTIF([.$A$390:.$A$390]; [.A2])+COUNTIF([.$A$392:.$A$392]; [.A2])+COUNTIF([.$A$394:.$A$394]; [.A2])+COUNTIF([.$A$396:.$A$396]; [.A2])+COUNTIF([.$A$398:.$A$398]; [.A2])+COUNTIF([.$A$400:.$A$400]; [.A2])+COUNTIF([.$A$402:.$A$402]; [.A2])+COUNTIF([.$A$404:.$A$404]; [.A2])+COUNTIF([.$A$406:.$A$406]; [.A2])+COUNTIF([.$A$408:.$A$408]; [.A2])+COUNTIF([.$A$410:.$A$410]; [.A2])+COUNTIF([.$A$412:.$A$412]; [.A2])+COUNTIF([.$A$414:.$A$414]; [.A2])+COUNTIF([.$A$416:.$A$416]; [.A2])+COUNTIF([.$A$418:.$A$418]; [.A2])+COUNTIF([.$A$420:.$A$420]; [.A2])+COUNTIF([.$A$422:.$A$422]; [.A2])+COUNTIF([.$A$424:.$A$424]; [.A2])+COUNTIF([.$A$426:.$A$426]; [.A2])+COUNTIF([.$A$428:.$A$428]; [.A2])+COUNTIF([.$A$430:.$A$430]; [.A2])+COUNTIF([.$A$432:.$A$432]; [.A2])+COUNTIF([.$A$434:.$A$434]; [.A2])+COUNTIF([.$A$436:.$A$436]; [.A2])&gt;1;NOT(ISBLANK([.A2]))))" style:apply-style-name="cf1" style:base-cell-address="Decyzje_Ministra_SWiA_2019.A2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0.06pt solid #000000" style:vertical-align="middle"/>
      <style:map style:condition="is-true-formula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+COUNTIF([.$A$83:.$A$83]; [.A3])+COUNTIF([.$A$85:.$A$85]; [.A3])+COUNTIF([.$A$87:.$A$87]; [.A3])+COUNTIF([.$A$89:.$A$89]; [.A3])+COUNTIF([.$A$91:.$A$91]; [.A3])+COUNTIF([.$A$93:.$A$93]; [.A3])+COUNTIF([.$A$95:.$A$95]; [.A3])+COUNTIF([.$A$97:.$A$97]; [.A3])+COUNTIF([.$A$99:.$A$99]; [.A3])+COUNTIF([.$A$101:.$A$101]; [.A3])+COUNTIF([.$A$103:.$A$103]; [.A3])+COUNTIF([.$A$105:.$A$105]; [.A3])+COUNTIF([.$A$107:.$A$107]; [.A3])+COUNTIF([.$A$109:.$A$109]; [.A3])+COUNTIF([.$A$111:.$A$111]; [.A3])+COUNTIF([.$A$113:.$A$113]; [.A3])+COUNTIF([.$A$115:.$A$115]; [.A3])+COUNTIF([.$A$117:.$A$117]; [.A3])+COUNTIF([.$A$119:.$A$119]; [.A3])+COUNTIF([.$A$121:.$A$121]; [.A3])+COUNTIF([.$A$123:.$A$123]; [.A3])+COUNTIF([.$A$125:.$A$125]; [.A3])+COUNTIF([.$A$127:.$A$127]; [.A3])+COUNTIF([.$A$129:.$A$129]; [.A3])+COUNTIF([.$A$131:.$A$131]; [.A3])+COUNTIF([.$A$133:.$A$133]; [.A3])+COUNTIF([.$A$135:.$A$135]; [.A3])+COUNTIF([.$A$137:.$A$137]; [.A3])+COUNTIF([.$A$139:.$A$139]; [.A3])+COUNTIF([.$A$141:.$A$141]; [.A3])+COUNTIF([.$A$143:.$A$143]; [.A3])+COUNTIF([.$A$145:.$A$145]; [.A3])+COUNTIF([.$A$147:.$A$147]; [.A3])+COUNTIF([.$A$149:.$A$149]; [.A3])+COUNTIF([.$A$151:.$A$151]; [.A3])+COUNTIF([.$A$153:.$A$153]; [.A3])+COUNTIF([.$A$155:.$A$155]; [.A3])+COUNTIF([.$A$157:.$A$157]; [.A3])+COUNTIF([.$A$159:.$A$159]; [.A3])+COUNTIF([.$A$161:.$A$161]; [.A3])+COUNTIF([.$A$163:.$A$163]; [.A3])+COUNTIF([.$A$165:.$A$165]; [.A3])+COUNTIF([.$A$167:.$A$167]; [.A3])+COUNTIF([.$A$169:.$A$169]; [.A3])+COUNTIF([.$A$171:.$A$171]; [.A3])+COUNTIF([.$A$173:.$A$173]; [.A3])+COUNTIF([.$A$175:.$A$175]; [.A3])+COUNTIF([.$A$177:.$A$177]; [.A3])+COUNTIF([.$A$179:.$A$179]; [.A3])+COUNTIF([.$A$181:.$A$181]; [.A3])+COUNTIF([.$A$183:.$A$183]; [.A3])+COUNTIF([.$A$185:.$A$185]; [.A3])+COUNTIF([.$A$187:.$A$187]; [.A3])+COUNTIF([.$A$189:.$A$189]; [.A3])+COUNTIF([.$A$191:.$A$191]; [.A3])+COUNTIF([.$A$193:.$A$193]; [.A3])+COUNTIF([.$A$195:.$A$195]; [.A3])+COUNTIF([.$A$197:.$A$197]; [.A3])+COUNTIF([.$A$199:.$A$199]; [.A3])+COUNTIF([.$A$201:.$A$201]; [.A3])+COUNTIF([.$A$203:.$A$203]; [.A3])+COUNTIF([.$A$205:.$A$205]; [.A3])+COUNTIF([.$A$207:.$A$207]; [.A3])+COUNTIF([.$A$209:.$A$209]; [.A3])+COUNTIF([.$A$211:.$A$211]; [.A3])+COUNTIF([.$A$213:.$A$213]; [.A3])+COUNTIF([.$A$215:.$A$215]; [.A3])+COUNTIF([.$A$217:.$A$217]; [.A3])+COUNTIF([.$A$219:.$A$219]; [.A3])+COUNTIF([.$A$221:.$A$221]; [.A3])+COUNTIF([.$A$223:.$A$223]; [.A3])+COUNTIF([.$A$225:.$A$225]; [.A3])+COUNTIF([.$A$227:.$A$227]; [.A3])+COUNTIF([.$A$229:.$A$229]; [.A3])+COUNTIF([.$A$231:.$A$231]; [.A3])+COUNTIF([.$A$233:.$A$233]; [.A3])+COUNTIF([.$A$235:.$A$235]; [.A3])+COUNTIF([.$A$237:.$A$237]; [.A3])+COUNTIF([.$A$239:.$A$239]; [.A3])+COUNTIF([.$A$241:.$A$241]; [.A3])+COUNTIF([.$A$243:.$A$243]; [.A3])+COUNTIF([.$A$245:.$A$245]; [.A3])+COUNTIF([.$A$247:.$A$247]; [.A3])+COUNTIF([.$A$249:.$A$249]; [.A3])+COUNTIF([.$A$251:.$A$251]; [.A3])+COUNTIF([.$A$253:.$A$253]; [.A3])+COUNTIF([.$A$255:.$A$255]; [.A3])+COUNTIF([.$A$257:.$A$257]; [.A3])+COUNTIF([.$A$259:.$A$259]; [.A3])+COUNTIF([.$A$261:.$A$261]; [.A3])+COUNTIF([.$A$263:.$A$263]; [.A3])+COUNTIF([.$A$265:.$A$265]; [.A3])+COUNTIF([.$A$267:.$A$267]; [.A3])+COUNTIF([.$A$269:.$A$269]; [.A3])+COUNTIF([.$A$271:.$A$271]; [.A3])+COUNTIF([.$A$273:.$A$273]; [.A3])+COUNTIF([.$A$275:.$A$275]; [.A3])+COUNTIF([.$A$277:.$A$277]; [.A3])+COUNTIF([.$A$279:.$A$279]; [.A3])+COUNTIF([.$A$281:.$A$281]; [.A3])+COUNTIF([.$A$283:.$A$283]; [.A3])+COUNTIF([.$A$285:.$A$285]; [.A3])+COUNTIF([.$A$287:.$A$287]; [.A3])+COUNTIF([.$A$289:.$A$289]; [.A3])+COUNTIF([.$A$291:.$A$291]; [.A3])+COUNTIF([.$A$293:.$A$293]; [.A3])+COUNTIF([.$A$295:.$A$295]; [.A3])+COUNTIF([.$A$297:.$A$297]; [.A3])+COUNTIF([.$A$299:.$A$299]; [.A3])+COUNTIF([.$A$301:.$A$301]; [.A3])+COUNTIF([.$A$303:.$A$303]; [.A3])+COUNTIF([.$A$305:.$A$305]; [.A3])+COUNTIF([.$A$307:.$A$307]; [.A3])+COUNTIF([.$A$309:.$A$309]; [.A3])+COUNTIF([.$A$311:.$A$311]; [.A3])+COUNTIF([.$A$313:.$A$313]; [.A3])+COUNTIF([.$A$315:.$A$315]; [.A3])+COUNTIF([.$A$317:.$A$317]; [.A3])+COUNTIF([.$A$319:.$A$319]; [.A3])+COUNTIF([.$A$321:.$A$321]; [.A3])+COUNTIF([.$A$323:.$A$323]; [.A3])+COUNTIF([.$A$325:.$A$325]; [.A3])+COUNTIF([.$A$327:.$A$327]; [.A3])+COUNTIF([.$A$329:.$A$329]; [.A3])+COUNTIF([.$A$331:.$A$331]; [.A3])+COUNTIF([.$A$333:.$A$333]; [.A3])+COUNTIF([.$A$335:.$A$335]; [.A3])+COUNTIF([.$A$337:.$A$337]; [.A3])+COUNTIF([.$A$339:.$A$339]; [.A3])+COUNTIF([.$A$341:.$A$341]; [.A3])+COUNTIF([.$A$343:.$A$343]; [.A3])+COUNTIF([.$A$345:.$A$345]; [.A3])+COUNTIF([.$A$347:.$A$347]; [.A3])+COUNTIF([.$A$349:.$A$349]; [.A3])+COUNTIF([.$A$351:.$A$351]; [.A3])+COUNTIF([.$A$353:.$A$353]; [.A3])+COUNTIF([.$A$355:.$A$355]; [.A3])+COUNTIF([.$A$357:.$A$357]; [.A3])+COUNTIF([.$A$359:.$A$359]; [.A3])+COUNTIF([.$A$361:.$A$361]; [.A3])+COUNTIF([.$A$363:.$A$363]; [.A3])+COUNTIF([.$A$365:.$A$365]; [.A3])+COUNTIF([.$A$367:.$A$367]; [.A3])+COUNTIF([.$A$369:.$A$369]; [.A3])+COUNTIF([.$A$371:.$A$371]; [.A3])+COUNTIF([.$A$373:.$A$373]; [.A3])+COUNTIF([.$A$375:.$A$375]; [.A3])+COUNTIF([.$A$377:.$A$377]; [.A3])+COUNTIF([.$A$379:.$A$379]; [.A3])+COUNTIF([.$A$381:.$A$381]; [.A3])+COUNTIF([.$A$383:.$A$383]; [.A3])+COUNTIF([.$A$385:.$A$385]; [.A3])+COUNTIF([.$A$387:.$A$387]; [.A3])+COUNTIF([.$A$389:.$A$389]; [.A3])+COUNTIF([.$A$391:.$A$391]; [.A3])+COUNTIF([.$A$393:.$A$393]; [.A3])+COUNTIF([.$A$395:.$A$395]; [.A3])+COUNTIF([.$A$397:.$A$397]; [.A3])+COUNTIF([.$A$399:.$A$399]; [.A3])+COUNTIF([.$A$401:.$A$401]; [.A3])+COUNTIF([.$A$403:.$A$403]; [.A3])+COUNTIF([.$A$405:.$A$405]; [.A3])+COUNTIF([.$A$407:.$A$407]; [.A3])+COUNTIF([.$A$409:.$A$409]; [.A3])+COUNTIF([.$A$411:.$A$411]; [.A3])+COUNTIF([.$A$413:.$A$413]; [.A3])+COUNTIF([.$A$415:.$A$415]; [.A3])+COUNTIF([.$A$417:.$A$417]; [.A3])+COUNTIF([.$A$419:.$A$419]; [.A3])+COUNTIF([.$A$421:.$A$421]; [.A3])+COUNTIF([.$A$423:.$A$423]; [.A3])+COUNTIF([.$A$425:.$A$425]; [.A3])+COUNTIF([.$A$427:.$A$427]; [.A3])+COUNTIF([.$A$429:.$A$429]; [.A3])+COUNTIF([.$A$431:.$A$431]; [.A3])+COUNTIF([.$A$433:.$A$433]; [.A3])+COUNTIF([.$A$435:.$A$435]; [.A3])+COUNTIF([.$A$437:.$A$437]; [.A3])&gt;1;NOT(ISBLANK([.A3]))))" style:apply-style-name="cf1" style:base-cell-address="Decyzje_Ministra_SWiA_2019.A3"/>
    </style:style>
    <style:style style:name="ce1" style:family="table-cell" style:parent-style-name="Default" style:data-style-name="N0"/>
    <style:style style:name="ce3" style:family="table-cell" style:parent-style-name="Normalny_5f_Arkusz1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ny_5f_Tabela_20_1_20_-_20_2019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4" style:family="table-cell" style:parent-style-name="Normalny_5f_Arkusz1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ny_5f_Arkusz1" style:data-style-name="N3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ny_20_2" style:data-style-name="N2">
      <style:table-cell-properties fo:border-bottom="0.06pt solid #000000" fo:background-color="#ffffff" style:cell-protect="none" style:print-content="true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4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3" style:family="table-cell" style:parent-style-name="Default" style:data-style-name="N4">
      <style:table-cell-properties fo:border-bottom="none" fo:background-color="#ffffff" fo:border-left="0.06pt solid #000000" fo:border-right="none" fo:border-top="0.06pt solid #000000" style:vertical-align="middle"/>
    </style:style>
    <style:style style:name="ce15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SWiA_2019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4" office:value-type="string" calcext:value-type="string">
            <text:p>tytuł zadania</text:p>
          </table:table-cell>
          <table:table-cell table:style-name="ce5" office:value-type="string" calcext:value-type="string">
            <text:p>kwota dotacji</text:p>
          </table:table-cell>
          <table:table-cell table:number-columns-repeated="6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RI ARI</text:p>
          </table:table-cell>
          <table:table-cell table:style-name="ce7" office:value-type="string" calcext:value-type="string">
            <text:p>Wędrowna wystawa: mniejszości etniczne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Białoruskie Stowarzyszenie Literackie BIAŁOWIEŻA</text:p>
          </table:table-cell>
          <table:table-cell table:style-name="ce10" office:value-type="string" calcext:value-type="string">
            <text:p>Wydanie rocznika literacko-artystycznego i białorusoznawczego "Termopile" nr 23 (w języku białoruskim)</text:p>
          </table:table-cell>
          <table:table-cell table:style-name="ce11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Białoruskie Towarzystwo Historyczne</text:p>
          </table:table-cell>
          <table:table-cell table:style-name="ce10" office:value-type="string" calcext:value-type="string">
            <text:p>Dotacja podmiotowa na obsługę administracyjno-księgową i koszt eksploatacji lokalu Białoruskiego Towarzystwa Historycznego</text:p>
          </table:table-cell>
          <table:table-cell table:style-name="ce11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0" office:value-type="string" calcext:value-type="string">
            <text:p>Białoruskie Towarzystwo Historyczne</text:p>
          </table:table-cell>
          <table:table-cell table:style-name="ce10" office:value-type="string" calcext:value-type="string">
            <text:p>Dotacja celowa na wydanie książki o roboczym tytule "Iwan Kraskowski 1880-1955"</text:p>
          </table:table-cell>
          <table:table-cell table:style-name="ce11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Białoruskie Towarzystwo Historyczne</text:p>
          </table:table-cell>
          <table:table-cell table:style-name="ce10" office:value-type="string" calcext:value-type="string">
            <text:p>Dotacja celowa na organizację konferencji naukowej "Tradycje i współczesność państwowości białoruskiej"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0" office:value-type="string" calcext:value-type="string">
            <text:p>Białoruskie Towarzystwo Historyczne</text:p>
          </table:table-cell>
          <table:table-cell table:style-name="ce10" office:value-type="string" calcext:value-type="string">
            <text:p>Dotacja celowa na wydanie czasopisma "Białoruskie Zeszyty Historyczne" nr 51 i nr 52</text:p>
          </table:table-cell>
          <table:table-cell table:style-name="ce11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Koszty działalności podmiotowej BTSK w roku 2019</text:p>
          </table:table-cell>
          <table:table-cell table:style-name="ce11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Prezentacje Zespołów Kolędniczych "Gwiazda i Kolęda"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Międzynarodowy Festiwal Piosenki Polskiej i Białoruskiej "Białystok-Grodno"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KUPALLE</text:p>
          </table:table-cell>
          <table:table-cell table:style-name="ce11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Białoruskie Festyny Ludowe w 10 miejscowościach województwa podlaskiego</text:p>
          </table:table-cell>
          <table:table-cell table:style-name="ce11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Ogólnopolski Festiwal "Piosenka Białoruska 2019"</text:p>
          </table:table-cell>
          <table:table-cell table:style-name="ce11" office:value-type="float" office:value="135000" calcext:value-type="float">
            <text:p>13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Święto Kultury Białoruskiej</text:p>
          </table:table-cell>
          <table:table-cell table:style-name="ce11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Spotkanie zespołów artystycznych w Bondarach "Bandarouskaja Haściounia"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Konferencja Naukowa "Droga ku wzajemności"</text:p>
          </table:table-cell>
          <table:table-cell table:style-name="ce11" office:value-type="float" office:value="13600" calcext:value-type="float">
            <text:p>13 600,00</text:p>
          </table:table-cell>
          <table:table-cell table:number-columns-repeated="60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Prezentacje zespołów rodzinnych "Śpiewające Rodziny"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Prezentacje zespołów obrzędowych</text:p>
          </table:table-cell>
          <table:table-cell table:style-name="ce11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10" office:value-type="string" calcext:value-type="string">
            <text:p>Białoruskie Towarzystwo Społeczno-Kulturalne</text:p>
          </table:table-cell>
          <table:table-cell table:style-name="ce10" office:value-type="string" calcext:value-type="string">
            <text:p>Kalendarz Białoruski - rocznik 2019</text:p>
          </table:table-cell>
          <table:table-cell table:style-name="ce11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7" office:value-type="string" calcext:value-type="string">
            <text:p>Dożynki Białoru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7" office:value-type="string" calcext:value-type="string">
            <text:p>Festiwal "Kultura Bez Granic - Siemiatycze 2019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7" office:value-type="string" calcext:value-type="string">
            <text:p>Dożynki Białoru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10" office:value-type="string" calcext:value-type="string">
            <text:p>Białoruskie Zrzeszenie Studentów</text:p>
          </table:table-cell>
          <table:table-cell table:style-name="ce10" office:value-type="string" calcext:value-type="string">
            <text:p>30. Festiwal Muzyki Młodej Białorusi BASowiszcza 2019</text:p>
          </table:table-cell>
          <table:table-cell table:style-name="ce11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Białoruskie Zrzeszenie Studentów</text:p>
          </table:table-cell>
          <table:table-cell table:style-name="ce10" office:value-type="string" calcext:value-type="string">
            <text:p>30 hurtou na 30 hadou (30 zespołów na 30-lecie)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7" office:value-type="string" calcext:value-type="string">
            <text:p>Suniczki - dziecięco-młodzieżowy zespół białoruskiej mniejszości narodow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7" office:value-type="string" calcext:value-type="string">
            <text:p>Wieczorki białoruskie w Białowież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7" office:value-type="string" calcext:value-type="string">
            <text:p>Ruczajok - zespół białoruskiej mniejszości narodow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7" office:value-type="string" calcext:value-type="string">
            <text:p>10-lecie zespołu białoruskiej mniejszości narodowej Ruczajok z Białowież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10" office:value-type="string" calcext:value-type="string">
            <text:p>Centrum Doradztwa i Informacji dla Romów w Polsce</text:p>
          </table:table-cell>
          <table:table-cell table:style-name="ce10" office:value-type="string" calcext:value-type="string">
            <text:p>"Cztery strony świata" - kontynuacja</text:p>
          </table:table-cell>
          <table:table-cell table:style-name="ce11" office:value-type="float" office:value="19900" calcext:value-type="float">
            <text:p>19 900,00</text:p>
          </table:table-cell>
          <table:table-cell table:number-columns-repeated="60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>
            <text:p>Centrum Doradztwa i Informacji dla Romów w Polsce</text:p>
          </table:table-cell>
          <table:table-cell table:style-name="ce7" office:value-type="string" calcext:value-type="string">
            <text:p>Wsparcie bieżącej działalności Centrum Doradztwa i Informacji dla Rom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8" office:value-type="float" office:value="30" calcext:value-type="float">
            <text:p>30</text:p>
          </table:table-cell>
          <table:table-cell table:style-name="ce10" office:value-type="string" calcext:value-type="string">
            <text:p>Centrum Edukacji Obywatelskiej Polska - Białoruś</text:p>
          </table:table-cell>
          <table:table-cell table:style-name="ce10" office:value-type="string" calcext:value-type="string">
            <text:p>Spowodowanie nadawania audycji radiowych w języku białoruskim dla mniejszości białoruskiej zamieszkującej Białystok i Białostocczyznę w 2019 roku</text:p>
          </table:table-cell>
          <table:table-cell table:style-name="ce11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Chojnickie Stowarzyszenie Ludności Pochodzenia Niemieckiego w Chojnicach</text:p>
          </table:table-cell>
          <table:table-cell table:style-name="ce10" office:value-type="string" calcext:value-type="string">
            <text:p>Obsługa finansowo-księgowa Stowarzyszenia Mniejszości Niemieckiej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0" office:value-type="string" calcext:value-type="string">
            <text:p>Chojnickie Stowarzyszenie Ludności Pochodzenia Niemieckiego w Chojnicach</text:p>
          </table:table-cell>
          <table:table-cell table:style-name="ce10" office:value-type="string" calcext:value-type="string">
            <text:p>ŚWIETLICA JĘZYKOWA DLA DZIECI</text:p>
          </table:table-cell>
          <table:table-cell table:style-name="ce11" office:value-type="float" office:value="4960" calcext:value-type="float">
            <text:p>4 960,00</text:p>
          </table:table-cell>
          <table:table-cell table:number-columns-repeated="6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Diecezjalny Ośrodek Kultury Prawosławnej ELPIS</text:p>
          </table:table-cell>
          <table:table-cell table:style-name="ce10" office:value-type="string" calcext:value-type="string">
            <text:p>Prowadzenie biblioteki i pracowni digitalizacyjnej</text:p>
          </table:table-cell>
          <table:table-cell table:style-name="ce11" office:value-type="float" office:value="9350" calcext:value-type="float">
            <text:p>9 350,00</text:p>
          </table:table-cell>
          <table:table-cell table:number-columns-repeated="60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0" office:value-type="string" calcext:value-type="string">
            <text:p>Diecezjalny Ośrodek Kultury Prawosławnej ELPIS</text:p>
          </table:table-cell>
          <table:table-cell table:style-name="ce10" office:value-type="string" calcext:value-type="string">
            <text:p>XIV Ogólnopolski konkurs poezji łemkowskiej dla uczniów szkół podstawowych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>
            <text:p>Dobrodzieński Ośrodek Kultury i Sportu</text:p>
          </table:table-cell>
          <table:table-cell table:style-name="ce7" office:value-type="string" calcext:value-type="string">
            <text:p>Ogólnopolskie Spotkania Mniejszości Narodowych i Etnicznych „Źródło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7" office:value-type="string" calcext:value-type="string">
            <text:p>Dom Kultury Litewskiej</text:p>
          </table:table-cell>
          <table:table-cell table:style-name="ce7" office:value-type="string" calcext:value-type="string">
            <text:p>Spektakl muzyczny "Rauda Jaćwinga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>
            <text:p>Dom Kultury Litewskiej</text:p>
          </table:table-cell>
          <table:table-cell table:style-name="ce7" office:value-type="string" calcext:value-type="string">
            <text:p>Obchody 101 rocznicy odzyskania niepodległości przez Litwę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7" office:value-type="string" calcext:value-type="string">
            <text:p>Dom Kultury Litewskiej</text:p>
          </table:table-cell>
          <table:table-cell table:style-name="ce7" office:value-type="string" calcext:value-type="string">
            <text:p>XXVI Spotkania Mniejszości Narodow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>
            <text:p>Dom Kultury Litewskiej</text:p>
          </table:table-cell>
          <table:table-cell table:style-name="ce7" office:value-type="string" calcext:value-type="string">
            <text:p>XXVI Spotkania Mniejszości Narodow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0" calcext:value-type="float">
            <text:p>40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Działalność bieżąca Domu Współpracy Polsko-Niemieckiej w roku 2019</text:p>
          </table:table-cell>
          <table:table-cell table:style-name="ce11" office:value-type="float" office:value="179750" calcext:value-type="float">
            <text:p>179 750,00</text:p>
          </table:table-cell>
          <table:table-cell table:number-columns-repeated="6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Centrum Badań Mniejszości Niemieckiej</text:p>
          </table:table-cell>
          <table:table-cell table:style-name="ce11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42" calcext:value-type="float">
            <text:p>42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Działalność Punktu Doradczego i inne działania mające na celu wspieranie polsko-niemieckiej dwujęzyczności w ramach kampanii "Bilingua - łatwiej z niemieckim!"</text:p>
          </table:table-cell>
          <table:table-cell table:style-name="ce11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Archiwum Historii Mówionej</text:p>
          </table:table-cell>
          <table:table-cell table:style-name="ce11" office:value-type="float" office:value="45950" calcext:value-type="float">
            <text:p>45 950,00</text:p>
          </table:table-cell>
          <table:table-cell table:number-columns-repeated="60"/>
        </table:table-row>
        <table:table-row table:style-name="ro1">
          <table:table-cell table:style-name="ce18" office:value-type="float" office:value="44" calcext:value-type="float">
            <text:p>44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Archiwizacja i dokumentacja historii mniejszości niemieckiej</text:p>
          </table:table-cell>
          <table:table-cell table:style-name="ce11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Niemieckie Kluby Malucha</text:p>
          </table:table-cell>
          <table:table-cell table:style-name="ce11" office:value-type="float" office:value="45900" calcext:value-type="float">
            <text:p>45 900,00</text:p>
          </table:table-cell>
          <table:table-cell table:number-columns-repeated="60"/>
        </table:table-row>
        <table:table-row table:style-name="ro1">
          <table:table-cell table:style-name="ce18" office:value-type="float" office:value="46" calcext:value-type="float">
            <text:p>46</text:p>
          </table:table-cell>
          <table:table-cell table:style-name="ce10" office:value-type="string" calcext:value-type="string">
            <text:p>Dom Współpracy Polsko-Niemieckiej</text:p>
          </table:table-cell>
          <table:table-cell table:style-name="ce10" office:value-type="string" calcext:value-type="string">
            <text:p>Strona internetowa "Zapomniane dziedzictwo" </text:p>
          </table:table-cell>
          <table:table-cell table:style-name="ce11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7" office:value-type="string" calcext:value-type="string">
            <text:p>Fotomaraton „BAUhausowe powroty”- konkurs fotograficzny, wernisaż, wystawa pokonkursow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8" calcext:value-type="float">
            <text:p>48</text:p>
          </table:table-cell>
          <table:table-cell table:style-name="ce7" office:value-type="string" calcext:value-type="string">
            <text:p>Forum Niemieckojęzycznych Mediów</text:p>
          </table:table-cell>
          <table:table-cell table:style-name="ce7" office:value-type="string" calcext:value-type="string">
            <text:p>Zbudowanie i administracja portalu internetowego "Rübezahl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7" office:value-type="string" calcext:value-type="string">
            <text:p>Forum Niemieckojęzycznych Mediów</text:p>
          </table:table-cell>
          <table:table-cell table:style-name="ce7" office:value-type="string" calcext:value-type="string">
            <text:p>Zbudowanie i administracja portalu internetowego "Rübezahl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0" calcext:value-type="float">
            <text:p>50</text:p>
          </table:table-cell>
          <table:table-cell table:style-name="ce7" office:value-type="string" calcext:value-type="string">
            <text:p>Fundacja "Barwy Duszy"</text:p>
          </table:table-cell>
          <table:table-cell table:style-name="ce7" office:value-type="string" calcext:value-type="string">
            <text:p>Festiwal Kultury Mniejszości Narodowych i Etnicznych w Polsce "Barwy Dusz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0" office:value-type="string" calcext:value-type="string">
            <text:p>Fundacja "PRO ARTE 2002"</text:p>
          </table:table-cell>
          <table:table-cell table:style-name="ce10" office:value-type="string" calcext:value-type="string">
            <text:p>Fundacja "PRO ARTE 2002" - działalność w roku 2019</text:p>
          </table:table-cell>
          <table:table-cell table:style-name="ce11" office:value-type="float" office:value="55615" calcext:value-type="float">
            <text:p>55 615,00</text:p>
          </table:table-cell>
          <table:table-cell table:number-columns-repeated="60"/>
        </table:table-row>
        <table:table-row table:style-name="ro1">
          <table:table-cell table:style-name="ce18" office:value-type="float" office:value="52" calcext:value-type="float">
            <text:p>52</text:p>
          </table:table-cell>
          <table:table-cell table:style-name="ce7" office:value-type="string" calcext:value-type="string">
            <text:p>Fundacja "PRO ARTE 2002"</text:p>
          </table:table-cell>
          <table:table-cell table:style-name="ce7" office:value-type="string" calcext:value-type="string">
            <text:p>XXI Festiwal Kultury Żydowskiej SIMCH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Działalność bieżąca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4" calcext:value-type="float">
            <text:p>54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Wydanie audiobooka</text:p>
          </table:table-cell>
          <table:table-cell table:style-name="ce11" office:value-type="float" office:value="12400" calcext:value-type="float">
            <text:p>12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Dzień Ormiański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56" calcext:value-type="float">
            <text:p>56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Wyjazd dla młodzieży pochodzenia ormiańskiego połączony z wycieczkami do miejsc ściśle związanych z Ormianami Polskimi. Kuty nad Czeremoszem. Mała stolica Ormian – XI edycja</text:p>
          </table:table-cell>
          <table:table-cell table:style-name="ce11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Rozwój i prowadzenie strony internetowej Fundacji</text:p>
          </table:table-cell>
          <table:table-cell table:style-name="ce11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IV Ogólnopolskie spotkanie dzieci i młodzieży pochodzącej z rodzin Ormian Polskich</text:p>
          </table:table-cell>
          <table:table-cell table:style-name="ce11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Prowadzenie sobotniej szkółki języka i kultury ormiańskiej</text:p>
          </table:table-cell>
          <table:table-cell table:style-name="ce11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Prowadzenie Teatrzyku Banali przez uczniów sobotniej szkółki języka i kultury ormiańskiej</text:p>
          </table:table-cell>
          <table:table-cell table:style-name="ce11" office:value-type="float" office:value="16680" calcext:value-type="float">
            <text:p>16 680,00</text:p>
          </table:table-cell>
          <table:table-cell table:number-columns-repeated="60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Wsparcie działalności bibliotecznej i edukacyjnej Fundacji</text:p>
          </table:table-cell>
          <table:table-cell table:style-name="ce11" office:value-type="float" office:value="6575" calcext:value-type="float">
            <text:p>6 575,00</text:p>
          </table:table-cell>
          <table:table-cell table:number-columns-repeated="60"/>
        </table:table-row>
        <table:table-row table:style-name="ro1">
          <table:table-cell table:style-name="ce18" office:value-type="float" office:value="62" calcext:value-type="float">
            <text:p>62</text:p>
          </table:table-cell>
          <table:table-cell table:style-name="ce10" office:value-type="string" calcext:value-type="string">
            <text:p>Fundacja ARMENIAN FOUNDATION</text:p>
          </table:table-cell>
          <table:table-cell table:style-name="ce10" office:value-type="string" calcext:value-type="string">
            <text:p>Zakup strojów dla uczniów sobotniej szkółki języka i kultury ormiańskiej</text:p>
          </table:table-cell>
          <table:table-cell table:style-name="ce11" office:value-type="float" office:value="5300" calcext:value-type="float">
            <text:p>5 300,00</text:p>
          </table:table-cell>
          <table:table-cell table:number-columns-repeated="6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Ormianie Polscy w XX wieku - częśc 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Warsztaty tańca ormiań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Remont lokalu przeznaczonego na Centrum Kultury Ormiańskiej w Warsza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Konferencja naukowa "Pasy kontuszowe - ormiańsko - polska tradycja narodowa" połączona z wyjazdem studyjny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Doposażenie biura Fundacji AF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7" office:value-type="string" calcext:value-type="string">
            <text:p>"Ormianie na Dywanie", czyli o tym jak potężny wóz polskiej dyplomacji na ormiańskich kołach się toczył - druk gr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7" office:value-type="string" calcext:value-type="string">
            <text:p>Fundacja CHAI</text:p>
          </table:table-cell>
          <table:table-cell table:style-name="ce7" office:value-type="string" calcext:value-type="string">
            <text:p>Fundacja CHAI na rzecz mniejszości żydowskiej w Polsce - wzmocnienie potencjału organizacji dzieki dotacji podmiotowej MSW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70" calcext:value-type="float">
            <text:p>70</text:p>
          </table:table-cell>
          <table:table-cell table:style-name="ce10" office:value-type="string" calcext:value-type="string">
            <text:p>FUNDACJA GSZARIM</text:p>
          </table:table-cell>
          <table:table-cell table:style-name="ce10" office:value-type="string" calcext:value-type="string">
            <text:p>Rozwój i prowadzenie portalu społeczności żydowskiej Jewish.pl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0" office:value-type="string" calcext:value-type="string">
            <text:p>Fundacja im. Antanasa baranauskasa DOM LITEWSKI w Sejnach </text:p>
          </table:table-cell>
          <table:table-cell table:style-name="ce10" office:value-type="string" calcext:value-type="string">
            <text:p>VII Międzynarodowy Przegląd Kapel Ludowych - Sejny 2019</text:p>
          </table:table-cell>
          <table:table-cell table:style-name="ce11" office:value-type="float" office:value="17910" calcext:value-type="float">
            <text:p>17 910,00</text:p>
          </table:table-cell>
          <table:table-cell table:number-columns-repeated="60"/>
        </table:table-row>
        <table:table-row table:style-name="ro1">
          <table:table-cell table:style-name="ce18" office:value-type="float" office:value="72" calcext:value-type="float">
            <text:p>72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Działalność bieżąca "Domu Litewskiego" w Sejnach</text:p>
          </table:table-cell>
          <table:table-cell table:style-name="ce11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Działalność zespołów "Domu Litewskiego" w Sejnach</text:p>
          </table:table-cell>
          <table:table-cell table:style-name="ce11" office:value-type="float" office:value="74500" calcext:value-type="float">
            <text:p>74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74" calcext:value-type="float">
            <text:p>74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"Wieczór adwentowy" w tradycji i kulturze litewskiej</text:p>
          </table:table-cell>
          <table:table-cell table:style-name="ce11" office:value-type="float" office:value="20720" calcext:value-type="float">
            <text:p>20 720,00</text:p>
          </table:table-cell>
          <table:table-cell table:number-columns-repeated="60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Zimowy obóz etnograficzny w Sejnach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76" calcext:value-type="float">
            <text:p>76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Dzień Państwowy Litwy - Dzień Koronacji Króla Litwy Mendoga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0" office:value-type="string" calcext:value-type="string">
            <text:p>Fundacja im. Bpa Antanasa Baranauskasa DOM LITEWSKI w Sejnach</text:p>
          </table:table-cell>
          <table:table-cell table:style-name="ce10" office:value-type="string" calcext:value-type="string">
            <text:p>Koncert litewskich zespołów z Sejn z okazji 10-lecia litewskiej grupy wokalnej "Intro"</text:p>
          </table:table-cell>
          <table:table-cell table:style-name="ce11" office:value-type="float" office:value="17900" calcext:value-type="float">
            <text:p>17 900,00</text:p>
          </table:table-cell>
          <table:table-cell table:number-columns-repeated="60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7" office:value-type="string" calcext:value-type="string">
            <text:p>"Ansambliu vakaras" - I Międzynarodowy przegląd litewskich zespołów tańca ludow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7" office:value-type="string" calcext:value-type="string">
            <text:p>Warsztaty rękodzieła ludow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80" calcext:value-type="float">
            <text:p>80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7" office:value-type="string" calcext:value-type="string">
            <text:p>Etnografia i litewska kultura ludowa dla najmłodsz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7" office:value-type="string" calcext:value-type="string">
            <text:p>Przegląd zespołów litewskiej muzyki i tańca ludowego"Ansambliu vakaras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0" office:value-type="string" calcext:value-type="string">
            <text:p>Fundacja im. Księcia Konstantego Ostrogskiego</text:p>
          </table:table-cell>
          <table:table-cell table:style-name="ce10" office:value-type="string" calcext:value-type="string">
            <text:p>Wydawanie ukazującego różnorakie aspekty społeczno – kulturalnego życia zamieszkujących w Polsce mniejszości narodowych miesięcznika „Sami o sobie"</text:p>
          </table:table-cell>
          <table:table-cell table:style-name="ce11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0" office:value-type="string" calcext:value-type="string">
            <text:p>Fundacja im. Księcia Konstantego Ostrogskiego</text:p>
          </table:table-cell>
          <table:table-cell table:style-name="ce10" office:value-type="string" calcext:value-type="string">
            <text:p>Wydanie książki o laureatach Nagrody im. Księcia Konstantego Ostrogskiego w związku z 30-leciem nagrody</text:p>
          </table:table-cell>
          <table:table-cell table:style-name="ce11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84" calcext:value-type="float">
            <text:p>84</text:p>
          </table:table-cell>
          <table:table-cell table:style-name="ce10" office:value-type="string" calcext:value-type="string">
            <text:p>Fundacja im. prof. Mojżesza Schorra</text:p>
          </table:table-cell>
          <table:table-cell table:style-name="ce10" office:value-type="string" calcext:value-type="string">
            <text:p>Obsługa finansowo-księgowa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0" office:value-type="string" calcext:value-type="string">
            <text:p>Fundacja im. prof. Mojżesza Schorra</text:p>
          </table:table-cell>
          <table:table-cell table:style-name="ce10" office:value-type="string" calcext:value-type="string">
            <text:p>Opracowanie i druk zeszytu do nauki pisanych liter hebrajskich "Otijot, otijot" (tytuł roboczy)</text:p>
          </table:table-cell>
          <table:table-cell table:style-name="ce11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86" calcext:value-type="float">
            <text:p>86</text:p>
          </table:table-cell>
          <table:table-cell table:style-name="ce10" office:value-type="string" calcext:value-type="string">
            <text:p>Fundacja im. prof. Mojżesza Schorra</text:p>
          </table:table-cell>
          <table:table-cell table:style-name="ce10" office:value-type="string" calcext:value-type="string">
            <text:p>Cykle wykładów poświęcone historii Żydów polskich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0" office:value-type="string" calcext:value-type="string">
            <text:p>Fundacja im. prof. Mojżesza Schorra</text:p>
          </table:table-cell>
          <table:table-cell table:style-name="ce10" office:value-type="string" calcext:value-type="string">
            <text:p>Cykle wykładów z Izraela (przez Skype'a) poświęcone tradycji i kulturze żydowskiej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0" office:value-type="string" calcext:value-type="string">
            <text:p>Fundacja im. prof. Mojżesza Schorra</text:p>
          </table:table-cell>
          <table:table-cell table:style-name="ce10" office:value-type="string" calcext:value-type="string">
            <text:p>Opracowanie i wyprodukowanie gry planszowej do nauki języka hebrajskiego i podstaw świąt żydowskich "Parpar"</text:p>
          </table:table-cell>
          <table:table-cell table:style-name="ce11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0" office:value-type="string" calcext:value-type="string">
            <text:p>Fundacja Kamunikat.org</text:p>
          </table:table-cell>
          <table:table-cell table:style-name="ce10" office:value-type="string" calcext:value-type="string">
            <text:p>Organizacja konkursu "Przemiany społeczno-polityczne w Polsce i regionie podlaskim w latach osiemdziesiątych XX w. we wspomnieniach przedstawicieli mniejszości białoruskiej"</text:p>
          </table:table-cell>
          <table:table-cell table:style-name="ce11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90" calcext:value-type="float">
            <text:p>90</text:p>
          </table:table-cell>
          <table:table-cell table:style-name="ce10" office:value-type="string" calcext:value-type="string">
            <text:p>Fundacja Karaimskie Dziedzictwo</text:p>
          </table:table-cell>
          <table:table-cell table:style-name="ce10" office:value-type="string" calcext:value-type="string">
            <text:p>Karaimskie warsztaty edukacyjno-integracyjne na Litwie</text:p>
          </table:table-cell>
          <table:table-cell table:style-name="ce11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Działalność bieżąca Fundacji Kultury i Dziedzictwa Ormian Polskich</text:p>
          </table:table-cell>
          <table:table-cell table:style-name="ce11" office:value-type="float" office:value="40600" calcext:value-type="float">
            <text:p>40 600,00</text:p>
          </table:table-cell>
          <table:table-cell table:number-columns-repeated="60"/>
        </table:table-row>
        <table:table-row table:style-name="ro1">
          <table:table-cell table:style-name="ce18" office:value-type="float" office:value="92" calcext:value-type="float">
            <text:p>92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Dwujęzyczne czasopismo mniejszości ormiańskiej "Awedis"</text:p>
          </table:table-cell>
          <table:table-cell table:style-name="ce11" office:value-type="float" office:value="34670" calcext:value-type="float">
            <text:p>34 670,00</text:p>
          </table:table-cell>
          <table:table-cell table:number-columns-repeated="60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Popularyzacja liturgii ormiańskokatolickiej w Polsce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94" calcext:value-type="float">
            <text:p>94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Uroczyste obchody w 100. rocznicę wygłaszania przez ks. Arcybiskupa Józefa Teodorowicza kazania w czasie mszy św. na otwarcie I posiedzenia Sejmu Ustawodawczego</text:p>
          </table:table-cell>
          <table:table-cell table:style-name="ce11" office:value-type="float" office:value="38530" calcext:value-type="float">
            <text:p>38 530,00</text:p>
          </table:table-cell>
          <table:table-cell table:number-columns-repeated="60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Wystawa plenerowa-przygotowanie koncepcji i materiałów (część I)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Opracowanie i udostępnianie zbiorów archiwalnych i muzealnych z zasobu Archiwum Polskich Ormian - etap VII</text:p>
          </table:table-cell>
          <table:table-cell table:style-name="ce11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Od indeksacji ormiańskokatolickich ksiąg metrykalnych i ksiąg zapowiedzi do poznania historycznych społeczności polskich Ormian - kontynuacja</text:p>
          </table:table-cell>
          <table:table-cell table:style-name="ce11" office:value-type="float" office:value="12100" calcext:value-type="float">
            <text:p>12 100,00</text:p>
          </table:table-cell>
          <table:table-cell table:number-columns-repeated="60"/>
        </table:table-row>
        <table:table-row table:style-name="ro4">
          <table:table-cell table:style-name="ce18" office:value-type="float" office:value="98" calcext:value-type="float">
            <text:p>98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Uporządkowanie i zewidencjonowanie w Zintegrowanym Systemie Informacji Archiwalnej tzw. Biblioteki Stanisławowskiej oraz kontrola zgodności części zbiorów bibliotecznych w Archiwum Polskich Ormian (część II). Zakup niezbędnego wyposażenia</text:p>
          </table:table-cell>
          <table:table-cell table:style-name="ce11" office:value-type="float" office:value="5450" calcext:value-type="float">
            <text:p>5 450,00</text:p>
          </table:table-cell>
          <table:table-cell table:number-columns-repeated="60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Kalendarz prezentujący świętych czczonych w kościele ormiańskokatolickim</text:p>
          </table:table-cell>
          <table:table-cell table:style-name="ce11" office:value-type="float" office:value="15390" calcext:value-type="float">
            <text:p>15 390,00</text:p>
          </table:table-cell>
          <table:table-cell table:number-columns-repeated="60"/>
        </table:table-row>
        <table:table-row table:style-name="ro1">
          <table:table-cell table:style-name="ce18" office:value-type="float" office:value="100" calcext:value-type="float">
            <text:p>100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"Świat Polskich Ormian"</text:p>
          </table:table-cell>
          <table:table-cell table:style-name="ce11" office:value-type="float" office:value="24700" calcext:value-type="float">
            <text:p>24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"Dzień Ormiański - Noc Muzeów"</text:p>
          </table:table-cell>
          <table:table-cell table:style-name="ce11" office:value-type="float" office:value="11380" calcext:value-type="float">
            <text:p>11 380,00</text:p>
          </table:table-cell>
          <table:table-cell table:number-columns-repeated="60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Ormiańska księga umów przedślubnych 1693-1784 - tłumaczenie części trzeciej</text:p>
          </table:table-cell>
          <table:table-cell table:style-name="ce11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Usprawnienie informatyczne niezbędne do dalszego funkcjonowania Fundacji</text:p>
          </table:table-cell>
          <table:table-cell table:style-name="ce11" office:value-type="float" office:value="9400" calcext:value-type="float">
            <text:p>9 400,00</text:p>
          </table:table-cell>
          <table:table-cell table:number-columns-repeated="60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0" office:value-type="string" calcext:value-type="string">
            <text:p>Fundacja Kultury i Dziedzictwa Ormian Polskich</text:p>
          </table:table-cell>
          <table:table-cell table:style-name="ce10" office:value-type="string" calcext:value-type="string">
            <text:p>Publikacja pt: "Archidiecezja lwowska obrządku ormiańskokatoliciego w latach 1902-1938"-I etap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7" office:value-type="string" calcext:value-type="string">
            <text:p>Ormiański Cmentarz Łyczakow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06" calcext:value-type="float">
            <text:p>106</text:p>
          </table:table-cell>
          <table:table-cell table:style-name="ce7" office:value-type="string" calcext:value-type="string">
            <text:p>Fundacja Łemkowska Zagroda</text:p>
          </table:table-cell>
          <table:table-cell table:style-name="ce7" office:value-type="string" calcext:value-type="string">
            <text:p>Życie codzienne na dawnej Łemkowynie - warsztat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0" office:value-type="string" calcext:value-type="string">
            <text:p>Fundacja Mlecznego Brata</text:p>
          </table:table-cell>
          <table:table-cell table:style-name="ce10" office:value-type="string" calcext:value-type="string">
            <text:p>"Z gór Taurusu do Lechastanu - 800 lat podróży ormiańskiego Ewangeliarza" - film dokumentalny</text:p>
          </table:table-cell>
          <table:table-cell table:style-name="ce11" office:value-type="float" office:value="20743" calcext:value-type="float">
            <text:p>20 743,00</text:p>
          </table:table-cell>
          <table:table-cell table:number-columns-repeated="60"/>
        </table:table-row>
        <table:table-row table:style-name="ro1">
          <table:table-cell table:style-name="ce18" office:value-type="float" office:value="108" calcext:value-type="float">
            <text:p>108</text:p>
          </table:table-cell>
          <table:table-cell table:style-name="ce10" office:value-type="string" calcext:value-type="string">
            <text:p>Fundacja Mniejszości Niemieckiej Województwa Śląskiego</text:p>
          </table:table-cell>
          <table:table-cell table:style-name="ce10" office:value-type="string" calcext:value-type="string">
            <text:p>Wsparcie działalności wydawniczej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7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7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7" office:value-type="string" calcext:value-type="string">
            <text:p>Wsparcie działalności wydawnicz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0" office:value-type="string" calcext:value-type="string">
            <text:p>Fundacja MUZYKA CERKIEWNA</text:p>
          </table:table-cell>
          <table:table-cell table:style-name="ce10" office:value-type="string" calcext:value-type="string">
            <text:p>Mniejszość białoruska w kulturze regionu - XVII Białowieskie Integracje Artystyczne "Peretocze 2019"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7" office:value-type="string" calcext:value-type="string">
            <text:p>Fundacja na Rzecz Zbliżania Kultur Open Art.</text:p>
          </table:table-cell>
          <table:table-cell table:style-name="ce7" office:value-type="string" calcext:value-type="string">
            <text:p>Nagranie płyty CD pt. "Niedośpiewane pieśni Wysockiego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14" calcext:value-type="float">
            <text:p>114</text:p>
          </table:table-cell>
          <table:table-cell table:style-name="ce7" office:value-type="string" calcext:value-type="string">
            <text:p>Fundacja na Rzecz Zbliżania Kultur Open Art.</text:p>
          </table:table-cell>
          <table:table-cell table:style-name="ce7" office:value-type="string" calcext:value-type="string">
            <text:p>Festiwal im. Włodzimierza Wysoc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0" office:value-type="string" calcext:value-type="string">
            <text:p>Fundacja Ner Tamid - Wieczne Światło</text:p>
          </table:table-cell>
          <table:table-cell table:style-name="ce10" office:value-type="string" calcext:value-type="string">
            <text:p>Kalendarz żydowski na rok 5780</text:p>
          </table:table-cell>
          <table:table-cell table:style-name="ce11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116" calcext:value-type="float">
            <text:p>116</text:p>
          </table:table-cell>
          <table:table-cell table:style-name="ce7" office:value-type="string" calcext:value-type="string">
            <text:p>Fundacja Ochrony Dziedzictwa Kultury Żydów</text:p>
          </table:table-cell>
          <table:table-cell table:style-name="ce7" office:value-type="string" calcext:value-type="string">
            <text:p>Spektakl muzyczno-multimedialny "Marzec 68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7" office:value-type="string" calcext:value-type="string">
            <text:p>Fundacja Ochrony Dziedzictwa Kultury Żydów</text:p>
          </table:table-cell>
          <table:table-cell table:style-name="ce7" office:value-type="string" calcext:value-type="string">
            <text:p>Obsługa księgowa i wynajem pomieszczenia biurowego dla Fundacji Ochrony Dziedzictwa Kultury Żydów w 2019 rok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18" calcext:value-type="float">
            <text:p>118</text:p>
          </table:table-cell>
          <table:table-cell table:style-name="ce10" office:value-type="string" calcext:value-type="string">
            <text:p>Fundacja PAŃSKA ŁASKA</text:p>
          </table:table-cell>
          <table:table-cell table:style-name="ce10" office:value-type="string" calcext:value-type="string">
            <text:p>Wieczorki integracyjne przy cygańskim ognisku "Szlakiem taborów"</text:p>
          </table:table-cell>
          <table:table-cell table:style-name="ce11" office:value-type="float" office:value="7700" calcext:value-type="float">
            <text:p>7 700,00</text:p>
          </table:table-cell>
          <table:table-cell table:number-columns-repeated="60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0" office:value-type="string" calcext:value-type="string">
            <text:p>Fundacja pod imieniem Bosmana</text:p>
          </table:table-cell>
          <table:table-cell table:style-name="ce10" office:value-type="string" calcext:value-type="string">
            <text:p>Konkurs recytatorski im. Bronisławy Wajs-Papuszy dla dzieci i młodzieży romskiej-III</text:p>
          </table:table-cell>
          <table:table-cell table:style-name="ce11" office:value-type="float" office:value="6200" calcext:value-type="float">
            <text:p>6 200,00</text:p>
          </table:table-cell>
          <table:table-cell table:number-columns-repeated="60"/>
        </table:table-row>
        <table:table-row table:style-name="ro1">
          <table:table-cell table:style-name="ce18" office:value-type="float" office:value="120" calcext:value-type="float">
            <text:p>120</text:p>
          </table:table-cell>
          <table:table-cell table:style-name="ce10" office:value-type="string" calcext:value-type="string">
            <text:p>Fundacja pod imieniem Bosmana</text:p>
          </table:table-cell>
          <table:table-cell table:style-name="ce10" office:value-type="string" calcext:value-type="string">
            <text:p>Międzynarodowy dzień Roma w Bydgoszczy-edycja III</text:p>
          </table:table-cell>
          <table:table-cell table:style-name="ce11" office:value-type="float" office:value="10700" calcext:value-type="float">
            <text:p>10 700,00</text:p>
          </table:table-cell>
          <table:table-cell table:number-columns-repeated="60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0" office:value-type="string" calcext:value-type="string">
            <text:p>Fundacja pod imieniem Bosmana</text:p>
          </table:table-cell>
          <table:table-cell table:style-name="ce10" office:value-type="string" calcext:value-type="string">
            <text:p>Zakup książek o tematyce romskiej do biblioteki pod imieniem Bosmana w ramach edukacji dzieci i młodzieży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60"/>
        </table:table-row>
        <table:table-row table:style-name="ro1">
          <table:table-cell table:style-name="ce18" office:value-type="float" office:value="122" calcext:value-type="float">
            <text:p>122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7" office:value-type="string" calcext:value-type="string">
            <text:p>Bos-net - internetowa romska edukacja kulturalna, historyczna i obywatels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7" office:value-type="string" calcext:value-type="string">
            <text:p>Nieobecni na zawsze wśród nas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24" calcext:value-type="float">
            <text:p>124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7" office:value-type="string" calcext:value-type="string">
            <text:p>Kontynuacja działalności młodzieżowo-dziecięcego zespołu "Romano dzipen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0" office:value-type="string" calcext:value-type="string">
            <text:p>Fundacja PROSVITA</text:p>
          </table:table-cell>
          <table:table-cell table:style-name="ce10" office:value-type="string" calcext:value-type="string">
            <text:p>Na pomoc nauczycielowi i szkole: Ukraiński portal oświatowy w Polsce</text:p>
          </table:table-cell>
          <table:table-cell table:style-name="ce11" office:value-type="float" office:value="24640" calcext:value-type="float">
            <text:p>24 640,00</text:p>
          </table:table-cell>
          <table:table-cell table:number-columns-repeated="60"/>
        </table:table-row>
        <table:table-row table:style-name="ro1">
          <table:table-cell table:style-name="ce18" office:value-type="float" office:value="126" calcext:value-type="float">
            <text:p>126</text:p>
          </table:table-cell>
          <table:table-cell table:style-name="ce10" office:value-type="string" calcext:value-type="string">
            <text:p>Fundacja PROSVITA</text:p>
          </table:table-cell>
          <table:table-cell table:style-name="ce10" office:value-type="string" calcext:value-type="string">
            <text:p>Na pomoc nauczycielowi i szkole: Wydawnictwo ukraińskiej wersji gry scrabble</text:p>
          </table:table-cell>
          <table:table-cell table:style-name="ce11" office:value-type="float" office:value="19605" calcext:value-type="float">
            <text:p>19 605,00</text:p>
          </table:table-cell>
          <table:table-cell table:number-columns-repeated="60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0" office:value-type="string" calcext:value-type="string">
            <text:p>Fundacja PROSVITA</text:p>
          </table:table-cell>
          <table:table-cell table:style-name="ce10" office:value-type="string" calcext:value-type="string">
            <text:p>Wędrowny Festiwal Kultury Ukraińskiej - Spotkania z kulturą ukraińską</text:p>
          </table:table-cell>
          <table:table-cell table:style-name="ce11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28" calcext:value-type="float">
            <text:p>128</text:p>
          </table:table-cell>
          <table:table-cell table:style-name="ce7" office:value-type="string" calcext:value-type="string">
            <text:p>Fundacja PROSVITA</text:p>
          </table:table-cell>
          <table:table-cell table:style-name="ce7" office:value-type="string" calcext:value-type="string">
            <text:p>Na pomoc nauczycielowi i szkole: wydawnictwo czasopisma "Osvita.pl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7" office:value-type="string" calcext:value-type="string">
            <text:p>Fundacja PROSVITA</text:p>
          </table:table-cell>
          <table:table-cell table:style-name="ce7" office:value-type="string" calcext:value-type="string">
            <text:p>Pro_100_Smaczn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30" calcext:value-type="float">
            <text:p>130</text:p>
          </table:table-cell>
          <table:table-cell table:style-name="ce7" office:value-type="string" calcext:value-type="string">
            <text:p>Fundacja PROSVITA</text:p>
          </table:table-cell>
          <table:table-cell table:style-name="ce7" office:value-type="string" calcext:value-type="string">
            <text:p>Bieżąca działalność Fundacji PROSVIT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7" office:value-type="string" calcext:value-type="string">
            <text:p>Fundacja PROSVITA</text:p>
          </table:table-cell>
          <table:table-cell table:style-name="ce7" office:value-type="string" calcext:value-type="string">
            <text:p>Kalendarz Fundacji PROSVIT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32" calcext:value-type="float">
            <text:p>132</text:p>
          </table:table-cell>
          <table:table-cell table:style-name="ce10" office:value-type="string" calcext:value-type="string">
            <text:p>Fundacja SHALOM</text:p>
          </table:table-cell>
          <table:table-cell table:style-name="ce10" office:value-type="string" calcext:value-type="string">
            <text:p>XVII Seminarium Języka Jidysz i Kultury Żydowskiej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0" office:value-type="string" calcext:value-type="string">
            <text:p>Fundacja SHALOM</text:p>
          </table:table-cell>
          <table:table-cell table:style-name="ce10" office:value-type="string" calcext:value-type="string">
            <text:p>Cykl spotkań, warsztatów i wykładów poświęconych kulturze jidysz w ramach XVI edycji Festiwalu Kultury Żydowskiej Warszawa Singera</text:p>
          </table:table-cell>
          <table:table-cell table:style-name="ce11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34" calcext:value-type="float">
            <text:p>134</text:p>
          </table:table-cell>
          <table:table-cell table:style-name="ce10" office:value-type="string" calcext:value-type="string">
            <text:p>Fundacja SHALOM</text:p>
          </table:table-cell>
          <table:table-cell table:style-name="ce10" office:value-type="string" calcext:value-type="string">
            <text:p>Kursy języka jidysz w Łodzi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0" office:value-type="string" calcext:value-type="string">
            <text:p>Fundacja Stara Droga</text:p>
          </table:table-cell>
          <table:table-cell table:style-name="ce10" office:value-type="string" calcext:value-type="string">
            <text:p>Etno Makieta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36" calcext:value-type="float">
            <text:p>136</text:p>
          </table:table-cell>
          <table:table-cell table:style-name="ce10" office:value-type="string" calcext:value-type="string">
            <text:p>Fundacja Stara Droga</text:p>
          </table:table-cell>
          <table:table-cell table:style-name="ce10" office:value-type="string" calcext:value-type="string">
            <text:p>Lemkoland - łemkowskie edukacyjne pismo dla dzieci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0" office:value-type="string" calcext:value-type="string">
            <text:p>Fundacja Stara Droga</text:p>
          </table:table-cell>
          <table:table-cell table:style-name="ce10" office:value-type="string" calcext:value-type="string">
            <text:p>Lemkoland - edukacja poprzez zabawę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38" calcext:value-type="float">
            <text:p>138</text:p>
          </table:table-cell>
          <table:table-cell table:style-name="ce7" office:value-type="string" calcext:value-type="string">
            <text:p>Fundacja Sztuki "JAW DIKH"</text:p>
          </table:table-cell>
          <table:table-cell table:style-name="ce7" office:value-type="string" calcext:value-type="string">
            <text:p>ROMSKI PSTRYK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7" office:value-type="string" calcext:value-type="string">
            <text:p>Fundacja Sztuki "JAW DIKH"</text:p>
          </table:table-cell>
          <table:table-cell table:style-name="ce7" office:value-type="string" calcext:value-type="string">
            <text:p>Romnija dałe Kali Berga/Kobiety z Czarnej Góry Women of The Black Mountain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40" calcext:value-type="float">
            <text:p>140</text:p>
          </table:table-cell>
          <table:table-cell table:style-name="ce7" office:value-type="string" calcext:value-type="string">
            <text:p>Fundacja Sztuki "JAW DIKH"</text:p>
          </table:table-cell>
          <table:table-cell table:style-name="ce7" office:value-type="string" calcext:value-type="string">
            <text:p>Międzynarodowa Romska Rezydencja Artystyczna JAW DIKH!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0" office:value-type="string" calcext:value-type="string">
            <text:p>Fundacja Tatarskie Towarzystwo Kulturalne</text:p>
          </table:table-cell>
          <table:table-cell table:style-name="ce10" office:value-type="string" calcext:value-type="string">
            <text:p>SABANTUJ-TATARSKA SZTUKA TURNIEJOWA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42" calcext:value-type="float">
            <text:p>142</text:p>
          </table:table-cell>
          <table:table-cell table:style-name="ce10" office:value-type="string" calcext:value-type="string">
            <text:p>Fundacja Tatarskie Towarzystwo Kulturalne</text:p>
          </table:table-cell>
          <table:table-cell table:style-name="ce10" office:value-type="string" calcext:value-type="string">
            <text:p>BĄDŹMY RAZEM - pielęgnacja kultury Tatarów Polskich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0" office:value-type="string" calcext:value-type="string">
            <text:p>Fundacja Tatarskie Towarzystwo Kulturalne</text:p>
          </table:table-cell>
          <table:table-cell table:style-name="ce10" office:value-type="string" calcext:value-type="string">
            <text:p>TATARLANDIA - TATARSKIE FORUM DZIECIĘCO-MŁODZIEŻOWE</text:p>
          </table:table-cell>
          <table:table-cell table:style-name="ce11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44" calcext:value-type="float">
            <text:p>144</text:p>
          </table:table-cell>
          <table:table-cell table:style-name="ce10" office:value-type="string" calcext:value-type="string">
            <text:p>Fundacja Tatarskie Towarzystwo Kulturalne</text:p>
          </table:table-cell>
          <table:table-cell table:style-name="ce10" office:value-type="string" calcext:value-type="string">
            <text:p>BUŃCZUK - TATARSKIE TRWANIE W TRADYCJI I KULTURZE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0" office:value-type="string" calcext:value-type="string">
            <text:p>Fundacja Tatarskie Towarzystwo Kulturalne</text:p>
          </table:table-cell>
          <table:table-cell table:style-name="ce10" office:value-type="string" calcext:value-type="string">
            <text:p>Buńczuk tańczy, śpiewa, gra….i tak już od 20 lat</text:p>
          </table:table-cell>
          <table:table-cell table:style-name="ce11" office:value-type="float" office:value="14100" calcext:value-type="float">
            <text:p>14 100,00</text:p>
          </table:table-cell>
          <table:table-cell table:number-columns-repeated="60"/>
        </table:table-row>
        <table:table-row table:style-name="ro1">
          <table:table-cell table:style-name="ce18" office:value-type="float" office:value="146" calcext:value-type="float">
            <text:p>146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7" office:value-type="string" calcext:value-type="string">
            <text:p>CZAR FOLKLORYSTYCZNYCH SPOTKAŃ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7" office:value-type="string" calcext:value-type="string">
            <text:p>NIECH SZATA OZDOBI BUŃCZUK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48" calcext:value-type="float">
            <text:p>148</text:p>
          </table:table-cell>
          <table:table-cell table:style-name="ce10" office:value-type="string" calcext:value-type="string">
            <text:p>Fundacja Teatr Czrevo</text:p>
          </table:table-cell>
          <table:table-cell table:style-name="ce10" office:value-type="string" calcext:value-type="string">
            <text:p>Eksploatacja spektaklu w języku białoruskim pt. "Daroha u Betlejem"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0" office:value-type="string" calcext:value-type="string">
            <text:p>Fundacja Teatr Czrevo</text:p>
          </table:table-cell>
          <table:table-cell table:style-name="ce10" office:value-type="string" calcext:value-type="string">
            <text:p>VI Festiwal Teatralny ODE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50" calcext:value-type="float">
            <text:p>150</text:p>
          </table:table-cell>
          <table:table-cell table:style-name="ce10" office:value-type="string" calcext:value-type="string">
            <text:p>Fundacja Żydowska "CHIDUSZ"</text:p>
          </table:table-cell>
          <table:table-cell table:style-name="ce10" office:value-type="string" calcext:value-type="string">
            <text:p>Wydawanie magazynu żydowskiego "Chidusz" w 2019 roku</text:p>
          </table:table-cell>
          <table:table-cell table:style-name="ce11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7" office:value-type="string" calcext:value-type="string">
            <text:p>Gmina Komprachcice</text:p>
          </table:table-cell>
          <table:table-cell table:style-name="ce7" office:value-type="string" calcext:value-type="string">
            <text:p>Rozbudowa Publicznej Stowarzyszeniowej Szkoły Podstawowej w miejscowości Ochodz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52" calcext:value-type="float">
            <text:p>152</text:p>
          </table:table-cell>
          <table:table-cell table:style-name="ce10" office:value-type="string" calcext:value-type="string">
            <text:p>Górnośląskie Centrum Kultury i Spotkań im. Eichendorffa</text:p>
          </table:table-cell>
          <table:table-cell table:style-name="ce10" office:value-type="string" calcext:value-type="string">
            <text:p>Dotacja podmiotowa na działalność bieżącą GCKiS w 2019 r.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0" office:value-type="string" calcext:value-type="string">
            <text:p>Górnośląskie Centrum Kultury i Spotkań im. Eichendorffa</text:p>
          </table:table-cell>
          <table:table-cell table:style-name="ce10" office:value-type="string" calcext:value-type="string">
            <text:p>Adaptacja teatralna noweli Josepha von Eichendorffa pt. "Die Entführung" / "Uprowadzenie"</text:p>
          </table:table-cell>
          <table:table-cell table:style-name="ce11" office:value-type="float" office:value="12700" calcext:value-type="float">
            <text:p>12 700,00</text:p>
          </table:table-cell>
          <table:table-cell table:number-columns-repeated="60"/>
        </table:table-row>
        <table:table-row table:style-name="ro1">
          <table:table-cell table:style-name="ce18" office:value-type="float" office:value="154" calcext:value-type="float">
            <text:p>154</text:p>
          </table:table-cell>
          <table:table-cell table:style-name="ce10" office:value-type="string" calcext:value-type="string">
            <text:p>Górnośląskie Centrum Kultury i Spotkań im. Eichendorffa</text:p>
          </table:table-cell>
          <table:table-cell table:style-name="ce10" office:value-type="string" calcext:value-type="string">
            <text:p>Zeszyty Eichendorffa - Eichendorff-Hefte - Numery od 65 do 68</text:p>
          </table:table-cell>
          <table:table-cell table:style-name="ce11" office:value-type="float" office:value="25360" calcext:value-type="float">
            <text:p>25 360,00</text:p>
          </table:table-cell>
          <table:table-cell table:number-columns-repeated="60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0" office:value-type="string" calcext:value-type="string">
            <text:p>Górnośląskie Centrum Kultury i Spotkań im. Eichendorffa</text:p>
          </table:table-cell>
          <table:table-cell table:style-name="ce10" office:value-type="string" calcext:value-type="string">
            <text:p>Kontynuacja serii "Perły Literatury Śląskiej- Juwelen Schlesischer Literatur" (Nr 13): Opowiadania i wiersze o J. v. Eichendorffie</text:p>
          </table:table-cell>
          <table:table-cell table:style-name="ce11" office:value-type="float" office:value="12250" calcext:value-type="float">
            <text:p>12 250,00</text:p>
          </table:table-cell>
          <table:table-cell table:number-columns-repeated="60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0" office:value-type="string" calcext:value-type="string">
            <text:p>Instytut Kaszubski</text:p>
          </table:table-cell>
          <table:table-cell table:style-name="ce10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11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0" office:value-type="string" calcext:value-type="string">
            <text:p>Instytut Kaszubski</text:p>
          </table:table-cell>
          <table:table-cell table:style-name="ce10" office:value-type="string" calcext:value-type="string">
            <text:p>Wydanie tomu XIII Biblioteki Pisarzy Kaszubskich: Twórczość Alojzego Budzisza</text:p>
          </table:table-cell>
          <table:table-cell table:style-name="ce11" office:value-type="float" office:value="20600" calcext:value-type="float">
            <text:p>20 600,00</text:p>
          </table:table-cell>
          <table:table-cell table:number-columns-repeated="60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DOTACJA PODMIOTOWA STOWARZYSZENIA SAWORE NA DZIAŁALNOŚĆ STATUTOWĄ</text:p>
          </table:table-cell>
          <table:table-cell table:style-name="ce11" office:value-type="float" office:value="47688" calcext:value-type="float">
            <text:p>47 688,00</text:p>
          </table:table-cell>
          <table:table-cell table:number-columns-repeated="60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Szlakiem martyrologii Romów - kontynuacja</text:p>
          </table:table-cell>
          <table:table-cell table:style-name="ce11" office:value-type="float" office:value="13510" calcext:value-type="float">
            <text:p>13 510,00</text:p>
          </table:table-cell>
          <table:table-cell table:number-columns-repeated="60"/>
        </table:table-row>
        <table:table-row table:style-name="ro1">
          <table:table-cell table:style-name="ce18" office:value-type="float" office:value="160" calcext:value-type="float">
            <text:p>160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Promowanie kultury romskiej w inscenizacjach teatralnych bajek i baśni</text:p>
          </table:table-cell>
          <table:table-cell table:style-name="ce11" office:value-type="float" office:value="13100" calcext:value-type="float">
            <text:p>13 100,00</text:p>
          </table:table-cell>
          <table:table-cell table:number-columns-repeated="60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Romowie w Nowej Hucie - wydanie książki</text:p>
          </table:table-cell>
          <table:table-cell table:style-name="ce11" office:value-type="float" office:value="26100" calcext:value-type="float">
            <text:p>26 100,00</text:p>
          </table:table-cell>
          <table:table-cell table:number-columns-repeated="60"/>
        </table:table-row>
        <table:table-row table:style-name="ro1">
          <table:table-cell table:style-name="ce18" office:value-type="float" office:value="162" calcext:value-type="float">
            <text:p>162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Szkółka Niedzielna</text:p>
          </table:table-cell>
          <table:table-cell table:style-name="ce11" office:value-type="float" office:value="10700" calcext:value-type="float">
            <text:p>10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0" office:value-type="string" calcext:value-type="string">
            <text:p>Integracyjne Stowarzyszenie SAWORE</text:p>
          </table:table-cell>
          <table:table-cell table:style-name="ce10" office:value-type="string" calcext:value-type="string">
            <text:p>Twórcze warsztaty sposobem na utrwalenie dziedzictwa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64" calcext:value-type="float">
            <text:p>164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7" office:value-type="string" calcext:value-type="string">
            <text:p>Kalendarz 2019 Kuchnia Romów. Romano tawiben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7" office:value-type="string" calcext:value-type="string">
            <text:p>Kaszёbskô Jednota</text:p>
          </table:table-cell>
          <table:table-cell table:style-name="ce7" office:value-type="string" calcext:value-type="string">
            <text:p>Działalność statutowa stowarzyszenia Kaszёbskô Jednot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66" calcext:value-type="float">
            <text:p>166</text:p>
          </table:table-cell>
          <table:table-cell table:style-name="ce7" office:value-type="string" calcext:value-type="string">
            <text:p>KOMITET OPIEKI NAD ZABYTKAMI KULTURY ŻYDOWSKIEJ W TARNOWIE</text:p>
          </table:table-cell>
          <table:table-cell table:style-name="ce7" office:value-type="string" calcext:value-type="string">
            <text:p>Monitoring Zabytkowego Cmentarza Żydowskiego w Tarno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7" office:value-type="string" calcext:value-type="string">
            <text:p>KOMITET OPIEKI NAD ZABYTKAMI KULTURY ŻYDOWSKIEJ W TARNOWIE</text:p>
          </table:table-cell>
          <table:table-cell table:style-name="ce7" office:value-type="string" calcext:value-type="string">
            <text:p>STUDIA ROMOLOGICA NR 12/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68" calcext:value-type="float">
            <text:p>168</text:p>
          </table:table-cell>
          <table:table-cell table:style-name="ce7" office:value-type="string" calcext:value-type="string">
            <text:p>KOMITET OPIEKI NAD ZABYTKAMI KULTURY ŻYDOWSKIEJ W TARNOWIE</text:p>
          </table:table-cell>
          <table:table-cell table:style-name="ce7" office:value-type="string" calcext:value-type="string">
            <text:p>Remont Budynku Beit Tahar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9" office:value-type="float" office:value="169" calcext:value-type="float">
            <text:p>169</text:p>
          </table:table-cell>
          <table:table-cell table:style-name="ce10" office:value-type="string" calcext:value-type="string">
            <text:p>Królewska Fundacja Romów</text:p>
          </table:table-cell>
          <table:table-cell table:style-name="ce10" office:value-type="string" calcext:value-type="string">
            <text:p>DOFINANSOWANIE KOSZTÓW OBSŁUGI BIURA KRÓLEWSKIEJ FUNDACJI ROMÓW W 2019 ROKU PROWADZĄCEJ DZIAŁALNOŚĆ NA RZECZ OCHRONY, ZACHOWANIA I ROZWOJU TOŻSAMOŚCI KULTUROWEJ ROMÓW</text:p>
          </table:table-cell>
          <table:table-cell table:style-name="ce11" office:value-type="float" office:value="47688" calcext:value-type="float">
            <text:p>47 688,00</text:p>
          </table:table-cell>
          <table:table-cell table:number-columns-repeated="60"/>
        </table:table-row>
        <table:table-row table:style-name="ro1">
          <table:table-cell table:style-name="ce18" office:value-type="float" office:value="170" calcext:value-type="float">
            <text:p>170</text:p>
          </table:table-cell>
          <table:table-cell table:style-name="ce10" office:value-type="string" calcext:value-type="string">
            <text:p>Królewska Fundacja Romów</text:p>
          </table:table-cell>
          <table:table-cell table:style-name="ce10" office:value-type="string" calcext:value-type="string">
            <text:p>Integracyjne zajęcia artystyczne</text:p>
          </table:table-cell>
          <table:table-cell table:style-name="ce11" office:value-type="float" office:value="32300" calcext:value-type="float">
            <text:p>32 300,00</text:p>
          </table:table-cell>
          <table:table-cell table:number-columns-repeated="60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0" office:value-type="string" calcext:value-type="string">
            <text:p>Królewska Fundacja Romów</text:p>
          </table:table-cell>
          <table:table-cell table:style-name="ce10" office:value-type="string" calcext:value-type="string">
            <text:p>III Ogólnopolska Biesiada cygańsko-słowiańska połączona z konkursem piosenki wykonywanej w języku Mniejszości Narodowych i Etnicznych</text:p>
          </table:table-cell>
          <table:table-cell table:style-name="ce11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172" calcext:value-type="float">
            <text:p>172</text:p>
          </table:table-cell>
          <table:table-cell table:style-name="ce7" office:value-type="string" calcext:value-type="string">
            <text:p>Królewska Fundacja Romów</text:p>
          </table:table-cell>
          <table:table-cell table:style-name="ce7" office:value-type="string" calcext:value-type="string">
            <text:p>III Ogólnopolska biesiada cygańsko - słowiańska połączona z konkursem piosenki wykonywanej w języku mniejszości narodowych i etnicznych - konkurs "Muzyka bez granic - szlifujemy diament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7" office:value-type="string" calcext:value-type="string">
            <text:p>Królewska Fundacja Romów</text:p>
          </table:table-cell>
          <table:table-cell table:style-name="ce7" office:value-type="string" calcext:value-type="string">
            <text:p>ROMSKA ŚWIETLICA INTEGRACYJNA W SZCZECIN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Działalność bieżąca Litewskiego Towarzystwa św. Kazimierza w Sejnach na 2019 roku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VI Przegląd litewskich chórów kościelnych w Żegarach (gm. Sejny) w 2019 roku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Uroczysty koncert z okazji święta św. Kazimierza patrona Litwy w Sejnach w 2019 r.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Wydawanie kwartalnika ŠALTINIS (czyt. Szaltinis, tłum. Źródło) w 2019 roku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Działalność kwartetu wokalno -instrumentalnego Litewskiego Towarzystwa św. Kazimierza w Sejnach w 2019 r</text:p>
          </table:table-cell>
          <table:table-cell table:style-name="ce11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10" office:value-type="string" calcext:value-type="string">
            <text:p>Litewskie Towarzystwo im. św. Kazimierza</text:p>
          </table:table-cell>
          <table:table-cell table:style-name="ce10" office:value-type="string" calcext:value-type="string">
            <text:p>Konkurs wiedzy o patronie litewskiej młodzieży św. Kazimierzu i błogosławionym Teofiliu Matulionis i Jerzym Matułaitis dla młodzieży szkolnej w <text:s/>2019 r.</text:p>
          </table:table-cell>
          <table:table-cell table:style-name="ce11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180" calcext:value-type="float">
            <text:p>180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Działalność bieżąca Łemkowskiego Zespołu Pieśni i Tańca „KYCZERA"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Organizacja XXII Międzynarodowego Festiwalu Folklorystycznego „Świat pod Kyczerą"</text:p>
          </table:table-cell>
          <table:table-cell table:style-name="ce11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82" calcext:value-type="float">
            <text:p>182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Działalność Pracowni Badań Łemkoznawczych przy ŁZPiT „Kyczera"</text:p>
          </table:table-cell>
          <table:table-cell table:style-name="ce11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Działalność artystyczna Łemkowskiego Zespołu Pieśni i Tańca „Kyczera"</text:p>
          </table:table-cell>
          <table:table-cell table:style-name="ce11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184" calcext:value-type="float">
            <text:p>184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Opracowanie, nagranie i wydanie 2 płyt CD Zespołów "Kyczera" i "Kyczerka"</text:p>
          </table:table-cell>
          <table:table-cell table:style-name="ce11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0" office:value-type="string" calcext:value-type="string">
            <text:p>Łemkowski Zespół Pieśni i Tańca KYCZERA</text:p>
          </table:table-cell>
          <table:table-cell table:style-name="ce10" office:value-type="string" calcext:value-type="string">
            <text:p>Zakup pozycji antykwarycznych do Pracowni Badań Łemkoznawczych przy ŁZPiT KYCZERA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7" office:value-type="string" calcext:value-type="string">
            <text:p>Zakup i wykonanie strojów łemkowskich dla Łemkowskiego Zespołu Pieśni i Tańca "Kyczera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7" office:value-type="string" calcext:value-type="string">
            <text:p>"Łemkowie - przeszłość, pamięć, symbol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7" office:value-type="string" calcext:value-type="string">
            <text:p>Przebudowa i rozbudowa budynku stanowiącego siedzibę Łemkowskiego Zespołu Pieśni i Tańca "Kyczera" - III etap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7" office:value-type="string" calcext:value-type="string">
            <text:p>Muzeum Narodowe w Kielcach</text:p>
          </table:table-cell>
          <table:table-cell table:style-name="ce7" office:value-type="string" calcext:value-type="string">
            <text:p>Wystawa plenerowa-Historia żydowskich Kielc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7" office:value-type="string" calcext:value-type="string">
            <text:p>Przeprowadzenie konkursu promującego i pogłębiającego znajomość języka kaszubskiego: "Mester Belnego Czetanio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7" office:value-type="string" calcext:value-type="string">
            <text:p>II Ogólnopolski Konkurs Kompozytorski im. Renaty Gleinert na piosenkę (pieśń) w języku kaszubski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192" calcext:value-type="float">
            <text:p>192</text:p>
          </table:table-cell>
          <table:table-cell table:style-name="ce10" office:value-type="string" calcext:value-type="string">
            <text:p>Muzułmańska Gmina Wyznaniowa w Białymstoku</text:p>
          </table:table-cell>
          <table:table-cell table:style-name="ce10" office:value-type="string" calcext:value-type="string">
            <text:p>Działalność Tatarskiego Zespołu Dziecięco-Młodzieżowego "Buńczuk" rok 2019</text:p>
          </table:table-cell>
          <table:table-cell table:style-name="ce11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Kwartalnik kulturalno-społeczny "Przegląd Tatarski"</text:p>
          </table:table-cell>
          <table:table-cell table:style-name="ce11" office:value-type="float" office:value="32500" calcext:value-type="float">
            <text:p>32 500,00</text:p>
          </table:table-cell>
          <table:table-cell table:number-columns-repeated="60"/>
        </table:table-row>
        <table:table-row table:style-name="ro3">
          <table:table-cell table:style-name="ce18" office:value-type="float" office:value="194" calcext:value-type="float">
            <text:p>194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Rocznik Tatarów Polskich. Seria 2 Czasopismo naukowe oraz literacko-społeczne poświęcone historii, kulturze oraz teraźniejszości Tatarów w Polsce i Europie Środkowo-Wschodniej</text:p>
          </table:table-cell>
          <table:table-cell table:style-name="ce11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195" calcext:value-type="float">
            <text:p>195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Wydanie książki wspomnieniowej Jana Sobolewskiego pt. "Z opowieści mojej matki"</text:p>
          </table:table-cell>
          <table:table-cell table:style-name="ce11" office:value-type="float" office:value="9050" calcext:value-type="float">
            <text:p>9 050,00</text:p>
          </table:table-cell>
          <table:table-cell table:number-columns-repeated="60"/>
        </table:table-row>
        <table:table-row table:style-name="ro1">
          <table:table-cell table:style-name="ce18" office:value-type="float" office:value="196" calcext:value-type="float">
            <text:p>196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Wydanie mapy turystycznej "Tatarski szlak - Polska, Litwa i Białoruś"</text:p>
          </table:table-cell>
          <table:table-cell table:style-name="ce11" office:value-type="float" office:value="17800" calcext:value-type="float">
            <text:p>17 800,00</text:p>
          </table:table-cell>
          <table:table-cell table:number-columns-repeated="60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Wydanie książki "Tatarskie imiona. Źródła i znaczenie imion polskich Tatarów"</text:p>
          </table:table-cell>
          <table:table-cell table:style-name="ce11" office:value-type="float" office:value="10750" calcext:value-type="float">
            <text:p>10 750,00</text:p>
          </table:table-cell>
          <table:table-cell table:number-columns-repeated="60"/>
        </table:table-row>
        <table:table-row table:style-name="ro1">
          <table:table-cell table:style-name="ce18" office:value-type="float" office:value="198" calcext:value-type="float">
            <text:p>198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Wydanie albumu "Tatarscy pielgrzymi w Mekce"</text:p>
          </table:table-cell>
          <table:table-cell table:style-name="ce11" office:value-type="float" office:value="16500" calcext:value-type="float">
            <text:p>16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199" calcext:value-type="float">
            <text:p>199</text:p>
          </table:table-cell>
          <table:table-cell table:style-name="ce10" office:value-type="string" calcext:value-type="string">
            <text:p>Muzułmański Związek Religijny w Rzeczypospolitej Polskiej</text:p>
          </table:table-cell>
          <table:table-cell table:style-name="ce10" office:value-type="string" calcext:value-type="string">
            <text:p>Opracowanie, digitalizacja i udostępnienie zbiorów archiwalnych wycinków prasowych z lat 1918-1939 dotyczących polskich Tatarów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7" office:value-type="string" calcext:value-type="string">
            <text:p>Wydanie książki Aleksandra Miśkiewicza pt. "Kronika Tatarów polskich XX wiek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7" office:value-type="string" calcext:value-type="string">
            <text:p>Wydanie książki z tradycyjnymi przepisami kuchni tatar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02" calcext:value-type="float">
            <text:p>202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7" office:value-type="string" calcext:value-type="string">
            <text:p>Wydanie książki "Tatarzy Wrocławia i Oleśnic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203" calcext:value-type="float">
            <text:p>203</text:p>
          </table:table-cell>
          <table:table-cell table:style-name="ce10" office:value-type="string" calcext:value-type="string">
            <text:p>Nidzickie Stowarzyszenie Mniejszości Niemieckiej w Nidzicy</text:p>
          </table:table-cell>
          <table:table-cell table:style-name="ce10" office:value-type="string" calcext:value-type="string">
            <text:p>Obsługa finansowo-księgowa, prawna i biura oraz najem lokali służących działalności programowej NSMN</text:p>
          </table:table-cell>
          <table:table-cell table:style-name="ce11" office:value-type="float" office:value="27400" calcext:value-type="float">
            <text:p>27 400,00</text:p>
          </table:table-cell>
          <table:table-cell table:number-columns-repeated="60"/>
        </table:table-row>
        <table:table-row table:style-name="ro1">
          <table:table-cell table:style-name="ce18" office:value-type="float" office:value="204" calcext:value-type="float">
            <text:p>204</text:p>
          </table:table-cell>
          <table:table-cell table:style-name="ce10" office:value-type="string" calcext:value-type="string">
            <text:p>Nidzickie Stowarzyszenie Mniejszości Niemieckiej w Nidzicy</text:p>
          </table:table-cell>
          <table:table-cell table:style-name="ce10" office:value-type="string" calcext:value-type="string">
            <text:p>Obchody jubileuszu 25-lecia NSMN</text:p>
          </table:table-cell>
          <table:table-cell table:style-name="ce11" office:value-type="float" office:value="12042" calcext:value-type="float">
            <text:p>12 042,00</text:p>
          </table:table-cell>
          <table:table-cell table:number-columns-repeated="60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0" office:value-type="string" calcext:value-type="string">
            <text:p>Nidzickie Stowarzyszenie Mniejszości Niemieckiej w Nidzicy</text:p>
          </table:table-cell>
          <table:table-cell table:style-name="ce10" office:value-type="string" calcext:value-type="string">
            <text:p>Działalność zespołów artystycznych NSMN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06" calcext:value-type="float">
            <text:p>206</text:p>
          </table:table-cell>
          <table:table-cell table:style-name="ce10" office:value-type="string" calcext:value-type="string">
            <text:p>Niemieckie Towarzystwo Kulturalno-Społeczne we Wrocławiu</text:p>
          </table:table-cell>
          <table:table-cell table:style-name="ce10" office:value-type="string" calcext:value-type="string">
            <text:p>Zatrudnienie pracownika biurowego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10" office:value-type="string" calcext:value-type="string">
            <text:p>Niemieckie Towarzystwo Kulturalno-Społeczne we Wrocławiu</text:p>
          </table:table-cell>
          <table:table-cell table:style-name="ce10" office:value-type="string" calcext:value-type="string">
            <text:p>Wydanie czasopisma "Niederschlesische Informationen"</text:p>
          </table:table-cell>
          <table:table-cell table:style-name="ce11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208" calcext:value-type="float">
            <text:p>208</text:p>
          </table:table-cell>
          <table:table-cell table:style-name="ce10" office:value-type="string" calcext:value-type="string">
            <text:p>Niemieckie Towarzystwo Kulturalno-Społeczne we Wrocławiu</text:p>
          </table:table-cell>
          <table:table-cell table:style-name="ce10" office:value-type="string" calcext:value-type="string">
            <text:p>Działalność zespołu "Heimatsänger"</text:p>
          </table:table-cell>
          <table:table-cell table:style-name="ce11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10" office:value-type="string" calcext:value-type="string">
            <text:p>Niemieckie Towarzystwo Oświatowe</text:p>
          </table:table-cell>
          <table:table-cell table:style-name="ce10" office:value-type="string" calcext:value-type="string">
            <text:p>Zatrudnienie referenta ds. finansowych. Wynajem pomieszczeń biurowych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0" office:value-type="string" calcext:value-type="string">
            <text:p>Niemieckie Towarzystwo Oświatowe</text:p>
          </table:table-cell>
          <table:table-cell table:style-name="ce10" office:value-type="string" calcext:value-type="string">
            <text:p>Akademia Letnia dla nauczycieli języka niemieckiego jako języka mniejszości narodowej</text:p>
          </table:table-cell>
          <table:table-cell table:style-name="ce11" office:value-type="float" office:value="29463.1" calcext:value-type="float">
            <text:p>29 463,10</text:p>
          </table:table-cell>
          <table:table-cell table:number-columns-repeated="60"/>
        </table:table-row>
        <table:table-row table:style-name="ro2">
          <table:table-cell table:style-name="ce9" office:value-type="float" office:value="211" calcext:value-type="float">
            <text:p>211</text:p>
          </table:table-cell>
          <table:table-cell table:style-name="ce10" office:value-type="string" calcext:value-type="string">
            <text:p>Niemieckie Towarzystwo Oświatowe</text:p>
          </table:table-cell>
          <table:table-cell table:style-name="ce10" office:value-type="string" calcext:value-type="string">
            <text:p>Akademia zimowa dla nauczycieli języka niemieckiego jako języka mniejszości narodowej</text:p>
          </table:table-cell>
          <table:table-cell table:style-name="ce11" office:value-type="float" office:value="12800" calcext:value-type="float">
            <text:p>12 800,00</text:p>
          </table:table-cell>
          <table:table-cell table:number-columns-repeated="60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0" office:value-type="string" calcext:value-type="string">
            <text:p>Niemieckie Towarzystwo Oświatowe</text:p>
          </table:table-cell>
          <table:table-cell table:style-name="ce10" office:value-type="string" calcext:value-type="string">
            <text:p>"Aus"Gezeichnete Schlesier - Filmy animowane ukazujące postacie ważne dla Śląska</text:p>
          </table:table-cell>
          <table:table-cell table:style-name="ce11" office:value-type="float" office:value="56400" calcext:value-type="float">
            <text:p>56 400,00</text:p>
          </table:table-cell>
          <table:table-cell table:number-columns-repeated="60"/>
        </table:table-row>
        <table:table-row table:style-name="ro2">
          <table:table-cell table:style-name="ce9" office:value-type="float" office:value="213" calcext:value-type="float">
            <text:p>213</text:p>
          </table:table-cell>
          <table:table-cell table:style-name="ce10" office:value-type="string" calcext:value-type="string">
            <text:p>Niemieckie Towarzystwo Oświatowe</text:p>
          </table:table-cell>
          <table:table-cell table:style-name="ce10" office:value-type="string" calcext:value-type="string">
            <text:p>Cykl spotkań - Własna historia i kultura oraz geografia kraju z którego obszarem kulturowym utożsamia się niemiecka mniejszość narodowa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14" calcext:value-type="float">
            <text:p>214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7" office:value-type="string" calcext:value-type="string">
            <text:p>Audiobook- Bajki Elisabeth Grabow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7" office:value-type="string" calcext:value-type="string">
            <text:p>Film telewizyjny „Czas narodzin. Mniejszość niemiecka w 1989 roku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16" calcext:value-type="float">
            <text:p>216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7" office:value-type="string" calcext:value-type="string">
            <text:p>”Historia doktora Rogera”- w 200-lecie urodzin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9" office:value-type="float" office:value="217" calcext:value-type="float">
            <text:p>217</text:p>
          </table:table-cell>
          <table:table-cell table:style-name="ce7" office:value-type="string" calcext:value-type="string">
            <text:p>Niemieckie Towarzystwo Społeczno-Kulturalne w Pile</text:p>
          </table:table-cell>
          <table:table-cell table:style-name="ce7" office:value-type="string" calcext:value-type="string">
            <text:p>Dotacja podmiotowa na 2019 rok: 1) na obsługę finansowo-ksiegową prowadzoną przez biuro rachunkowe, 2) na sfinansowanie kosztów obsługi bankowej wydzielonego rachunku bankowego dla rozliczenia dotacji MSWiA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0" office:value-type="string" calcext:value-type="string">
            <text:p>Niemieckie Towarzystwo Społeczno-Kulturalne w Wałbrzychu</text:p>
          </table:table-cell>
          <table:table-cell table:style-name="ce10" office:value-type="string" calcext:value-type="string">
            <text:p>Działalność chóru "Freundschaft" Niemieckiego Towarzystwa Społeczno-Kulturalnego w Wałbrzychu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19" calcext:value-type="float">
            <text:p>219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Obsługa księgowa Olsztyńskiego Stowarzyszenia Mniejszości Niemieckiej oraz utrzymanie "Domu Kopernika"</text:p>
          </table:table-cell>
          <table:table-cell table:style-name="ce11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20" calcext:value-type="float">
            <text:p>220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Dzień Mniejszości Narodowych</text:p>
          </table:table-cell>
          <table:table-cell table:style-name="ce11" office:value-type="float" office:value="9400" calcext:value-type="float">
            <text:p>9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Letnie zabawy z językiem niemieckim</text:p>
          </table:table-cell>
          <table:table-cell table:style-name="ce11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1">
          <table:table-cell table:style-name="ce18" office:value-type="float" office:value="222" calcext:value-type="float">
            <text:p>222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Jarmark <text:s/>Bożonarodzeniowy</text:p>
          </table:table-cell>
          <table:table-cell table:style-name="ce11" office:value-type="float" office:value="2700" calcext:value-type="float">
            <text:p>2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Dodruk książki "Same cudze dzieci"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24" calcext:value-type="float">
            <text:p>224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Wydawanie czasopisma "Allensteiner Nachrichten"</text:p>
          </table:table-cell>
          <table:table-cell table:style-name="ce11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10" office:value-type="string" calcext:value-type="string">
            <text:p>Olsztyńskie Stowarzyszenie Mniejszości Niemieckiej</text:p>
          </table:table-cell>
          <table:table-cell table:style-name="ce10" office:value-type="string" calcext:value-type="string">
            <text:p>"Tamte lata, tamci ludzie" - wydanie książki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26" calcext:value-type="float">
            <text:p>226</text:p>
          </table:table-cell>
          <table:table-cell table:style-name="ce10" office:value-type="string" calcext:value-type="string">
            <text:p>Ormiańskie Towarzystwo Kulturalne</text:p>
          </table:table-cell>
          <table:table-cell table:style-name="ce10" office:value-type="string" calcext:value-type="string">
            <text:p>Działalność bieżąca Ormiańskiego Towarzystwa Kulturalnego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27" calcext:value-type="float">
            <text:p>227</text:p>
          </table:table-cell>
          <table:table-cell table:style-name="ce10" office:value-type="string" calcext:value-type="string">
            <text:p>Ormiańskie Towarzystwo Kulturalne</text:p>
          </table:table-cell>
          <table:table-cell table:style-name="ce10" office:value-type="string" calcext:value-type="string">
            <text:p>Wydanie czterech numerów Biuletynu Ormiańskiego Towarzystwa Kulturalnego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0" office:value-type="string" calcext:value-type="string">
            <text:p>Ostródzkie Stowarzyszenie Mniejszości Niemieckiej "Jodły"</text:p>
          </table:table-cell>
          <table:table-cell table:style-name="ce10" office:value-type="string" calcext:value-type="string">
            <text:p>Działalność księgowa Ostródzkiego Stowarzyszenia Mniejszości Niemieckiej "Jodły"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10" office:value-type="string" calcext:value-type="string">
            <text:p>Ostródzkie Stowarzyszenie Mniejszości Niemieckiej "Jodły"</text:p>
          </table:table-cell>
          <table:table-cell table:style-name="ce10" office:value-type="string" calcext:value-type="string">
            <text:p>XIII Konkurs Piosenki Niemieckiej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30" calcext:value-type="float">
            <text:p>230</text:p>
          </table:table-cell>
          <table:table-cell table:style-name="ce10" office:value-type="string" calcext:value-type="string">
            <text:p>Ostródzkie Stowarzyszenie Mniejszości Niemieckiej "Jodły"</text:p>
          </table:table-cell>
          <table:table-cell table:style-name="ce10" office:value-type="string" calcext:value-type="string">
            <text:p>Rozwój działalności zespołu młodzieżowego "Jodły" z Ostródy</text:p>
          </table:table-cell>
          <table:table-cell table:style-name="ce11" office:value-type="float" office:value="6100" calcext:value-type="float">
            <text:p>6 100,00</text:p>
          </table:table-cell>
          <table:table-cell table:number-columns-repeated="60"/>
        </table:table-row>
        <table:table-row table:style-name="ro2">
          <table:table-cell table:style-name="ce9" office:value-type="float" office:value="231" calcext:value-type="float">
            <text:p>231</text:p>
          </table:table-cell>
          <table:table-cell table:style-name="ce10" office:value-type="string" calcext:value-type="string">
            <text:p>Parafia Ewangelicko-Reformowana w Zelowie</text:p>
          </table:table-cell>
          <table:table-cell table:style-name="ce10" office:value-type="string" calcext:value-type="string">
            <text:p>Warsztaty integracyjno szkoleniowe "Zelowskich Dzwonków" zakończone trasą koncertową</text:p>
          </table:table-cell>
          <table:table-cell table:style-name="ce11" office:value-type="float" office:value="11660" calcext:value-type="float">
            <text:p>11 660,00</text:p>
          </table:table-cell>
          <table:table-cell table:number-columns-repeated="60"/>
        </table:table-row>
        <table:table-row table:style-name="ro1">
          <table:table-cell table:style-name="ce18" office:value-type="float" office:value="232" calcext:value-type="float">
            <text:p>232</text:p>
          </table:table-cell>
          <table:table-cell table:style-name="ce10" office:value-type="string" calcext:value-type="string">
            <text:p>Parafia Ewangelicko-Reformowana w Zelowie</text:p>
          </table:table-cell>
          <table:table-cell table:style-name="ce10" office:value-type="string" calcext:value-type="string">
            <text:p>IX Przegląd Bajki Czeskiej</text:p>
          </table:table-cell>
          <table:table-cell table:style-name="ce11" office:value-type="float" office:value="2450" calcext:value-type="float">
            <text:p>2 450,00</text:p>
          </table:table-cell>
          <table:table-cell table:number-columns-repeated="60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10" office:value-type="string" calcext:value-type="string">
            <text:p>Parafia Ewangelicko-Reformowana w Zelowie</text:p>
          </table:table-cell>
          <table:table-cell table:style-name="ce10" office:value-type="string" calcext:value-type="string">
            <text:p>XVII Festiwal Teatrzyków Przedszkolnych "Mali-Większym"</text:p>
          </table:table-cell>
          <table:table-cell table:style-name="ce11" office:value-type="float" office:value="19540" calcext:value-type="float">
            <text:p>19 540,00</text:p>
          </table:table-cell>
          <table:table-cell table:number-columns-repeated="60"/>
        </table:table-row>
        <table:table-row table:style-name="ro1">
          <table:table-cell table:style-name="ce18" office:value-type="float" office:value="234" calcext:value-type="float">
            <text:p>234</text:p>
          </table:table-cell>
          <table:table-cell table:style-name="ce10" office:value-type="string" calcext:value-type="string">
            <text:p>Parafia Ewangelicko-Reformowana w Zelowie</text:p>
          </table:table-cell>
          <table:table-cell table:style-name="ce10" office:value-type="string" calcext:value-type="string">
            <text:p>Zabawy z językiem czeskim</text:p>
          </table:table-cell>
          <table:table-cell table:style-name="ce11" office:value-type="float" office:value="6800" calcext:value-type="float">
            <text:p>6 800,00</text:p>
          </table:table-cell>
          <table:table-cell table:number-columns-repeated="60"/>
        </table:table-row>
        <table:table-row table:style-name="ro2">
          <table:table-cell table:style-name="ce9" office:value-type="float" office:value="235" calcext:value-type="float">
            <text:p>235</text:p>
          </table:table-cell>
          <table:table-cell table:style-name="ce10" office:value-type="string" calcext:value-type="string">
            <text:p>Rada Programowa Tygodnika NIWA</text:p>
          </table:table-cell>
          <table:table-cell table:style-name="ce10" office:value-type="string" calcext:value-type="string">
            <text:p>Koszty działalności podmiotowej Rady Programowej Tygodnika NIWA w roku 2019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36" calcext:value-type="float">
            <text:p>236</text:p>
          </table:table-cell>
          <table:table-cell table:style-name="ce10" office:value-type="string" calcext:value-type="string">
            <text:p>Rada Programowa Tygodnika NIWA</text:p>
          </table:table-cell>
          <table:table-cell table:style-name="ce10" office:value-type="string" calcext:value-type="string">
            <text:p>XXII Polsko-Białoruskie Warsztaty Literackie "Biazmieżża"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10" office:value-type="string" calcext:value-type="string">
            <text:p>Rada Programowa Tygodnika NIWA</text:p>
          </table:table-cell>
          <table:table-cell table:style-name="ce10" office:value-type="string" calcext:value-type="string">
            <text:p>XXII Konkurs poezji i prozy "DEBIUT"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38" calcext:value-type="float">
            <text:p>238</text:p>
          </table:table-cell>
          <table:table-cell table:style-name="ce10" office:value-type="string" calcext:value-type="string">
            <text:p>Rada Programowa Tygodnika NIWA</text:p>
          </table:table-cell>
          <table:table-cell table:style-name="ce10" office:value-type="string" calcext:value-type="string">
            <text:p>Warsztaty "SUSTRECZY ZORKI"</text:p>
          </table:table-cell>
          <table:table-cell table:style-name="ce11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39" calcext:value-type="float">
            <text:p>239</text:p>
          </table:table-cell>
          <table:table-cell table:style-name="ce10" office:value-type="string" calcext:value-type="string">
            <text:p>Rada Programowa Tygodnika NIWA</text:p>
          </table:table-cell>
          <table:table-cell table:style-name="ce10" office:value-type="string" calcext:value-type="string">
            <text:p>Wydawanie tygodnika społeczno-kulturalnego NIWA w języku białoruskim w 2019 roku</text:p>
          </table:table-cell>
          <table:table-cell table:style-name="ce11" office:value-type="float" office:value="475000" calcext:value-type="float">
            <text:p>47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0" office:value-type="string" calcext:value-type="string">
            <text:p>Radomskie Stowarzyszenie Romów "ROMANO WAŚT" (POMOCNA DŁOŃ)</text:p>
          </table:table-cell>
          <table:table-cell table:style-name="ce10" office:value-type="string" calcext:value-type="string">
            <text:p>"Obraz Cyganów. Cyganie w obrazach - zbiór cyganaliów z kolekcji Andrzeja Grzymały Kozłowskiego"</text:p>
          </table:table-cell>
          <table:table-cell table:style-name="ce11" office:value-type="float" office:value="11300" calcext:value-type="float">
            <text:p>11 300,00</text:p>
          </table:table-cell>
          <table:table-cell table:number-columns-repeated="60"/>
        </table:table-row>
        <table:table-row table:style-name="ro2">
          <table:table-cell table:style-name="ce9" office:value-type="float" office:value="241" calcext:value-type="float">
            <text:p>241</text:p>
          </table:table-cell>
          <table:table-cell table:style-name="ce7" office:value-type="string" calcext:value-type="string">
            <text:p>Radomskie Stowarzyszenie Romów "ROMANO WAŚT" (POMOCNA DŁOŃ)</text:p>
          </table:table-cell>
          <table:table-cell table:style-name="ce7" office:value-type="string" calcext:value-type="string">
            <text:p>"Cyganie/Romowie na scenach Polski i Rosji na przełomie XX i XXI wieku" - wydanie publikacj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42" calcext:value-type="float">
            <text:p>242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7" office:value-type="string" calcext:value-type="string">
            <text:p>"LEKCJE TRADYCJI 2019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7" office:value-type="string" calcext:value-type="string">
            <text:p>Wsparcie działalności zespołu romskiego "Romano Kier "2019" - kontynuacj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44" calcext:value-type="float">
            <text:p>244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7" office:value-type="string" calcext:value-type="string">
            <text:p>"Barwy Romskiego Szczęścia' 2019" - kontynuacj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245" calcext:value-type="float">
            <text:p>245</text:p>
          </table:table-cell>
          <table:table-cell table:style-name="ce7" office:value-type="string" calcext:value-type="string">
            <text:p>Stowarzyszenie "Romani Cierheń"</text:p>
          </table:table-cell>
          <table:table-cell table:style-name="ce7" office:value-type="string" calcext:value-type="string">
            <text:p>IX OGÓLNOPOLSKI FESTIWAL ROMSKICH I POLSKICH DZIECIĘCYCH ZESPOŁÓW TANECZNO-WOKALNYCH POD HASŁEM "MUZYKA ŁAGODZI OBYCZAJE" 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46" calcext:value-type="float">
            <text:p>246</text:p>
          </table:table-cell>
          <table:table-cell table:style-name="ce7" office:value-type="string" calcext:value-type="string">
            <text:p>Stowarzyszenie "Romani Cierheń"</text:p>
          </table:table-cell>
          <table:table-cell table:style-name="ce7" office:value-type="string" calcext:value-type="string">
            <text:p>ZESPÓŁ "ROMANI CIERHEŃ - JESTEŚMY DOBRZY, BĘDZIEMY LEPS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7" office:value-type="string" calcext:value-type="string">
            <text:p>Stowarzyszenie "Romani Cierheń"</text:p>
          </table:table-cell>
          <table:table-cell table:style-name="ce7" office:value-type="string" calcext:value-type="string">
            <text:p>NIEBO Z LUBUSKIMI GWIAZDAMI - METEO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7" office:value-type="string" calcext:value-type="string">
            <text:p>Stowarzyszenie "Romani Cierheń"</text:p>
          </table:table-cell>
          <table:table-cell table:style-name="ce7" office:value-type="string" calcext:value-type="string">
            <text:p>BIEŻĄCA OBSŁUGA ADMINISTRACYJNO - KSIĘGOWA BIURA STOWARZYSZENIA "ROMANI CIERHEŃ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Wydawanie czasopisma "Die Heimatkirche. Glaube und Kultur in Schlesien".</text:p>
          </table:table-cell>
          <table:table-cell table:style-name="ce11" office:value-type="float" office:value="21200" calcext:value-type="float">
            <text:p>21 200,00</text:p>
          </table:table-cell>
          <table:table-cell table:number-columns-repeated="60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Niemieckojęzyczna działalność biblioteczna w środowisku wiejskim za pośrednictwem bibliobusów</text:p>
          </table:table-cell>
          <table:table-cell table:style-name="ce11" office:value-type="float" office:value="23400" calcext:value-type="float">
            <text:p>23 400,00</text:p>
          </table:table-cell>
          <table:table-cell table:number-columns-repeated="60"/>
        </table:table-row>
        <table:table-row table:style-name="ro3">
          <table:table-cell table:style-name="ce9" office:value-type="float" office:value="251" calcext:value-type="float">
            <text:p>251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Działalność biblioteczna dla Mniejszości Niemieckiej w Polsce poprzez Centralną Bibliotekę Caritas Diecezji Opolskiej im. Josepha von Eichendorffa w Opolu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252" calcext:value-type="float">
            <text:p>252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Warsztaty liturgiczne - czyli podniesienie kwalifikacji językowych osób Mniejszości Niemieckiej zaangażowanych w kształtowanie liturgii w kościołach katolickich</text:p>
          </table:table-cell>
          <table:table-cell table:style-name="ce11" office:value-type="float" office:value="7600" calcext:value-type="float">
            <text:p>7 600,00</text:p>
          </table:table-cell>
          <table:table-cell table:number-columns-repeated="60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Wydanie przewodnika pielgrzymkowego</text:p>
          </table:table-cell>
          <table:table-cell table:style-name="ce11" office:value-type="float" office:value="7200" calcext:value-type="float">
            <text:p>7 200,00</text:p>
          </table:table-cell>
          <table:table-cell table:number-columns-repeated="60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0" office:value-type="string" calcext:value-type="string">
            <text:p>STOWARZYSZENIE BIBLIOTEK, MEDIÓW, KULTURY I NAUKI</text:p>
          </table:table-cell>
          <table:table-cell table:style-name="ce10" office:value-type="string" calcext:value-type="string">
            <text:p>Niemieckojęzyczna podróż literacka po Śląsku-lekcje biblioteczne dla dzieci i młodzieży mniejszości niemieckiej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10" office:value-type="string" calcext:value-type="string">
            <text:p>Stowarzyszenie Chór Żydowski "CLIL"</text:p>
          </table:table-cell>
          <table:table-cell table:style-name="ce10" office:value-type="string" calcext:value-type="string">
            <text:p>Dofinansowanie kosztów obsługi finansowo-księgowej stowarzyszenia</text:p>
          </table:table-cell>
          <table:table-cell table:style-name="ce11" office:value-type="float" office:value="6480" calcext:value-type="float">
            <text:p>6 480,00</text:p>
          </table:table-cell>
          <table:table-cell table:number-columns-repeated="60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0" office:value-type="string" calcext:value-type="string">
            <text:p>Stowarzyszenie Chór Żydowski "CLIL"</text:p>
          </table:table-cell>
          <table:table-cell table:style-name="ce10" office:value-type="string" calcext:value-type="string">
            <text:p>Dofinansowanie przygotowania koncepcji sezonu artystycznego oraz realizacji planów artystycznych chóru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57" calcext:value-type="float">
            <text:p>257</text:p>
          </table:table-cell>
          <table:table-cell table:style-name="ce10" office:value-type="string" calcext:value-type="string">
            <text:p>Stowarzyszenie Chór Żydowski "CLIL"</text:p>
          </table:table-cell>
          <table:table-cell table:style-name="ce10" office:value-type="string" calcext:value-type="string">
            <text:p>Dofinansowanie wydania płyty z utworami w języku jidysz w 15-lecie istnienia Chóru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58" calcext:value-type="float">
            <text:p>258</text:p>
          </table:table-cell>
          <table:table-cell table:style-name="ce10" office:value-type="string" calcext:value-type="string">
            <text:p>Stowarzyszenie Czechów w Polsce</text:p>
          </table:table-cell>
          <table:table-cell table:style-name="ce10" office:value-type="string" calcext:value-type="string">
            <text:p>Działalność Ośrodka Kultury Czeskiej "Klub Czeski" w Zelowie na rok 2019</text:p>
          </table:table-cell>
          <table:table-cell table:style-name="ce11" office:value-type="float" office:value="48000" calcext:value-type="float">
            <text:p>4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7" office:value-type="string" calcext:value-type="string">
            <text:p>Stowarzyszenie Czechów w Polsce</text:p>
          </table:table-cell>
          <table:table-cell table:style-name="ce7" office:value-type="string" calcext:value-type="string">
            <text:p>Dotacja podmiotowa na działalność bieżącą Stowarzyszenia Czech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0" office:value-type="string" calcext:value-type="string">
            <text:p>Stowarzyszenie DISCANTUS</text:p>
          </table:table-cell>
          <table:table-cell table:style-name="ce10" office:value-type="string" calcext:value-type="string">
            <text:p>Promocja języka kaszubskiego poprzez działalność artystyczną Chóru Kameralnego Discantus</text:p>
          </table:table-cell>
          <table:table-cell table:style-name="ce11" office:value-type="float" office:value="18800" calcext:value-type="float">
            <text:p>18 800,00</text:p>
          </table:table-cell>
          <table:table-cell table:number-columns-repeated="60"/>
        </table:table-row>
        <table:table-row table:style-name="ro2">
          <table:table-cell table:style-name="ce9" office:value-type="float" office:value="261" calcext:value-type="float">
            <text:p>261</text:p>
          </table:table-cell>
          <table:table-cell table:style-name="ce10" office:value-type="string" calcext:value-type="string">
            <text:p>Stowarzyszenie DISCANTUS</text:p>
          </table:table-cell>
          <table:table-cell table:style-name="ce10" office:value-type="string" calcext:value-type="string">
            <text:p>Promocja języka kaszubskiego poprzez działalność artystyczną Chóru Kameralnego Discantus</text:p>
          </table:table-cell>
          <table:table-cell table:style-name="ce11" office:value-type="float" office:value="23800" calcext:value-type="float">
            <text:p>23 800,00</text:p>
          </table:table-cell>
          <table:table-cell table:number-columns-repeated="60"/>
        </table:table-row>
        <table:table-row table:style-name="ro1">
          <table:table-cell table:style-name="ce18" office:value-type="float" office:value="262" calcext:value-type="float">
            <text:p>262</text:p>
          </table:table-cell>
          <table:table-cell table:style-name="ce7" office:value-type="string" calcext:value-type="string">
            <text:p>Stowarzyszenie DISCANTUS</text:p>
          </table:table-cell>
          <table:table-cell table:style-name="ce7" office:value-type="string" calcext:value-type="string">
            <text:p>Msza kaszubska na chór z organami - prawykonan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7" office:value-type="string" calcext:value-type="string">
            <text:p>Stowarzyszenie DISCANTUS</text:p>
          </table:table-cell>
          <table:table-cell table:style-name="ce7" office:value-type="string" calcext:value-type="string">
            <text:p>Kaszubskie Stabat Mater - nagranie i wydanie płyty CD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64" calcext:value-type="float">
            <text:p>264</text:p>
          </table:table-cell>
          <table:table-cell table:style-name="ce7" office:value-type="string" calcext:value-type="string">
            <text:p>Stowarzyszenie DISCANTUS</text:p>
          </table:table-cell>
          <table:table-cell table:style-name="ce7" office:value-type="string" calcext:value-type="string">
            <text:p>Kaszubskie Stabat Mater - nagranie i wydanie płyty CD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10" office:value-type="string" calcext:value-type="string">
            <text:p>Stowarzyszenie Dzieci Holocaustu w Polsce</text:p>
          </table:table-cell>
          <table:table-cell table:style-name="ce10" office:value-type="string" calcext:value-type="string">
            <text:p>Dotacja podmiotowa</text:p>
          </table:table-cell>
          <table:table-cell table:style-name="ce11" office:value-type="float" office:value="8800" calcext:value-type="float">
            <text:p>8 800,00</text:p>
          </table:table-cell>
          <table:table-cell table:number-columns-repeated="60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0" office:value-type="string" calcext:value-type="string">
            <text:p>Stowarzyszenie Dziennikarzy Białoruskich</text:p>
          </table:table-cell>
          <table:table-cell table:style-name="ce10" office:value-type="string" calcext:value-type="string">
            <text:p>Wydawanie białoruskiego miesięcznika społeczno-kulturalnego Czasopis wraz z portalem Czasopis.pl</text:p>
          </table:table-cell>
          <table:table-cell table:style-name="ce11" office:value-type="float" office:value="166500" calcext:value-type="float">
            <text:p>166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7" office:value-type="string" calcext:value-type="string">
            <text:p>Stowarzyszenie EUROJEDYNKA</text:p>
          </table:table-cell>
          <table:table-cell table:style-name="ce7" office:value-type="string" calcext:value-type="string">
            <text:p>Propagowanie wiedzy o mniejszościach lub o języku regionalny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68" calcext:value-type="float">
            <text:p>268</text:p>
          </table:table-cell>
          <table:table-cell table:style-name="ce7" office:value-type="string" calcext:value-type="string">
            <text:p>Stowarzyszenie Folkloru Miejskiego AGRAFA</text:p>
          </table:table-cell>
          <table:table-cell table:style-name="ce7" office:value-type="string" calcext:value-type="string">
            <text:p>Przegląd twórczości romskiej "Jadą wozy kolorowe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10" office:value-type="string" calcext:value-type="string">
            <text:p>Stowarzyszenie Język-Kultura-Tradycja-Pomostem do Europy</text:p>
          </table:table-cell>
          <table:table-cell table:style-name="ce10" office:value-type="string" calcext:value-type="string">
            <text:p>Wsparcie działalności wydawniczej</text:p>
          </table:table-cell>
          <table:table-cell table:style-name="ce11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7" office:value-type="string" calcext:value-type="string">
            <text:p>Wzmocnienie struktury oraz zasobów kadrowych Stowarzyszenia Język-Kultura-Tradycja- Pomostem do Europ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7" office:value-type="string" calcext:value-type="string">
            <text:p>Wsparcie działalności bibliotecznej i edukacyjnej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7" office:value-type="string" calcext:value-type="string">
            <text:p>Wzmocnienie struktury oraz zasobów kadrowych Stowarzyszenia "Język-Kultura-Tradycja-Pomostem do Europ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7" office:value-type="string" calcext:value-type="string">
            <text:p>Wsparcie działalności bibliotecznej i edukacyjnej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74" calcext:value-type="float">
            <text:p>274</text:p>
          </table:table-cell>
          <table:table-cell table:style-name="ce10" office:value-type="string" calcext:value-type="string">
            <text:p>Stowarzyszenie Kulturalne Tybel</text:p>
          </table:table-cell>
          <table:table-cell table:style-name="ce10" office:value-type="string" calcext:value-type="string">
            <text:p>Plener rzeźbiarski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7" office:value-type="string" calcext:value-type="string">
            <text:p>Stowarzyszenie Kulturalno Oświatowe Romano Iło</text:p>
          </table:table-cell>
          <table:table-cell table:style-name="ce7" office:value-type="string" calcext:value-type="string">
            <text:p>Wycieczka Integracyjno-Kulturowa Tabor Pamięci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7" office:value-type="string" calcext:value-type="string">
            <text:p>Podróże z Romami po Małopolsce - prezentacje spektaklu połączone z warsztatami kultury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277" calcext:value-type="float">
            <text:p>277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7" office:value-type="string" calcext:value-type="string">
            <text:p>Wielokulturowa Biesiada Galicyjs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7" office:value-type="string" calcext:value-type="string">
            <text:p>Dzień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XXIX Łemkowska Watra w Ługach</text:p>
          </table:table-cell>
          <table:table-cell table:style-name="ce11" office:value-type="float" office:value="46000" calcext:value-type="float">
            <text:p>46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Działalność zespołu Lemko Tower i Lemko Tower Junior w okresie 01.01.2019 - 31.12.2019</text:p>
          </table:table-cell>
          <table:table-cell table:style-name="ce11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Łemkowskie radio internetowe - Radio Lemko</text:p>
          </table:table-cell>
          <table:table-cell table:style-name="ce11" office:value-type="float" office:value="46800" calcext:value-type="float">
            <text:p>46 800,00</text:p>
          </table:table-cell>
          <table:table-cell table:number-columns-repeated="60"/>
        </table:table-row>
        <table:table-row table:style-name="ro1">
          <table:table-cell table:style-name="ce18" office:value-type="float" office:value="282" calcext:value-type="float">
            <text:p>282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"Faj po swomu" - nauka języka łemkowskiego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83" calcext:value-type="float">
            <text:p>283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Wydanie książki "Kale topanky" Vito Stawiarsky w tłumaczeniu na język łemkowski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84" calcext:value-type="float">
            <text:p>284</text:p>
          </table:table-cell>
          <table:table-cell table:style-name="ce10" office:value-type="string" calcext:value-type="string">
            <text:p>Stowarzyszenie Lemko Tower</text:p>
          </table:table-cell>
          <table:table-cell table:style-name="ce10" office:value-type="string" calcext:value-type="string">
            <text:p>Łemkowska telewizja internetowa - Lemko TV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285" calcext:value-type="float">
            <text:p>285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7" office:value-type="string" calcext:value-type="string">
            <text:p>Wydanie książki "Opowieści Galicyjskie" Andrzeja Stasiuka w tłumaczeniu na język łemkow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86" calcext:value-type="float">
            <text:p>286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7" office:value-type="string" calcext:value-type="string">
            <text:p>Z łemkowskiej skrzyn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7" office:value-type="string" calcext:value-type="string">
            <text:p>Działalność ośrodka Lemko Towe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288" calcext:value-type="float">
            <text:p>288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7" office:value-type="string" calcext:value-type="string">
            <text:p>Remont elewacji i dachu budynku Lemko Towe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10" office:value-type="string" calcext:value-type="string">
            <text:p>Stowarzyszenie Litewskiej Kultury Etnicznej w Polsce</text:p>
          </table:table-cell>
          <table:table-cell table:style-name="ce10" office:value-type="string" calcext:value-type="string">
            <text:p>DZIAŁALNOŚĆ BIEŻĄCA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90" calcext:value-type="float">
            <text:p>290</text:p>
          </table:table-cell>
          <table:table-cell table:style-name="ce10" office:value-type="string" calcext:value-type="string">
            <text:p>Stowarzyszenie Litewskiej Kultury Etnicznej w Polsce</text:p>
          </table:table-cell>
          <table:table-cell table:style-name="ce10" office:value-type="string" calcext:value-type="string">
            <text:p>Ferie zimowe na ludowo</text:p>
          </table:table-cell>
          <table:table-cell table:style-name="ce11" office:value-type="float" office:value="9950" calcext:value-type="float">
            <text:p>9 950,00</text:p>
          </table:table-cell>
          <table:table-cell table:number-columns-repeated="60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10" office:value-type="string" calcext:value-type="string">
            <text:p>Stowarzyszenie Litewskiej Kultury Etnicznej w Polsce</text:p>
          </table:table-cell>
          <table:table-cell table:style-name="ce10" office:value-type="string" calcext:value-type="string">
            <text:p>Konkurs i Wystawa Wielkanocna</text:p>
          </table:table-cell>
          <table:table-cell table:style-name="ce11" office:value-type="float" office:value="10300" calcext:value-type="float">
            <text:p>10 300,00</text:p>
          </table:table-cell>
          <table:table-cell table:number-columns-repeated="60"/>
        </table:table-row>
        <table:table-row table:style-name="ro1">
          <table:table-cell table:style-name="ce18" office:value-type="float" office:value="292" calcext:value-type="float">
            <text:p>292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Działalność bieżąca Stowarzyszenia Litwinów w Polsce 2019</text:p>
          </table:table-cell>
          <table:table-cell table:style-name="ce11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Wydanie 24 numerów dwutygodnika "Ausra"</text:p>
          </table:table-cell>
          <table:table-cell table:style-name="ce11" office:value-type="float" office:value="290000" calcext:value-type="float">
            <text:p>29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294" calcext:value-type="float">
            <text:p>294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Wydanie miesięcznika dla dzieci mniejszości litewskiej w Polsce "Aušrelė"</text:p>
          </table:table-cell>
          <table:table-cell table:style-name="ce11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Spotkanie miłośników poezji i piosenki w Suwałkach</text:p>
          </table:table-cell>
          <table:table-cell table:style-name="ce11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296" calcext:value-type="float">
            <text:p>296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Noc Świętojańska. Noc Magii i Tradycji</text:p>
          </table:table-cell>
          <table:table-cell table:style-name="ce11" office:value-type="float" office:value="8600" calcext:value-type="float">
            <text:p>8 600,00</text:p>
          </table:table-cell>
          <table:table-cell table:number-columns-repeated="60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Konkursy: recytatorski, języka litewskiego, historii i geografii Litwy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Obchody 86-ej rocznicy lotu nad Atlantykiem Steponasa Dariusa i Stasysa Girenasa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Koncert Zaduszkowy "VĖLINĖS"</text:p>
          </table:table-cell>
          <table:table-cell table:style-name="ce11" office:value-type="float" office:value="4300" calcext:value-type="float">
            <text:p>4 300,00</text:p>
          </table:table-cell>
          <table:table-cell table:number-columns-repeated="60"/>
        </table:table-row>
        <table:table-row table:style-name="ro1">
          <table:table-cell table:style-name="ce18" office:value-type="float" office:value="300" calcext:value-type="float">
            <text:p>300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Jarmark Folklorystyczny Zielna</text:p>
          </table:table-cell>
          <table:table-cell table:style-name="ce11" office:value-type="float" office:value="15300" calcext:value-type="float">
            <text:p>15 300,00</text:p>
          </table:table-cell>
          <table:table-cell table:number-columns-repeated="60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XXVIII Festiwal Teatrów Dziecięcych</text:p>
          </table:table-cell>
          <table:table-cell table:style-name="ce11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02" calcext:value-type="float">
            <text:p>302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Zlot Zespołów Artystycznych "Sąskrydis" 2019</text:p>
          </table:table-cell>
          <table:table-cell table:style-name="ce11" office:value-type="float" office:value="22700" calcext:value-type="float">
            <text:p>22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10" office:value-type="string" calcext:value-type="string">
            <text:p>Stowarzyszenie Litwinów w Polsce</text:p>
          </table:table-cell>
          <table:table-cell table:style-name="ce10" office:value-type="string" calcext:value-type="string">
            <text:p>Vidugiriai</text:p>
          </table:table-cell>
          <table:table-cell table:style-name="ce11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04" calcext:value-type="float">
            <text:p>304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7" office:value-type="string" calcext:value-type="string">
            <text:p>Punskas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7" office:value-type="string" calcext:value-type="string">
            <text:p>Vidugiria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06" calcext:value-type="float">
            <text:p>306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7" office:value-type="string" calcext:value-type="string">
            <text:p>Punskas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07" calcext:value-type="float">
            <text:p>307</text:p>
          </table:table-cell>
          <table:table-cell table:style-name="ce7" office:value-type="string" calcext:value-type="string">
            <text:p>Stowarzyszenie Ludności Pochodzenia Niemieckiego Ziemi Elbląskiej w Elblągu</text:p>
          </table:table-cell>
          <table:table-cell table:style-name="ce7" office:value-type="string" calcext:value-type="string">
            <text:p>Działalność finansowo - księgowa Stowarzyszenia Ludności Pochodzenia Niemieckiego Ziemi Elblą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08" calcext:value-type="float">
            <text:p>308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Działalność podmiotowa Stowarzyszenia Łemków w 2019 roku</text:p>
          </table:table-cell>
          <table:table-cell table:style-name="ce11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XIII Spotkania Trzech Pokoleń z Kulturą Łemkowską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10" calcext:value-type="float">
            <text:p>310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XXVII Spotkania z Kulturą Łemkowską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Łemkowski Rocznik na 2019 rok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12" calcext:value-type="float">
            <text:p>312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Nasza świetlica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XXXIX Łemkowska Watra na Obczyźnie</text:p>
          </table:table-cell>
          <table:table-cell table:style-name="ce11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14" calcext:value-type="float">
            <text:p>314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XXVII Łemkowska Jesień Twórcza</text:p>
          </table:table-cell>
          <table:table-cell table:style-name="ce11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Działalność Łemkowskiego zespołu folklorystycznego „Roztoka"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Działalność Łemkowskiego Zespołu Pieśni i Tańca „Łastiwoczka" i Dziecięcego Zespołu „Łastiwczata"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Dwumiesięcznik "Besida"</text:p>
          </table:table-cell>
          <table:table-cell table:style-name="ce11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18" calcext:value-type="float">
            <text:p>318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Wydanie dramatów Andrzeja Kopczy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319" calcext:value-type="float">
            <text:p>319</text:p>
          </table:table-cell>
          <table:table-cell table:style-name="ce10" office:value-type="string" calcext:value-type="string">
            <text:p>Stowarzyszenie Łemków</text:p>
          </table:table-cell>
          <table:table-cell table:style-name="ce10" office:value-type="string" calcext:value-type="string">
            <text:p>30 roczni na czasopisma "Besida" i 35 rocznica wydania pierwszego po II wojnie światowej łemkowskiego czasopisma "Hołos Watry"</text:p>
          </table:table-cell>
          <table:table-cell table:style-name="ce11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20" calcext:value-type="float">
            <text:p>320</text:p>
          </table:table-cell>
          <table:table-cell table:style-name="ce7" office:value-type="string" calcext:value-type="string">
            <text:p>Stowarzyszenie Łemków</text:p>
          </table:table-cell>
          <table:table-cell table:style-name="ce7" office:value-type="string" calcext:value-type="string">
            <text:p>"Łemkowskie wesele 2019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7" office:value-type="string" calcext:value-type="string">
            <text:p>Stowarzyszenie Łemków</text:p>
          </table:table-cell>
          <table:table-cell table:style-name="ce7" office:value-type="string" calcext:value-type="string">
            <text:p>"Wydanie płyty CD Zespołu "Łastiwczata" "Na łemkowską nutę"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22" calcext:value-type="float">
            <text:p>322</text:p>
          </table:table-cell>
          <table:table-cell table:style-name="ce7" office:value-type="string" calcext:value-type="string">
            <text:p>Stowarzyszenie Łemków</text:p>
          </table:table-cell>
          <table:table-cell table:style-name="ce7" office:value-type="string" calcext:value-type="string">
            <text:p>Wymiana okien w siedzibie Stowarzyszenia Łemków w Legnic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23" calcext:value-type="float">
            <text:p>323</text:p>
          </table:table-cell>
          <table:table-cell table:style-name="ce10" office:value-type="string" calcext:value-type="string">
            <text:p>Stowarzyszenie Mazurskie Związek Polsko - Niemiecki w Olsztynie</text:p>
          </table:table-cell>
          <table:table-cell table:style-name="ce10" office:value-type="string" calcext:value-type="string">
            <text:p>Wydawanie miesięcznika "Masurische Storchenpost" (Mazurska Poczta Bociania)</text:p>
          </table:table-cell>
          <table:table-cell table:style-name="ce11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0" office:value-type="string" calcext:value-type="string">
            <text:p>Stowarzyszenie MIDRASZ</text:p>
          </table:table-cell>
          <table:table-cell table:style-name="ce10" office:value-type="string" calcext:value-type="string">
            <text:p>Wydawanie czasopisma społeczno-kulturalnego "Midrasz" (kwartalnik) w 2019 r.</text:p>
          </table:table-cell>
          <table:table-cell table:style-name="ce11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7" office:value-type="string" calcext:value-type="string">
            <text:p>Stowarzyszenie Młodzieży Litewskiej w Polsce</text:p>
          </table:table-cell>
          <table:table-cell table:style-name="ce7" office:value-type="string" calcext:value-type="string">
            <text:p>XXVI Festiwal Piosenki Estradow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26" calcext:value-type="float">
            <text:p>326</text:p>
          </table:table-cell>
          <table:table-cell table:style-name="ce7" office:value-type="string" calcext:value-type="string">
            <text:p>Stowarzyszenie Mniejszości Narodowej Romów RP</text:p>
          </table:table-cell>
          <table:table-cell table:style-name="ce7" office:value-type="string" calcext:value-type="string">
            <text:p>Doprowadzenie kanalizacji do siedziby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27" calcext:value-type="float">
            <text:p>327</text:p>
          </table:table-cell>
          <table:table-cell table:style-name="ce10" office:value-type="string" calcext:value-type="string">
            <text:p>Stowarzyszenie Mniejszości Niemieckiej 'Warmia" w Lidzbarku Warmińskim</text:p>
          </table:table-cell>
          <table:table-cell table:style-name="ce10" office:value-type="string" calcext:value-type="string">
            <text:p>Prowadzenie księgowości dla Stowarzyszenia Mniejszości Niemieckiej "Warmia" w Lidzbarku Warmińskim</text:p>
          </table:table-cell>
          <table:table-cell table:style-name="ce11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0" office:value-type="string" calcext:value-type="string">
            <text:p>Stowarzyszenie Mniejszości Niemieckiej 'Warmia" w Lidzbarku Warmińskim</text:p>
          </table:table-cell>
          <table:table-cell table:style-name="ce10" office:value-type="string" calcext:value-type="string">
            <text:p>Działalność Zespołu Śpiewaczego "Warmia" Stowarzyszenia Mniejszości Niemieckiej "Warmia" w Lidzbarku Warmińskim - 2019</text:p>
          </table:table-cell>
          <table:table-cell table:style-name="ce11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329" calcext:value-type="float">
            <text:p>329</text:p>
          </table:table-cell>
          <table:table-cell table:style-name="ce10" office:value-type="string" calcext:value-type="string">
            <text:p>Stowarzyszenie Mniejszości Niemieckiej 'Warmia" w Lidzbarku Warmińskim</text:p>
          </table:table-cell>
          <table:table-cell table:style-name="ce10" office:value-type="string" calcext:value-type="string">
            <text:p>Działalność grupy teatralnej Spiegel - Lustro - 2019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0" office:value-type="string" calcext:value-type="string">
            <text:p>Stowarzyszenie Mniejszości Niemieckiej 'Warmia" w Lidzbarku Warmińskim</text:p>
          </table:table-cell>
          <table:table-cell table:style-name="ce10" office:value-type="string" calcext:value-type="string">
            <text:p>Warsztaty adwentowe i XXVI Wieczór Adwentowy Betlejem Narodów 2019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331" calcext:value-type="float">
            <text:p>331</text:p>
          </table:table-cell>
          <table:table-cell table:style-name="ce10" office:value-type="string" calcext:value-type="string">
            <text:p>Stowarzyszenie Mniejszości Niemieckiej 'Warmia" w Lidzbarku Warmińskim</text:p>
          </table:table-cell>
          <table:table-cell table:style-name="ce10" office:value-type="string" calcext:value-type="string">
            <text:p>Działalność Młodzieżowego Zespołu Wokalnego SMN "Warmia" w Lidzbarku Warmińskim - 2019</text:p>
          </table:table-cell>
          <table:table-cell table:style-name="ce11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32" calcext:value-type="float">
            <text:p>332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Białoruska Grupa Teatralna</text:p>
          </table:table-cell>
          <table:table-cell table:style-name="ce11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Przygraniczny Alians Etniczny</text:p>
          </table:table-cell>
          <table:table-cell table:style-name="ce11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34" calcext:value-type="float">
            <text:p>334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Muzyka bez zastrzeżeń</text:p>
          </table:table-cell>
          <table:table-cell table:style-name="ce11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Kultura na schodach Muzeum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36" calcext:value-type="float">
            <text:p>336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Cyrylicą pisane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Białoruski Alfabet Sztuki</text:p>
          </table:table-cell>
          <table:table-cell table:style-name="ce11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38" calcext:value-type="float">
            <text:p>338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Magazyn Muzeum</text:p>
          </table:table-cell>
          <table:table-cell table:style-name="ce11" office:value-type="float" office:value="31000" calcext:value-type="float">
            <text:p>3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I tam żywuć ludzi</text:p>
          </table:table-cell>
          <table:table-cell table:style-name="ce11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40" calcext:value-type="float">
            <text:p>340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Wydanie albumu "Podlasie w obiektywie"</text:p>
          </table:table-cell>
          <table:table-cell table:style-name="ce11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10" office:value-type="string" calcext:value-type="string">
            <text:p>Stowarzyszenie Muzeum i Ośrodek Kultury Białoruskiej w Hajnówce</text:p>
          </table:table-cell>
          <table:table-cell table:style-name="ce10" office:value-type="string" calcext:value-type="string">
            <text:p>Działalność bieżaca stowarzyszenia</text:p>
          </table:table-cell>
          <table:table-cell table:style-name="ce11" office:value-type="float" office:value="27500" calcext:value-type="float">
            <text:p>27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42" calcext:value-type="float">
            <text:p>342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7" office:value-type="string" calcext:value-type="string">
            <text:p>Działalność bieżąca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10" office:value-type="string" calcext:value-type="string">
            <text:p>Stowarzyszenie Muzeum Małej Ojczyzny w Studziwodach</text:p>
          </table:table-cell>
          <table:table-cell table:style-name="ce10" office:value-type="string" calcext:value-type="string">
            <text:p>Działalność artystyczna Amatorskiego Zespołu Pieśni Białoruskiej MAŁANKA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44" calcext:value-type="float">
            <text:p>344</text:p>
          </table:table-cell>
          <table:table-cell table:style-name="ce10" office:value-type="string" calcext:value-type="string">
            <text:p>Stowarzyszenie Muzeum Małej Ojczyzny w Studziwodach</text:p>
          </table:table-cell>
          <table:table-cell table:style-name="ce10" office:value-type="string" calcext:value-type="string">
            <text:p>BIELSKI HOSTINEĆ - pismo historyczno-kulturalne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10" office:value-type="string" calcext:value-type="string">
            <text:p>Stowarzyszenie Muzeum Małej Ojczyzny w Studziwodach</text:p>
          </table:table-cell>
          <table:table-cell table:style-name="ce10" office:value-type="string" calcext:value-type="string">
            <text:p>XVI PODLASKO-POLESKIE SPOTKANIA W TRADYCJI "Tam po majowuoj rosie"</text:p>
          </table:table-cell>
          <table:table-cell table:style-name="ce11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46" calcext:value-type="float">
            <text:p>346</text:p>
          </table:table-cell>
          <table:table-cell table:style-name="ce10" office:value-type="string" calcext:value-type="string">
            <text:p>Stowarzyszenie Muzeum Małej Ojczyzny w Studziwodach</text:p>
          </table:table-cell>
          <table:table-cell table:style-name="ce10" office:value-type="string" calcext:value-type="string">
            <text:p>ŻEMERWA - działalność studia folkloru tradycyjnego podlaskich Białorusinów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10" office:value-type="string" calcext:value-type="string">
            <text:p>Stowarzyszenie Muzeum Małej Ojczyzny w Studziwodach</text:p>
          </table:table-cell>
          <table:table-cell table:style-name="ce10" office:value-type="string" calcext:value-type="string">
            <text:p>Białoruskie działania edukacyjne i artystyczne na Ziemi Nadbużańskiej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Obsługa finansowo-księgowa</text:p>
          </table:table-cell>
          <table:table-cell table:style-name="ce11" office:value-type="float" office:value="4800" calcext:value-type="float">
            <text:p>4 800,00</text:p>
          </table:table-cell>
          <table:table-cell table:number-columns-repeated="60"/>
        </table:table-row>
        <table:table-row table:style-name="ro2">
          <table:table-cell table:style-name="ce9" office:value-type="float" office:value="349" calcext:value-type="float">
            <text:p>349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Wydawanie półrocznika "Biełaruski nastaunik" (Бeлapycкi нacтaўнiк)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350" calcext:value-type="float">
            <text:p>350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Studio folkloru i piosenki białoruskiej "Ja naradziŭsia tut" ("Tutaj się urodziłem"): działalność zespołu "Bałamutki" oraz warsztaty tradycyjnego śpiewu i tańca białoruskiego dla dorosłych</text:p>
          </table:table-cell>
          <table:table-cell table:style-name="ce11" office:value-type="float" office:value="10200" calcext:value-type="float">
            <text:p>10 200,00</text:p>
          </table:table-cell>
          <table:table-cell table:number-columns-repeated="60"/>
        </table:table-row>
        <table:table-row table:style-name="ro2">
          <table:table-cell table:style-name="ce9" office:value-type="float" office:value="351" calcext:value-type="float">
            <text:p>351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Letnie warsztaty etnograficzne "Ja naradziŭsia tut"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Działalność zespołu tanecznego "Padlaski wianok" (Podlaski wianek)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353" calcext:value-type="float">
            <text:p>353</text:p>
          </table:table-cell>
          <table:table-cell table:style-name="ce10" office:value-type="string" calcext:value-type="string">
            <text:p>Stowarzyszenie Na Rzecz Dzieci i Młodzieży Uczących się Języka Białoruskiego AB-BA</text:p>
          </table:table-cell>
          <table:table-cell table:style-name="ce10" office:value-type="string" calcext:value-type="string">
            <text:p>Koło teatralne w języku białoruskim "Zabawa w teatr"</text:p>
          </table:table-cell>
          <table:table-cell table:style-name="ce11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354" calcext:value-type="float">
            <text:p>354</text:p>
          </table:table-cell>
          <table:table-cell table:style-name="ce10" office:value-type="string" calcext:value-type="string">
            <text:p>Stowarzyszenie Na Rzecz Społeczności Romskiej "Zefiryn"</text:p>
          </table:table-cell>
          <table:table-cell table:style-name="ce10" office:value-type="string" calcext:value-type="string">
            <text:p>Dni Kultury Romskiej 2019</text:p>
          </table:table-cell>
          <table:table-cell table:style-name="ce11" office:value-type="float" office:value="20500" calcext:value-type="float">
            <text:p>20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7" office:value-type="string" calcext:value-type="string">
            <text:p>Stowarzyszenie Na Rzecz Społeczności Romskiej "Zefiryn"</text:p>
          </table:table-cell>
          <table:table-cell table:style-name="ce7" office:value-type="string" calcext:value-type="string">
            <text:p>Bieżąca działalność Stowarzyszenia Na Rzecz Społeczności Romskiej "Zefiryn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56" calcext:value-type="float">
            <text:p>356</text:p>
          </table:table-cell>
          <table:table-cell table:style-name="ce10" office:value-type="string" calcext:value-type="string">
            <text:p>Stowarzyszenie Nasza Szkoła</text:p>
          </table:table-cell>
          <table:table-cell table:style-name="ce10" office:value-type="string" calcext:value-type="string">
            <text:p>VII Piknik z Białorusem</text:p>
          </table:table-cell>
          <table:table-cell table:style-name="ce11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357" calcext:value-type="float">
            <text:p>357</text:p>
          </table:table-cell>
          <table:table-cell table:style-name="ce7" office:value-type="string" calcext:value-type="string">
            <text:p>Stowarzyszenie OrthNet</text:p>
          </table:table-cell>
          <table:table-cell table:style-name="ce7" office:value-type="string" calcext:value-type="string">
            <text:p>"ŁEMKOWSKIE SMAKI BESKIDU - opowieść o mniejszości przez pryzmat kuchni"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58" calcext:value-type="float">
            <text:p>358</text:p>
          </table:table-cell>
          <table:table-cell table:style-name="ce7" office:value-type="string" calcext:value-type="string">
            <text:p>Stowarzyszenie OrthNet</text:p>
          </table:table-cell>
          <table:table-cell table:style-name="ce7" office:value-type="string" calcext:value-type="string">
            <text:p>UKRAIŃSKIE SMAKI PODLASIA - opowieść o mniejszości przez pryzmat kuchn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10" office:value-type="string" calcext:value-type="string">
            <text:p>Stowarzyszenie PODLASKI INSTYTUT NAUKOWY</text:p>
          </table:table-cell>
          <table:table-cell table:style-name="ce10" office:value-type="string" calcext:value-type="string">
            <text:p>Podlaska ukraińska konferencja naukowa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60" calcext:value-type="float">
            <text:p>360</text:p>
          </table:table-cell>
          <table:table-cell table:style-name="ce10" office:value-type="string" calcext:value-type="string">
            <text:p>Stowarzyszenie PODLASKI INSTYTUT NAUKOWY</text:p>
          </table:table-cell>
          <table:table-cell table:style-name="ce10" office:value-type="string" calcext:value-type="string">
            <text:p>Dokumentacja i archiwizacja folkloru tradycyjnego gminy Czyże</text:p>
          </table:table-cell>
          <table:table-cell table:style-name="ce11" office:value-type="float" office:value="5400" calcext:value-type="float">
            <text:p>5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7" office:value-type="string" calcext:value-type="string">
            <text:p>Stowarzyszenie PODLASKI INSTYTUT NAUKOWY</text:p>
          </table:table-cell>
          <table:table-cell table:style-name="ce7" office:value-type="string" calcext:value-type="string">
            <text:p>Ukraińskie podlaskie czasopismo naukow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62" calcext:value-type="float">
            <text:p>362</text:p>
          </table:table-cell>
          <table:table-cell table:style-name="ce7" office:value-type="string" calcext:value-type="string">
            <text:p>Stowarzyszenie PODLASKI INSTYTUT NAUKOWY</text:p>
          </table:table-cell>
          <table:table-cell table:style-name="ce7" office:value-type="string" calcext:value-type="string">
            <text:p>Biblioteka ukraińskiej literatury Podlas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7" office:value-type="string" calcext:value-type="string">
            <text:p>Stowarzyszenie PODLASKI INSTYTUT NAUKOWY</text:p>
          </table:table-cell>
          <table:table-cell table:style-name="ce7" office:value-type="string" calcext:value-type="string">
            <text:p>Podlasie w opisach ludoznawców i podróżnik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64" calcext:value-type="float">
            <text:p>364</text:p>
          </table:table-cell>
          <table:table-cell table:style-name="ce10" office:value-type="string" calcext:value-type="string">
            <text:p>Stowarzyszenie Promocji Twórczości Łemkowskiej "SERENCZA"</text:p>
          </table:table-cell>
          <table:table-cell table:style-name="ce10" office:value-type="string" calcext:value-type="string">
            <text:p>Bieżąca działalność Łemkowskiego Zespołu Folkowego "SERENCZA"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65" calcext:value-type="float">
            <text:p>365</text:p>
          </table:table-cell>
          <table:table-cell table:style-name="ce10" office:value-type="string" calcext:value-type="string">
            <text:p>Stowarzyszenie Romów w Polsce</text:p>
          </table:table-cell>
          <table:table-cell table:style-name="ce10" office:value-type="string" calcext:value-type="string">
            <text:p>Dofinansowanie bieżącej działalności Stowarzyszenia Romów w Polsce</text:p>
          </table:table-cell>
          <table:table-cell table:style-name="ce11" office:value-type="float" office:value="45600" calcext:value-type="float">
            <text:p>45 600,00</text:p>
          </table:table-cell>
          <table:table-cell table:number-columns-repeated="60"/>
        </table:table-row>
        <table:table-row table:style-name="ro1">
          <table:table-cell table:style-name="ce18" office:value-type="float" office:value="366" calcext:value-type="float">
            <text:p>366</text:p>
          </table:table-cell>
          <table:table-cell table:style-name="ce10" office:value-type="string" calcext:value-type="string">
            <text:p>Stowarzyszenie Romów w Polsce</text:p>
          </table:table-cell>
          <table:table-cell table:style-name="ce10" office:value-type="string" calcext:value-type="string">
            <text:p>Międzynarodowy Dzień Pamięci o Zagładzie Romów</text:p>
          </table:table-cell>
          <table:table-cell table:style-name="ce11" office:value-type="float" office:value="171800" calcext:value-type="float">
            <text:p>171 800,00</text:p>
          </table:table-cell>
          <table:table-cell table:number-columns-repeated="60"/>
        </table:table-row>
        <table:table-row table:style-name="ro2">
          <table:table-cell table:style-name="ce9" office:value-type="float" office:value="367" calcext:value-type="float">
            <text:p>367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Zakup zbioru 151 wypisów dokumentów, dotyczących dziejów Romów w dawnej Rzeczypospolitej z okresu XV - XIX wie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68" calcext:value-type="float">
            <text:p>368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Wydawanie kwartalnika społeczno-kulturalnego "Dialog Pheniben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69" calcext:value-type="float">
            <text:p>369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Międzynarodowy Dzień Pamięci o Zagładzie Romów -75 rocznica likwidacji "Zigeunerlager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70" calcext:value-type="float">
            <text:p>370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Język romski w Polsce. Diagnoza sytuacji i perspektywy na przyszłość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71" calcext:value-type="float">
            <text:p>371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Digitalizacja materiałów archiwalnych Stowarzyszenia Romów w Polsce - kontynuacja zada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Digitalizacja materiałów archiwalnych Stowarzyszenia Romów w Polsce - kontynuacja zada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9" office:value-type="float" office:value="373" calcext:value-type="float">
            <text:p>373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Zakup sprzętu i wyposażenia niezbędnego do funkcjonowania wyremontowanych pomieszczeń poddasza i przyziemia siedziby Stowarzyszenia Rom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74" calcext:value-type="float">
            <text:p>374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Wspólna przyszłość. Jedno społeczeństwo, różne grupy - kontynuacja zada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75" calcext:value-type="float">
            <text:p>375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Wspólna przyszłość. Jedno społeczeństwo, różne grupy-kontynuacja zada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76" calcext:value-type="float">
            <text:p>376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Wydawanie kwartalnika społeczno-kulturalnego "Dialog Pheniben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9" office:value-type="float" office:value="377" calcext:value-type="float">
            <text:p>377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7" office:value-type="string" calcext:value-type="string">
            <text:p>Zakup sprzętu i wyposażenia niezbędnego do funkcjonowania wyremontowanych pomieszczeń poddasza i przyziemia siedziby Stowarzyszenia Rom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78" calcext:value-type="float">
            <text:p>378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Utrzymanie biura Stowarzyszenia i doposażenie biura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79" calcext:value-type="float">
            <text:p>379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Święto nadania hymnu i flagi romskiej 2019 / Rocznica śmierci Poetki Papuszy Wajs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Założenie strony www Stowarzyszenie Romów w Skierniewicach - Swietlica rosmka im. Lecha i Marii Kaczyń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81" calcext:value-type="float">
            <text:p>381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Wyposażenie Świetlicy Romskiej im. Lecha i Marii Kaczyńskich w Skierniewicach w sprzęt nagłośnieniowy i muzyczn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Letni wypoczynek dla dzieci romskich ze świetlicy romskiej im. Lecha i Marii Kaczyń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83" calcext:value-type="float">
            <text:p>383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Utrzymanie Biura Stowarzyszenia i doposażenie świetlic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7" office:value-type="string" calcext:value-type="string">
            <text:p>Bliżej z kulturą i z naturą. Zakup rowerów dla dzieci ze świetlicy romskiej im. Lecha i Marii Kaczyń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85" calcext:value-type="float">
            <text:p>385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Dotacja podmiotowa dla Stowarzyszenia "Ruska Bursa" w Gorlicach na 2019 r.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86" calcext:value-type="float">
            <text:p>386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Prowadzenie młodzieżowego zespołu muzycznego "Teroczka"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387" calcext:value-type="float">
            <text:p>387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Wydanie w ramach serii wydawniczej zatytułowanej Biblioteka Ruskiej Bursy „Rocznika Ruskiej Bursy 2019"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388" calcext:value-type="float">
            <text:p>388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Ruska Bursa - prowadzenie ośrodka kultury łemkowskiej, świetlicy i biblioteki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89" calcext:value-type="float">
            <text:p>389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Łemkowskie radio LEM.fm wraz z portalem informacyjnym lem.fm</text:p>
          </table:table-cell>
          <table:table-cell table:style-name="ce11" office:value-type="float" office:value="359990" calcext:value-type="float">
            <text:p>359 990,00</text:p>
          </table:table-cell>
          <table:table-cell table:number-columns-repeated="60"/>
        </table:table-row>
        <table:table-row table:style-name="ro1">
          <table:table-cell table:style-name="ce18" office:value-type="float" office:value="390" calcext:value-type="float">
            <text:p>390</text:p>
          </table:table-cell>
          <table:table-cell table:style-name="ce10" office:value-type="string" calcext:value-type="string">
            <text:p>Stowarzyszenie RUSKA BURSA w Gorlicach</text:p>
          </table:table-cell>
          <table:table-cell table:style-name="ce10" office:value-type="string" calcext:value-type="string">
            <text:p>Muzyka łemkowska-więcej niż folk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391" calcext:value-type="float">
            <text:p>391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Łemkowskie teksty publicystycz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92" calcext:value-type="float">
            <text:p>392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Pracownia Dokumentacji Zabytk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93" calcext:value-type="float">
            <text:p>393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Łemkowskie teksty publicystycz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94" calcext:value-type="float">
            <text:p>394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Muzyka Łemkowska - więcej niż folk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395" calcext:value-type="float">
            <text:p>395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Wydanie w ramach serii Biblioteka Ruskiej Bursy płyty CD Kolędy z Łemkowsczyzn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396" calcext:value-type="float">
            <text:p>396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7" office:value-type="string" calcext:value-type="string">
            <text:p>Digitalizacja Archiwum Jerzego Tura i Barbary Tondos - etap 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397" calcext:value-type="float">
            <text:p>397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Dotacja podmiotowa na działalność programową Stowarzyszenia "Ruskij dom"</text:p>
          </table:table-cell>
          <table:table-cell table:style-name="ce11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„Weekendy z Rosyjskim" - Klub miłośników języka rosyjskiego i kultury rosyjskiej</text:p>
          </table:table-cell>
          <table:table-cell table:style-name="ce11" office:value-type="float" office:value="6800" calcext:value-type="float">
            <text:p>6 800,00</text:p>
          </table:table-cell>
          <table:table-cell table:number-columns-repeated="60"/>
        </table:table-row>
        <table:table-row table:style-name="ro1">
          <table:table-cell table:style-name="ce9" office:value-type="float" office:value="399" calcext:value-type="float">
            <text:p>399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Szkółka weekendowa języka rosyjskiego dla dzieci</text:p>
          </table:table-cell>
          <table:table-cell table:style-name="ce11" office:value-type="float" office:value="10300" calcext:value-type="float">
            <text:p>10 300,00</text:p>
          </table:table-cell>
          <table:table-cell table:number-columns-repeated="60"/>
        </table:table-row>
        <table:table-row table:style-name="ro1">
          <table:table-cell table:style-name="ce18" office:value-type="float" office:value="400" calcext:value-type="float">
            <text:p>400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Publikacja książkowa "Śladami Rosjan w Polsce" (dwujęzyczna) Cz.8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01" calcext:value-type="float">
            <text:p>401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Bal "Russkaja zima"</text:p>
          </table:table-cell>
          <table:table-cell table:style-name="ce11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402" calcext:value-type="float">
            <text:p>402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Działalność zespołu wokalnego RODNIK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03" calcext:value-type="float">
            <text:p>403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Międzynarodowy Dzień Języka Rosyjskiego "W języku Puszkina"</text:p>
          </table:table-cell>
          <table:table-cell table:style-name="ce11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0" office:value-type="string" calcext:value-type="string">
            <text:p>Stowarzyszenie RUSSKIJ DOM</text:p>
          </table:table-cell>
          <table:table-cell table:style-name="ce10" office:value-type="string" calcext:value-type="string">
            <text:p>Wydawnictwo przeglądu kulturalno-informacyjnego w języku rosyjskim "Zdrawstwujte!"</text:p>
          </table:table-cell>
          <table:table-cell table:style-name="ce11" office:value-type="float" office:value="37500" calcext:value-type="float">
            <text:p>37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405" calcext:value-type="float">
            <text:p>405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7" office:value-type="string" calcext:value-type="string">
            <text:p>Spotkania z kulturą rosyjską (promocja książki i CD "Pierwsza dziesiątka romansów rosyjskich"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06" calcext:value-type="float">
            <text:p>406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7" office:value-type="string" calcext:value-type="string">
            <text:p>E-biblioteka "Mniejszość rosyjska w Polsce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07" calcext:value-type="float">
            <text:p>407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7" office:value-type="string" calcext:value-type="string">
            <text:p>Rosyjski Salon Literac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7" office:value-type="string" calcext:value-type="string">
            <text:p>Nagranie i wydanie CD i wydanie folderu z okazji 5-lecia działalności zespołu Rodnik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09" calcext:value-type="float">
            <text:p>409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7" office:value-type="string" calcext:value-type="string">
            <text:p>Wyjazd kulturoznawczy "Śladami Rosjan w Polsce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0" office:value-type="string" calcext:value-type="string">
            <text:p>Stowarzyszenie Społeczno-Kulturalne ETHNOS</text:p>
          </table:table-cell>
          <table:table-cell table:style-name="ce10" office:value-type="string" calcext:value-type="string">
            <text:p>Przestrzeń końca czasu. Digitalizacja i inwentaryzacja dziedzictwa materialnego kultury żydowskiej - kirkut</text:p>
          </table:table-cell>
          <table:table-cell table:style-name="ce11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411" calcext:value-type="float">
            <text:p>411</text:p>
          </table:table-cell>
          <table:table-cell table:style-name="ce7" office:value-type="string" calcext:value-type="string">
            <text:p>Stowarzyszenie Społeczno-Kulturalne ETHNOS</text:p>
          </table:table-cell>
          <table:table-cell table:style-name="ce7" office:value-type="string" calcext:value-type="string">
            <text:p>Radio Polska Rom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0" office:value-type="string" calcext:value-type="string">
            <text:p>Stowarzyszenie Twórców i Przyjaciół Kultury Cygańskiej im. Papuszy w Gorzowie Wielkopolskim</text:p>
          </table:table-cell>
          <table:table-cell table:style-name="ce10" office:value-type="string" calcext:value-type="string">
            <text:p>XXXI Międzynarodowe <text:s/>Spotkania Zespołów <text:s/>Cygańskich Romane Dyvesa 2019</text:p>
          </table:table-cell>
          <table:table-cell table:style-name="ce11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13" calcext:value-type="float">
            <text:p>413</text:p>
          </table:table-cell>
          <table:table-cell table:style-name="ce10" office:value-type="string" calcext:value-type="string">
            <text:p>Stowarzyszenie WSPÓLNOTA ROSYJSKA</text:p>
          </table:table-cell>
          <table:table-cell table:style-name="ce10" office:value-type="string" calcext:value-type="string">
            <text:p>Obchody rosyjskiego tradycyjnego ludowego święta Maslenica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14" calcext:value-type="float">
            <text:p>414</text:p>
          </table:table-cell>
          <table:table-cell table:style-name="ce10" office:value-type="string" calcext:value-type="string">
            <text:p>Stowarzyszenie WSPÓLNOTA ROSYJSKA</text:p>
          </table:table-cell>
          <table:table-cell table:style-name="ce10" office:value-type="string" calcext:value-type="string">
            <text:p>Obsługa finansowo-księgowa dot. działalności Stowarzyszenia</text:p>
          </table:table-cell>
          <table:table-cell table:style-name="ce11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15" calcext:value-type="float">
            <text:p>415</text:p>
          </table:table-cell>
          <table:table-cell table:style-name="ce7" office:value-type="string" calcext:value-type="string">
            <text:p>Stowarzyszenie WSPÓLNOTA ROSYJSKA</text:p>
          </table:table-cell>
          <table:table-cell table:style-name="ce7" office:value-type="string" calcext:value-type="string">
            <text:p>Obsługa finansowo-księgowa dotycząca działalności Stowarzyszenia "Wspólnota Rosyjska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16" calcext:value-type="float">
            <text:p>416</text:p>
          </table:table-cell>
          <table:table-cell table:style-name="ce10" office:value-type="string" calcext:value-type="string">
            <text:p>Stowarzyszenie ZIEMIA PUCKA</text:p>
          </table:table-cell>
          <table:table-cell table:style-name="ce10" office:value-type="string" calcext:value-type="string">
            <text:p>Półkolonie językowo-cyfrowo-medialne z językiem kaszubskim (2019)</text:p>
          </table:table-cell>
          <table:table-cell table:style-name="ce11" office:value-type="float" office:value="31952" calcext:value-type="float">
            <text:p>31 952,00</text:p>
          </table:table-cell>
          <table:table-cell table:number-columns-repeated="60"/>
        </table:table-row>
        <table:table-row table:style-name="ro3">
          <table:table-cell table:style-name="ce9" office:value-type="float" office:value="417" calcext:value-type="float">
            <text:p>417</text:p>
          </table:table-cell>
          <table:table-cell table:style-name="ce10" office:value-type="string" calcext:value-type="string">
            <text:p>Stowarzyszenie ZIEMIA PUCKA</text:p>
          </table:table-cell>
          <table:table-cell table:style-name="ce10" office:value-type="string" calcext:value-type="string">
            <text:p>Podtrzymywanie i rozwijanie w społeczności kaszubskiej znajomości języka kaszubskiego poprzez rozpowszechnianie programu radiowego pod nazwą "Radio Kaszebe" (2019)</text:p>
          </table:table-cell>
          <table:table-cell table:style-name="ce11" office:value-type="float" office:value="300000" calcext:value-type="float">
            <text:p>30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18" calcext:value-type="float">
            <text:p>418</text:p>
          </table:table-cell>
          <table:table-cell table:style-name="ce10" office:value-type="string" calcext:value-type="string">
            <text:p>Stowarzyszenie ZIEMIA PUCKA</text:p>
          </table:table-cell>
          <table:table-cell table:style-name="ce10" office:value-type="string" calcext:value-type="string">
            <text:p>Kaszubska świetlica integracyjna (2019)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19" calcext:value-type="float">
            <text:p>419</text:p>
          </table:table-cell>
          <table:table-cell table:style-name="ce10" office:value-type="string" calcext:value-type="string">
            <text:p>Stowarzyszenie Żydów Kombatantów i Poszkodowanych w II Wojnie Światowej</text:p>
          </table:table-cell>
          <table:table-cell table:style-name="ce10" office:value-type="string" calcext:value-type="string">
            <text:p>Dotacja podmiotowa na działalność statutową</text:p>
          </table:table-cell>
          <table:table-cell table:style-name="ce11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0" office:value-type="string" calcext:value-type="string">
            <text:p>Stowarzyszenie Żydów Kombatantów i Poszkodowanych w II Wojnie Światowej</text:p>
          </table:table-cell>
          <table:table-cell table:style-name="ce10" office:value-type="string" calcext:value-type="string">
            <text:p>Obchody 76. rocznicy Powstania w Getcie Warszawskim</text:p>
          </table:table-cell>
          <table:table-cell table:style-name="ce11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21" calcext:value-type="float">
            <text:p>421</text:p>
          </table:table-cell>
          <table:table-cell table:style-name="ce10" office:value-type="string" calcext:value-type="string">
            <text:p>Szczyty - Związek na rzecz Edukacji i Promocji Kultury Białoruskiej</text:p>
          </table:table-cell>
          <table:table-cell table:style-name="ce10" office:value-type="string" calcext:value-type="string">
            <text:p>Wsparcie funkcjonowania oraz administrowania stowarzyszeniem Szczyty - Związek na rzecz Edukacji i Promocji Kultury Białoruskiej w 2019 roku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22" calcext:value-type="float">
            <text:p>422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7" office:value-type="string" calcext:value-type="string">
            <text:p>Cykl spotkań "Tradycja, suczasnaść, buduczynia" 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23" calcext:value-type="float">
            <text:p>423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7" office:value-type="string" calcext:value-type="string">
            <text:p>Majovyja Sustreczy 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7" office:value-type="string" calcext:value-type="string">
            <text:p>XXVI Festiwal Białoruskiej Poezji Śpiewanej i Piosenki Autorskiej "Bardauskaja Vosień 2019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25" calcext:value-type="float">
            <text:p>425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7" office:value-type="string" calcext:value-type="string">
            <text:p>Białoruska Potańcówka w Hajnówce "Aksamitny Letni Wieczar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0" office:value-type="string" calcext:value-type="string">
            <text:p>Śląskie Stowarzyszenie Samorządowe</text:p>
          </table:table-cell>
          <table:table-cell table:style-name="ce10" office:value-type="string" calcext:value-type="string">
            <text:p>Dofinansowanie kosztów personalnych pracowników biurowych Śląskiego Stowarzyszenia Samorządowego w 2019 roku</text:p>
          </table:table-cell>
          <table:table-cell table:style-name="ce11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27" calcext:value-type="float">
            <text:p>427</text:p>
          </table:table-cell>
          <table:table-cell table:style-name="ce10" office:value-type="string" calcext:value-type="string">
            <text:p>Śląskie Stowarzyszenie Samorządowe</text:p>
          </table:table-cell>
          <table:table-cell table:style-name="ce10" office:value-type="string" calcext:value-type="string">
            <text:p>XXVIII Festiwal Chórów i Zespołów śpiewaczych w Walcach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0" office:value-type="string" calcext:value-type="string">
            <text:p>Śląskie Stowarzyszenie Samorządowe</text:p>
          </table:table-cell>
          <table:table-cell table:style-name="ce10" office:value-type="string" calcext:value-type="string">
            <text:p>XXVIII Przegląd Zespołów Dziecięcych i Młodzieżowych Mniejszości Niemieckiej Leśnica 2019</text:p>
          </table:table-cell>
          <table:table-cell table:style-name="ce11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429" calcext:value-type="float">
            <text:p>429</text:p>
          </table:table-cell>
          <table:table-cell table:style-name="ce10" office:value-type="string" calcext:value-type="string">
            <text:p>Śląskie Stowarzyszenie Samorządowe</text:p>
          </table:table-cell>
          <table:table-cell table:style-name="ce10" office:value-type="string" calcext:value-type="string">
            <text:p>XXVII Przegląd Orkiestr Mniejszości Niemieckiej Leśnica 2019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0" office:value-type="string" calcext:value-type="string">
            <text:p>Śląskie Stowarzyszenie Samorządowe</text:p>
          </table:table-cell>
          <table:table-cell table:style-name="ce10" office:value-type="string" calcext:value-type="string">
            <text:p>Przegląd Dorobku Artystycznego Zespołów Mniejszości Niemieckiej w ramach Dożynek Gminnych Leśnica 2019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31" calcext:value-type="float">
            <text:p>431</text:p>
          </table:table-cell>
          <table:table-cell table:style-name="ce10" office:value-type="string" calcext:value-type="string">
            <text:p>Środkowo-Europejskie Centrum Szkolenia Młodzieży z siedzibą w Górowie Iławeckim</text:p>
          </table:table-cell>
          <table:table-cell table:style-name="ce10" office:value-type="string" calcext:value-type="string">
            <text:p>XI Festiwal Kultury Ukraińskiej w Górowie Iławeckim EKOŁOMYJA</text:p>
          </table:table-cell>
          <table:table-cell table:style-name="ce11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32" calcext:value-type="float">
            <text:p>432</text:p>
          </table:table-cell>
          <table:table-cell table:style-name="ce10" office:value-type="string" calcext:value-type="string">
            <text:p>Towarzystwo Krzewienia Kultury i Tradycji Romskiej "KAŁE JAKHA"</text:p>
          </table:table-cell>
          <table:table-cell table:style-name="ce10" office:value-type="string" calcext:value-type="string">
            <text:p>Działalność romskiego zespołu dziecięcego "ROMANI SZATRICA"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33" calcext:value-type="float">
            <text:p>433</text:p>
          </table:table-cell>
          <table:table-cell table:style-name="ce10" office:value-type="string" calcext:value-type="string">
            <text:p>Towarzystwo Krzewienia Kultury i Tradycji Romskiej "KAŁE JAKHA"</text:p>
          </table:table-cell>
          <table:table-cell table:style-name="ce10" office:value-type="string" calcext:value-type="string">
            <text:p>VIII Międzynarodowe Dni Kultury Romskiej w Krakowie 2019</text:p>
          </table:table-cell>
          <table:table-cell table:style-name="ce11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34" calcext:value-type="float">
            <text:p>434</text:p>
          </table:table-cell>
          <table:table-cell table:style-name="ce7" office:value-type="string" calcext:value-type="string">
            <text:p>Towarzystwo Krzewienia Kultury i Tradycji Romskiej "KAŁE JAKHA"</text:p>
          </table:table-cell>
          <table:table-cell table:style-name="ce7" office:value-type="string" calcext:value-type="string">
            <text:p>Dzień romski - spotkanie ze sztuką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35" calcext:value-type="float">
            <text:p>435</text:p>
          </table:table-cell>
          <table:table-cell table:style-name="ce7" office:value-type="string" calcext:value-type="string">
            <text:p>Towarzystwo Krzewienia Kultury i Tradycji Romskiej "KAŁE JAKHA"</text:p>
          </table:table-cell>
          <table:table-cell table:style-name="ce7" office:value-type="string" calcext:value-type="string">
            <text:p>"Dzień Romski-spotkanie ze sztuką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36" calcext:value-type="float">
            <text:p>436</text:p>
          </table:table-cell>
          <table:table-cell table:style-name="ce10" office:value-type="string" calcext:value-type="string">
            <text:p>Towarzystwo Kulturalne Ludności Niemieckiej "OJCZYZNA" w Kwidzynie</text:p>
          </table:table-cell>
          <table:table-cell table:style-name="ce10" office:value-type="string" calcext:value-type="string">
            <text:p>Obsługa biurowa i księgowa TKLN "Ojczyzna" w Kwidzynie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37" calcext:value-type="float">
            <text:p>437</text:p>
          </table:table-cell>
          <table:table-cell table:style-name="ce10" office:value-type="string" calcext:value-type="string">
            <text:p>Towarzystwo Kulturalne Ludności Niemieckiej "OJCZYZNA" w Kwidzynie</text:p>
          </table:table-cell>
          <table:table-cell table:style-name="ce10" office:value-type="string" calcext:value-type="string">
            <text:p>Wydawanie półrocznego dodatku do gazety lokalnej poświęconego działaniom TKLN "Ojczyzna" w Kwidzynie</text:p>
          </table:table-cell>
          <table:table-cell table:style-name="ce11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0" office:value-type="string" calcext:value-type="string">
            <text:p>Towarzystwo Kulturalne Ludności Niemieckiej "OJCZYZNA" w Kwidzynie</text:p>
          </table:table-cell>
          <table:table-cell table:style-name="ce10" office:value-type="string" calcext:value-type="string">
            <text:p>Jesienny Kulturalny festyn integracyjny TKLN "Ojczyzna" ŚWIĘTO PIECZONEGO ZIEMNIAKA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39" calcext:value-type="float">
            <text:p>439</text:p>
          </table:table-cell>
          <table:table-cell table:style-name="ce10" office:value-type="string" calcext:value-type="string">
            <text:p>Towarzystwo Kultury Białoruskiej</text:p>
          </table:table-cell>
          <table:table-cell table:style-name="ce10" office:value-type="string" calcext:value-type="string">
            <text:p>Konkurs "Piosenka Białoruska" dla dzieci i młodzieży</text:p>
          </table:table-cell>
          <table:table-cell table:style-name="ce11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40" calcext:value-type="float">
            <text:p>440</text:p>
          </table:table-cell>
          <table:table-cell table:style-name="ce10" office:value-type="string" calcext:value-type="string">
            <text:p>Towarzystwo Kultury Białoruskiej</text:p>
          </table:table-cell>
          <table:table-cell table:style-name="ce10" office:value-type="string" calcext:value-type="string">
            <text:p>Konkurs Szkolnych Zespołów Teatralnych</text:p>
          </table:table-cell>
          <table:table-cell table:style-name="ce11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41" calcext:value-type="float">
            <text:p>441</text:p>
          </table:table-cell>
          <table:table-cell table:style-name="ce10" office:value-type="string" calcext:value-type="string">
            <text:p>Towarzystwo Kultury Białoruskiej</text:p>
          </table:table-cell>
          <table:table-cell table:style-name="ce10" office:value-type="string" calcext:value-type="string">
            <text:p>Konkurs "Sceniczne słowo"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42" calcext:value-type="float">
            <text:p>442</text:p>
          </table:table-cell>
          <table:table-cell table:style-name="ce10" office:value-type="string" calcext:value-type="string">
            <text:p>Towarzystwo Kultury Białoruskiej</text:p>
          </table:table-cell>
          <table:table-cell table:style-name="ce10" office:value-type="string" calcext:value-type="string">
            <text:p>Konkurs recytatorski "Ojczyste słowo"</text:p>
          </table:table-cell>
          <table:table-cell table:style-name="ce11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43" calcext:value-type="float">
            <text:p>443</text:p>
          </table:table-cell>
          <table:table-cell table:style-name="ce10" office:value-type="string" calcext:value-type="string">
            <text:p>Towarzystwo Kultury Białoruskiej</text:p>
          </table:table-cell>
          <table:table-cell table:style-name="ce10" office:value-type="string" calcext:value-type="string">
            <text:p>Działalność białoruskich amatorskich zespołów artystycznych</text:p>
          </table:table-cell>
          <table:table-cell table:style-name="ce11" office:value-type="float" office:value="78000" calcext:value-type="float">
            <text:p>78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0" office:value-type="string" calcext:value-type="string">
            <text:p>Towarzystwo Miłośników Skansenu Kultury Materialnej Chełmszczyzny i Podlasia w Holi</text:p>
          </table:table-cell>
          <table:table-cell table:style-name="ce10" office:value-type="string" calcext:value-type="string">
            <text:p>Rocznik Literacki w Języku Ukraińskim <text:s/>"Ukraiński Zaułek Literacki" T. 19/2019, ss. 250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45" calcext:value-type="float">
            <text:p>445</text:p>
          </table:table-cell>
          <table:table-cell table:style-name="ce10" office:value-type="string" calcext:value-type="string">
            <text:p>Towarzystwo Miłośników Skansenu Kultury Materialnej Chełmszczyzny i Podlasia w Holi</text:p>
          </table:table-cell>
          <table:table-cell table:style-name="ce10" office:value-type="string" calcext:value-type="string">
            <text:p>Impreza folklorystyczna "XXIII Jarmark Holeński - Hola 2019"</text:p>
          </table:table-cell>
          <table:table-cell table:style-name="ce11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446" calcext:value-type="float">
            <text:p>446</text:p>
          </table:table-cell>
          <table:table-cell table:style-name="ce10" office:value-type="string" calcext:value-type="string">
            <text:p>Towarzystwo na Rzecz Rozwoju Muzeum Kultury Łemkowskiej</text:p>
          </table:table-cell>
          <table:table-cell table:style-name="ce10" office:value-type="string" calcext:value-type="string">
            <text:p>Utrzymanie Muzeum Kultury Łemkowskiej w Zyndranowej</text:p>
          </table:table-cell>
          <table:table-cell table:style-name="ce11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47" calcext:value-type="float">
            <text:p>447</text:p>
          </table:table-cell>
          <table:table-cell table:style-name="ce10" office:value-type="string" calcext:value-type="string">
            <text:p>Towarzystwo na Rzecz Rozwoju Muzeum Kultury Łemkowskiej</text:p>
          </table:table-cell>
          <table:table-cell table:style-name="ce10" office:value-type="string" calcext:value-type="string">
            <text:p>Muzealne święto kultury i tradycji łemkowskich „Od Rusal do Jana"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48" calcext:value-type="float">
            <text:p>448</text:p>
          </table:table-cell>
          <table:table-cell table:style-name="ce10" office:value-type="string" calcext:value-type="string">
            <text:p>Towarzystwo na Rzecz Rozwoju Muzeum Kultury Łemkowskiej</text:p>
          </table:table-cell>
          <table:table-cell table:style-name="ce10" office:value-type="string" calcext:value-type="string">
            <text:p>Działalność Muzeum Kultury Łemkowskiej z biblioteką i archiwum</text:p>
          </table:table-cell>
          <table:table-cell table:style-name="ce11" office:value-type="float" office:value="53000" calcext:value-type="float">
            <text:p>53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49" calcext:value-type="float">
            <text:p>449</text:p>
          </table:table-cell>
          <table:table-cell table:style-name="ce10" office:value-type="string" calcext:value-type="string">
            <text:p>Towarzystwo na Rzecz Rozwoju Muzeum Kultury Łemkowskiej</text:p>
          </table:table-cell>
          <table:table-cell table:style-name="ce10" office:value-type="string" calcext:value-type="string">
            <text:p>Wyposażenie Muzeum Kultury Łemkowskiej w Zyndranowej</text:p>
          </table:table-cell>
          <table:table-cell table:style-name="ce11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450" calcext:value-type="float">
            <text:p>450</text:p>
          </table:table-cell>
          <table:table-cell table:style-name="ce10" office:value-type="string" calcext:value-type="string">
            <text:p>Towarzystwo Ormian Polskich TOP</text:p>
          </table:table-cell>
          <table:table-cell table:style-name="ce10" office:value-type="string" calcext:value-type="string">
            <text:p>Działalność statutowa TOP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51" calcext:value-type="float">
            <text:p>451</text:p>
          </table:table-cell>
          <table:table-cell table:style-name="ce10" office:value-type="string" calcext:value-type="string">
            <text:p>Towarzystwo Ormian Polskich TOP</text:p>
          </table:table-cell>
          <table:table-cell table:style-name="ce10" office:value-type="string" calcext:value-type="string">
            <text:p>Ormiańska audycja radiowa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52" calcext:value-type="float">
            <text:p>452</text:p>
          </table:table-cell>
          <table:table-cell table:style-name="ce10" office:value-type="string" calcext:value-type="string">
            <text:p>Towarzystwo Ormian Polskich TOP</text:p>
          </table:table-cell>
          <table:table-cell table:style-name="ce10" office:value-type="string" calcext:value-type="string">
            <text:p>Wernisaż wystawy malarskiej Gayane Shahmuradyan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53" calcext:value-type="float">
            <text:p>453</text:p>
          </table:table-cell>
          <table:table-cell table:style-name="ce10" office:value-type="string" calcext:value-type="string">
            <text:p>Towarzystwo Ormian Polskich TOP</text:p>
          </table:table-cell>
          <table:table-cell table:style-name="ce10" office:value-type="string" calcext:value-type="string">
            <text:p>Edukacja dzieci i młodzieży oraz prowadzenie biblioteki</text:p>
          </table:table-cell>
          <table:table-cell table:style-name="ce11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454" calcext:value-type="float">
            <text:p>454</text:p>
          </table:table-cell>
          <table:table-cell table:style-name="ce7" office:value-type="string" calcext:value-type="string">
            <text:p>Towarzystwo Ormian Polskich TOP</text:p>
          </table:table-cell>
          <table:table-cell table:style-name="ce7" office:value-type="string" calcext:value-type="string">
            <text:p>Adaptacja lokalu na centrum Kultury Ormiań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55" calcext:value-type="float">
            <text:p>455</text:p>
          </table:table-cell>
          <table:table-cell table:style-name="ce10" office:value-type="string" calcext:value-type="string">
            <text:p>Towarzystwo Przyjaciół Białowieży</text:p>
          </table:table-cell>
          <table:table-cell table:style-name="ce10" office:value-type="string" calcext:value-type="string">
            <text:p>Róznogłosie-cykl prezentacji muzycznych białoruskiej mniejszości narodowej</text:p>
          </table:table-cell>
          <table:table-cell table:style-name="ce11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56" calcext:value-type="float">
            <text:p>456</text:p>
          </table:table-cell>
          <table:table-cell table:style-name="ce7" office:value-type="string" calcext:value-type="string">
            <text:p>Towarzystwo Przyjaciół Białowieży</text:p>
          </table:table-cell>
          <table:table-cell table:style-name="ce7" office:value-type="string" calcext:value-type="string">
            <text:p>Różnogłosie - cykl prezentacji muzycznych białoruskiej mniejszości narodow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57" calcext:value-type="float">
            <text:p>457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Działalność bieżąca Towarzystwa Słowaków w Polsce</text:p>
          </table:table-cell>
          <table:table-cell table:style-name="ce11" office:value-type="float" office:value="61000" calcext:value-type="float">
            <text:p>61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58" calcext:value-type="float">
            <text:p>458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Działalność Centrum Kultury Słowackiej w Nowej Białej</text:p>
          </table:table-cell>
          <table:table-cell table:style-name="ce11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59" calcext:value-type="float">
            <text:p>459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Almanach "Słowacy w Polsce"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60" calcext:value-type="float">
            <text:p>460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Działalność zespołów i orkiestr dętych Towarzystwa Słowaków w Polsce</text:p>
          </table:table-cell>
          <table:table-cell table:style-name="ce11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61" calcext:value-type="float">
            <text:p>461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Wydawanie czasopisma Život</text:p>
          </table:table-cell>
          <table:table-cell table:style-name="ce11" office:value-type="float" office:value="239000" calcext:value-type="float">
            <text:p>239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62" calcext:value-type="float">
            <text:p>462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Działalność świetlic Towarzystwa Słowaków w Polsce</text:p>
          </table:table-cell>
          <table:table-cell table:style-name="ce11" office:value-type="float" office:value="82000" calcext:value-type="float">
            <text:p>8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63" calcext:value-type="float">
            <text:p>463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XXXVIII Przegląd Krajańskich Orkiestr Dętych</text:p>
          </table:table-cell>
          <table:table-cell table:style-name="ce11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464" calcext:value-type="float">
            <text:p>464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XXVI Dni Kultury Słowackiej w Małopolsce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65" calcext:value-type="float">
            <text:p>465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Przegląd Folklorystyczny Ostatki - Fašiangy w Krempachach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66" calcext:value-type="float">
            <text:p>466</text:p>
          </table:table-cell>
          <table:table-cell table:style-name="ce10" office:value-type="string" calcext:value-type="string">
            <text:p>Towarzystwo Słowaków w Polsce</text:p>
          </table:table-cell>
          <table:table-cell table:style-name="ce10" office:value-type="string" calcext:value-type="string">
            <text:p>Budowa Domu Kultury Słowackiej w Jabłonce Orawskiej-etap I</text:p>
          </table:table-cell>
          <table:table-cell table:style-name="ce11" office:value-type="float" office:value="950100" calcext:value-type="float">
            <text:p>950 100,00</text:p>
          </table:table-cell>
          <table:table-cell table:number-columns-repeated="60"/>
        </table:table-row>
        <table:table-row table:style-name="ro1">
          <table:table-cell table:style-name="ce9" office:value-type="float" office:value="467" calcext:value-type="float">
            <text:p>467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Warsztaty sztuki ludow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68" calcext:value-type="float">
            <text:p>468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Digitalizacja materiałów archiwalnych redakcji Zivot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469" calcext:value-type="float">
            <text:p>469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Powrót do korzeni - zakup strojów i rekwizytów dla zespołu folklorystycznego Hajduki z Łapsz Wyżn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70" calcext:value-type="float">
            <text:p>470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Remont świetlicy Koła TSP w Łapszach Wyżn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471" calcext:value-type="float">
            <text:p>471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Budowa Domu Kultury Słowackiej w Jabłonce na Orawie - etap 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72" calcext:value-type="float">
            <text:p>472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7" office:value-type="string" calcext:value-type="string">
            <text:p>Wydanie w języku polskim publikacji Dzieje Słowaków w Polsce do roku 196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473" calcext:value-type="float">
            <text:p>473</text:p>
          </table:table-cell>
          <table:table-cell table:style-name="ce10" office:value-type="string" calcext:value-type="string">
            <text:p>Towarzystwo Społeczno-Kulturalne Mniejszości Niemieckiej w Zielonej Górze</text:p>
          </table:table-cell>
          <table:table-cell table:style-name="ce10" office:value-type="string" calcext:value-type="string">
            <text:p>Wydawanie gazety "Miesięcznik Zielonogórski - Grünberger Monatsblatt" w formie papierowej i elektronicznej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Zatrudnienie księgowego, specjalistów ds. rozliczeń projektów, spraw kadrowych oraz kultury</text:p>
          </table:table-cell>
          <table:table-cell table:style-name="ce11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75" calcext:value-type="float">
            <text:p>475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XXV Konkurs Recytatorski w języku niemieckim "Młodzież recytuje poezję"/"Jugend trägt Gedichte vor"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76" calcext:value-type="float">
            <text:p>476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onkurs Piosenki Niemieckiej SUPERSTAR 2019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77" calcext:value-type="float">
            <text:p>477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Ogólnopolski Konkurs Literacki w j. niemieckim Meine deutsche Geschichte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"Mniejszość ma Wartość" - kampania pokazująca pozytywne aspekty bycia "mniejszością" i życia z "mniejszością"</text:p>
          </table:table-cell>
          <table:table-cell table:style-name="ce11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79" calcext:value-type="float">
            <text:p>479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onkurs Wiedzy o Mniejszości Niemieckiej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Wsparcie działalności zespołów artystycznych Towarzystwa Społeczno-Kulturalnego Niemców na Śląsku Opolskim</text:p>
          </table:table-cell>
          <table:table-cell table:style-name="ce11" office:value-type="float" office:value="180000" calcext:value-type="float">
            <text:p>18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481" calcext:value-type="float">
            <text:p>481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Przegląd zespołów artystycznych - Koncerty powiatowe</text:p>
          </table:table-cell>
          <table:table-cell table:style-name="ce11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82" calcext:value-type="float">
            <text:p>482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onkurs na hymn Miro Deutsche Fußballschule</text:p>
          </table:table-cell>
          <table:table-cell table:style-name="ce11" office:value-type="float" office:value="7950" calcext:value-type="float">
            <text:p>7 950,00</text:p>
          </table:table-cell>
          <table:table-cell table:number-columns-repeated="60"/>
        </table:table-row>
        <table:table-row table:style-name="ro1">
          <table:table-cell table:style-name="ce9" office:value-type="float" office:value="483" calcext:value-type="float">
            <text:p>483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oncert adwentowy środowisk twórczych mniejszości niemieckiej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siążka dla dzieci - "Antonia - Auf der Suche nach ihrer Insel. / Antonia - W poszukiwaniu swojej wyspy"</text:p>
          </table:table-cell>
          <table:table-cell table:style-name="ce11" office:value-type="float" office:value="8700" calcext:value-type="float">
            <text:p>8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Kalendarz z życia TSKN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86" calcext:value-type="float">
            <text:p>486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Letnie warsztaty tematyczne w siedzibach TSKN-Noc bajkowa Braci Grimm</text:p>
          </table:table-cell>
          <table:table-cell table:style-name="ce11" office:value-type="float" office:value="20500" calcext:value-type="float">
            <text:p>20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487" calcext:value-type="float">
            <text:p>487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Szkolenie moderatorów wśród młodych członków Mniejszości Niemieckiej</text:p>
          </table:table-cell>
          <table:table-cell table:style-name="ce11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488" calcext:value-type="float">
            <text:p>488</text:p>
          </table:table-cell>
          <table:table-cell table:style-name="ce10" office:value-type="string" calcext:value-type="string">
            <text:p>Towarzystwo Społeczno-Kulturalne Niemców na Śląsku Opolskim</text:p>
          </table:table-cell>
          <table:table-cell table:style-name="ce10" office:value-type="string" calcext:value-type="string">
            <text:p>Poprawa funkcjonalności siedziby TSKN</text:p>
          </table:table-cell>
          <table:table-cell table:style-name="ce11" office:value-type="float" office:value="20900" calcext:value-type="float">
            <text:p>20 900,00</text:p>
          </table:table-cell>
          <table:table-cell table:number-columns-repeated="60"/>
        </table:table-row>
        <table:table-row table:style-name="ro2">
          <table:table-cell table:style-name="ce9" office:value-type="float" office:value="489" calcext:value-type="float">
            <text:p>489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7" office:value-type="string" calcext:value-type="string">
            <text:p>Promocja języka niemieckiego i warsztaty językowe dla uczestników Turnieju piłkarskiego Mniejszości Niemieckiej o Puchar Przewodnicząc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90" calcext:value-type="float">
            <text:p>490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7" office:value-type="string" calcext:value-type="string">
            <text:p>Poprawa funkcjonalności siedziby głównej TSKN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491" calcext:value-type="float">
            <text:p>491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7" office:value-type="string" calcext:value-type="string">
            <text:p>Wydawnictwo albumowe - 30 lat Towarzystwa Społeczno-Kulturalnego Niemców na Śląsku Opolskim na fotografia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492" calcext:value-type="float">
            <text:p>492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7" office:value-type="string" calcext:value-type="string">
            <text:p>Festiwal Kultury Mniejszości Niemieckiej- Oktoberfest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493" calcext:value-type="float">
            <text:p>493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Prowadzenie bieżącej działalności</text:p>
          </table:table-cell>
          <table:table-cell table:style-name="ce11" office:value-type="float" office:value="79000" calcext:value-type="float">
            <text:p>79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Festiwal Kultury Niemieckiej "Kreiskulturfest 2019"</text:p>
          </table:table-cell>
          <table:table-cell table:style-name="ce11" office:value-type="float" office:value="10700" calcext:value-type="float">
            <text:p>10 700,00</text:p>
          </table:table-cell>
          <table:table-cell table:number-columns-repeated="60"/>
        </table:table-row>
        <table:table-row table:style-name="ro2">
          <table:table-cell table:style-name="ce9" office:value-type="float" office:value="495" calcext:value-type="float">
            <text:p>495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Działalność grup tanecznych oraz orkiestr dętych województwa śląskiego</text:p>
          </table:table-cell>
          <table:table-cell table:style-name="ce11" office:value-type="float" office:value="31000" calcext:value-type="float">
            <text:p>31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Działalność chórów i grup śpiewaczych województwa śląskiego</text:p>
          </table:table-cell>
          <table:table-cell table:style-name="ce11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497" calcext:value-type="float">
            <text:p>497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Ocalić od zapomnienia - uroczystości upamiętniające ofiary Tragedii Górnośląskiej</text:p>
          </table:table-cell>
          <table:table-cell table:style-name="ce11" office:value-type="float" office:value="12200" calcext:value-type="float">
            <text:p>12 200,00</text:p>
          </table:table-cell>
          <table:table-cell table:number-columns-repeated="60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Działalność dziecięco-młodzieżowych zespołów artystycznych województwa śląskiego</text:p>
          </table:table-cell>
          <table:table-cell table:style-name="ce11" office:value-type="float" office:value="66490" calcext:value-type="float">
            <text:p>66 490,00</text:p>
          </table:table-cell>
          <table:table-cell table:number-columns-repeated="60"/>
        </table:table-row>
        <table:table-row table:style-name="ro2">
          <table:table-cell table:style-name="ce9" office:value-type="float" office:value="499" calcext:value-type="float">
            <text:p>499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Wydawanie, redagowanie i dystrybucja czasopisma "Oberschlesische Stimme"</text:p>
          </table:table-cell>
          <table:table-cell table:style-name="ce11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Realizacja niemieckojęzycznych audycji radiowych</text:p>
          </table:table-cell>
          <table:table-cell table:style-name="ce11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01" calcext:value-type="float">
            <text:p>501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XXVIII Festiwal Pieśni do słów Josepha von Eichendorffa</text:p>
          </table:table-cell>
          <table:table-cell table:style-name="ce11" office:value-type="float" office:value="16800" calcext:value-type="float">
            <text:p>16 800,00</text:p>
          </table:table-cell>
          <table:table-cell table:number-columns-repeated="60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18 edycja Konkursu Piosenki Niemieckiej</text:p>
          </table:table-cell>
          <table:table-cell table:style-name="ce11" office:value-type="float" office:value="5700" calcext:value-type="float">
            <text:p>5 700,00</text:p>
          </table:table-cell>
          <table:table-cell table:number-columns-repeated="60"/>
        </table:table-row>
        <table:table-row table:style-name="ro2">
          <table:table-cell table:style-name="ce9" office:value-type="float" office:value="503" calcext:value-type="float">
            <text:p>503</text:p>
          </table:table-cell>
          <table:table-cell table:style-name="ce10" office:value-type="string" calcext:value-type="string">
            <text:p>Towarzystwo Społeczno-Kulturalne Niemców Województwa Śląskiego w Raciborzu</text:p>
          </table:table-cell>
          <table:table-cell table:style-name="ce10" office:value-type="string" calcext:value-type="string">
            <text:p>"Bajkowe noce z Andersenem i Braćmi Grimm"</text:p>
          </table:table-cell>
          <table:table-cell table:style-name="ce11" office:value-type="float" office:value="7300" calcext:value-type="float">
            <text:p>7 300,00</text:p>
          </table:table-cell>
          <table:table-cell table:number-columns-repeated="60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7" office:value-type="string" calcext:value-type="string">
            <text:p>„25- lecie odsłonięcia pomnika Josepha von Eichendorffa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505" calcext:value-type="float">
            <text:p>505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Bieżąca działalność Towarzystwa Społeczno-Kulturalnego Żydów w Polsce -2019 r. dotacja podmiotowa</text:p>
          </table:table-cell>
          <table:table-cell table:style-name="ce11" office:value-type="float" office:value="115000" calcext:value-type="float">
            <text:p>11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06" calcext:value-type="float">
            <text:p>506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Prowadzenie biblioteki TSKŻ dla zbiorów w językach jidysz i polskim w 2019 r.</text:p>
          </table:table-cell>
          <table:table-cell table:style-name="ce11" office:value-type="float" office:value="15900" calcext:value-type="float">
            <text:p>15 900,00</text:p>
          </table:table-cell>
          <table:table-cell table:number-columns-repeated="60"/>
        </table:table-row>
        <table:table-row table:style-name="ro1">
          <table:table-cell table:style-name="ce9" office:value-type="float" office:value="507" calcext:value-type="float">
            <text:p>507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Wydawanie miesięcznika "Słowo Żydowskie/Dos Jidysze Wort" w 2019 r.</text:p>
          </table:table-cell>
          <table:table-cell table:style-name="ce11" office:value-type="float" office:value="275000" calcext:value-type="float">
            <text:p>27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08" calcext:value-type="float">
            <text:p>508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Obchody świąt jako podtrzymywanie tradycji narodu żydowskiego w 2019 r.</text:p>
          </table:table-cell>
          <table:table-cell table:style-name="ce11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09" calcext:value-type="float">
            <text:p>509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"Rocznice upamiętniające historię narodu żydowskiego w 2019 r."</text:p>
          </table:table-cell>
          <table:table-cell table:style-name="ce11" office:value-type="float" office:value="103000" calcext:value-type="float">
            <text:p>10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10" calcext:value-type="float">
            <text:p>510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"Cykl koncertów w Klubie Babel w 2019 r."</text:p>
          </table:table-cell>
          <table:table-cell table:style-name="ce11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11" calcext:value-type="float">
            <text:p>511</text:p>
          </table:table-cell>
          <table:table-cell table:style-name="ce10" office:value-type="string" calcext:value-type="string">
            <text:p>Towarzystwo Społeczno-Kulturalne Żydów w Polsce</text:p>
          </table:table-cell>
          <table:table-cell table:style-name="ce10" office:value-type="string" calcext:value-type="string">
            <text:p>"Szczęśliwa trzynastka"-koncert poświęcony Jerzemu Petersburskiemu w 40 rocznicę śmierci</text:p>
          </table:table-cell>
          <table:table-cell table:style-name="ce11" office:value-type="float" office:value="40200" calcext:value-type="float">
            <text:p>40 200,00</text:p>
          </table:table-cell>
          <table:table-cell table:number-columns-repeated="60"/>
        </table:table-row>
        <table:table-row table:style-name="ro1">
          <table:table-cell table:style-name="ce18" office:value-type="float" office:value="512" calcext:value-type="float">
            <text:p>512</text:p>
          </table:table-cell>
          <table:table-cell table:style-name="ce10" office:value-type="string" calcext:value-type="string">
            <text:p>Towarzystwo Ukraińskie</text:p>
          </table:table-cell>
          <table:table-cell table:style-name="ce10" office:value-type="string" calcext:value-type="string">
            <text:p>Działalność bieżąca TU</text:p>
          </table:table-cell>
          <table:table-cell table:style-name="ce11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13" calcext:value-type="float">
            <text:p>513</text:p>
          </table:table-cell>
          <table:table-cell table:style-name="ce10" office:value-type="string" calcext:value-type="string">
            <text:p>Towarzystwo Ukraińskie</text:p>
          </table:table-cell>
          <table:table-cell table:style-name="ce10" office:value-type="string" calcext:value-type="string">
            <text:p>Działalność kulturalno-edukacyjna TU w roku jubileuszy</text:p>
          </table:table-cell>
          <table:table-cell table:style-name="ce11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14" calcext:value-type="float">
            <text:p>514</text:p>
          </table:table-cell>
          <table:table-cell table:style-name="ce10" office:value-type="string" calcext:value-type="string">
            <text:p>Towarzystwo Ukraińskie</text:p>
          </table:table-cell>
          <table:table-cell table:style-name="ce10" office:value-type="string" calcext:value-type="string">
            <text:p>Chełmsko-Podlaskie Studia Historyczne</text:p>
          </table:table-cell>
          <table:table-cell table:style-name="ce11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15" calcext:value-type="float">
            <text:p>515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Działalność bieżąca Zjednoczenia Łemków</text:p>
          </table:table-cell>
          <table:table-cell table:style-name="ce11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16" calcext:value-type="float">
            <text:p>516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XIX Łemkowskie Jeruzalem</text:p>
          </table:table-cell>
          <table:table-cell table:style-name="ce11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17" calcext:value-type="float">
            <text:p>517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37. Łemkowska Watra</text:p>
          </table:table-cell>
          <table:table-cell table:style-name="ce11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18" calcext:value-type="float">
            <text:p>518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Łemkowskie Kermesze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19" calcext:value-type="float">
            <text:p>519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Kwartalnik "WATRA"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20" calcext:value-type="float">
            <text:p>520</text:p>
          </table:table-cell>
          <table:table-cell table:style-name="ce10" office:value-type="string" calcext:value-type="string">
            <text:p>Zjednoczenie Łemków w Gorlicach</text:p>
          </table:table-cell>
          <table:table-cell table:style-name="ce10" office:value-type="string" calcext:value-type="string">
            <text:p>Spotkania z Łemkowszczyzną</text:p>
          </table:table-cell>
          <table:table-cell table:style-name="ce11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521" calcext:value-type="float">
            <text:p>521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7" office:value-type="string" calcext:value-type="string">
            <text:p>Jubileusz X lecia Centrum Kultury im. B.I. Antonyc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22" calcext:value-type="float">
            <text:p>522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Działalność bieżąca Zrzeszenia Kaszubsko-Pomorskiego w 2019 roku</text:p>
          </table:table-cell>
          <table:table-cell table:style-name="ce11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23" calcext:value-type="float">
            <text:p>523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publikacji: "Teczka materiałów do nauczania języka kaszubskiego cz.II"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24" calcext:value-type="float">
            <text:p>524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"Timeline: Polska - Kaszuby" - historyczna gra karciana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25" calcext:value-type="float">
            <text:p>525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Organizacja konferencji metodyczno-dydaktycznych dla nauczycieli języka kaszubskiego w 2019 r.</text:p>
          </table:table-cell>
          <table:table-cell table:style-name="ce11" office:value-type="float" office:value="29300" calcext:value-type="float">
            <text:p>29 300,00</text:p>
          </table:table-cell>
          <table:table-cell table:number-columns-repeated="60"/>
        </table:table-row>
        <table:table-row table:style-name="ro1">
          <table:table-cell table:style-name="ce18" office:value-type="float" office:value="526" calcext:value-type="float">
            <text:p>526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arsztaty regionalne -"Remusowa Kara 2019"</text:p>
          </table:table-cell>
          <table:table-cell table:style-name="ce11" office:value-type="float" office:value="14400" calcext:value-type="float">
            <text:p>14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527" calcext:value-type="float">
            <text:p>527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<text:s/>Akademia Bajki Kaszubskiej w 2019 r.</text:p>
          </table:table-cell>
          <table:table-cell table:style-name="ce11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28" calcext:value-type="float">
            <text:p>528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Kaszëbë Music Festiwal - VII Festiwal Piosenki Kaszubskiej</text:p>
          </table:table-cell>
          <table:table-cell table:style-name="ce11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29" calcext:value-type="float">
            <text:p>529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anoga po Kaszebach - wydanie edukacyjnej gry planszowej</text:p>
          </table:table-cell>
          <table:table-cell table:style-name="ce11" office:value-type="float" office:value="22200" calcext:value-type="float">
            <text:p>22 200,00</text:p>
          </table:table-cell>
          <table:table-cell table:number-columns-repeated="60"/>
        </table:table-row>
        <table:table-row table:style-name="ro1">
          <table:table-cell table:style-name="ce18" office:value-type="float" office:value="530" calcext:value-type="float">
            <text:p>530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Po kaszubsku na YouTube 2019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31" calcext:value-type="float">
            <text:p>531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Letnia szkoła języka kaszubskiego, kultury i historii Kaszub</text:p>
          </table:table-cell>
          <table:table-cell table:style-name="ce11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32" calcext:value-type="float">
            <text:p>532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Spotkania teatralne "Zdrzadnio Tespisa"</text:p>
          </table:table-cell>
          <table:table-cell table:style-name="ce11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Spotkania piszących po kaszubsku</text:p>
          </table:table-cell>
          <table:table-cell table:style-name="ce11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Księgi Powtórzonego Prawa w języku kaszubskim i zamknięcie projektu "Wydanie Pięcioksięgu w tłumaczeniu na język kaszubski"</text:p>
          </table:table-cell>
          <table:table-cell table:style-name="ce11" office:value-type="float" office:value="64400" calcext:value-type="float">
            <text:p>64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535" calcext:value-type="float">
            <text:p>535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kaszubskiej prozy dla dzieci pod roboczym tytułem "Zajęcze Wzgórze"</text:p>
          </table:table-cell>
          <table:table-cell table:style-name="ce11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536" calcext:value-type="float">
            <text:p>536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Publikacja książki artystycznej dla dzieci pod roboczym tytułem "Zelony pujk"</text:p>
          </table:table-cell>
          <table:table-cell table:style-name="ce11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537" calcext:value-type="float">
            <text:p>537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Vademecum kaszubskiego - tom 6 pod roboczym tytułem "Najnowsza historia Kaszubów"</text:p>
          </table:table-cell>
          <table:table-cell table:style-name="ce11" office:value-type="float" office:value="45800" calcext:value-type="float">
            <text:p>45 800,00</text:p>
          </table:table-cell>
          <table:table-cell table:number-columns-repeated="60"/>
        </table:table-row>
        <table:table-row table:style-name="ro1">
          <table:table-cell table:style-name="ce18" office:value-type="float" office:value="538" calcext:value-type="float">
            <text:p>538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Działalność Rady Języka Kaszubskiego w 2019 roku - wydanie publikacji</text:p>
          </table:table-cell>
          <table:table-cell table:style-name="ce11" office:value-type="float" office:value="67700" calcext:value-type="float">
            <text:p>67 700,00</text:p>
          </table:table-cell>
          <table:table-cell table:number-columns-repeated="60"/>
        </table:table-row>
        <table:table-row table:style-name="ro3">
          <table:table-cell table:style-name="ce9" office:value-type="float" office:value="539" calcext:value-type="float">
            <text:p>539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Język kaszubski w "Pomeranii" - wydawanie czasopisma ze stronami kaszubskojęzycznymi oraz dodatków kaszubskojęzycznych "Najo Uczba" i "Stegna"</text:p>
          </table:table-cell>
          <table:table-cell table:style-name="ce11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zbioru współczesnej prozy kaszubskiej pod roboczym tytułem "Ochleca"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41" calcext:value-type="float">
            <text:p>541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Kaszubska książeczka kreatywna dla dzieci pod roboczym tytułem "Czerwony guzik"</text:p>
          </table:table-cell>
          <table:table-cell table:style-name="ce11" office:value-type="float" office:value="15510" calcext:value-type="float">
            <text:p>15 510,00</text:p>
          </table:table-cell>
          <table:table-cell table:number-columns-repeated="60"/>
        </table:table-row>
        <table:table-row table:style-name="ro1">
          <table:table-cell table:style-name="ce18" office:value-type="float" office:value="542" calcext:value-type="float">
            <text:p>542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Cantate Domino Canticum Cassuborum</text:p>
          </table:table-cell>
          <table:table-cell table:style-name="ce11" office:value-type="float" office:value="74508" calcext:value-type="float">
            <text:p>74 508,00</text:p>
          </table:table-cell>
          <table:table-cell table:number-columns-repeated="60"/>
        </table:table-row>
        <table:table-row table:style-name="ro1">
          <table:table-cell table:style-name="ce9" office:value-type="float" office:value="543" calcext:value-type="float">
            <text:p>543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Kaszuby od kuchni</text:p>
          </table:table-cell>
          <table:table-cell table:style-name="ce11" office:value-type="float" office:value="72180" calcext:value-type="float">
            <text:p>72 180,00</text:p>
          </table:table-cell>
          <table:table-cell table:number-columns-repeated="60"/>
        </table:table-row>
        <table:table-row table:style-name="ro1">
          <table:table-cell table:style-name="ce18" office:value-type="float" office:value="544" calcext:value-type="float">
            <text:p>544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Wydanie publikacji "Nowy Testament. Biblio dlo dzecy" z audiobookiem</text:p>
          </table:table-cell>
          <table:table-cell table:style-name="ce11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Skarbnica Kaszubska-kaszubski portal edukacyjny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46" calcext:value-type="float">
            <text:p>546</text:p>
          </table:table-cell>
          <table:table-cell table:style-name="ce10" office:value-type="string" calcext:value-type="string">
            <text:p>Zrzeszenie Kaszubsko-Pomorskie</text:p>
          </table:table-cell>
          <table:table-cell table:style-name="ce10" office:value-type="string" calcext:value-type="string">
            <text:p>"Bajki Gdyńskie"-"Gdińsczi Bojczi"</text:p>
          </table:table-cell>
          <table:table-cell table:style-name="ce11" office:value-type="float" office:value="11400" calcext:value-type="float">
            <text:p>11 400,00</text:p>
          </table:table-cell>
          <table:table-cell table:number-columns-repeated="60"/>
        </table:table-row>
        <table:table-row table:style-name="ro1">
          <table:table-cell table:style-name="ce9" office:value-type="float" office:value="547" calcext:value-type="float">
            <text:p>54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tomiku poezji "Wiersze pierwotne" Jana Karnow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publikacji pod roboczym tytułem "Krejamne zece roscenow e zwierząt na Kaszebach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49" calcext:value-type="float">
            <text:p>54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Kaszëbscze słówka - edukacyjna gra rodzin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50" calcext:value-type="float">
            <text:p>55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książki <text:s/>kucharskiej w języku kaszubski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51" calcext:value-type="float">
            <text:p>55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książki kucharskiej w języku kaszubski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52" calcext:value-type="float">
            <text:p>55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Kle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planszowej gry edukacyjnej Gra o knepel/Nie cegań! (2w1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54" calcext:value-type="float">
            <text:p>554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Aplikacja do nauki języka kaszub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55" calcext:value-type="float">
            <text:p>555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Brunk i Lenka jadą na Kaszeb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56" calcext:value-type="float">
            <text:p>556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XVIII Dyktando Kaszubskie "Królewiónka w pałac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57" calcext:value-type="float">
            <text:p>55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słuchowiska dla dzieci na podstawie książki "Mariolka i jej przygod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58" calcext:value-type="float">
            <text:p>55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Po kaszubsku pełnym głose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59" calcext:value-type="float">
            <text:p>55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Kaszubski dubbing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Wydanie publikacji pod roboczym tytułem "Na pustkowiu. Przigode Remusa dlo dzec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61" calcext:value-type="float">
            <text:p>56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7" office:value-type="string" calcext:value-type="string">
            <text:p>Kaszubski Fischmarkt w Gdańs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62" calcext:value-type="float">
            <text:p>562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7" office:value-type="string" calcext:value-type="string">
            <text:p>Portal internetowy jewish.org.pl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63" calcext:value-type="float">
            <text:p>563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7" office:value-type="string" calcext:value-type="string">
            <text:p>Czasopismo "Almanach Żydowski 2019/2020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64" calcext:value-type="float">
            <text:p>564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Działalność podstawowa</text:p>
          </table:table-cell>
          <table:table-cell table:style-name="ce11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65" calcext:value-type="float">
            <text:p>565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Publikacja czasopism karaimskich: Awazymyz oraz Almanach karaimski</text:p>
          </table:table-cell>
          <table:table-cell table:style-name="ce11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66" calcext:value-type="float">
            <text:p>566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Karaimskie serwisy internetowe i archiwa cyfrowe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Karaimska kapsuła czasu drogą do zachowania języka i kultury karaimskiej II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68" calcext:value-type="float">
            <text:p>568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Działalność Karaimskiego Zespołu <text:s/>Folklorystycznego"Dostłar"</text:p>
          </table:table-cell>
          <table:table-cell table:style-name="ce11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69" calcext:value-type="float">
            <text:p>569</text:p>
          </table:table-cell>
          <table:table-cell table:style-name="ce10" office:value-type="string" calcext:value-type="string">
            <text:p>Związek Karaimów Polskich</text:p>
          </table:table-cell>
          <table:table-cell table:style-name="ce10" office:value-type="string" calcext:value-type="string">
            <text:p>Publikacja kalendarza karaimskiego na rok 2019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70" calcext:value-type="float">
            <text:p>570</text:p>
          </table:table-cell>
          <table:table-cell table:style-name="ce10" office:value-type="string" calcext:value-type="string">
            <text:p>Związek Młodzieży Mniejszości Niemieckiej w RP</text:p>
          </table:table-cell>
          <table:table-cell table:style-name="ce10" office:value-type="string" calcext:value-type="string">
            <text:p>Antidotum 2019</text:p>
          </table:table-cell>
          <table:table-cell table:style-name="ce11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71" calcext:value-type="float">
            <text:p>571</text:p>
          </table:table-cell>
          <table:table-cell table:style-name="ce10" office:value-type="string" calcext:value-type="string">
            <text:p>Związek Młodzieży Mniejszości Niemieckiej w RP</text:p>
          </table:table-cell>
          <table:table-cell table:style-name="ce10" office:value-type="string" calcext:value-type="string">
            <text:p>Weihnachtsmarkt 2019</text:p>
          </table:table-cell>
          <table:table-cell table:style-name="ce11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72" calcext:value-type="float">
            <text:p>572</text:p>
          </table:table-cell>
          <table:table-cell table:style-name="ce7" office:value-type="string" calcext:value-type="string">
            <text:p>Związek Młodzieży Mniejszości Niemieckiej w Rzeczypospolitej Polskiej</text:p>
          </table:table-cell>
          <table:table-cell table:style-name="ce7" office:value-type="string" calcext:value-type="string">
            <text:p>Weihnachtsmarkt 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73" calcext:value-type="float">
            <text:p>573</text:p>
          </table:table-cell>
          <table:table-cell table:style-name="ce7" office:value-type="string" calcext:value-type="string">
            <text:p>Związek Młodzieży Mniejszości Niemieckiej w Rzeczypospolitej Polskiej</text:p>
          </table:table-cell>
          <table:table-cell table:style-name="ce7" office:value-type="string" calcext:value-type="string">
            <text:p>Antidotum 201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74" calcext:value-type="float">
            <text:p>574</text:p>
          </table:table-cell>
          <table:table-cell table:style-name="ce7" office:value-type="string" calcext:value-type="string">
            <text:p>Związek Młodzieży Mniejszości Niemieckiej w Rzeczypospolitej Polskiej</text:p>
          </table:table-cell>
          <table:table-cell table:style-name="ce7" office:value-type="string" calcext:value-type="string">
            <text:p>Dofinansowanie stanowiska- kierownik biur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75" calcext:value-type="float">
            <text:p>575</text:p>
          </table:table-cell>
          <table:table-cell table:style-name="ce7" office:value-type="string" calcext:value-type="string">
            <text:p>Związek Młodzieży Mniejszości Niemieckiej w Rzeczypospolitej Polskiej</text:p>
          </table:table-cell>
          <table:table-cell table:style-name="ce7" office:value-type="string" calcext:value-type="string">
            <text:p>Dofinansowanie stanowiska- referent ds. rozliczeń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Zatrudnienie głównej księgowej oraz referenta ds. rozliczeń w biurze Związku Niemieckich Stowarzyszeń</text:p>
          </table:table-cell>
          <table:table-cell table:style-name="ce11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77" calcext:value-type="float">
            <text:p>577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Ocalić od zapomnienia</text:p>
          </table:table-cell>
          <table:table-cell table:style-name="ce11" office:value-type="float" office:value="17200" calcext:value-type="float">
            <text:p>17 200,00</text:p>
          </table:table-cell>
          <table:table-cell table:number-columns-repeated="60"/>
        </table:table-row>
        <table:table-row table:style-name="ro1">
          <table:table-cell table:style-name="ce18" office:value-type="float" office:value="578" calcext:value-type="float">
            <text:p>578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II JugendFestivalMłodych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79" calcext:value-type="float">
            <text:p>579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Kursy Sobotnie dla dzieci 2019</text:p>
          </table:table-cell>
          <table:table-cell table:style-name="ce11" office:value-type="float" office:value="85000" calcext:value-type="float">
            <text:p>8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80" calcext:value-type="float">
            <text:p>580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Koncerty 2019</text:p>
          </table:table-cell>
          <table:table-cell table:style-name="ce11" office:value-type="float" office:value="39300" calcext:value-type="float">
            <text:p>39 300,00</text:p>
          </table:table-cell>
          <table:table-cell table:number-columns-repeated="60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Druk Rocznika 2020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582" calcext:value-type="float">
            <text:p>582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Realizacja niemieckojęzycznej audycji TV Schlesien Journal</text:p>
          </table:table-cell>
          <table:table-cell table:style-name="ce11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83" calcext:value-type="float">
            <text:p>583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Realizacja niemieckojęzycznej audycji Musikschachtel-Abgekanzelt</text:p>
          </table:table-cell>
          <table:table-cell table:style-name="ce11" office:value-type="float" office:value="40080" calcext:value-type="float">
            <text:p>40 080,00</text:p>
          </table:table-cell>
          <table:table-cell table:number-columns-repeated="60"/>
        </table:table-row>
        <table:table-row table:style-name="ro1">
          <table:table-cell table:style-name="ce18" office:value-type="float" office:value="584" calcext:value-type="float">
            <text:p>584</text:p>
          </table:table-cell>
          <table:table-cell table:style-name="ce10" office:value-type="string" calcext:value-type="string">
            <text:p>Związek Niemieckich Stowarzyszeń Społeczno-Kulturalnych w Polsce</text:p>
          </table:table-cell>
          <table:table-cell table:style-name="ce10" office:value-type="string" calcext:value-type="string">
            <text:p>Wydawnictwo tygodnika Niemców w Polsce WOCHENBLATT.PL</text:p>
          </table:table-cell>
          <table:table-cell table:style-name="ce11" office:value-type="float" office:value="420000" calcext:value-type="float">
            <text:p>42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585" calcext:value-type="float">
            <text:p>585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7" office:value-type="string" calcext:value-type="string">
            <text:p>Realizacja filmu: Kulisy powstania organizacji mniejszości niemieckiej w Polsce z okazji jubileuszu 30-lec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86" calcext:value-type="float">
            <text:p>586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7" office:value-type="string" calcext:value-type="string">
            <text:p>Realizacja filmów nt. dziedzictwa kulinarnego Mniejszości Niemieckiej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587" calcext:value-type="float">
            <text:p>587</text:p>
          </table:table-cell>
          <table:table-cell table:style-name="ce10" office:value-type="string" calcext:value-type="string">
            <text:p>Związek Ormian w Polsce im. Ks. Arcybiskupa Józefa Teodorowicza z siedzibą w Gliwicach</text:p>
          </table:table-cell>
          <table:table-cell table:style-name="ce10" office:value-type="string" calcext:value-type="string">
            <text:p>Najem i eksploatacja lokalu służącego działalności programowej Związku</text:p>
          </table:table-cell>
          <table:table-cell table:style-name="ce11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0" office:value-type="string" calcext:value-type="string">
            <text:p>Związek Ormian w Polsce im. Ks. Arcybiskupa Józefa Teodorowicza z siedzibą w Gliwicach</text:p>
          </table:table-cell>
          <table:table-cell table:style-name="ce10" office:value-type="string" calcext:value-type="string">
            <text:p>Biblioteka ormiańska</text:p>
          </table:table-cell>
          <table:table-cell table:style-name="ce11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9" office:value-type="float" office:value="589" calcext:value-type="float">
            <text:p>589</text:p>
          </table:table-cell>
          <table:table-cell table:style-name="ce10" office:value-type="string" calcext:value-type="string">
            <text:p>Związek Ormian w Polsce im. Ks. Arcybiskupa Józefa Teodorowicza z siedzibą w Gliwicach</text:p>
          </table:table-cell>
          <table:table-cell table:style-name="ce10" office:value-type="string" calcext:value-type="string">
            <text:p>Dni kultury ormiańskiej</text:p>
          </table:table-cell>
          <table:table-cell table:style-name="ce11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7" office:value-type="string" calcext:value-type="string">
            <text:p>Odpust Świętego Anton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591" calcext:value-type="float">
            <text:p>591</text:p>
          </table:table-cell>
          <table:table-cell table:style-name="ce10" office:value-type="string" calcext:value-type="string">
            <text:p>Związek Ormiański w Gdańsku</text:p>
          </table:table-cell>
          <table:table-cell table:style-name="ce10" office:value-type="string" calcext:value-type="string">
            <text:p>Spotkania kulturalne w ramach inicjatywy "Drzwi otwarte" w ramach działalności Związku Ormiańskiego</text:p>
          </table:table-cell>
          <table:table-cell table:style-name="ce11" office:value-type="float" office:value="8900" calcext:value-type="float">
            <text:p>8 900,00</text:p>
          </table:table-cell>
          <table:table-cell table:number-columns-repeated="60"/>
        </table:table-row>
        <table:table-row table:style-name="ro1">
          <table:table-cell table:style-name="ce18" office:value-type="float" office:value="592" calcext:value-type="float">
            <text:p>592</text:p>
          </table:table-cell>
          <table:table-cell table:style-name="ce10" office:value-type="string" calcext:value-type="string">
            <text:p>Związek Ormiański w Gdańsku</text:p>
          </table:table-cell>
          <table:table-cell table:style-name="ce10" office:value-type="string" calcext:value-type="string">
            <text:p>Prowadzenie warsztatów nauki języka ormiańskiego</text:p>
          </table:table-cell>
          <table:table-cell table:style-name="ce11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593" calcext:value-type="float">
            <text:p>593</text:p>
          </table:table-cell>
          <table:table-cell table:style-name="ce7" office:value-type="string" calcext:value-type="string">
            <text:p>Związek Ormiański w Gdańsku</text:p>
          </table:table-cell>
          <table:table-cell table:style-name="ce7" office:value-type="string" calcext:value-type="string">
            <text:p>Wystawa z cyklu "Bliżej Armenii" pt.: "Armenia-moja miłość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594" calcext:value-type="float">
            <text:p>594</text:p>
          </table:table-cell>
          <table:table-cell table:style-name="ce10" office:value-type="string" calcext:value-type="string">
            <text:p>Związek Romów Polskich</text:p>
          </table:table-cell>
          <table:table-cell table:style-name="ce10" office:value-type="string" calcext:value-type="string">
            <text:p>Kompleksowe utrzymanie biura romskiego stowarzyszenia w 2019 r.</text:p>
          </table:table-cell>
          <table:table-cell table:style-name="ce11" office:value-type="float" office:value="31816" calcext:value-type="float">
            <text:p>31 816,00</text:p>
          </table:table-cell>
          <table:table-cell table:number-columns-repeated="60"/>
        </table:table-row>
        <table:table-row table:style-name="ro1">
          <table:table-cell table:style-name="ce9" office:value-type="float" office:value="595" calcext:value-type="float">
            <text:p>595</text:p>
          </table:table-cell>
          <table:table-cell table:style-name="ce10" office:value-type="string" calcext:value-type="string">
            <text:p>Związek Romów Polskich</text:p>
          </table:table-cell>
          <table:table-cell table:style-name="ce10" office:value-type="string" calcext:value-type="string">
            <text:p>Wydawanie gazety romskiej "Romano Atmo - Cygańska Dusza" w 2019 r.</text:p>
          </table:table-cell>
          <table:table-cell table:style-name="ce11" office:value-type="float" office:value="120350" calcext:value-type="float">
            <text:p>120 350,00</text:p>
          </table:table-cell>
          <table:table-cell table:number-columns-repeated="60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7" office:value-type="string" calcext:value-type="string">
            <text:p>Związek Romów Polskich</text:p>
          </table:table-cell>
          <table:table-cell table:style-name="ce7" office:value-type="string" calcext:value-type="string">
            <text:p>Walka ze stereotypami, dyskryminacją rasową poprzez popularyzację historii, kultury i tradycji Romów w Polsce w 2019 ro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9" office:value-type="float" office:value="597" calcext:value-type="float">
            <text:p>597</text:p>
          </table:table-cell>
          <table:table-cell table:style-name="ce7" office:value-type="string" calcext:value-type="string">
            <text:p>Związek Romów Polskich</text:p>
          </table:table-cell>
          <table:table-cell table:style-name="ce7" office:value-type="string" calcext:value-type="string">
            <text:p>Wydawanie gazety romskiej "Romano Atmo - Cygańska Dusza" w 2019 r. /Uzupełnien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7" office:value-type="string" calcext:value-type="string">
            <text:p>Związek Romów Polskich</text:p>
          </table:table-cell>
          <table:table-cell table:style-name="ce7" office:value-type="string" calcext:value-type="string">
            <text:p>DZIAŁALNOŚĆ ZWIĄZKU ROMÓW POLSKICH NA RZECZ POPULARYZACJI HISTORII, KULTURY I TRADYCJI ROMÓW W POLSCE W 2019 RO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599" calcext:value-type="float">
            <text:p>599</text:p>
          </table:table-cell>
          <table:table-cell table:style-name="ce7" office:value-type="string" calcext:value-type="string">
            <text:p>Związek Romów Polskich</text:p>
          </table:table-cell>
          <table:table-cell table:style-name="ce7" office:value-type="string" calcext:value-type="string">
            <text:p>DIGITALIZACJA ZASOBÓW ARCHIWUM O TEMATYCE ROMSKIEJ (ETAP I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00" calcext:value-type="float">
            <text:p>600</text:p>
          </table:table-cell>
          <table:table-cell table:style-name="ce10" office:value-type="string" calcext:value-type="string">
            <text:p>Związek Stowarzyszeń Niemieckich Warmii i Mazur</text:p>
          </table:table-cell>
          <table:table-cell table:style-name="ce10" office:value-type="string" calcext:value-type="string">
            <text:p><text:s/>Działalność księgowa Związku Stowarzyszeń Niemieckich Warmii i Mazur</text:p>
          </table:table-cell>
          <table:table-cell table:style-name="ce11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601" calcext:value-type="float">
            <text:p>601</text:p>
          </table:table-cell>
          <table:table-cell table:style-name="ce10" office:value-type="string" calcext:value-type="string">
            <text:p>Związek Stowarzyszeń Niemieckich Warmii i Mazur</text:p>
          </table:table-cell>
          <table:table-cell table:style-name="ce10" office:value-type="string" calcext:value-type="string">
            <text:p>Przegląd dorobku artystycznego mniejszości niemieckiej w ramach festynu letniego "Sommerfest"</text:p>
          </table:table-cell>
          <table:table-cell table:style-name="ce11" office:value-type="float" office:value="11900" calcext:value-type="float">
            <text:p>11 900,00</text:p>
          </table:table-cell>
          <table:table-cell table:number-columns-repeated="60"/>
        </table:table-row>
        <table:table-row table:style-name="ro1">
          <table:table-cell table:style-name="ce18" office:value-type="float" office:value="602" calcext:value-type="float">
            <text:p>602</text:p>
          </table:table-cell>
          <table:table-cell table:style-name="ce10" office:value-type="string" calcext:value-type="string">
            <text:p>Związek Stowarzyszeń Niemieckich Warmii i Mazur</text:p>
          </table:table-cell>
          <table:table-cell table:style-name="ce10" office:value-type="string" calcext:value-type="string">
            <text:p>VII. Letnia Olimpiada Młodzieży Mniejszości Niemieckiej Warmii i Mazur</text:p>
          </table:table-cell>
          <table:table-cell table:style-name="ce11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10" office:value-type="string" calcext:value-type="string">
            <text:p>Związek Stowarzyszeń Niemieckich Warmii i Mazur</text:p>
          </table:table-cell>
          <table:table-cell table:style-name="ce10" office:value-type="string" calcext:value-type="string">
            <text:p>Letnie warsztaty integracyjno-kulturowe dla dzieci mniejszości niemieckiej</text:p>
          </table:table-cell>
          <table:table-cell table:style-name="ce11" office:value-type="float" office:value="15400" calcext:value-type="float">
            <text:p>15 400,00</text:p>
          </table:table-cell>
          <table:table-cell table:number-columns-repeated="60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0" office:value-type="string" calcext:value-type="string">
            <text:p>Związek Stowarzyszeń Niemieckich Warmii i Mazur</text:p>
          </table:table-cell>
          <table:table-cell table:style-name="ce10" office:value-type="string" calcext:value-type="string">
            <text:p><text:s/>Miesięcznik informacyjno-kulturalny mniejszości niemieckiej MITTEILUNGSBLATT</text:p>
          </table:table-cell>
          <table:table-cell table:style-name="ce11" office:value-type="float" office:value="22700" calcext:value-type="float">
            <text:p>22 700,00</text:p>
          </table:table-cell>
          <table:table-cell table:number-columns-repeated="60"/>
        </table:table-row>
        <table:table-row table:style-name="ro1">
          <table:table-cell table:style-name="ce9" office:value-type="float" office:value="605" calcext:value-type="float">
            <text:p>605</text:p>
          </table:table-cell>
          <table:table-cell table:style-name="ce10" office:value-type="string" calcext:value-type="string">
            <text:p>Związek Tatarów Rzeczypospolitej Polskiej</text:p>
          </table:table-cell>
          <table:table-cell table:style-name="ce10" office:value-type="string" calcext:value-type="string">
            <text:p>VII Festiwal Kultury Tatarskiej</text:p>
          </table:table-cell>
          <table:table-cell table:style-name="ce11" office:value-type="float" office:value="22300" calcext:value-type="float">
            <text:p>22 300,00</text:p>
          </table:table-cell>
          <table:table-cell table:number-columns-repeated="60"/>
        </table:table-row>
        <table:table-row table:style-name="ro1">
          <table:table-cell table:style-name="ce18" office:value-type="float" office:value="606" calcext:value-type="float">
            <text:p>606</text:p>
          </table:table-cell>
          <table:table-cell table:style-name="ce10" office:value-type="string" calcext:value-type="string">
            <text:p>Związek Tatarów Rzeczypospolitej Polskiej</text:p>
          </table:table-cell>
          <table:table-cell table:style-name="ce10" office:value-type="string" calcext:value-type="string">
            <text:p>"Herbarz Rodzin Tatarskich Wielkiego Księstwa Litewskiego" - dodruk</text:p>
          </table:table-cell>
          <table:table-cell table:style-name="ce11" office:value-type="float" office:value="16200" calcext:value-type="float">
            <text:p>16 200,00</text:p>
          </table:table-cell>
          <table:table-cell table:number-columns-repeated="60"/>
        </table:table-row>
        <table:table-row table:style-name="ro1">
          <table:table-cell table:style-name="ce9" office:value-type="float" office:value="607" calcext:value-type="float">
            <text:p>607</text:p>
          </table:table-cell>
          <table:table-cell table:style-name="ce10" office:value-type="string" calcext:value-type="string">
            <text:p>Związek Tatarów Rzeczypospolitej Polskiej</text:p>
          </table:table-cell>
          <table:table-cell table:style-name="ce10" office:value-type="string" calcext:value-type="string">
            <text:p>V Warsztaty rekreacyjno-edukacyjne dla dzieci i młodzieży tatarskiej</text:p>
          </table:table-cell>
          <table:table-cell table:style-name="ce11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3">
          <table:table-cell table:style-name="ce18" office:value-type="float" office:value="608" calcext:value-type="float">
            <text:p>608</text:p>
          </table:table-cell>
          <table:table-cell table:style-name="ce10" office:value-type="string" calcext:value-type="string">
            <text:p>Związek Tatarów Rzeczypospolitej Polskiej</text:p>
          </table:table-cell>
          <table:table-cell table:style-name="ce10" office:value-type="string" calcext:value-type="string">
            <text:p>XXI Letnia Akademia Wiedzy o Tatarach Polskich - "Tatarskie biografie. Indywidualne losy - ich wpływ na budowanie i podtrzymywanie tożsamości grupy"</text:p>
          </table:table-cell>
          <table:table-cell table:style-name="ce11" office:value-type="float" office:value="22550" calcext:value-type="float">
            <text:p>22 550,00</text:p>
          </table:table-cell>
          <table:table-cell table:number-columns-repeated="60"/>
        </table:table-row>
        <table:table-row table:style-name="ro1">
          <table:table-cell table:style-name="ce9" office:value-type="float" office:value="609" calcext:value-type="float">
            <text:p>609</text:p>
          </table:table-cell>
          <table:table-cell table:style-name="ce10" office:value-type="string" calcext:value-type="string">
            <text:p>Związek Tatarów Rzeczypospolitej Polskiej</text:p>
          </table:table-cell>
          <table:table-cell table:style-name="ce10" office:value-type="string" calcext:value-type="string">
            <text:p>Sfinansowanie działalności bieżącej ZTRP w 2019 r.</text:p>
          </table:table-cell>
          <table:table-cell table:style-name="ce11" office:value-type="float" office:value="7400" calcext:value-type="float">
            <text:p>7 400,00</text:p>
          </table:table-cell>
          <table:table-cell table:number-columns-repeated="60"/>
        </table:table-row>
        <table:table-row table:style-name="ro1">
          <table:table-cell table:style-name="ce18" office:value-type="float" office:value="610" calcext:value-type="float">
            <text:p>610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7" office:value-type="string" calcext:value-type="string">
            <text:p>IX Obóz dzieci i młodzieży tatar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11" calcext:value-type="float">
            <text:p>611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7" office:value-type="string" calcext:value-type="string">
            <text:p>Sfinansowanie działalności bieżącej ZTRP w 2019 r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12" calcext:value-type="float">
            <text:p>612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Spotkania z podlaskim folklorem, tradycją i poezją ukraińską</text:p>
          </table:table-cell>
          <table:table-cell table:style-name="ce11" office:value-type="float" office:value="18500" calcext:value-type="float">
            <text:p>18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Wydawanie ukraińskiego pisma Podlasia "Nad Buhom i Narwoju"</text:p>
          </table:table-cell>
          <table:table-cell table:style-name="ce11" office:value-type="float" office:value="109790" calcext:value-type="float">
            <text:p>109 790,00</text:p>
          </table:table-cell>
          <table:table-cell table:number-columns-repeated="60"/>
        </table:table-row>
        <table:table-row table:style-name="ro1">
          <table:table-cell table:style-name="ce18" office:value-type="float" office:value="614" calcext:value-type="float">
            <text:p>614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Warsztaty kultury ukraińskiej dla dzieci i młodzieży "U źródeł"</text:p>
          </table:table-cell>
          <table:table-cell table:style-name="ce11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15" calcext:value-type="float">
            <text:p>615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Letnie spotkania integracyjno-edukacyjne dla dzieci i młodzieży</text:p>
          </table:table-cell>
          <table:table-cell table:style-name="ce11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1">
          <table:table-cell table:style-name="ce18" office:value-type="float" office:value="616" calcext:value-type="float">
            <text:p>616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Działalność <text:s/>amatorskich zespołów artystycznych</text:p>
          </table:table-cell>
          <table:table-cell table:style-name="ce11" office:value-type="float" office:value="70440" calcext:value-type="float">
            <text:p>70 440,00</text:p>
          </table:table-cell>
          <table:table-cell table:number-columns-repeated="60"/>
        </table:table-row>
        <table:table-row table:style-name="ro1">
          <table:table-cell table:style-name="ce9" office:value-type="float" office:value="617" calcext:value-type="float">
            <text:p>617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Audycje radiowe w języku ukraińskim "Ukraińskie słowo"</text:p>
          </table:table-cell>
          <table:table-cell table:style-name="ce11" office:value-type="float" office:value="27250" calcext:value-type="float">
            <text:p>27 250,00</text:p>
          </table:table-cell>
          <table:table-cell table:number-columns-repeated="60"/>
        </table:table-row>
        <table:table-row table:style-name="ro1">
          <table:table-cell table:style-name="ce18" office:value-type="float" office:value="618" calcext:value-type="float">
            <text:p>618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Festiwale kultury i tradycji ukraińskich na Podlasiu</text:p>
          </table:table-cell>
          <table:table-cell table:style-name="ce11" office:value-type="float" office:value="121250" calcext:value-type="float">
            <text:p>121 250,00</text:p>
          </table:table-cell>
          <table:table-cell table:number-columns-repeated="60"/>
        </table:table-row>
        <table:table-row table:style-name="ro1">
          <table:table-cell table:style-name="ce9" office:value-type="float" office:value="619" calcext:value-type="float">
            <text:p>619</text:p>
          </table:table-cell>
          <table:table-cell table:style-name="ce10" office:value-type="string" calcext:value-type="string">
            <text:p>Związek Ukraińców Podlasia</text:p>
          </table:table-cell>
          <table:table-cell table:style-name="ce10" office:value-type="string" calcext:value-type="string">
            <text:p>Nagranie i wydanie płyty z ukraińskimi kolędami i szczedriwkami Podlasia</text:p>
          </table:table-cell>
          <table:table-cell table:style-name="ce11" office:value-type="float" office:value="21500" calcext:value-type="float">
            <text:p>21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620" calcext:value-type="float">
            <text:p>620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Działalność bieżąca Związku Ukraińców w Polsce w 2019 r.</text:p>
          </table:table-cell>
          <table:table-cell table:style-name="ce11" office:value-type="float" office:value="190000" calcext:value-type="float">
            <text:p>19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21" calcext:value-type="float">
            <text:p>621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Roboty budowlane, instalacyjne i wykończeniowe - poddasze</text:p>
          </table:table-cell>
          <table:table-cell table:style-name="ce11" office:value-type="float" office:value="310000" calcext:value-type="float">
            <text:p>31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22" calcext:value-type="float">
            <text:p>622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Wydanie rocznika Almanach Ukraiński 2020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23" calcext:value-type="float">
            <text:p>623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43 Jarmarock FEST</text:p>
          </table:table-cell>
          <table:table-cell table:style-name="ce11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24" calcext:value-type="float">
            <text:p>624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Dziecięce Festiwale i Konkursy</text:p>
          </table:table-cell>
          <table:table-cell table:style-name="ce11" office:value-type="float" office:value="42500" calcext:value-type="float">
            <text:p>42 500,00</text:p>
          </table:table-cell>
          <table:table-cell table:number-columns-repeated="60"/>
        </table:table-row>
        <table:table-row table:style-name="ro1">
          <table:table-cell table:style-name="ce9" office:value-type="float" office:value="625" calcext:value-type="float">
            <text:p>625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Program edukacji dzieci i młodzieży</text:p>
          </table:table-cell>
          <table:table-cell table:style-name="ce11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18" office:value-type="float" office:value="626" calcext:value-type="float">
            <text:p>626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Wydawanie tygodnika "Nasze Słowo" w 2019 r.</text:p>
          </table:table-cell>
          <table:table-cell table:style-name="ce11" office:value-type="float" office:value="430000" calcext:value-type="float">
            <text:p>43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27" calcext:value-type="float">
            <text:p>627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Spotkania na pograniczu</text:p>
          </table:table-cell>
          <table:table-cell table:style-name="ce11" office:value-type="float" office:value="36000" calcext:value-type="float">
            <text:p>36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28" calcext:value-type="float">
            <text:p>628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Działalność Ośrodków Kultury Ukraińskiej w 2019 r.</text:p>
          </table:table-cell>
          <table:table-cell table:style-name="ce11" office:value-type="float" office:value="250000" calcext:value-type="float">
            <text:p>250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29" calcext:value-type="float">
            <text:p>629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Chóry i zespoły artystyczne</text:p>
          </table:table-cell>
          <table:table-cell table:style-name="ce11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30" calcext:value-type="float">
            <text:p>630</text:p>
          </table:table-cell>
          <table:table-cell table:style-name="ce10" office:value-type="string" calcext:value-type="string">
            <text:p>Związek Ukraińców w Polsce</text:p>
          </table:table-cell>
          <table:table-cell table:style-name="ce10" office:value-type="string" calcext:value-type="string">
            <text:p>Wydanie płyty zespołu "Krajka"</text:p>
          </table:table-cell>
          <table:table-cell table:style-name="ce11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9" office:value-type="float" office:value="631" calcext:value-type="float">
            <text:p>631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PROSTIR - Ukraiński Multimedialny Portal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32" calcext:value-type="float">
            <text:p>632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VIII Zjazd Związku Ukraińc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33" calcext:value-type="float">
            <text:p>633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Poznajcie nas 3.0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34" calcext:value-type="float">
            <text:p>634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Wydanie płyty zespołu "Krajka" z orkiestrą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35" calcext:value-type="float">
            <text:p>635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Warsztaty ukrainoznawcze dla dzieci, młodzieży, dorosłych i senior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8" office:value-type="float" office:value="636" calcext:value-type="float">
            <text:p>636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7" office:value-type="string" calcext:value-type="string">
            <text:p>PROSTIR - Ukraiński Multimedialny Portal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float" office:value="637" calcext:value-type="float">
            <text:p>637</text:p>
          </table:table-cell>
          <table:table-cell table:style-name="ce10" office:value-type="string" calcext:value-type="string">
            <text:p>Żydowskie Stowarzyszenie CZULENT</text:p>
          </table:table-cell>
          <table:table-cell table:style-name="ce10" office:value-type="string" calcext:value-type="string">
            <text:p>Wsparcie podmiotowe Żydowskiego Stowarzyszenia Czulent</text:p>
          </table:table-cell>
          <table:table-cell table:style-name="ce11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38" calcext:value-type="float">
            <text:p>638</text:p>
          </table:table-cell>
          <table:table-cell table:style-name="ce10" office:value-type="string" calcext:value-type="string">
            <text:p>Żydowskie Stowarzyszenie CZULENT</text:p>
          </table:table-cell>
          <table:table-cell table:style-name="ce10" office:value-type="string" calcext:value-type="string">
            <text:p>Żydowska Biblioteka im. Remu</text:p>
          </table:table-cell>
          <table:table-cell table:style-name="ce11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9" office:value-type="float" office:value="639" calcext:value-type="float">
            <text:p>639</text:p>
          </table:table-cell>
          <table:table-cell table:style-name="ce10" office:value-type="string" calcext:value-type="string">
            <text:p>Żydowskie Stowarzyszenie CZULENT</text:p>
          </table:table-cell>
          <table:table-cell table:style-name="ce10" office:value-type="string" calcext:value-type="string">
            <text:p>Podstawa programowa dla punktów edukacyjnych i szkółek żydowskich w Polsce</text:p>
          </table:table-cell>
          <table:table-cell table:style-name="ce11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640" calcext:value-type="float">
            <text:p>640</text:p>
          </table:table-cell>
          <table:table-cell table:style-name="ce12" office:value-type="string" calcext:value-type="string">
            <text:p>Żydowskie Stowarzyszenie CZULENT</text:p>
          </table:table-cell>
          <table:table-cell table:style-name="ce12" office:value-type="string" calcext:value-type="string">
            <text:p>Unzere Kinder - Szkółka Niedzielna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 table:number-rows-repeated="64670">
          <table:table-cell table:number-columns-repeated="3"/>
          <table:table-cell table:style-name="ce15"/>
          <table:table-cell table:number-columns-repeated="60"/>
        </table:table-row>
        <table:table-row table:style-name="ro1" table:number-rows-repeated="98326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SWiA_2019.$A$1" table:cell-range-address="Decyzje_Ministra_SWiA_2019.$A$1:Decyzje_Ministra_SWiA_2019.$D$641"/>
        </table:named-expressions>
        <calcext:conditional-formats>
          <calcext:conditional-format calcext:target-range-address="Decyzje_Ministra_SWiA_2019.A2:Decyzje_Ministra_SWiA_2019.A2 Decyzje_Ministra_SWiA_2019.A4:Decyzje_Ministra_SWiA_2019.A4 Decyzje_Ministra_SWiA_2019.A6:Decyzje_Ministra_SWiA_2019.A6 Decyzje_Ministra_SWiA_2019.A8:Decyzje_Ministra_SWiA_2019.A8 Decyzje_Ministra_SWiA_2019.A10:Decyzje_Ministra_SWiA_2019.A10 Decyzje_Ministra_SWiA_2019.A12:Decyzje_Ministra_SWiA_2019.A12 Decyzje_Ministra_SWiA_2019.A14:Decyzje_Ministra_SWiA_2019.A14 Decyzje_Ministra_SWiA_2019.A16:Decyzje_Ministra_SWiA_2019.A16 Decyzje_Ministra_SWiA_2019.A18:Decyzje_Ministra_SWiA_2019.A18 Decyzje_Ministra_SWiA_2019.A20:Decyzje_Ministra_SWiA_2019.A20 Decyzje_Ministra_SWiA_2019.A22:Decyzje_Ministra_SWiA_2019.A22 Decyzje_Ministra_SWiA_2019.A24:Decyzje_Ministra_SWiA_2019.A24 Decyzje_Ministra_SWiA_2019.A26:Decyzje_Ministra_SWiA_2019.A26 Decyzje_Ministra_SWiA_2019.A28:Decyzje_Ministra_SWiA_2019.A28 Decyzje_Ministra_SWiA_2019.A30:Decyzje_Ministra_SWiA_2019.A30 Decyzje_Ministra_SWiA_2019.A32:Decyzje_Ministra_SWiA_2019.A32 Decyzje_Ministra_SWiA_2019.A34:Decyzje_Ministra_SWiA_2019.A34 Decyzje_Ministra_SWiA_2019.A36:Decyzje_Ministra_SWiA_2019.A36 Decyzje_Ministra_SWiA_2019.A38:Decyzje_Ministra_SWiA_2019.A38 Decyzje_Ministra_SWiA_2019.A40:Decyzje_Ministra_SWiA_2019.A40 Decyzje_Ministra_SWiA_2019.A42:Decyzje_Ministra_SWiA_2019.A42 Decyzje_Ministra_SWiA_2019.A44:Decyzje_Ministra_SWiA_2019.A44 Decyzje_Ministra_SWiA_2019.A46:Decyzje_Ministra_SWiA_2019.A46 Decyzje_Ministra_SWiA_2019.A48:Decyzje_Ministra_SWiA_2019.A48 Decyzje_Ministra_SWiA_2019.A50:Decyzje_Ministra_SWiA_2019.A50 Decyzje_Ministra_SWiA_2019.A52:Decyzje_Ministra_SWiA_2019.A52 Decyzje_Ministra_SWiA_2019.A54:Decyzje_Ministra_SWiA_2019.A54 Decyzje_Ministra_SWiA_2019.A56:Decyzje_Ministra_SWiA_2019.A56 Decyzje_Ministra_SWiA_2019.A58:Decyzje_Ministra_SWiA_2019.A58 Decyzje_Ministra_SWiA_2019.A60:Decyzje_Ministra_SWiA_2019.A60 Decyzje_Ministra_SWiA_2019.A62:Decyzje_Ministra_SWiA_2019.A62 Decyzje_Ministra_SWiA_2019.A64:Decyzje_Ministra_SWiA_2019.A64 Decyzje_Ministra_SWiA_2019.A66:Decyzje_Ministra_SWiA_2019.A66 Decyzje_Ministra_SWiA_2019.A68:Decyzje_Ministra_SWiA_2019.A68 Decyzje_Ministra_SWiA_2019.A70:Decyzje_Ministra_SWiA_2019.A70 Decyzje_Ministra_SWiA_2019.A72:Decyzje_Ministra_SWiA_2019.A72 Decyzje_Ministra_SWiA_2019.A74:Decyzje_Ministra_SWiA_2019.A74 Decyzje_Ministra_SWiA_2019.A76:Decyzje_Ministra_SWiA_2019.A76 Decyzje_Ministra_SWiA_2019.A78:Decyzje_Ministra_SWiA_2019.A78 Decyzje_Ministra_SWiA_2019.A80:Decyzje_Ministra_SWiA_2019.A80 Decyzje_Ministra_SWiA_2019.A82:Decyzje_Ministra_SWiA_2019.A82 Decyzje_Ministra_SWiA_2019.A84:Decyzje_Ministra_SWiA_2019.A84 Decyzje_Ministra_SWiA_2019.A86:Decyzje_Ministra_SWiA_2019.A86 Decyzje_Ministra_SWiA_2019.A88:Decyzje_Ministra_SWiA_2019.A88 Decyzje_Ministra_SWiA_2019.A90:Decyzje_Ministra_SWiA_2019.A90 Decyzje_Ministra_SWiA_2019.A92:Decyzje_Ministra_SWiA_2019.A92 Decyzje_Ministra_SWiA_2019.A94:Decyzje_Ministra_SWiA_2019.A94 Decyzje_Ministra_SWiA_2019.A96:Decyzje_Ministra_SWiA_2019.A96 Decyzje_Ministra_SWiA_2019.A98:Decyzje_Ministra_SWiA_2019.A98 Decyzje_Ministra_SWiA_2019.A100:Decyzje_Ministra_SWiA_2019.A100 Decyzje_Ministra_SWiA_2019.A102:Decyzje_Ministra_SWiA_2019.A102 Decyzje_Ministra_SWiA_2019.A104:Decyzje_Ministra_SWiA_2019.A104 Decyzje_Ministra_SWiA_2019.A106:Decyzje_Ministra_SWiA_2019.A106 Decyzje_Ministra_SWiA_2019.A108:Decyzje_Ministra_SWiA_2019.A108 Decyzje_Ministra_SWiA_2019.A110:Decyzje_Ministra_SWiA_2019.A110 Decyzje_Ministra_SWiA_2019.A112:Decyzje_Ministra_SWiA_2019.A112 Decyzje_Ministra_SWiA_2019.A114:Decyzje_Ministra_SWiA_2019.A114 Decyzje_Ministra_SWiA_2019.A116:Decyzje_Ministra_SWiA_2019.A116 Decyzje_Ministra_SWiA_2019.A118:Decyzje_Ministra_SWiA_2019.A118 Decyzje_Ministra_SWiA_2019.A120:Decyzje_Ministra_SWiA_2019.A120 Decyzje_Ministra_SWiA_2019.A122:Decyzje_Ministra_SWiA_2019.A122 Decyzje_Ministra_SWiA_2019.A124:Decyzje_Ministra_SWiA_2019.A124 Decyzje_Ministra_SWiA_2019.A126:Decyzje_Ministra_SWiA_2019.A126 Decyzje_Ministra_SWiA_2019.A128:Decyzje_Ministra_SWiA_2019.A128 Decyzje_Ministra_SWiA_2019.A130:Decyzje_Ministra_SWiA_2019.A130 Decyzje_Ministra_SWiA_2019.A132:Decyzje_Ministra_SWiA_2019.A132 Decyzje_Ministra_SWiA_2019.A134:Decyzje_Ministra_SWiA_2019.A134 Decyzje_Ministra_SWiA_2019.A136:Decyzje_Ministra_SWiA_2019.A136 Decyzje_Ministra_SWiA_2019.A138:Decyzje_Ministra_SWiA_2019.A138 Decyzje_Ministra_SWiA_2019.A140:Decyzje_Ministra_SWiA_2019.A140 Decyzje_Ministra_SWiA_2019.A142:Decyzje_Ministra_SWiA_2019.A142 Decyzje_Ministra_SWiA_2019.A144:Decyzje_Ministra_SWiA_2019.A144 Decyzje_Ministra_SWiA_2019.A146:Decyzje_Ministra_SWiA_2019.A146 Decyzje_Ministra_SWiA_2019.A148:Decyzje_Ministra_SWiA_2019.A148 Decyzje_Ministra_SWiA_2019.A150:Decyzje_Ministra_SWiA_2019.A150 Decyzje_Ministra_SWiA_2019.A152:Decyzje_Ministra_SWiA_2019.A152 Decyzje_Ministra_SWiA_2019.A154:Decyzje_Ministra_SWiA_2019.A154 Decyzje_Ministra_SWiA_2019.A156:Decyzje_Ministra_SWiA_2019.A156 Decyzje_Ministra_SWiA_2019.A158:Decyzje_Ministra_SWiA_2019.A158 Decyzje_Ministra_SWiA_2019.A160:Decyzje_Ministra_SWiA_2019.A160 Decyzje_Ministra_SWiA_2019.A162:Decyzje_Ministra_SWiA_2019.A162 Decyzje_Ministra_SWiA_2019.A164:Decyzje_Ministra_SWiA_2019.A164 Decyzje_Ministra_SWiA_2019.A166:Decyzje_Ministra_SWiA_2019.A166 Decyzje_Ministra_SWiA_2019.A168:Decyzje_Ministra_SWiA_2019.A168 Decyzje_Ministra_SWiA_2019.A170:Decyzje_Ministra_SWiA_2019.A170 Decyzje_Ministra_SWiA_2019.A172:Decyzje_Ministra_SWiA_2019.A172 Decyzje_Ministra_SWiA_2019.A174:Decyzje_Ministra_SWiA_2019.A174 Decyzje_Ministra_SWiA_2019.A176:Decyzje_Ministra_SWiA_2019.A176 Decyzje_Ministra_SWiA_2019.A178:Decyzje_Ministra_SWiA_2019.A178 Decyzje_Ministra_SWiA_2019.A180:Decyzje_Ministra_SWiA_2019.A180 Decyzje_Ministra_SWiA_2019.A182:Decyzje_Ministra_SWiA_2019.A182 Decyzje_Ministra_SWiA_2019.A184:Decyzje_Ministra_SWiA_2019.A184 Decyzje_Ministra_SWiA_2019.A186:Decyzje_Ministra_SWiA_2019.A186 Decyzje_Ministra_SWiA_2019.A188:Decyzje_Ministra_SWiA_2019.A188 Decyzje_Ministra_SWiA_2019.A190:Decyzje_Ministra_SWiA_2019.A190 Decyzje_Ministra_SWiA_2019.A192:Decyzje_Ministra_SWiA_2019.A192 Decyzje_Ministra_SWiA_2019.A194:Decyzje_Ministra_SWiA_2019.A194 Decyzje_Ministra_SWiA_2019.A196:Decyzje_Ministra_SWiA_2019.A196 Decyzje_Ministra_SWiA_2019.A198:Decyzje_Ministra_SWiA_2019.A198 Decyzje_Ministra_SWiA_2019.A200:Decyzje_Ministra_SWiA_2019.A200 Decyzje_Ministra_SWiA_2019.A202:Decyzje_Ministra_SWiA_2019.A202 Decyzje_Ministra_SWiA_2019.A204:Decyzje_Ministra_SWiA_2019.A204 Decyzje_Ministra_SWiA_2019.A206:Decyzje_Ministra_SWiA_2019.A206 Decyzje_Ministra_SWiA_2019.A208:Decyzje_Ministra_SWiA_2019.A208 Decyzje_Ministra_SWiA_2019.A210:Decyzje_Ministra_SWiA_2019.A210 Decyzje_Ministra_SWiA_2019.A212:Decyzje_Ministra_SWiA_2019.A212 Decyzje_Ministra_SWiA_2019.A214:Decyzje_Ministra_SWiA_2019.A214 Decyzje_Ministra_SWiA_2019.A216:Decyzje_Ministra_SWiA_2019.A216 Decyzje_Ministra_SWiA_2019.A218:Decyzje_Ministra_SWiA_2019.A218 Decyzje_Ministra_SWiA_2019.A220:Decyzje_Ministra_SWiA_2019.A220 Decyzje_Ministra_SWiA_2019.A222:Decyzje_Ministra_SWiA_2019.A222 Decyzje_Ministra_SWiA_2019.A224:Decyzje_Ministra_SWiA_2019.A224 Decyzje_Ministra_SWiA_2019.A226:Decyzje_Ministra_SWiA_2019.A226 Decyzje_Ministra_SWiA_2019.A228:Decyzje_Ministra_SWiA_2019.A228 Decyzje_Ministra_SWiA_2019.A230:Decyzje_Ministra_SWiA_2019.A230 Decyzje_Ministra_SWiA_2019.A232:Decyzje_Ministra_SWiA_2019.A232 Decyzje_Ministra_SWiA_2019.A234:Decyzje_Ministra_SWiA_2019.A234 Decyzje_Ministra_SWiA_2019.A236:Decyzje_Ministra_SWiA_2019.A236 Decyzje_Ministra_SWiA_2019.A238:Decyzje_Ministra_SWiA_2019.A238 Decyzje_Ministra_SWiA_2019.A240:Decyzje_Ministra_SWiA_2019.A240 Decyzje_Ministra_SWiA_2019.A242:Decyzje_Ministra_SWiA_2019.A242 Decyzje_Ministra_SWiA_2019.A244:Decyzje_Ministra_SWiA_2019.A244 Decyzje_Ministra_SWiA_2019.A246:Decyzje_Ministra_SWiA_2019.A246 Decyzje_Ministra_SWiA_2019.A248:Decyzje_Ministra_SWiA_2019.A248 Decyzje_Ministra_SWiA_2019.A250:Decyzje_Ministra_SWiA_2019.A250 Decyzje_Ministra_SWiA_2019.A252:Decyzje_Ministra_SWiA_2019.A252 Decyzje_Ministra_SWiA_2019.A254:Decyzje_Ministra_SWiA_2019.A254 Decyzje_Ministra_SWiA_2019.A256:Decyzje_Ministra_SWiA_2019.A256 Decyzje_Ministra_SWiA_2019.A258:Decyzje_Ministra_SWiA_2019.A258 Decyzje_Ministra_SWiA_2019.A260:Decyzje_Ministra_SWiA_2019.A260 Decyzje_Ministra_SWiA_2019.A262:Decyzje_Ministra_SWiA_2019.A262 Decyzje_Ministra_SWiA_2019.A264:Decyzje_Ministra_SWiA_2019.A264 Decyzje_Ministra_SWiA_2019.A266:Decyzje_Ministra_SWiA_2019.A266 Decyzje_Ministra_SWiA_2019.A268:Decyzje_Ministra_SWiA_2019.A268 Decyzje_Ministra_SWiA_2019.A270:Decyzje_Ministra_SWiA_2019.A270 Decyzje_Ministra_SWiA_2019.A272:Decyzje_Ministra_SWiA_2019.A272 Decyzje_Ministra_SWiA_2019.A274:Decyzje_Ministra_SWiA_2019.A274 Decyzje_Ministra_SWiA_2019.A276:Decyzje_Ministra_SWiA_2019.A276 Decyzje_Ministra_SWiA_2019.A278:Decyzje_Ministra_SWiA_2019.A278 Decyzje_Ministra_SWiA_2019.A280:Decyzje_Ministra_SWiA_2019.A280 Decyzje_Ministra_SWiA_2019.A282:Decyzje_Ministra_SWiA_2019.A282 Decyzje_Ministra_SWiA_2019.A284:Decyzje_Ministra_SWiA_2019.A284 Decyzje_Ministra_SWiA_2019.A286:Decyzje_Ministra_SWiA_2019.A286 Decyzje_Ministra_SWiA_2019.A288:Decyzje_Ministra_SWiA_2019.A288 Decyzje_Ministra_SWiA_2019.A290:Decyzje_Ministra_SWiA_2019.A290 Decyzje_Ministra_SWiA_2019.A292:Decyzje_Ministra_SWiA_2019.A292 Decyzje_Ministra_SWiA_2019.A294:Decyzje_Ministra_SWiA_2019.A294 Decyzje_Ministra_SWiA_2019.A296:Decyzje_Ministra_SWiA_2019.A296 Decyzje_Ministra_SWiA_2019.A298:Decyzje_Ministra_SWiA_2019.A298 Decyzje_Ministra_SWiA_2019.A300:Decyzje_Ministra_SWiA_2019.A300 Decyzje_Ministra_SWiA_2019.A302:Decyzje_Ministra_SWiA_2019.A302 Decyzje_Ministra_SWiA_2019.A304:Decyzje_Ministra_SWiA_2019.A304 Decyzje_Ministra_SWiA_2019.A306:Decyzje_Ministra_SWiA_2019.A306 Decyzje_Ministra_SWiA_2019.A308:Decyzje_Ministra_SWiA_2019.A308 Decyzje_Ministra_SWiA_2019.A310:Decyzje_Ministra_SWiA_2019.A310 Decyzje_Ministra_SWiA_2019.A312:Decyzje_Ministra_SWiA_2019.A312 Decyzje_Ministra_SWiA_2019.A314:Decyzje_Ministra_SWiA_2019.A314 Decyzje_Ministra_SWiA_2019.A316:Decyzje_Ministra_SWiA_2019.A316 Decyzje_Ministra_SWiA_2019.A318:Decyzje_Ministra_SWiA_2019.A318 Decyzje_Ministra_SWiA_2019.A320:Decyzje_Ministra_SWiA_2019.A320 Decyzje_Ministra_SWiA_2019.A322:Decyzje_Ministra_SWiA_2019.A322 Decyzje_Ministra_SWiA_2019.A324:Decyzje_Ministra_SWiA_2019.A324 Decyzje_Ministra_SWiA_2019.A326:Decyzje_Ministra_SWiA_2019.A326 Decyzje_Ministra_SWiA_2019.A328:Decyzje_Ministra_SWiA_2019.A328 Decyzje_Ministra_SWiA_2019.A330:Decyzje_Ministra_SWiA_2019.A330 Decyzje_Ministra_SWiA_2019.A332:Decyzje_Ministra_SWiA_2019.A332 Decyzje_Ministra_SWiA_2019.A334:Decyzje_Ministra_SWiA_2019.A334 Decyzje_Ministra_SWiA_2019.A336:Decyzje_Ministra_SWiA_2019.A336 Decyzje_Ministra_SWiA_2019.A338:Decyzje_Ministra_SWiA_2019.A338 Decyzje_Ministra_SWiA_2019.A340:Decyzje_Ministra_SWiA_2019.A340 Decyzje_Ministra_SWiA_2019.A342:Decyzje_Ministra_SWiA_2019.A342 Decyzje_Ministra_SWiA_2019.A344:Decyzje_Ministra_SWiA_2019.A344 Decyzje_Ministra_SWiA_2019.A346:Decyzje_Ministra_SWiA_2019.A346 Decyzje_Ministra_SWiA_2019.A348:Decyzje_Ministra_SWiA_2019.A348 Decyzje_Ministra_SWiA_2019.A350:Decyzje_Ministra_SWiA_2019.A350 Decyzje_Ministra_SWiA_2019.A352:Decyzje_Ministra_SWiA_2019.A352 Decyzje_Ministra_SWiA_2019.A354:Decyzje_Ministra_SWiA_2019.A354 Decyzje_Ministra_SWiA_2019.A356:Decyzje_Ministra_SWiA_2019.A356 Decyzje_Ministra_SWiA_2019.A358:Decyzje_Ministra_SWiA_2019.A358 Decyzje_Ministra_SWiA_2019.A360:Decyzje_Ministra_SWiA_2019.A360 Decyzje_Ministra_SWiA_2019.A362:Decyzje_Ministra_SWiA_2019.A362 Decyzje_Ministra_SWiA_2019.A364:Decyzje_Ministra_SWiA_2019.A364 Decyzje_Ministra_SWiA_2019.A366:Decyzje_Ministra_SWiA_2019.A366 Decyzje_Ministra_SWiA_2019.A368:Decyzje_Ministra_SWiA_2019.A368 Decyzje_Ministra_SWiA_2019.A370:Decyzje_Ministra_SWiA_2019.A370 Decyzje_Ministra_SWiA_2019.A372:Decyzje_Ministra_SWiA_2019.A372 Decyzje_Ministra_SWiA_2019.A374:Decyzje_Ministra_SWiA_2019.A374 Decyzje_Ministra_SWiA_2019.A376:Decyzje_Ministra_SWiA_2019.A376 Decyzje_Ministra_SWiA_2019.A378:Decyzje_Ministra_SWiA_2019.A378 Decyzje_Ministra_SWiA_2019.A380:Decyzje_Ministra_SWiA_2019.A380 Decyzje_Ministra_SWiA_2019.A382:Decyzje_Ministra_SWiA_2019.A382 Decyzje_Ministra_SWiA_2019.A384:Decyzje_Ministra_SWiA_2019.A384 Decyzje_Ministra_SWiA_2019.A386:Decyzje_Ministra_SWiA_2019.A386 Decyzje_Ministra_SWiA_2019.A388:Decyzje_Ministra_SWiA_2019.A388 Decyzje_Ministra_SWiA_2019.A390:Decyzje_Ministra_SWiA_2019.A390 Decyzje_Ministra_SWiA_2019.A392:Decyzje_Ministra_SWiA_2019.A392 Decyzje_Ministra_SWiA_2019.A394:Decyzje_Ministra_SWiA_2019.A394 Decyzje_Ministra_SWiA_2019.A396:Decyzje_Ministra_SWiA_2019.A396 Decyzje_Ministra_SWiA_2019.A398:Decyzje_Ministra_SWiA_2019.A398 Decyzje_Ministra_SWiA_2019.A400:Decyzje_Ministra_SWiA_2019.A400 Decyzje_Ministra_SWiA_2019.A402:Decyzje_Ministra_SWiA_2019.A402 Decyzje_Ministra_SWiA_2019.A404:Decyzje_Ministra_SWiA_2019.A404 Decyzje_Ministra_SWiA_2019.A406:Decyzje_Ministra_SWiA_2019.A406 Decyzje_Ministra_SWiA_2019.A408:Decyzje_Ministra_SWiA_2019.A408 Decyzje_Ministra_SWiA_2019.A410:Decyzje_Ministra_SWiA_2019.A410 Decyzje_Ministra_SWiA_2019.A412:Decyzje_Ministra_SWiA_2019.A412 Decyzje_Ministra_SWiA_2019.A414:Decyzje_Ministra_SWiA_2019.A414 Decyzje_Ministra_SWiA_2019.A416:Decyzje_Ministra_SWiA_2019.A416 Decyzje_Ministra_SWiA_2019.A418:Decyzje_Ministra_SWiA_2019.A418 Decyzje_Ministra_SWiA_2019.A420:Decyzje_Ministra_SWiA_2019.A420 Decyzje_Ministra_SWiA_2019.A422:Decyzje_Ministra_SWiA_2019.A422 Decyzje_Ministra_SWiA_2019.A424:Decyzje_Ministra_SWiA_2019.A424 Decyzje_Ministra_SWiA_2019.A426:Decyzje_Ministra_SWiA_2019.A426 Decyzje_Ministra_SWiA_2019.A428:Decyzje_Ministra_SWiA_2019.A428 Decyzje_Ministra_SWiA_2019.A430:Decyzje_Ministra_SWiA_2019.A430 Decyzje_Ministra_SWiA_2019.A432:Decyzje_Ministra_SWiA_2019.A432 Decyzje_Ministra_SWiA_2019.A434:Decyzje_Ministra_SWiA_2019.A434 Decyzje_Ministra_SWiA_2019.A436:Decyzje_Ministra_SWiA_2019.A436 Decyzje_Ministra_SWiA_2019.A438:Decyzje_Ministra_SWiA_2019.A438 Decyzje_Ministra_SWiA_2019.A440:Decyzje_Ministra_SWiA_2019.A440 Decyzje_Ministra_SWiA_2019.A442:Decyzje_Ministra_SWiA_2019.A442 Decyzje_Ministra_SWiA_2019.A444:Decyzje_Ministra_SWiA_2019.A444 Decyzje_Ministra_SWiA_2019.A446:Decyzje_Ministra_SWiA_2019.A446 Decyzje_Ministra_SWiA_2019.A448:Decyzje_Ministra_SWiA_2019.A448 Decyzje_Ministra_SWiA_2019.A450:Decyzje_Ministra_SWiA_2019.A450 Decyzje_Ministra_SWiA_2019.A452:Decyzje_Ministra_SWiA_2019.A452 Decyzje_Ministra_SWiA_2019.A454:Decyzje_Ministra_SWiA_2019.A454 Decyzje_Ministra_SWiA_2019.A456:Decyzje_Ministra_SWiA_2019.A456 Decyzje_Ministra_SWiA_2019.A458:Decyzje_Ministra_SWiA_2019.A458 Decyzje_Ministra_SWiA_2019.A460:Decyzje_Ministra_SWiA_2019.A460 Decyzje_Ministra_SWiA_2019.A462:Decyzje_Ministra_SWiA_2019.A462 Decyzje_Ministra_SWiA_2019.A464:Decyzje_Ministra_SWiA_2019.A464 Decyzje_Ministra_SWiA_2019.A466:Decyzje_Ministra_SWiA_2019.A466 Decyzje_Ministra_SWiA_2019.A468:Decyzje_Ministra_SWiA_2019.A468 Decyzje_Ministra_SWiA_2019.A470:Decyzje_Ministra_SWiA_2019.A470 Decyzje_Ministra_SWiA_2019.A472:Decyzje_Ministra_SWiA_2019.A472 Decyzje_Ministra_SWiA_2019.A474:Decyzje_Ministra_SWiA_2019.A474 Decyzje_Ministra_SWiA_2019.A476:Decyzje_Ministra_SWiA_2019.A476 Decyzje_Ministra_SWiA_2019.A478:Decyzje_Ministra_SWiA_2019.A478 Decyzje_Ministra_SWiA_2019.A480:Decyzje_Ministra_SWiA_2019.A480 Decyzje_Ministra_SWiA_2019.A482:Decyzje_Ministra_SWiA_2019.A482 Decyzje_Ministra_SWiA_2019.A484:Decyzje_Ministra_SWiA_2019.A484 Decyzje_Ministra_SWiA_2019.A486:Decyzje_Ministra_SWiA_2019.A486 Decyzje_Ministra_SWiA_2019.A488:Decyzje_Ministra_SWiA_2019.A488 Decyzje_Ministra_SWiA_2019.A490:Decyzje_Ministra_SWiA_2019.A490 Decyzje_Ministra_SWiA_2019.A492:Decyzje_Ministra_SWiA_2019.A492 Decyzje_Ministra_SWiA_2019.A494:Decyzje_Ministra_SWiA_2019.A494 Decyzje_Ministra_SWiA_2019.A496:Decyzje_Ministra_SWiA_2019.A496 Decyzje_Ministra_SWiA_2019.A498:Decyzje_Ministra_SWiA_2019.A498 Decyzje_Ministra_SWiA_2019.A500:Decyzje_Ministra_SWiA_2019.A500 Decyzje_Ministra_SWiA_2019.A502:Decyzje_Ministra_SWiA_2019.A502 Decyzje_Ministra_SWiA_2019.A504:Decyzje_Ministra_SWiA_2019.A504 Decyzje_Ministra_SWiA_2019.A506:Decyzje_Ministra_SWiA_2019.A506 Decyzje_Ministra_SWiA_2019.A508:Decyzje_Ministra_SWiA_2019.A508 Decyzje_Ministra_SWiA_2019.A510:Decyzje_Ministra_SWiA_2019.A510 Decyzje_Ministra_SWiA_2019.A512:Decyzje_Ministra_SWiA_2019.A512 Decyzje_Ministra_SWiA_2019.A514:Decyzje_Ministra_SWiA_2019.A514 Decyzje_Ministra_SWiA_2019.A516:Decyzje_Ministra_SWiA_2019.A516 Decyzje_Ministra_SWiA_2019.A518:Decyzje_Ministra_SWiA_2019.A518 Decyzje_Ministra_SWiA_2019.A520:Decyzje_Ministra_SWiA_2019.A520 Decyzje_Ministra_SWiA_2019.A522:Decyzje_Ministra_SWiA_2019.A522 Decyzje_Ministra_SWiA_2019.A524:Decyzje_Ministra_SWiA_2019.A524 Decyzje_Ministra_SWiA_2019.A526:Decyzje_Ministra_SWiA_2019.A526 Decyzje_Ministra_SWiA_2019.A528:Decyzje_Ministra_SWiA_2019.A528 Decyzje_Ministra_SWiA_2019.A530:Decyzje_Ministra_SWiA_2019.A530 Decyzje_Ministra_SWiA_2019.A532:Decyzje_Ministra_SWiA_2019.A532 Decyzje_Ministra_SWiA_2019.A534:Decyzje_Ministra_SWiA_2019.A534 Decyzje_Ministra_SWiA_2019.A536:Decyzje_Ministra_SWiA_2019.A536 Decyzje_Ministra_SWiA_2019.A538:Decyzje_Ministra_SWiA_2019.A538 Decyzje_Ministra_SWiA_2019.A540:Decyzje_Ministra_SWiA_2019.A540 Decyzje_Ministra_SWiA_2019.A542:Decyzje_Ministra_SWiA_2019.A542 Decyzje_Ministra_SWiA_2019.A544:Decyzje_Ministra_SWiA_2019.A544 Decyzje_Ministra_SWiA_2019.A546:Decyzje_Ministra_SWiA_2019.A546 Decyzje_Ministra_SWiA_2019.A548:Decyzje_Ministra_SWiA_2019.A548 Decyzje_Ministra_SWiA_2019.A550:Decyzje_Ministra_SWiA_2019.A550 Decyzje_Ministra_SWiA_2019.A552:Decyzje_Ministra_SWiA_2019.A552 Decyzje_Ministra_SWiA_2019.A554:Decyzje_Ministra_SWiA_2019.A554 Decyzje_Ministra_SWiA_2019.A556:Decyzje_Ministra_SWiA_2019.A556 Decyzje_Ministra_SWiA_2019.A558:Decyzje_Ministra_SWiA_2019.A558 Decyzje_Ministra_SWiA_2019.A560:Decyzje_Ministra_SWiA_2019.A560 Decyzje_Ministra_SWiA_2019.A562:Decyzje_Ministra_SWiA_2019.A562 Decyzje_Ministra_SWiA_2019.A564:Decyzje_Ministra_SWiA_2019.A564 Decyzje_Ministra_SWiA_2019.A566:Decyzje_Ministra_SWiA_2019.A566 Decyzje_Ministra_SWiA_2019.A568:Decyzje_Ministra_SWiA_2019.A568 Decyzje_Ministra_SWiA_2019.A570:Decyzje_Ministra_SWiA_2019.A570 Decyzje_Ministra_SWiA_2019.A572:Decyzje_Ministra_SWiA_2019.A572 Decyzje_Ministra_SWiA_2019.A574:Decyzje_Ministra_SWiA_2019.A574 Decyzje_Ministra_SWiA_2019.A576:Decyzje_Ministra_SWiA_2019.A576 Decyzje_Ministra_SWiA_2019.A578:Decyzje_Ministra_SWiA_2019.A578 Decyzje_Ministra_SWiA_2019.A580:Decyzje_Ministra_SWiA_2019.A580 Decyzje_Ministra_SWiA_2019.A582:Decyzje_Ministra_SWiA_2019.A582 Decyzje_Ministra_SWiA_2019.A584:Decyzje_Ministra_SWiA_2019.A584 Decyzje_Ministra_SWiA_2019.A586:Decyzje_Ministra_SWiA_2019.A586 Decyzje_Ministra_SWiA_2019.A588:Decyzje_Ministra_SWiA_2019.A588 Decyzje_Ministra_SWiA_2019.A590:Decyzje_Ministra_SWiA_2019.A590 Decyzje_Ministra_SWiA_2019.A592:Decyzje_Ministra_SWiA_2019.A592 Decyzje_Ministra_SWiA_2019.A594:Decyzje_Ministra_SWiA_2019.A594 Decyzje_Ministra_SWiA_2019.A596:Decyzje_Ministra_SWiA_2019.A596 Decyzje_Ministra_SWiA_2019.A598:Decyzje_Ministra_SWiA_2019.A598 Decyzje_Ministra_SWiA_2019.A600:Decyzje_Ministra_SWiA_2019.A600 Decyzje_Ministra_SWiA_2019.A602:Decyzje_Ministra_SWiA_2019.A602 Decyzje_Ministra_SWiA_2019.A604:Decyzje_Ministra_SWiA_2019.A604 Decyzje_Ministra_SWiA_2019.A606:Decyzje_Ministra_SWiA_2019.A606 Decyzje_Ministra_SWiA_2019.A608:Decyzje_Ministra_SWiA_2019.A608 Decyzje_Ministra_SWiA_2019.A610:Decyzje_Ministra_SWiA_2019.A610 Decyzje_Ministra_SWiA_2019.A612:Decyzje_Ministra_SWiA_2019.A612 Decyzje_Ministra_SWiA_2019.A614:Decyzje_Ministra_SWiA_2019.A614 Decyzje_Ministra_SWiA_2019.A616:Decyzje_Ministra_SWiA_2019.A616 Decyzje_Ministra_SWiA_2019.A618:Decyzje_Ministra_SWiA_2019.A618 Decyzje_Ministra_SWiA_2019.A620:Decyzje_Ministra_SWiA_2019.A620 Decyzje_Ministra_SWiA_2019.A622:Decyzje_Ministra_SWiA_2019.A622 Decyzje_Ministra_SWiA_2019.A624:Decyzje_Ministra_SWiA_2019.A624 Decyzje_Ministra_SWiA_2019.A626:Decyzje_Ministra_SWiA_2019.A626 Decyzje_Ministra_SWiA_2019.A628:Decyzje_Ministra_SWiA_2019.A628 Decyzje_Ministra_SWiA_2019.A630:Decyzje_Ministra_SWiA_2019.A630 Decyzje_Ministra_SWiA_2019.A632:Decyzje_Ministra_SWiA_2019.A632 Decyzje_Ministra_SWiA_2019.A634:Decyzje_Ministra_SWiA_2019.A634 Decyzje_Ministra_SWiA_2019.A636:Decyzje_Ministra_SWiA_2019.A636 Decyzje_Ministra_SWiA_2019.A638:Decyzje_Ministra_SWiA_2019.A638 Decyzje_Ministra_SWiA_2019.A640:Decyzje_Ministra_SWiA_2019.A640">
            <calcext:condition calcext:apply-style-name="cf1" calcext:value="formula-is(AND(COUNTIF([.$A$2:.$A$2]; [.A2])+COUNTIF([.$A$4:.$A$4]; [.A2])+COUNTIF([.$A$6:.$A$6]; [.A2])+COUNTIF([.$A$8:.$A$8]; [.A2])+COUNTIF([.$A$10:.$A$10]; [.A2])+COUNTIF([.$A$12:.$A$12]; [.A2])+COUNTIF([.$A$14:.$A$14]; [.A2])+COUNTIF([.$A$16:.$A$16]; [.A2])+COUNTIF([.$A$18:.$A$18]; [.A2])+COUNTIF([.$A$20:.$A$20]; [.A2])+COUNTIF([.$A$22:.$A$22]; [.A2])+COUNTIF([.$A$24:.$A$24]; [.A2])+COUNTIF([.$A$26:.$A$26]; [.A2])+COUNTIF([.$A$28:.$A$28]; [.A2])+COUNTIF([.$A$30:.$A$30]; [.A2])+COUNTIF([.$A$32:.$A$32]; [.A2])+COUNTIF([.$A$34:.$A$34]; [.A2])+COUNTIF([.$A$36:.$A$36]; [.A2])+COUNTIF([.$A$38:.$A$38]; [.A2])+COUNTIF([.$A$40:.$A$40]; [.A2])+COUNTIF([.$A$42:.$A$42]; [.A2])+COUNTIF([.$A$44:.$A$44]; [.A2])+COUNTIF([.$A$46:.$A$46]; [.A2])+COUNTIF([.$A$48:.$A$48]; [.A2])+COUNTIF([.$A$50:.$A$50]; [.A2])+COUNTIF([.$A$52:.$A$52]; [.A2])+COUNTIF([.$A$54:.$A$54]; [.A2])+COUNTIF([.$A$56:.$A$56]; [.A2])+COUNTIF([.$A$58:.$A$58]; [.A2])+COUNTIF([.$A$60:.$A$60]; [.A2])+COUNTIF([.$A$62:.$A$62]; [.A2])+COUNTIF([.$A$64:.$A$64]; [.A2])+COUNTIF([.$A$66:.$A$66]; [.A2])+COUNTIF([.$A$68:.$A$68]; [.A2])+COUNTIF([.$A$70:.$A$70]; [.A2])+COUNTIF([.$A$72:.$A$72]; [.A2])+COUNTIF([.$A$74:.$A$74]; [.A2])+COUNTIF([.$A$76:.$A$76]; [.A2])+COUNTIF([.$A$78:.$A$78]; [.A2])+COUNTIF([.$A$80:.$A$80]; [.A2])+COUNTIF([.$A$82:.$A$82]; [.A2])+COUNTIF([.$A$84:.$A$84]; [.A2])+COUNTIF([.$A$86:.$A$86]; [.A2])+COUNTIF([.$A$88:.$A$88]; [.A2])+COUNTIF([.$A$90:.$A$90]; [.A2])+COUNTIF([.$A$92:.$A$92]; [.A2])+COUNTIF([.$A$94:.$A$94]; [.A2])+COUNTIF([.$A$96:.$A$96]; [.A2])+COUNTIF([.$A$98:.$A$98]; [.A2])+COUNTIF([.$A$100:.$A$100]; [.A2])+COUNTIF([.$A$102:.$A$102]; [.A2])+COUNTIF([.$A$104:.$A$104]; [.A2])+COUNTIF([.$A$106:.$A$106]; [.A2])+COUNTIF([.$A$108:.$A$108]; [.A2])+COUNTIF([.$A$110:.$A$110]; [.A2])+COUNTIF([.$A$112:.$A$112]; [.A2])+COUNTIF([.$A$114:.$A$114]; [.A2])+COUNTIF([.$A$116:.$A$116]; [.A2])+COUNTIF([.$A$118:.$A$118]; [.A2])+COUNTIF([.$A$120:.$A$120]; [.A2])+COUNTIF([.$A$122:.$A$122]; [.A2])+COUNTIF([.$A$124:.$A$124]; [.A2])+COUNTIF([.$A$126:.$A$126]; [.A2])+COUNTIF([.$A$128:.$A$128]; [.A2])+COUNTIF([.$A$130:.$A$130]; [.A2])+COUNTIF([.$A$132:.$A$132]; [.A2])+COUNTIF([.$A$134:.$A$134]; [.A2])+COUNTIF([.$A$136:.$A$136]; [.A2])+COUNTIF([.$A$138:.$A$138]; [.A2])+COUNTIF([.$A$140:.$A$140]; [.A2])+COUNTIF([.$A$142:.$A$142]; [.A2])+COUNTIF([.$A$144:.$A$144]; [.A2])+COUNTIF([.$A$146:.$A$146]; [.A2])+COUNTIF([.$A$148:.$A$148]; [.A2])+COUNTIF([.$A$150:.$A$150]; [.A2])+COUNTIF([.$A$152:.$A$152]; [.A2])+COUNTIF([.$A$154:.$A$154]; [.A2])+COUNTIF([.$A$156:.$A$156]; [.A2])+COUNTIF([.$A$158:.$A$158]; [.A2])+COUNTIF([.$A$160:.$A$160]; [.A2])+COUNTIF([.$A$162:.$A$162]; [.A2])+COUNTIF([.$A$164:.$A$164]; [.A2])+COUNTIF([.$A$166:.$A$166]; [.A2])+COUNTIF([.$A$168:.$A$168]; [.A2])+COUNTIF([.$A$170:.$A$170]; [.A2])+COUNTIF([.$A$172:.$A$172]; [.A2])+COUNTIF([.$A$174:.$A$174]; [.A2])+COUNTIF([.$A$176:.$A$176]; [.A2])+COUNTIF([.$A$178:.$A$178]; [.A2])+COUNTIF([.$A$180:.$A$180]; [.A2])+COUNTIF([.$A$182:.$A$182]; [.A2])+COUNTIF([.$A$184:.$A$184]; [.A2])+COUNTIF([.$A$186:.$A$186]; [.A2])+COUNTIF([.$A$188:.$A$188]; [.A2])+COUNTIF([.$A$190:.$A$190]; [.A2])+COUNTIF([.$A$192:.$A$192]; [.A2])+COUNTIF([.$A$194:.$A$194]; [.A2])+COUNTIF([.$A$196:.$A$196]; [.A2])+COUNTIF([.$A$198:.$A$198]; [.A2])+COUNTIF([.$A$200:.$A$200]; [.A2])+COUNTIF([.$A$202:.$A$202]; [.A2])+COUNTIF([.$A$204:.$A$204]; [.A2])+COUNTIF([.$A$206:.$A$206]; [.A2])+COUNTIF([.$A$208:.$A$208]; [.A2])+COUNTIF([.$A$210:.$A$210]; [.A2])+COUNTIF([.$A$212:.$A$212]; [.A2])+COUNTIF([.$A$214:.$A$214]; [.A2])+COUNTIF([.$A$216:.$A$216]; [.A2])+COUNTIF([.$A$218:.$A$218]; [.A2])+COUNTIF([.$A$220:.$A$220]; [.A2])+COUNTIF([.$A$222:.$A$222]; [.A2])+COUNTIF([.$A$224:.$A$224]; [.A2])+COUNTIF([.$A$226:.$A$226]; [.A2])+COUNTIF([.$A$228:.$A$228]; [.A2])+COUNTIF([.$A$230:.$A$230]; [.A2])+COUNTIF([.$A$232:.$A$232]; [.A2])+COUNTIF([.$A$234:.$A$234]; [.A2])+COUNTIF([.$A$236:.$A$236]; [.A2])+COUNTIF([.$A$238:.$A$238]; [.A2])+COUNTIF([.$A$240:.$A$240]; [.A2])+COUNTIF([.$A$242:.$A$242]; [.A2])+COUNTIF([.$A$244:.$A$244]; [.A2])+COUNTIF([.$A$246:.$A$246]; [.A2])+COUNTIF([.$A$248:.$A$248]; [.A2])+COUNTIF([.$A$250:.$A$250]; [.A2])+COUNTIF([.$A$252:.$A$252]; [.A2])+COUNTIF([.$A$254:.$A$254]; [.A2])+COUNTIF([.$A$256:.$A$256]; [.A2])+COUNTIF([.$A$258:.$A$258]; [.A2])+COUNTIF([.$A$260:.$A$260]; [.A2])+COUNTIF([.$A$262:.$A$262]; [.A2])+COUNTIF([.$A$264:.$A$264]; [.A2])+COUNTIF([.$A$266:.$A$266]; [.A2])+COUNTIF([.$A$268:.$A$268]; [.A2])+COUNTIF([.$A$270:.$A$270]; [.A2])+COUNTIF([.$A$272:.$A$272]; [.A2])+COUNTIF([.$A$274:.$A$274]; [.A2])+COUNTIF([.$A$276:.$A$276]; [.A2])+COUNTIF([.$A$278:.$A$278]; [.A2])+COUNTIF([.$A$280:.$A$280]; [.A2])+COUNTIF([.$A$282:.$A$282]; [.A2])+COUNTIF([.$A$284:.$A$284]; [.A2])+COUNTIF([.$A$286:.$A$286]; [.A2])+COUNTIF([.$A$288:.$A$288]; [.A2])+COUNTIF([.$A$290:.$A$290]; [.A2])+COUNTIF([.$A$292:.$A$292]; [.A2])+COUNTIF([.$A$294:.$A$294]; [.A2])+COUNTIF([.$A$296:.$A$296]; [.A2])+COUNTIF([.$A$298:.$A$298]; [.A2])+COUNTIF([.$A$300:.$A$300]; [.A2])+COUNTIF([.$A$302:.$A$302]; [.A2])+COUNTIF([.$A$304:.$A$304]; [.A2])+COUNTIF([.$A$306:.$A$306]; [.A2])+COUNTIF([.$A$308:.$A$308]; [.A2])+COUNTIF([.$A$310:.$A$310]; [.A2])+COUNTIF([.$A$312:.$A$312]; [.A2])+COUNTIF([.$A$314:.$A$314]; [.A2])+COUNTIF([.$A$316:.$A$316]; [.A2])+COUNTIF([.$A$318:.$A$318]; [.A2])+COUNTIF([.$A$320:.$A$320]; [.A2])+COUNTIF([.$A$322:.$A$322]; [.A2])+COUNTIF([.$A$324:.$A$324]; [.A2])+COUNTIF([.$A$326:.$A$326]; [.A2])+COUNTIF([.$A$328:.$A$328]; [.A2])+COUNTIF([.$A$330:.$A$330]; [.A2])+COUNTIF([.$A$332:.$A$332]; [.A2])+COUNTIF([.$A$334:.$A$334]; [.A2])+COUNTIF([.$A$336:.$A$336]; [.A2])+COUNTIF([.$A$338:.$A$338]; [.A2])+COUNTIF([.$A$340:.$A$340]; [.A2])+COUNTIF([.$A$342:.$A$342]; [.A2])+COUNTIF([.$A$344:.$A$344]; [.A2])+COUNTIF([.$A$346:.$A$346]; [.A2])+COUNTIF([.$A$348:.$A$348]; [.A2])+COUNTIF([.$A$350:.$A$350]; [.A2])+COUNTIF([.$A$352:.$A$352]; [.A2])+COUNTIF([.$A$354:.$A$354]; [.A2])+COUNTIF([.$A$356:.$A$356]; [.A2])+COUNTIF([.$A$358:.$A$358]; [.A2])+COUNTIF([.$A$360:.$A$360]; [.A2])+COUNTIF([.$A$362:.$A$362]; [.A2])+COUNTIF([.$A$364:.$A$364]; [.A2])+COUNTIF([.$A$366:.$A$366]; [.A2])+COUNTIF([.$A$368:.$A$368]; [.A2])+COUNTIF([.$A$370:.$A$370]; [.A2])+COUNTIF([.$A$372:.$A$372]; [.A2])+COUNTIF([.$A$374:.$A$374]; [.A2])+COUNTIF([.$A$376:.$A$376]; [.A2])+COUNTIF([.$A$378:.$A$378]; [.A2])+COUNTIF([.$A$380:.$A$380]; [.A2])+COUNTIF([.$A$382:.$A$382]; [.A2])+COUNTIF([.$A$384:.$A$384]; [.A2])+COUNTIF([.$A$386:.$A$386]; [.A2])+COUNTIF([.$A$388:.$A$388]; [.A2])+COUNTIF([.$A$390:.$A$390]; [.A2])+COUNTIF([.$A$392:.$A$392]; [.A2])+COUNTIF([.$A$394:.$A$394]; [.A2])+COUNTIF([.$A$396:.$A$396]; [.A2])+COUNTIF([.$A$398:.$A$398]; [.A2])+COUNTIF([.$A$400:.$A$400]; [.A2])+COUNTIF([.$A$402:.$A$402]; [.A2])+COUNTIF([.$A$404:.$A$404]; [.A2])+COUNTIF([.$A$406:.$A$406]; [.A2])+COUNTIF([.$A$408:.$A$408]; [.A2])+COUNTIF([.$A$410:.$A$410]; [.A2])+COUNTIF([.$A$412:.$A$412]; [.A2])+COUNTIF([.$A$414:.$A$414]; [.A2])+COUNTIF([.$A$416:.$A$416]; [.A2])+COUNTIF([.$A$418:.$A$418]; [.A2])+COUNTIF([.$A$420:.$A$420]; [.A2])+COUNTIF([.$A$422:.$A$422]; [.A2])+COUNTIF([.$A$424:.$A$424]; [.A2])+COUNTIF([.$A$426:.$A$426]; [.A2])+COUNTIF([.$A$428:.$A$428]; [.A2])+COUNTIF([.$A$430:.$A$430]; [.A2])+COUNTIF([.$A$432:.$A$432]; [.A2])+COUNTIF([.$A$434:.$A$434]; [.A2])+COUNTIF([.$A$436:.$A$436]; [.A2])&gt;1;NOT(ISBLANK([.A2]))))" calcext:base-cell-address="Decyzje_Ministra_SWiA_2019.A2"/>
          </calcext:conditional-format>
          <calcext:conditional-format calcext:target-range-address="Decyzje_Ministra_SWiA_2019.A3:Decyzje_Ministra_SWiA_2019.A3 Decyzje_Ministra_SWiA_2019.A5:Decyzje_Ministra_SWiA_2019.A5 Decyzje_Ministra_SWiA_2019.A7:Decyzje_Ministra_SWiA_2019.A7 Decyzje_Ministra_SWiA_2019.A9:Decyzje_Ministra_SWiA_2019.A9 Decyzje_Ministra_SWiA_2019.A11:Decyzje_Ministra_SWiA_2019.A11 Decyzje_Ministra_SWiA_2019.A13:Decyzje_Ministra_SWiA_2019.A13 Decyzje_Ministra_SWiA_2019.A15:Decyzje_Ministra_SWiA_2019.A15 Decyzje_Ministra_SWiA_2019.A17:Decyzje_Ministra_SWiA_2019.A17 Decyzje_Ministra_SWiA_2019.A19:Decyzje_Ministra_SWiA_2019.A19 Decyzje_Ministra_SWiA_2019.A21:Decyzje_Ministra_SWiA_2019.A21 Decyzje_Ministra_SWiA_2019.A23:Decyzje_Ministra_SWiA_2019.A23 Decyzje_Ministra_SWiA_2019.A25:Decyzje_Ministra_SWiA_2019.A25 Decyzje_Ministra_SWiA_2019.A27:Decyzje_Ministra_SWiA_2019.A27 Decyzje_Ministra_SWiA_2019.A29:Decyzje_Ministra_SWiA_2019.A29 Decyzje_Ministra_SWiA_2019.A31:Decyzje_Ministra_SWiA_2019.A31 Decyzje_Ministra_SWiA_2019.A33:Decyzje_Ministra_SWiA_2019.A33 Decyzje_Ministra_SWiA_2019.A35:Decyzje_Ministra_SWiA_2019.A35 Decyzje_Ministra_SWiA_2019.A37:Decyzje_Ministra_SWiA_2019.A37 Decyzje_Ministra_SWiA_2019.A39:Decyzje_Ministra_SWiA_2019.A39 Decyzje_Ministra_SWiA_2019.A41:Decyzje_Ministra_SWiA_2019.A41 Decyzje_Ministra_SWiA_2019.A43:Decyzje_Ministra_SWiA_2019.A43 Decyzje_Ministra_SWiA_2019.A45:Decyzje_Ministra_SWiA_2019.A45 Decyzje_Ministra_SWiA_2019.A47:Decyzje_Ministra_SWiA_2019.A47 Decyzje_Ministra_SWiA_2019.A49:Decyzje_Ministra_SWiA_2019.A49 Decyzje_Ministra_SWiA_2019.A51:Decyzje_Ministra_SWiA_2019.A51 Decyzje_Ministra_SWiA_2019.A53:Decyzje_Ministra_SWiA_2019.A53 Decyzje_Ministra_SWiA_2019.A55:Decyzje_Ministra_SWiA_2019.A55 Decyzje_Ministra_SWiA_2019.A57:Decyzje_Ministra_SWiA_2019.A57 Decyzje_Ministra_SWiA_2019.A59:Decyzje_Ministra_SWiA_2019.A59 Decyzje_Ministra_SWiA_2019.A61:Decyzje_Ministra_SWiA_2019.A61 Decyzje_Ministra_SWiA_2019.A63:Decyzje_Ministra_SWiA_2019.A63 Decyzje_Ministra_SWiA_2019.A65:Decyzje_Ministra_SWiA_2019.A65 Decyzje_Ministra_SWiA_2019.A67:Decyzje_Ministra_SWiA_2019.A67 Decyzje_Ministra_SWiA_2019.A69:Decyzje_Ministra_SWiA_2019.A69 Decyzje_Ministra_SWiA_2019.A71:Decyzje_Ministra_SWiA_2019.A71 Decyzje_Ministra_SWiA_2019.A73:Decyzje_Ministra_SWiA_2019.A73 Decyzje_Ministra_SWiA_2019.A75:Decyzje_Ministra_SWiA_2019.A75 Decyzje_Ministra_SWiA_2019.A77:Decyzje_Ministra_SWiA_2019.A77 Decyzje_Ministra_SWiA_2019.A79:Decyzje_Ministra_SWiA_2019.A79 Decyzje_Ministra_SWiA_2019.A81:Decyzje_Ministra_SWiA_2019.A81 Decyzje_Ministra_SWiA_2019.A83:Decyzje_Ministra_SWiA_2019.A83 Decyzje_Ministra_SWiA_2019.A85:Decyzje_Ministra_SWiA_2019.A85 Decyzje_Ministra_SWiA_2019.A87:Decyzje_Ministra_SWiA_2019.A87 Decyzje_Ministra_SWiA_2019.A89:Decyzje_Ministra_SWiA_2019.A89 Decyzje_Ministra_SWiA_2019.A91:Decyzje_Ministra_SWiA_2019.A91 Decyzje_Ministra_SWiA_2019.A93:Decyzje_Ministra_SWiA_2019.A93 Decyzje_Ministra_SWiA_2019.A95:Decyzje_Ministra_SWiA_2019.A95 Decyzje_Ministra_SWiA_2019.A97:Decyzje_Ministra_SWiA_2019.A97 Decyzje_Ministra_SWiA_2019.A99:Decyzje_Ministra_SWiA_2019.A99 Decyzje_Ministra_SWiA_2019.A101:Decyzje_Ministra_SWiA_2019.A101 Decyzje_Ministra_SWiA_2019.A103:Decyzje_Ministra_SWiA_2019.A103 Decyzje_Ministra_SWiA_2019.A105:Decyzje_Ministra_SWiA_2019.A105 Decyzje_Ministra_SWiA_2019.A107:Decyzje_Ministra_SWiA_2019.A107 Decyzje_Ministra_SWiA_2019.A109:Decyzje_Ministra_SWiA_2019.A109 Decyzje_Ministra_SWiA_2019.A111:Decyzje_Ministra_SWiA_2019.A111 Decyzje_Ministra_SWiA_2019.A113:Decyzje_Ministra_SWiA_2019.A113 Decyzje_Ministra_SWiA_2019.A115:Decyzje_Ministra_SWiA_2019.A115 Decyzje_Ministra_SWiA_2019.A117:Decyzje_Ministra_SWiA_2019.A117 Decyzje_Ministra_SWiA_2019.A119:Decyzje_Ministra_SWiA_2019.A119 Decyzje_Ministra_SWiA_2019.A121:Decyzje_Ministra_SWiA_2019.A121 Decyzje_Ministra_SWiA_2019.A123:Decyzje_Ministra_SWiA_2019.A123 Decyzje_Ministra_SWiA_2019.A125:Decyzje_Ministra_SWiA_2019.A125 Decyzje_Ministra_SWiA_2019.A127:Decyzje_Ministra_SWiA_2019.A127 Decyzje_Ministra_SWiA_2019.A129:Decyzje_Ministra_SWiA_2019.A129 Decyzje_Ministra_SWiA_2019.A131:Decyzje_Ministra_SWiA_2019.A131 Decyzje_Ministra_SWiA_2019.A133:Decyzje_Ministra_SWiA_2019.A133 Decyzje_Ministra_SWiA_2019.A135:Decyzje_Ministra_SWiA_2019.A135 Decyzje_Ministra_SWiA_2019.A137:Decyzje_Ministra_SWiA_2019.A137 Decyzje_Ministra_SWiA_2019.A139:Decyzje_Ministra_SWiA_2019.A139 Decyzje_Ministra_SWiA_2019.A141:Decyzje_Ministra_SWiA_2019.A141 Decyzje_Ministra_SWiA_2019.A143:Decyzje_Ministra_SWiA_2019.A143 Decyzje_Ministra_SWiA_2019.A145:Decyzje_Ministra_SWiA_2019.A145 Decyzje_Ministra_SWiA_2019.A147:Decyzje_Ministra_SWiA_2019.A147 Decyzje_Ministra_SWiA_2019.A149:Decyzje_Ministra_SWiA_2019.A149 Decyzje_Ministra_SWiA_2019.A151:Decyzje_Ministra_SWiA_2019.A151 Decyzje_Ministra_SWiA_2019.A153:Decyzje_Ministra_SWiA_2019.A153 Decyzje_Ministra_SWiA_2019.A155:Decyzje_Ministra_SWiA_2019.A155 Decyzje_Ministra_SWiA_2019.A157:Decyzje_Ministra_SWiA_2019.A157 Decyzje_Ministra_SWiA_2019.A159:Decyzje_Ministra_SWiA_2019.A159 Decyzje_Ministra_SWiA_2019.A161:Decyzje_Ministra_SWiA_2019.A161 Decyzje_Ministra_SWiA_2019.A163:Decyzje_Ministra_SWiA_2019.A163 Decyzje_Ministra_SWiA_2019.A165:Decyzje_Ministra_SWiA_2019.A165 Decyzje_Ministra_SWiA_2019.A167:Decyzje_Ministra_SWiA_2019.A167 Decyzje_Ministra_SWiA_2019.A169:Decyzje_Ministra_SWiA_2019.A169 Decyzje_Ministra_SWiA_2019.A171:Decyzje_Ministra_SWiA_2019.A171 Decyzje_Ministra_SWiA_2019.A173:Decyzje_Ministra_SWiA_2019.A173 Decyzje_Ministra_SWiA_2019.A175:Decyzje_Ministra_SWiA_2019.A175 Decyzje_Ministra_SWiA_2019.A177:Decyzje_Ministra_SWiA_2019.A177 Decyzje_Ministra_SWiA_2019.A179:Decyzje_Ministra_SWiA_2019.A179 Decyzje_Ministra_SWiA_2019.A181:Decyzje_Ministra_SWiA_2019.A181 Decyzje_Ministra_SWiA_2019.A183:Decyzje_Ministra_SWiA_2019.A183 Decyzje_Ministra_SWiA_2019.A185:Decyzje_Ministra_SWiA_2019.A185 Decyzje_Ministra_SWiA_2019.A187:Decyzje_Ministra_SWiA_2019.A187 Decyzje_Ministra_SWiA_2019.A189:Decyzje_Ministra_SWiA_2019.A189 Decyzje_Ministra_SWiA_2019.A191:Decyzje_Ministra_SWiA_2019.A191 Decyzje_Ministra_SWiA_2019.A193:Decyzje_Ministra_SWiA_2019.A193 Decyzje_Ministra_SWiA_2019.A195:Decyzje_Ministra_SWiA_2019.A195 Decyzje_Ministra_SWiA_2019.A197:Decyzje_Ministra_SWiA_2019.A197 Decyzje_Ministra_SWiA_2019.A199:Decyzje_Ministra_SWiA_2019.A199 Decyzje_Ministra_SWiA_2019.A201:Decyzje_Ministra_SWiA_2019.A201 Decyzje_Ministra_SWiA_2019.A203:Decyzje_Ministra_SWiA_2019.A203 Decyzje_Ministra_SWiA_2019.A205:Decyzje_Ministra_SWiA_2019.A205 Decyzje_Ministra_SWiA_2019.A207:Decyzje_Ministra_SWiA_2019.A207 Decyzje_Ministra_SWiA_2019.A209:Decyzje_Ministra_SWiA_2019.A209 Decyzje_Ministra_SWiA_2019.A211:Decyzje_Ministra_SWiA_2019.A211 Decyzje_Ministra_SWiA_2019.A213:Decyzje_Ministra_SWiA_2019.A213 Decyzje_Ministra_SWiA_2019.A215:Decyzje_Ministra_SWiA_2019.A215 Decyzje_Ministra_SWiA_2019.A217:Decyzje_Ministra_SWiA_2019.A217 Decyzje_Ministra_SWiA_2019.A219:Decyzje_Ministra_SWiA_2019.A219 Decyzje_Ministra_SWiA_2019.A221:Decyzje_Ministra_SWiA_2019.A221 Decyzje_Ministra_SWiA_2019.A223:Decyzje_Ministra_SWiA_2019.A223 Decyzje_Ministra_SWiA_2019.A225:Decyzje_Ministra_SWiA_2019.A225 Decyzje_Ministra_SWiA_2019.A227:Decyzje_Ministra_SWiA_2019.A227 Decyzje_Ministra_SWiA_2019.A229:Decyzje_Ministra_SWiA_2019.A229 Decyzje_Ministra_SWiA_2019.A231:Decyzje_Ministra_SWiA_2019.A231 Decyzje_Ministra_SWiA_2019.A233:Decyzje_Ministra_SWiA_2019.A233 Decyzje_Ministra_SWiA_2019.A235:Decyzje_Ministra_SWiA_2019.A235 Decyzje_Ministra_SWiA_2019.A237:Decyzje_Ministra_SWiA_2019.A237 Decyzje_Ministra_SWiA_2019.A239:Decyzje_Ministra_SWiA_2019.A239 Decyzje_Ministra_SWiA_2019.A241:Decyzje_Ministra_SWiA_2019.A241 Decyzje_Ministra_SWiA_2019.A243:Decyzje_Ministra_SWiA_2019.A243 Decyzje_Ministra_SWiA_2019.A245:Decyzje_Ministra_SWiA_2019.A245 Decyzje_Ministra_SWiA_2019.A247:Decyzje_Ministra_SWiA_2019.A247 Decyzje_Ministra_SWiA_2019.A249:Decyzje_Ministra_SWiA_2019.A249 Decyzje_Ministra_SWiA_2019.A251:Decyzje_Ministra_SWiA_2019.A251 Decyzje_Ministra_SWiA_2019.A253:Decyzje_Ministra_SWiA_2019.A253 Decyzje_Ministra_SWiA_2019.A255:Decyzje_Ministra_SWiA_2019.A255 Decyzje_Ministra_SWiA_2019.A257:Decyzje_Ministra_SWiA_2019.A257 Decyzje_Ministra_SWiA_2019.A259:Decyzje_Ministra_SWiA_2019.A259 Decyzje_Ministra_SWiA_2019.A261:Decyzje_Ministra_SWiA_2019.A261 Decyzje_Ministra_SWiA_2019.A263:Decyzje_Ministra_SWiA_2019.A263 Decyzje_Ministra_SWiA_2019.A265:Decyzje_Ministra_SWiA_2019.A265 Decyzje_Ministra_SWiA_2019.A267:Decyzje_Ministra_SWiA_2019.A267 Decyzje_Ministra_SWiA_2019.A269:Decyzje_Ministra_SWiA_2019.A269 Decyzje_Ministra_SWiA_2019.A271:Decyzje_Ministra_SWiA_2019.A271 Decyzje_Ministra_SWiA_2019.A273:Decyzje_Ministra_SWiA_2019.A273 Decyzje_Ministra_SWiA_2019.A275:Decyzje_Ministra_SWiA_2019.A275 Decyzje_Ministra_SWiA_2019.A277:Decyzje_Ministra_SWiA_2019.A277 Decyzje_Ministra_SWiA_2019.A279:Decyzje_Ministra_SWiA_2019.A279 Decyzje_Ministra_SWiA_2019.A281:Decyzje_Ministra_SWiA_2019.A281 Decyzje_Ministra_SWiA_2019.A283:Decyzje_Ministra_SWiA_2019.A283 Decyzje_Ministra_SWiA_2019.A285:Decyzje_Ministra_SWiA_2019.A285 Decyzje_Ministra_SWiA_2019.A287:Decyzje_Ministra_SWiA_2019.A287 Decyzje_Ministra_SWiA_2019.A289:Decyzje_Ministra_SWiA_2019.A289 Decyzje_Ministra_SWiA_2019.A291:Decyzje_Ministra_SWiA_2019.A291 Decyzje_Ministra_SWiA_2019.A293:Decyzje_Ministra_SWiA_2019.A293 Decyzje_Ministra_SWiA_2019.A295:Decyzje_Ministra_SWiA_2019.A295 Decyzje_Ministra_SWiA_2019.A297:Decyzje_Ministra_SWiA_2019.A297 Decyzje_Ministra_SWiA_2019.A299:Decyzje_Ministra_SWiA_2019.A299 Decyzje_Ministra_SWiA_2019.A301:Decyzje_Ministra_SWiA_2019.A301 Decyzje_Ministra_SWiA_2019.A303:Decyzje_Ministra_SWiA_2019.A303 Decyzje_Ministra_SWiA_2019.A305:Decyzje_Ministra_SWiA_2019.A305 Decyzje_Ministra_SWiA_2019.A307:Decyzje_Ministra_SWiA_2019.A307 Decyzje_Ministra_SWiA_2019.A309:Decyzje_Ministra_SWiA_2019.A309 Decyzje_Ministra_SWiA_2019.A311:Decyzje_Ministra_SWiA_2019.A311 Decyzje_Ministra_SWiA_2019.A313:Decyzje_Ministra_SWiA_2019.A313 Decyzje_Ministra_SWiA_2019.A315:Decyzje_Ministra_SWiA_2019.A315 Decyzje_Ministra_SWiA_2019.A317:Decyzje_Ministra_SWiA_2019.A317 Decyzje_Ministra_SWiA_2019.A319:Decyzje_Ministra_SWiA_2019.A319 Decyzje_Ministra_SWiA_2019.A321:Decyzje_Ministra_SWiA_2019.A321 Decyzje_Ministra_SWiA_2019.A323:Decyzje_Ministra_SWiA_2019.A323 Decyzje_Ministra_SWiA_2019.A325:Decyzje_Ministra_SWiA_2019.A325 Decyzje_Ministra_SWiA_2019.A327:Decyzje_Ministra_SWiA_2019.A327 Decyzje_Ministra_SWiA_2019.A329:Decyzje_Ministra_SWiA_2019.A329 Decyzje_Ministra_SWiA_2019.A331:Decyzje_Ministra_SWiA_2019.A331 Decyzje_Ministra_SWiA_2019.A333:Decyzje_Ministra_SWiA_2019.A333 Decyzje_Ministra_SWiA_2019.A335:Decyzje_Ministra_SWiA_2019.A335 Decyzje_Ministra_SWiA_2019.A337:Decyzje_Ministra_SWiA_2019.A337 Decyzje_Ministra_SWiA_2019.A339:Decyzje_Ministra_SWiA_2019.A339 Decyzje_Ministra_SWiA_2019.A341:Decyzje_Ministra_SWiA_2019.A341 Decyzje_Ministra_SWiA_2019.A343:Decyzje_Ministra_SWiA_2019.A343 Decyzje_Ministra_SWiA_2019.A345:Decyzje_Ministra_SWiA_2019.A345 Decyzje_Ministra_SWiA_2019.A347:Decyzje_Ministra_SWiA_2019.A347 Decyzje_Ministra_SWiA_2019.A349:Decyzje_Ministra_SWiA_2019.A349 Decyzje_Ministra_SWiA_2019.A351:Decyzje_Ministra_SWiA_2019.A351 Decyzje_Ministra_SWiA_2019.A353:Decyzje_Ministra_SWiA_2019.A353 Decyzje_Ministra_SWiA_2019.A355:Decyzje_Ministra_SWiA_2019.A355 Decyzje_Ministra_SWiA_2019.A357:Decyzje_Ministra_SWiA_2019.A357 Decyzje_Ministra_SWiA_2019.A359:Decyzje_Ministra_SWiA_2019.A359 Decyzje_Ministra_SWiA_2019.A361:Decyzje_Ministra_SWiA_2019.A361 Decyzje_Ministra_SWiA_2019.A363:Decyzje_Ministra_SWiA_2019.A363 Decyzje_Ministra_SWiA_2019.A365:Decyzje_Ministra_SWiA_2019.A365 Decyzje_Ministra_SWiA_2019.A367:Decyzje_Ministra_SWiA_2019.A367 Decyzje_Ministra_SWiA_2019.A369:Decyzje_Ministra_SWiA_2019.A369 Decyzje_Ministra_SWiA_2019.A371:Decyzje_Ministra_SWiA_2019.A371 Decyzje_Ministra_SWiA_2019.A373:Decyzje_Ministra_SWiA_2019.A373 Decyzje_Ministra_SWiA_2019.A375:Decyzje_Ministra_SWiA_2019.A375 Decyzje_Ministra_SWiA_2019.A377:Decyzje_Ministra_SWiA_2019.A377 Decyzje_Ministra_SWiA_2019.A379:Decyzje_Ministra_SWiA_2019.A379 Decyzje_Ministra_SWiA_2019.A381:Decyzje_Ministra_SWiA_2019.A381 Decyzje_Ministra_SWiA_2019.A383:Decyzje_Ministra_SWiA_2019.A383 Decyzje_Ministra_SWiA_2019.A385:Decyzje_Ministra_SWiA_2019.A385 Decyzje_Ministra_SWiA_2019.A387:Decyzje_Ministra_SWiA_2019.A387 Decyzje_Ministra_SWiA_2019.A389:Decyzje_Ministra_SWiA_2019.A389 Decyzje_Ministra_SWiA_2019.A391:Decyzje_Ministra_SWiA_2019.A391 Decyzje_Ministra_SWiA_2019.A393:Decyzje_Ministra_SWiA_2019.A393 Decyzje_Ministra_SWiA_2019.A395:Decyzje_Ministra_SWiA_2019.A395 Decyzje_Ministra_SWiA_2019.A397:Decyzje_Ministra_SWiA_2019.A397 Decyzje_Ministra_SWiA_2019.A399:Decyzje_Ministra_SWiA_2019.A399 Decyzje_Ministra_SWiA_2019.A401:Decyzje_Ministra_SWiA_2019.A401 Decyzje_Ministra_SWiA_2019.A403:Decyzje_Ministra_SWiA_2019.A403 Decyzje_Ministra_SWiA_2019.A405:Decyzje_Ministra_SWiA_2019.A405 Decyzje_Ministra_SWiA_2019.A407:Decyzje_Ministra_SWiA_2019.A407 Decyzje_Ministra_SWiA_2019.A409:Decyzje_Ministra_SWiA_2019.A409 Decyzje_Ministra_SWiA_2019.A411:Decyzje_Ministra_SWiA_2019.A411 Decyzje_Ministra_SWiA_2019.A413:Decyzje_Ministra_SWiA_2019.A413 Decyzje_Ministra_SWiA_2019.A415:Decyzje_Ministra_SWiA_2019.A415 Decyzje_Ministra_SWiA_2019.A417:Decyzje_Ministra_SWiA_2019.A417 Decyzje_Ministra_SWiA_2019.A419:Decyzje_Ministra_SWiA_2019.A419 Decyzje_Ministra_SWiA_2019.A421:Decyzje_Ministra_SWiA_2019.A421 Decyzje_Ministra_SWiA_2019.A423:Decyzje_Ministra_SWiA_2019.A423 Decyzje_Ministra_SWiA_2019.A425:Decyzje_Ministra_SWiA_2019.A425 Decyzje_Ministra_SWiA_2019.A427:Decyzje_Ministra_SWiA_2019.A427 Decyzje_Ministra_SWiA_2019.A429:Decyzje_Ministra_SWiA_2019.A429 Decyzje_Ministra_SWiA_2019.A431:Decyzje_Ministra_SWiA_2019.A431 Decyzje_Ministra_SWiA_2019.A433:Decyzje_Ministra_SWiA_2019.A433 Decyzje_Ministra_SWiA_2019.A435:Decyzje_Ministra_SWiA_2019.A435 Decyzje_Ministra_SWiA_2019.A437:Decyzje_Ministra_SWiA_2019.A437 Decyzje_Ministra_SWiA_2019.A439:Decyzje_Ministra_SWiA_2019.A439 Decyzje_Ministra_SWiA_2019.A441:Decyzje_Ministra_SWiA_2019.A441 Decyzje_Ministra_SWiA_2019.A443:Decyzje_Ministra_SWiA_2019.A443 Decyzje_Ministra_SWiA_2019.A445:Decyzje_Ministra_SWiA_2019.A445 Decyzje_Ministra_SWiA_2019.A447:Decyzje_Ministra_SWiA_2019.A447 Decyzje_Ministra_SWiA_2019.A449:Decyzje_Ministra_SWiA_2019.A449 Decyzje_Ministra_SWiA_2019.A451:Decyzje_Ministra_SWiA_2019.A451 Decyzje_Ministra_SWiA_2019.A453:Decyzje_Ministra_SWiA_2019.A453 Decyzje_Ministra_SWiA_2019.A455:Decyzje_Ministra_SWiA_2019.A455 Decyzje_Ministra_SWiA_2019.A457:Decyzje_Ministra_SWiA_2019.A457 Decyzje_Ministra_SWiA_2019.A459:Decyzje_Ministra_SWiA_2019.A459 Decyzje_Ministra_SWiA_2019.A461:Decyzje_Ministra_SWiA_2019.A461 Decyzje_Ministra_SWiA_2019.A463:Decyzje_Ministra_SWiA_2019.A463 Decyzje_Ministra_SWiA_2019.A465:Decyzje_Ministra_SWiA_2019.A465 Decyzje_Ministra_SWiA_2019.A467:Decyzje_Ministra_SWiA_2019.A467 Decyzje_Ministra_SWiA_2019.A469:Decyzje_Ministra_SWiA_2019.A469 Decyzje_Ministra_SWiA_2019.A471:Decyzje_Ministra_SWiA_2019.A471 Decyzje_Ministra_SWiA_2019.A473:Decyzje_Ministra_SWiA_2019.A473 Decyzje_Ministra_SWiA_2019.A475:Decyzje_Ministra_SWiA_2019.A475 Decyzje_Ministra_SWiA_2019.A477:Decyzje_Ministra_SWiA_2019.A477 Decyzje_Ministra_SWiA_2019.A479:Decyzje_Ministra_SWiA_2019.A479 Decyzje_Ministra_SWiA_2019.A481:Decyzje_Ministra_SWiA_2019.A481 Decyzje_Ministra_SWiA_2019.A483:Decyzje_Ministra_SWiA_2019.A483 Decyzje_Ministra_SWiA_2019.A485:Decyzje_Ministra_SWiA_2019.A485 Decyzje_Ministra_SWiA_2019.A487:Decyzje_Ministra_SWiA_2019.A487 Decyzje_Ministra_SWiA_2019.A489:Decyzje_Ministra_SWiA_2019.A489 Decyzje_Ministra_SWiA_2019.A491:Decyzje_Ministra_SWiA_2019.A491 Decyzje_Ministra_SWiA_2019.A493:Decyzje_Ministra_SWiA_2019.A493 Decyzje_Ministra_SWiA_2019.A495:Decyzje_Ministra_SWiA_2019.A495 Decyzje_Ministra_SWiA_2019.A497:Decyzje_Ministra_SWiA_2019.A497 Decyzje_Ministra_SWiA_2019.A499:Decyzje_Ministra_SWiA_2019.A499 Decyzje_Ministra_SWiA_2019.A501:Decyzje_Ministra_SWiA_2019.A501 Decyzje_Ministra_SWiA_2019.A503:Decyzje_Ministra_SWiA_2019.A503 Decyzje_Ministra_SWiA_2019.A505:Decyzje_Ministra_SWiA_2019.A505 Decyzje_Ministra_SWiA_2019.A507:Decyzje_Ministra_SWiA_2019.A507 Decyzje_Ministra_SWiA_2019.A509:Decyzje_Ministra_SWiA_2019.A509 Decyzje_Ministra_SWiA_2019.A511:Decyzje_Ministra_SWiA_2019.A511 Decyzje_Ministra_SWiA_2019.A513:Decyzje_Ministra_SWiA_2019.A513 Decyzje_Ministra_SWiA_2019.A515:Decyzje_Ministra_SWiA_2019.A515 Decyzje_Ministra_SWiA_2019.A517:Decyzje_Ministra_SWiA_2019.A517 Decyzje_Ministra_SWiA_2019.A519:Decyzje_Ministra_SWiA_2019.A519 Decyzje_Ministra_SWiA_2019.A521:Decyzje_Ministra_SWiA_2019.A521 Decyzje_Ministra_SWiA_2019.A523:Decyzje_Ministra_SWiA_2019.A523 Decyzje_Ministra_SWiA_2019.A525:Decyzje_Ministra_SWiA_2019.A525 Decyzje_Ministra_SWiA_2019.A527:Decyzje_Ministra_SWiA_2019.A527 Decyzje_Ministra_SWiA_2019.A529:Decyzje_Ministra_SWiA_2019.A529 Decyzje_Ministra_SWiA_2019.A531:Decyzje_Ministra_SWiA_2019.A531 Decyzje_Ministra_SWiA_2019.A533:Decyzje_Ministra_SWiA_2019.A533 Decyzje_Ministra_SWiA_2019.A535:Decyzje_Ministra_SWiA_2019.A535 Decyzje_Ministra_SWiA_2019.A537:Decyzje_Ministra_SWiA_2019.A537 Decyzje_Ministra_SWiA_2019.A539:Decyzje_Ministra_SWiA_2019.A539 Decyzje_Ministra_SWiA_2019.A541:Decyzje_Ministra_SWiA_2019.A541 Decyzje_Ministra_SWiA_2019.A543:Decyzje_Ministra_SWiA_2019.A543 Decyzje_Ministra_SWiA_2019.A545:Decyzje_Ministra_SWiA_2019.A545 Decyzje_Ministra_SWiA_2019.A547:Decyzje_Ministra_SWiA_2019.A547 Decyzje_Ministra_SWiA_2019.A549:Decyzje_Ministra_SWiA_2019.A549 Decyzje_Ministra_SWiA_2019.A551:Decyzje_Ministra_SWiA_2019.A551 Decyzje_Ministra_SWiA_2019.A553:Decyzje_Ministra_SWiA_2019.A553 Decyzje_Ministra_SWiA_2019.A555:Decyzje_Ministra_SWiA_2019.A555 Decyzje_Ministra_SWiA_2019.A557:Decyzje_Ministra_SWiA_2019.A557 Decyzje_Ministra_SWiA_2019.A559:Decyzje_Ministra_SWiA_2019.A559 Decyzje_Ministra_SWiA_2019.A561:Decyzje_Ministra_SWiA_2019.A561 Decyzje_Ministra_SWiA_2019.A563:Decyzje_Ministra_SWiA_2019.A563 Decyzje_Ministra_SWiA_2019.A565:Decyzje_Ministra_SWiA_2019.A565 Decyzje_Ministra_SWiA_2019.A567:Decyzje_Ministra_SWiA_2019.A567 Decyzje_Ministra_SWiA_2019.A569:Decyzje_Ministra_SWiA_2019.A569 Decyzje_Ministra_SWiA_2019.A571:Decyzje_Ministra_SWiA_2019.A571 Decyzje_Ministra_SWiA_2019.A573:Decyzje_Ministra_SWiA_2019.A573 Decyzje_Ministra_SWiA_2019.A575:Decyzje_Ministra_SWiA_2019.A575 Decyzje_Ministra_SWiA_2019.A577:Decyzje_Ministra_SWiA_2019.A577 Decyzje_Ministra_SWiA_2019.A579:Decyzje_Ministra_SWiA_2019.A579 Decyzje_Ministra_SWiA_2019.A581:Decyzje_Ministra_SWiA_2019.A581 Decyzje_Ministra_SWiA_2019.A583:Decyzje_Ministra_SWiA_2019.A583 Decyzje_Ministra_SWiA_2019.A585:Decyzje_Ministra_SWiA_2019.A585 Decyzje_Ministra_SWiA_2019.A587:Decyzje_Ministra_SWiA_2019.A587 Decyzje_Ministra_SWiA_2019.A589:Decyzje_Ministra_SWiA_2019.A589 Decyzje_Ministra_SWiA_2019.A591:Decyzje_Ministra_SWiA_2019.A591 Decyzje_Ministra_SWiA_2019.A593:Decyzje_Ministra_SWiA_2019.A593 Decyzje_Ministra_SWiA_2019.A595:Decyzje_Ministra_SWiA_2019.A595 Decyzje_Ministra_SWiA_2019.A597:Decyzje_Ministra_SWiA_2019.A597 Decyzje_Ministra_SWiA_2019.A599:Decyzje_Ministra_SWiA_2019.A599 Decyzje_Ministra_SWiA_2019.A601:Decyzje_Ministra_SWiA_2019.A601 Decyzje_Ministra_SWiA_2019.A603:Decyzje_Ministra_SWiA_2019.A603 Decyzje_Ministra_SWiA_2019.A605:Decyzje_Ministra_SWiA_2019.A605 Decyzje_Ministra_SWiA_2019.A607:Decyzje_Ministra_SWiA_2019.A607 Decyzje_Ministra_SWiA_2019.A609:Decyzje_Ministra_SWiA_2019.A609 Decyzje_Ministra_SWiA_2019.A611:Decyzje_Ministra_SWiA_2019.A611 Decyzje_Ministra_SWiA_2019.A613:Decyzje_Ministra_SWiA_2019.A613 Decyzje_Ministra_SWiA_2019.A615:Decyzje_Ministra_SWiA_2019.A615 Decyzje_Ministra_SWiA_2019.A617:Decyzje_Ministra_SWiA_2019.A617 Decyzje_Ministra_SWiA_2019.A619:Decyzje_Ministra_SWiA_2019.A619 Decyzje_Ministra_SWiA_2019.A621:Decyzje_Ministra_SWiA_2019.A621 Decyzje_Ministra_SWiA_2019.A623:Decyzje_Ministra_SWiA_2019.A623 Decyzje_Ministra_SWiA_2019.A625:Decyzje_Ministra_SWiA_2019.A625 Decyzje_Ministra_SWiA_2019.A627:Decyzje_Ministra_SWiA_2019.A627 Decyzje_Ministra_SWiA_2019.A629:Decyzje_Ministra_SWiA_2019.A629 Decyzje_Ministra_SWiA_2019.A631:Decyzje_Ministra_SWiA_2019.A631 Decyzje_Ministra_SWiA_2019.A633:Decyzje_Ministra_SWiA_2019.A633 Decyzje_Ministra_SWiA_2019.A635:Decyzje_Ministra_SWiA_2019.A635 Decyzje_Ministra_SWiA_2019.A637:Decyzje_Ministra_SWiA_2019.A637 Decyzje_Ministra_SWiA_2019.A639:Decyzje_Ministra_SWiA_2019.A639 Decyzje_Ministra_SWiA_2019.A641:Decyzje_Ministra_SWiA_2019.A641">
            <calcext:condition calcext:apply-style-name="cf1" calcext:value="formula-is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+COUNTIF([.$A$83:.$A$83]; [.A3])+COUNTIF([.$A$85:.$A$85]; [.A3])+COUNTIF([.$A$87:.$A$87]; [.A3])+COUNTIF([.$A$89:.$A$89]; [.A3])+COUNTIF([.$A$91:.$A$91]; [.A3])+COUNTIF([.$A$93:.$A$93]; [.A3])+COUNTIF([.$A$95:.$A$95]; [.A3])+COUNTIF([.$A$97:.$A$97]; [.A3])+COUNTIF([.$A$99:.$A$99]; [.A3])+COUNTIF([.$A$101:.$A$101]; [.A3])+COUNTIF([.$A$103:.$A$103]; [.A3])+COUNTIF([.$A$105:.$A$105]; [.A3])+COUNTIF([.$A$107:.$A$107]; [.A3])+COUNTIF([.$A$109:.$A$109]; [.A3])+COUNTIF([.$A$111:.$A$111]; [.A3])+COUNTIF([.$A$113:.$A$113]; [.A3])+COUNTIF([.$A$115:.$A$115]; [.A3])+COUNTIF([.$A$117:.$A$117]; [.A3])+COUNTIF([.$A$119:.$A$119]; [.A3])+COUNTIF([.$A$121:.$A$121]; [.A3])+COUNTIF([.$A$123:.$A$123]; [.A3])+COUNTIF([.$A$125:.$A$125]; [.A3])+COUNTIF([.$A$127:.$A$127]; [.A3])+COUNTIF([.$A$129:.$A$129]; [.A3])+COUNTIF([.$A$131:.$A$131]; [.A3])+COUNTIF([.$A$133:.$A$133]; [.A3])+COUNTIF([.$A$135:.$A$135]; [.A3])+COUNTIF([.$A$137:.$A$137]; [.A3])+COUNTIF([.$A$139:.$A$139]; [.A3])+COUNTIF([.$A$141:.$A$141]; [.A3])+COUNTIF([.$A$143:.$A$143]; [.A3])+COUNTIF([.$A$145:.$A$145]; [.A3])+COUNTIF([.$A$147:.$A$147]; [.A3])+COUNTIF([.$A$149:.$A$149]; [.A3])+COUNTIF([.$A$151:.$A$151]; [.A3])+COUNTIF([.$A$153:.$A$153]; [.A3])+COUNTIF([.$A$155:.$A$155]; [.A3])+COUNTIF([.$A$157:.$A$157]; [.A3])+COUNTIF([.$A$159:.$A$159]; [.A3])+COUNTIF([.$A$161:.$A$161]; [.A3])+COUNTIF([.$A$163:.$A$163]; [.A3])+COUNTIF([.$A$165:.$A$165]; [.A3])+COUNTIF([.$A$167:.$A$167]; [.A3])+COUNTIF([.$A$169:.$A$169]; [.A3])+COUNTIF([.$A$171:.$A$171]; [.A3])+COUNTIF([.$A$173:.$A$173]; [.A3])+COUNTIF([.$A$175:.$A$175]; [.A3])+COUNTIF([.$A$177:.$A$177]; [.A3])+COUNTIF([.$A$179:.$A$179]; [.A3])+COUNTIF([.$A$181:.$A$181]; [.A3])+COUNTIF([.$A$183:.$A$183]; [.A3])+COUNTIF([.$A$185:.$A$185]; [.A3])+COUNTIF([.$A$187:.$A$187]; [.A3])+COUNTIF([.$A$189:.$A$189]; [.A3])+COUNTIF([.$A$191:.$A$191]; [.A3])+COUNTIF([.$A$193:.$A$193]; [.A3])+COUNTIF([.$A$195:.$A$195]; [.A3])+COUNTIF([.$A$197:.$A$197]; [.A3])+COUNTIF([.$A$199:.$A$199]; [.A3])+COUNTIF([.$A$201:.$A$201]; [.A3])+COUNTIF([.$A$203:.$A$203]; [.A3])+COUNTIF([.$A$205:.$A$205]; [.A3])+COUNTIF([.$A$207:.$A$207]; [.A3])+COUNTIF([.$A$209:.$A$209]; [.A3])+COUNTIF([.$A$211:.$A$211]; [.A3])+COUNTIF([.$A$213:.$A$213]; [.A3])+COUNTIF([.$A$215:.$A$215]; [.A3])+COUNTIF([.$A$217:.$A$217]; [.A3])+COUNTIF([.$A$219:.$A$219]; [.A3])+COUNTIF([.$A$221:.$A$221]; [.A3])+COUNTIF([.$A$223:.$A$223]; [.A3])+COUNTIF([.$A$225:.$A$225]; [.A3])+COUNTIF([.$A$227:.$A$227]; [.A3])+COUNTIF([.$A$229:.$A$229]; [.A3])+COUNTIF([.$A$231:.$A$231]; [.A3])+COUNTIF([.$A$233:.$A$233]; [.A3])+COUNTIF([.$A$235:.$A$235]; [.A3])+COUNTIF([.$A$237:.$A$237]; [.A3])+COUNTIF([.$A$239:.$A$239]; [.A3])+COUNTIF([.$A$241:.$A$241]; [.A3])+COUNTIF([.$A$243:.$A$243]; [.A3])+COUNTIF([.$A$245:.$A$245]; [.A3])+COUNTIF([.$A$247:.$A$247]; [.A3])+COUNTIF([.$A$249:.$A$249]; [.A3])+COUNTIF([.$A$251:.$A$251]; [.A3])+COUNTIF([.$A$253:.$A$253]; [.A3])+COUNTIF([.$A$255:.$A$255]; [.A3])+COUNTIF([.$A$257:.$A$257]; [.A3])+COUNTIF([.$A$259:.$A$259]; [.A3])+COUNTIF([.$A$261:.$A$261]; [.A3])+COUNTIF([.$A$263:.$A$263]; [.A3])+COUNTIF([.$A$265:.$A$265]; [.A3])+COUNTIF([.$A$267:.$A$267]; [.A3])+COUNTIF([.$A$269:.$A$269]; [.A3])+COUNTIF([.$A$271:.$A$271]; [.A3])+COUNTIF([.$A$273:.$A$273]; [.A3])+COUNTIF([.$A$275:.$A$275]; [.A3])+COUNTIF([.$A$277:.$A$277]; [.A3])+COUNTIF([.$A$279:.$A$279]; [.A3])+COUNTIF([.$A$281:.$A$281]; [.A3])+COUNTIF([.$A$283:.$A$283]; [.A3])+COUNTIF([.$A$285:.$A$285]; [.A3])+COUNTIF([.$A$287:.$A$287]; [.A3])+COUNTIF([.$A$289:.$A$289]; [.A3])+COUNTIF([.$A$291:.$A$291]; [.A3])+COUNTIF([.$A$293:.$A$293]; [.A3])+COUNTIF([.$A$295:.$A$295]; [.A3])+COUNTIF([.$A$297:.$A$297]; [.A3])+COUNTIF([.$A$299:.$A$299]; [.A3])+COUNTIF([.$A$301:.$A$301]; [.A3])+COUNTIF([.$A$303:.$A$303]; [.A3])+COUNTIF([.$A$305:.$A$305]; [.A3])+COUNTIF([.$A$307:.$A$307]; [.A3])+COUNTIF([.$A$309:.$A$309]; [.A3])+COUNTIF([.$A$311:.$A$311]; [.A3])+COUNTIF([.$A$313:.$A$313]; [.A3])+COUNTIF([.$A$315:.$A$315]; [.A3])+COUNTIF([.$A$317:.$A$317]; [.A3])+COUNTIF([.$A$319:.$A$319]; [.A3])+COUNTIF([.$A$321:.$A$321]; [.A3])+COUNTIF([.$A$323:.$A$323]; [.A3])+COUNTIF([.$A$325:.$A$325]; [.A3])+COUNTIF([.$A$327:.$A$327]; [.A3])+COUNTIF([.$A$329:.$A$329]; [.A3])+COUNTIF([.$A$331:.$A$331]; [.A3])+COUNTIF([.$A$333:.$A$333]; [.A3])+COUNTIF([.$A$335:.$A$335]; [.A3])+COUNTIF([.$A$337:.$A$337]; [.A3])+COUNTIF([.$A$339:.$A$339]; [.A3])+COUNTIF([.$A$341:.$A$341]; [.A3])+COUNTIF([.$A$343:.$A$343]; [.A3])+COUNTIF([.$A$345:.$A$345]; [.A3])+COUNTIF([.$A$347:.$A$347]; [.A3])+COUNTIF([.$A$349:.$A$349]; [.A3])+COUNTIF([.$A$351:.$A$351]; [.A3])+COUNTIF([.$A$353:.$A$353]; [.A3])+COUNTIF([.$A$355:.$A$355]; [.A3])+COUNTIF([.$A$357:.$A$357]; [.A3])+COUNTIF([.$A$359:.$A$359]; [.A3])+COUNTIF([.$A$361:.$A$361]; [.A3])+COUNTIF([.$A$363:.$A$363]; [.A3])+COUNTIF([.$A$365:.$A$365]; [.A3])+COUNTIF([.$A$367:.$A$367]; [.A3])+COUNTIF([.$A$369:.$A$369]; [.A3])+COUNTIF([.$A$371:.$A$371]; [.A3])+COUNTIF([.$A$373:.$A$373]; [.A3])+COUNTIF([.$A$375:.$A$375]; [.A3])+COUNTIF([.$A$377:.$A$377]; [.A3])+COUNTIF([.$A$379:.$A$379]; [.A3])+COUNTIF([.$A$381:.$A$381]; [.A3])+COUNTIF([.$A$383:.$A$383]; [.A3])+COUNTIF([.$A$385:.$A$385]; [.A3])+COUNTIF([.$A$387:.$A$387]; [.A3])+COUNTIF([.$A$389:.$A$389]; [.A3])+COUNTIF([.$A$391:.$A$391]; [.A3])+COUNTIF([.$A$393:.$A$393]; [.A3])+COUNTIF([.$A$395:.$A$395]; [.A3])+COUNTIF([.$A$397:.$A$397]; [.A3])+COUNTIF([.$A$399:.$A$399]; [.A3])+COUNTIF([.$A$401:.$A$401]; [.A3])+COUNTIF([.$A$403:.$A$403]; [.A3])+COUNTIF([.$A$405:.$A$405]; [.A3])+COUNTIF([.$A$407:.$A$407]; [.A3])+COUNTIF([.$A$409:.$A$409]; [.A3])+COUNTIF([.$A$411:.$A$411]; [.A3])+COUNTIF([.$A$413:.$A$413]; [.A3])+COUNTIF([.$A$415:.$A$415]; [.A3])+COUNTIF([.$A$417:.$A$417]; [.A3])+COUNTIF([.$A$419:.$A$419]; [.A3])+COUNTIF([.$A$421:.$A$421]; [.A3])+COUNTIF([.$A$423:.$A$423]; [.A3])+COUNTIF([.$A$425:.$A$425]; [.A3])+COUNTIF([.$A$427:.$A$427]; [.A3])+COUNTIF([.$A$429:.$A$429]; [.A3])+COUNTIF([.$A$431:.$A$431]; [.A3])+COUNTIF([.$A$433:.$A$433]; [.A3])+COUNTIF([.$A$435:.$A$435]; [.A3])+COUNTIF([.$A$437:.$A$437]; [.A3])&gt;1;NOT(ISBLANK([.A3]))))" calcext:base-cell-address="Decyzje_Ministra_SWiA_2019.A3"/>
          </calcext:conditional-format>
        </calcext:conditional-formats>
      </table:table>
      <table:named-expressions/>
      <table:database-ranges>
        <table:database-range table:name="__Anonymous_Sheet_DB__0" table:target-range-address="Decyzje_Ministra_SWiA_2019.A1:Decyzje_Ministra_SWiA_2019.D6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5f_Tabela_20_1_20_-_20_2019" style:display-name="Normalny_Tabela 1 - 20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2:02:18Z</dc:date>
    <meta:document-statistic meta:table-count="1" meta:cell-count="2564" meta:object-count="0"/>
  </office:meta>
</office:document-meta>
</file>