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5D9F1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Hiper_322__261_cz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5" style:family="table-cell" style:parent-style-name="Hiper_322__261_cz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7">
      <style:table-cell-properties fo:border="thin solid #000000"/>
    </style:style>
    <style:style style:name="ce18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36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3" style:family="table-cell" style:parent-style-name="Hiper_322__261_cze" style:data-style-name="N0">
      <style:table-cell-properties fo:border="thin solid #000000" style:vertical-align="automatic" fo:wrap-option="wrap" fo:background-color="#FFFFFF"/>
      <style:text-properties fo:color="#0000FF" style:text-underline-style="solid" style:text-underline-type="single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68866666666667cm"/>
    </style:style>
    <style:style style:name="co8" style:family="table-column">
      <style:table-column-properties fo:break-before="auto" style:column-width="4.593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9">
            <text:p>lp.</text:p>
          </table:table-cell>
          <table:table-cell office:value-type="string" table:style-name="ce9">
            <text:p>ISBN</text:p>
          </table:table-cell>
          <table:table-cell office:value-type="string" table:style-name="ce9">
            <text:p>data publikacji</text:p>
          </table:table-cell>
          <table:table-cell office:value-type="string" table:style-name="ce10">
            <text:p>tytuł</text:p>
          </table:table-cell>
          <table:table-cell office:value-type="string" table:style-name="ce9">
            <text:p>autor</text:p>
          </table:table-cell>
          <table:table-cell office:value-type="string" table:style-name="ce9">
            <text:p>typ publikacji</text:p>
          </table:table-cell>
          <table:table-cell office:value-type="string" table:style-name="ce10">
            <text:p>link do tekstu</text:p>
          </table:table-cell>
          <table:table-cell office:value-type="string" table:style-name="ce9">
            <text:p>język publikacj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.</text:p>
          </table:table-cell>
          <table:table-cell table:style-name="ce11"/>
          <table:table-cell office:value-type="date" office:date-value="2020-01-03T00:00:00" table:style-name="ce12">
            <text:p>03.01.2020</text:p>
          </table:table-cell>
          <table:table-cell office:value-type="string" table:style-name="ce13">
            <text:p>Sygnał ostrzegawczy: Białoruś bez rosyjskiej ropy</text:p>
          </table:table-cell>
          <table:table-cell office:value-type="string" table:style-name="ce13">
            <text:p>Szymon Kardaś Kamil Kłysiński</text:p>
          </table:table-cell>
          <table:table-cell office:value-type="string" table:style-name="ce13">
            <text:p>Analizy</text:p>
          </table:table-cell>
          <table:table-cell office:value-type="string" table:style-name="ce14">
            <text:p><text:a xlink:href="https://www.osw.waw.pl/pl/publikacje/analizy/2020-01-03/sygnal-ostrzegawczy-bialorus-bez-rosyjskiej-ropy">https://www.osw.waw.pl/pl/publikacje/analizy/2020-01-03/sygnal-ostrzegawczy-bialorus-bez-rosyjskiej-ropy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2.</text:p>
          </table:table-cell>
          <table:table-cell office:value-type="string" table:style-name="ce11">
            <text:p>978-83-65827-46-3</text:p>
          </table:table-cell>
          <table:table-cell office:value-type="date" office:date-value="2020-01-07T00:00:00" table:style-name="ce12">
            <text:p>07.01.2020</text:p>
          </table:table-cell>
          <table:table-cell office:value-type="string" table:style-name="ce15">
            <text:p>Obcy, czyli my</text:p>
          </table:table-cell>
          <table:table-cell office:value-type="string" table:style-name="ce13">
            <text:p>Anna Kwiatkowska-Drożdż</text:p>
          </table:table-cell>
          <table:table-cell office:value-type="string" table:style-name="ce13">
            <text:p>Punkt Widzenia<text:s/></text:p>
          </table:table-cell>
          <table:table-cell office:value-type="string" table:style-name="ce14">
            <text:p><text:a xlink:href="https://www.osw.waw.pl/pl/publikacje/punkt-widzenia/2020-01-07/obcy-czyli-my">https://www.osw.waw.pl/pl/publikacje/punkt-widzenia/2020-01-07/obcy-czyli-my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3.</text:p>
          </table:table-cell>
          <table:table-cell table:style-name="ce11"/>
          <table:table-cell office:value-type="date" office:date-value="2020-01-08T00:00:00" table:style-name="ce12">
            <text:p>08.01.2020</text:p>
          </table:table-cell>
          <table:table-cell office:value-type="string" table:style-name="ce13">
            <text:p>Zoran Milanović prezydentem Chorwacji</text:p>
          </table:table-cell>
          <table:table-cell office:value-type="string" table:style-name="ce13">
            <text:p>Mateusz Seroka</text:p>
          </table:table-cell>
          <table:table-cell office:value-type="string" table:style-name="ce13">
            <text:p>Analizy</text:p>
          </table:table-cell>
          <table:table-cell office:value-type="string" table:style-name="ce14">
            <text:p><text:a xlink:href="https://www.osw.waw.pl/pl/publikacje/analizy/2020-01-08/zoran-milanovic-prezydentem-chorwacji">https://www.osw.waw.pl/pl/publikacje/analizy/2020-01-08/zoran-milanovic-prezydentem-chorwacji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4.</text:p>
          </table:table-cell>
          <table:table-cell table:style-name="ce11"/>
          <table:table-cell office:value-type="date" office:date-value="2020-01-08T00:00:00" table:style-name="ce12">
            <text:p>08.01.2020</text:p>
          </table:table-cell>
          <table:table-cell office:value-type="string" table:style-name="ce13">
            <text:p>Turecka misja wojskowa w Libii</text:p>
          </table:table-cell>
          <table:table-cell office:value-type="string" table:style-name="ce13">
            <text:p>Mateusz Chudziak</text:p>
          </table:table-cell>
          <table:table-cell office:value-type="string" table:style-name="ce13">
            <text:p>Analizy</text:p>
          </table:table-cell>
          <table:table-cell office:value-type="string" table:style-name="ce14">
            <text:p><text:a xlink:href="https://www.osw.waw.pl/pl/publikacje/analizy/2020-01-08/turecka-misja-wojskowa-w-libii">https://www.osw.waw.pl/pl/publikacje/analizy/2020-01-08/turecka-misja-wojskowa-w-libii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5.</text:p>
          </table:table-cell>
          <table:table-cell table:style-name="ce11"/>
          <table:table-cell office:value-type="date" office:date-value="2020-01-15T00:00:00" table:style-name="ce12">
            <text:p>15.01.2020</text:p>
          </table:table-cell>
          <table:table-cell office:value-type="string" table:style-name="ce13">
            <text:p>Orędzie Putina i dymisja rządu – początek procesu sukcesji władzy w Rosji</text:p>
          </table:table-cell>
          <table:table-cell office:value-type="string" table:style-name="ce13">
            <text:p>Marek Menkiszak Maria DomańskaJadwiga Rogoża</text:p>
          </table:table-cell>
          <table:table-cell office:value-type="string" table:style-name="ce13">
            <text:p>Analizy</text:p>
          </table:table-cell>
          <table:table-cell office:value-type="string" table:style-name="ce14">
            <text:p><text:a xlink:href="https://www.osw.waw.pl/pl/publikacje/analizy/2020-01-15/oredzie-putina-i-dymisja-rzadu-poczatek-procesu-sukcesji-wladzy-w">https://www.osw.waw.pl/pl/publikacje/analizy/2020-01-15/oredzie-putina-i-dymisja-rzadu-poczatek-procesu-sukcesji-wladzy-w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6.</text:p>
          </table:table-cell>
          <table:table-cell table:style-name="ce11"/>
          <table:table-cell office:value-type="date" office:date-value="2020-01-15T00:00:00" table:style-name="ce16">
            <text:p>15.01.2020</text:p>
          </table:table-cell>
          <table:table-cell office:value-type="string" table:style-name="ce13">
            <text:p>Zakończenie procesu unbundlingu Naftohazu</text:p>
          </table:table-cell>
          <table:table-cell office:value-type="string" table:style-name="ce13">
            <text:p>Sławomir Matuszak Agata Łoskot-Strachot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1-15/zakonczenie-procesu-unbundlingu-naftohazu">https://www.osw.waw.pl/pl/publikacje/analizy/2020-01-15/zakonczenie-procesu-unbundlingu-naftohazu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7.</text:p>
          </table:table-cell>
          <table:table-cell table:style-name="ce11"/>
          <table:table-cell office:value-type="date" office:date-value="2020-01-15T00:00:00" table:style-name="ce16">
            <text:p>15.01.2020</text:p>
          </table:table-cell>
          <table:table-cell office:value-type="string" table:style-name="ce13">
            <text:p>Rosyjska gra konfliktem libijskim</text:p>
          </table:table-cell>
          <table:table-cell office:value-type="string" table:style-name="ce13">
            <text:p>Witold Rodkiewicz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1-15/rosyjska-gra-konfliktem-libijskim">https://www.osw.waw.pl/pl/publikacje/analizy/2020-01-15/rosyjska-gra-konfliktem-libijskim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8.</text:p>
          </table:table-cell>
          <table:table-cell table:style-name="ce11"/>
          <table:table-cell office:value-type="date" office:date-value="2020-01-15T00:00:00" table:style-name="ce16">
            <text:p>15.01.2020</text:p>
          </table:table-cell>
          <table:table-cell office:value-type="string" table:style-name="ce13">
            <text:p>Wymuszona dymisja prezydenta Abchazji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1-15/wymuszona-dymisja-prezydenta-abchazji">https://www.osw.waw.pl/pl/publikacje/analizy/2020-01-15/wymuszona-dymisja-prezydenta-abchazji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9.</text:p>
          </table:table-cell>
          <table:table-cell table:style-name="ce11"/>
          <table:table-cell office:value-type="date" office:date-value="2020-01-15T00:00:00" table:style-name="ce16">
            <text:p>15.01.2020</text:p>
          </table:table-cell>
          <table:table-cell office:value-type="string" table:style-name="ce13">
            <text:p>Umowa Białoruś–UE o ułatwieniach wizowych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1-15/umowa-bialorus-ue-o-ulatwieniach-wizowych">https://www.osw.waw.pl/pl/publikacje/analizy/2020-01-15/umowa-bialorus-ue-o-ulatwieniach-wizowych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0.</text:p>
          </table:table-cell>
          <table:table-cell table:style-name="ce11"/>
          <table:table-cell office:value-type="date" office:date-value="2020-01-15T00:00:00" table:style-name="ce16">
            <text:p>15.01.2020</text:p>
          </table:table-cell>
          <table:table-cell office:value-type="string" table:style-name="ce13">
            <text:p>Siły powietrzne Finlandii u progu kontraktu stulecia</text:p>
          </table:table-cell>
          <table:table-cell office:value-type="string" table:style-name="ce13">
            <text:p>Piotr Szymań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1-15/sily-powietrzne-finlandii-u-progu-kontraktu-stulecia">https://www.osw.waw.pl/pl/publikacje/analizy/2020-01-15/sily-powietrzne-finlandii-u-progu-kontraktu-stulecia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.</text:p>
          </table:table-cell>
          <table:table-cell table:style-name="ce11"/>
          <table:table-cell office:value-type="date" office:date-value="2020-01-16T00:00:00" table:style-name="ce16">
            <text:p>16.01.2020</text:p>
          </table:table-cell>
          <table:table-cell office:value-type="string" table:style-name="ce13">
            <text:p>Michaił Miszustin nowym premierem Rosji</text:p>
          </table:table-cell>
          <table:table-cell office:value-type="string" table:style-name="ce13">
            <text:p>Marek Menkisza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1-16/michail-miszustin-nowym-premierem-rosji">https://www.osw.waw.pl/pl/publikacje/analizy/2020-01-16/michail-miszustin-nowym-premierem-rosji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2.</text:p>
          </table:table-cell>
          <table:table-cell table:style-name="ce11"/>
          <table:table-cell office:value-type="date" office:date-value="2020-01-17T00:00:00" table:style-name="ce16">
            <text:p>17.01.2020</text:p>
          </table:table-cell>
          <table:table-cell office:value-type="string" table:style-name="ce13">
            <text:p>Niemcy: Porozumienie rządu z landami w sprawie wyjścia z węgla</text:p>
          </table:table-cell>
          <table:table-cell office:value-type="string" table:style-name="ce13">
            <text:p>Michał Kędzier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1-17/niemcy-porozumienie-rzadu-z-landami-w-sprawie-wyjscia-z-wegla">https://www.osw.waw.pl/pl/publikacje/analizy/2020-01-17/niemcy-porozumienie-rzadu-z-landami-w-sprawie-wyjscia-z-wegla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1-20T00:00:00" table:style-name="ce16">
            <text:p>20.01.2020</text:p>
          </table:table-cell>
          <table:table-cell office:value-type="string" table:style-name="ce13">
            <text:p>Konferencja berlińska w sprawie Libii – udana inwestycja niemieckiej dyplomacji</text:p>
          </table:table-cell>
          <table:table-cell office:value-type="string" table:style-name="ce13">
            <text:p>Ryszarda Formuszewicz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1-20/konferencja-berlinska-w-sprawie-libii-udana-inwestycja-niemieckiej">https://www.osw.waw.pl/pl/publikacje/analizy/2020-01-20/konferencja-berlinska-w-sprawie-libii-udana-inwestycja-niemieckiej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1-22T00:00:00" table:style-name="ce17">
            <text:p>2020-01-22</text:p>
          </table:table-cell>
          <table:table-cell office:value-type="string" table:style-name="ce13">
            <text:p>Niemcy kolej beneficjentem i filarem polityki klimatycznej</text:p>
          </table:table-cell>
          <table:table-cell office:value-type="string" table:style-name="ce13">
            <text:p>Michał Kędzier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1-22/niemcy-kolej-beneficjentem-i-filarem-polityki-klimatycznej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1-22T00:00:00" table:style-name="ce17">
            <text:p>2020-01-22</text:p>
          </table:table-cell>
          <table:table-cell office:value-type="string" table:style-name="ce13">
            <text:p>Europejska gra Orbána</text:p>
          </table:table-cell>
          <table:table-cell office:value-type="string" table:style-name="ce13">
            <text:p>Franciszek Tyszk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1-22/europejska-gra-orba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1-22T00:00:00" table:style-name="ce17">
            <text:p>2020-01-22</text:p>
          </table:table-cell>
          <table:table-cell office:value-type="string" table:style-name="ce13">
            <text:p>Nowy rząd Rosji – menedżerowie okresu przejściowego?</text:p>
          </table:table-cell>
          <table:table-cell office:value-type="string" table:style-name="ce13">
            <text:p><text:a xlink:href="https://www.osw.waw.pl/pl/eksperci/maria-domanska">Maria Domańska</text:a>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1-22/nowy-rzad-rosji-menedzerowie-okresu-przejsciowego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1-27T00:00:00" table:style-name="ce17">
            <text:p>2020-01-27</text:p>
          </table:table-cell>
          <table:table-cell office:value-type="string" table:style-name="ce13">
            <text:p>O najnowszych szacunkach liczby ludności Ukrainy</text:p>
          </table:table-cell>
          <table:table-cell office:value-type="string" table:style-name="ce13">
            <text:p><text:a xlink:href="https://www.osw.waw.pl/pl/eksperci/tadeusz-a-olszanski">Tadeusz A. Olszański</text:a>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1-27/o-najnowszych-szacunkach-liczby-ludnosci-ukrain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1-29T00:00:00" table:style-name="ce17">
            <text:p>2020-01-29</text:p>
          </table:table-cell>
          <table:table-cell office:value-type="string" table:style-name="ce13">
            <text:p>Wizyta Angeli Merkel w Stambule – powrót do dialogu</text:p>
          </table:table-cell>
          <table:table-cell office:value-type="string" table:style-name="ce13">
            <text:p><text:s/>Mateusz Chudziak</text:p>
            <text:p>Kamil Frymark</text:p>
            <text:p/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1-29/wizyta-angeli-merkel-w-stambule-powrot-do-dialog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1-29T00:00:00" table:style-name="ce17">
            <text:p>2020-01-29</text:p>
          </table:table-cell>
          <table:table-cell office:value-type="string" table:style-name="ce13">
            <text:p>Plany wprowadzenia podatku cyfrowego w Czechach</text:p>
          </table:table-cell>
          <table:table-cell office:value-type="string" table:style-name="ce13">
            <text:p>Krszysztof Dębiec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1-29/plany-wprowadzenia-podatku-cyfrowego-w-czecha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1-29T00:00:00" table:style-name="ce17">
            <text:p>2020-01-29</text:p>
          </table:table-cell>
          <table:table-cell office:value-type="string" table:style-name="ce13">
            <text:p>Rumunia: koniec współpracy z Chinami w sektorze jądrowym</text:p>
          </table:table-cell>
          <table:table-cell office:value-type="string" table:style-name="ce13">
            <text:p><text:s/>Kamil Całus</text:p>
            <text:p>Jakub Jakóbowski</text:p>
            <text:p/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1-29/rumunia-koniec-wspolpracy-z-chinami-w-sektorze-jadrowy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1-29T00:00:00" table:style-name="ce17">
            <text:p>2020-01-29</text:p>
          </table:table-cell>
          <table:table-cell office:value-type="string" table:style-name="ce13">
            <text:p>Konsekwencje kryzysu koalicyjnego w Norwegii</text:p>
          </table:table-cell>
          <table:table-cell office:value-type="string" table:style-name="ce13">
            <text:p>Piotr Szymań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1-29/konsekwencje-kryzysu-koalicyjnego-w-norwegi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1-30T00:00:00" table:style-name="ce17">
            <text:p>2020-01-30</text:p>
          </table:table-cell>
          <table:table-cell office:value-type="string" table:style-name="ce13">
            <text:p>Osłabiona odporność państwa. Przyczyny epidemii odry na Ukrainie</text:p>
          </table:table-cell>
          <table:table-cell office:value-type="string" table:style-name="ce13">
            <text:p>Krzysztof Nieczypor</text:p>
          </table:table-cell>
          <table:table-cell office:value-type="string" table:style-name="ce11">
            <text:p>Komentarze OSW</text:p>
          </table:table-cell>
          <table:table-cell office:value-type="string" table:style-name="ce14">
            <text:p>https://www.osw.waw.pl/pl/publikacje/komentarze-osw/2020-01-30/oslabiona-odpornosc-panstwa-przyczyny-epidemii-odry-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1-31T00:00:00" table:style-name="ce17">
            <text:p>2020-01-31</text:p>
          </table:table-cell>
          <table:table-cell office:value-type="string" table:style-name="ce13">
            <text:p>Niemiecka ustawa o wyjściu z węgla: koniec spalania węgla do 2038 r.</text:p>
          </table:table-cell>
          <table:table-cell office:value-type="string" table:style-name="ce13">
            <text:p>Michał Kędzier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1-31/niemiecka-ustawa-o-wyjsciu-z-wegla-koniec-spalania-wegla-do-2038-r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2-04T00:00:00" table:style-name="ce17">
            <text:p>2020-02-04</text:p>
          </table:table-cell>
          <table:table-cell office:value-type="string" table:style-name="ce13">
            <text:p>Sąsiedzi Polski wobec francuskich operacji w Sahelu</text:p>
          </table:table-cell>
          <table:table-cell office:value-type="string" table:style-name="ce13">
            <text:p><text:s/>Justyna Gotkowska</text:p>
            <text:p>Piotr Szymański</text:p>
            <text:p>Krzysztof Dębiec</text:p>
            <text:p/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2-04/sasiedzi-polski-wobec-francuskich-operacji-w-sahel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2-05T00:00:00" table:style-name="ce17">
            <text:p>2020-02-05</text:p>
          </table:table-cell>
          <table:table-cell office:value-type="string" table:style-name="ce13">
            <text:p>Symboliczne wsparcie z Waszyngtonu – szef amerykańskiej dyplomacji w Mińsku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2-05/symboliczne-wsparcie-z-waszyngtonu-szef-amerykanskiej-dyplomacji-w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02-05T00:00:00" table:style-name="ce17">
            <text:p>2020-02-05</text:p>
          </table:table-cell>
          <table:table-cell office:value-type="string" table:style-name="ce13">
            <text:p>Kosowo: ruch protestu u władzy</text:p>
          </table:table-cell>
          <table:table-cell office:value-type="string" table:style-name="ce13">
            <text:p>Marta Szpal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2-05/kosowo-ruch-protestu-u-wladz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10T00:00:00" table:style-name="ce17">
            <text:p>2020-02-10</text:p>
          </table:table-cell>
          <table:table-cell office:value-type="string" table:style-name="ce13">
            <text:p>Chaos na scenie politycznej w RFN: rezygnacja przewodniczącej CDU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2-10/chaos-na-scenie-politycznej-w-rfn-rezygnacja-przewodniczacej-cdu">https://www.osw.waw.pl/pl/publikacje/analizy/2020-02-10/chaos-na-scenie-politycznej-w-rfn-rezygnacja-przewodniczacej-cdu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11T00:00:00" table:style-name="ce17">
            <text:p>2020-02-11</text:p>
          </table:table-cell>
          <table:table-cell office:value-type="string" table:style-name="ce13">
            <text:p>Zmiana na stanowisku szefa Biura Prezydenta Ukrainy</text:p>
          </table:table-cell>
          <table:table-cell office:value-type="string" table:style-name="ce13">
            <text:p>Tadeusz Iwański, Krzysztof Nieczypor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2-11/zmiana-na-stanowisku-szefa-biura-prezydenta-ukrainy">https://www.osw.waw.pl/pl/publikacje/analizy/2020-02-11/zmiana-na-stanowisku-szefa-biura-prezydenta-ukrainy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12T00:00:00" table:style-name="ce17">
            <text:p>2020-02-12</text:p>
          </table:table-cell>
          <table:table-cell office:value-type="string" table:style-name="ce13">
            <text:p>Wbrew Ameryce. Polityka Rosji wobec Iranu</text:p>
          </table:table-cell>
          <table:table-cell office:value-type="string" table:style-name="ce13">
            <text:p>Witold Rodkiewicz</text:p>
          </table:table-cell>
          <table:table-cell office:value-type="string" table:style-name="ce11">
            <text:p>Komentarze OSW</text:p>
          </table:table-cell>
          <table:table-cell office:value-type="string" table:style-name="ce14">
            <text:p><text:a xlink:href="https://www.osw.waw.pl/pl/publikacje/komentarze-osw/2020-02-12/wbrew-ameryce-polityka-rosji-wobec-iranu">https://www.osw.waw.pl/pl/publikacje/komentarze-osw/2020-02-12/wbrew-ameryce-polityka-rosji-wobec-iranu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12T00:00:00" table:style-name="ce17">
            <text:p>2020-02-12</text:p>
          </table:table-cell>
          <table:table-cell office:value-type="string" table:style-name="ce13">
            <text:p>Rosja: drakońskie wyroki w pokazowym procesie</text:p>
          </table:table-cell>
          <table:table-cell office:value-type="string" table:style-name="ce13">
            <text:p>Jadwiga Rogoż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2-12/rosja-drakonskie-wyroki-w-pokazowym-procesie">https://www.osw.waw.pl/pl/publikacje/analizy/2020-02-12/rosja-drakonskie-wyroki-w-pokazowym-procesie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12T00:00:00" table:style-name="ce17">
            <text:p>2020-02-12</text:p>
          </table:table-cell>
          <table:table-cell office:value-type="string" table:style-name="ce13">
            <text:p>Azerbejdżan: technokratyczna konsolidacja władzy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2-12/azerbejdzan-technokratyczna-konsolidacja-wladzy">https://www.osw.waw.pl/pl/publikacje/analizy/2020-02-12/azerbejdzan-technokratyczna-konsolidacja-wladzy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13T00:00:00" table:style-name="ce17">
            <text:p>2020-02-13</text:p>
          </table:table-cell>
          <table:table-cell office:value-type="string" table:style-name="ce13">
            <text:p>Turcja u progu wojny z Syrią</text:p>
          </table:table-cell>
          <table:table-cell office:value-type="string" table:style-name="ce13">
            <text:p>Krzysztof Strachota, Mariusz Marszew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2-13/turcja-u-progu-wojny-z-syria">https://www.osw.waw.pl/pl/publikacje/analizy/2020-02-13/turcja-u-progu-wojny-z-syria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17T00:00:00" table:style-name="ce17">
            <text:p>2020-02-17</text:p>
          </table:table-cell>
          <table:table-cell office:value-type="string" table:style-name="ce13">
            <text:p>Koronawirus z Wuhan – polityczne i gospodarcze reperkusje epidemii</text:p>
          </table:table-cell>
          <table:table-cell office:value-type="string" table:style-name="ce13">
            <text:p>Michał Bogusz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2-17/koronawirus-z-wuhan-polityczne-i-gospodarcze-reperkusje-epidemii">https://www.osw.waw.pl/pl/publikacje/analizy/2020-02-17/koronawirus-z-wuhan-polityczne-i-gospodarcze-reperkusje-epidemii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20T00:00:00" table:style-name="ce17">
            <text:p>2020-02-20</text:p>
          </table:table-cell>
          <table:table-cell office:value-type="string" table:style-name="ce13">
            <text:p>Niemcy: zamach prawicowego ekstremisty w Hanau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2-20/niemcy-zamach-prawicowego-ekstremisty-w-hanau">https://www.osw.waw.pl/pl/publikacje/analizy/2020-02-20/niemcy-zamach-prawicowego-ekstremisty-w-hanau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20T00:00:00" table:style-name="ce17">
            <text:p>2020-02-20</text:p>
          </table:table-cell>
          <table:table-cell office:value-type="string" table:style-name="ce13">
            <text:p>Sankcje USA wobec spółki Rosnieft’ Trading</text:p>
          </table:table-cell>
          <table:table-cell office:value-type="string" table:style-name="ce13">
            <text:p>Szymon Kardaś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2-20/sankcje-usa-wobec-spolki-rosnieft-trading">https://www.osw.waw.pl/pl/publikacje/analizy/2020-02-20/sankcje-usa-wobec-spolki-rosnieft-trading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2-21T00:00:00" table:style-name="ce17">
            <text:p>2020-02-21</text:p>
          </table:table-cell>
          <table:table-cell office:value-type="string" table:style-name="ce13">
            <text:p>Europejska autonomia strategiczna czy europejski filar w NATO? Niemcy wobec inicjatyw Macrona</text:p>
          </table:table-cell>
          <table:table-cell office:value-type="string" table:style-name="ce13">
            <text:p>Justyna Gotkowska</text:p>
          </table:table-cell>
          <table:table-cell office:value-type="string" table:style-name="ce11">
            <text:p>Komentarze OSW</text:p>
          </table:table-cell>
          <table:table-cell office:value-type="string" table:style-name="ce14">
            <text:p><text:a xlink:href="https://www.osw.waw.pl/pl/publikacje/komentarze-osw/2020-02-21/europejska-autonomia-strategiczna-czy-europejski-filar-w-nato">https://www.osw.waw.pl/pl/publikacje/komentarze-osw/2020-02-21/europejska-autonomia-strategiczna-czy-europejski-filar-w-nato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25T00:00:00" table:style-name="ce17">
            <text:p>2020-02-25</text:p>
          </table:table-cell>
          <table:table-cell office:value-type="string" table:style-name="ce13">
            <text:p>Zwycięstwo SPD i Zielonych w wyborach landowych w Hamburgu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2-25/zwyciestwo-spd-i-zielonych-w-wyborach-landowych-w-hamburg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26T00:00:00" table:style-name="ce17">
            <text:p>2020-02-26</text:p>
          </table:table-cell>
          <table:table-cell office:value-type="string" table:style-name="ce13">
            <text:p>Rosyjsko-białoruski spór naftowy: taktyczne ustępstwa Kremla</text:p>
          </table:table-cell>
          <table:table-cell office:value-type="string" table:style-name="ce13">
            <text:p>Szymon Kardaś, 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2-26/rosyjsko-bialoruski-spor-naftowy-taktyczne-ustepstwa-kremla">https://www.osw.waw.pl/pl/publikacje/analizy/2020-02-26/rosyjsko-bialoruski-spor-naftowy-taktyczne-ustepstwa-kremla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2-26T00:00:00" table:style-name="ce17">
            <text:p>2020-02-26</text:p>
          </table:table-cell>
          <table:table-cell office:value-type="string" table:style-name="ce13">
            <text:p>Niemcy wśród największych przegranych wojny handlowej USA–Chiny</text:p>
          </table:table-cell>
          <table:table-cell office:value-type="string" table:style-name="ce13">
            <text:p>Konrad Popław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2-26/niemcy-wsrod-najwiekszych-przegranych-wojny-handlowej-usa-chiny">https://www.osw.waw.pl/pl/publikacje/analizy/2020-02-26/niemcy-wsrod-najwiekszych-przegranych-wojny-handlowej-usa-chiny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26T00:00:00" table:style-name="ce17">
            <text:p>2020-02-26</text:p>
          </table:table-cell>
          <table:table-cell office:value-type="string" table:style-name="ce13">
            <text:p>Walki w Idlibie: kryzys w stosunkach turecko-rosyjskich</text:p>
          </table:table-cell>
          <table:table-cell office:value-type="string" table:style-name="ce13">
            <text:p>Mateusz Chudziak, Witold Rodkiewicz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2-26/walki-w-idlibie-kryzys-w-stosunkach-turecko-rosyjskich">https://www.osw.waw.pl/pl/publikacje/analizy/2020-02-26/walki-w-idlibie-kryzys-w-stosunkach-turecko-rosyjskich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28T00:00:00" table:style-name="ce17">
            <text:p>2020-02-28</text:p>
          </table:table-cell>
          <table:table-cell office:value-type="string" table:style-name="ce13">
            <text:p>Pozorna wielowektorowość. Mołdawia pod rządami socjalistów</text:p>
          </table:table-cell>
          <table:table-cell office:value-type="string" table:style-name="ce13">
            <text:p>Kamil Całus</text:p>
          </table:table-cell>
          <table:table-cell office:value-type="string" table:style-name="ce11">
            <text:p>Komentarze OSW</text:p>
          </table:table-cell>
          <table:table-cell office:value-type="string" table:style-name="ce14">
            <text:p><text:a xlink:href="https://www.osw.waw.pl/pl/publikacje/komentarze-osw/2020-02-28/pozorna-wielowektorowosc-moldawia-pod-rzadami-socjalistow">https://www.osw.waw.pl/pl/publikacje/komentarze-osw/2020-02-28/pozorna-wielowektorowosc-moldawia-pod-rzadami-socjalistow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02T00:00:00" table:style-name="ce17">
            <text:p>2020-03-02</text:p>
          </table:table-cell>
          <table:table-cell office:value-type="string" table:style-name="ce13">
            <text:p>Słowacja: koniec rządów Smeru, tryumf Igora Matoviča</text:p>
          </table:table-cell>
          <table:table-cell office:value-type="string" table:style-name="ce13">
            <text:p>Krzysztof Dębiec, Mateusz Gniazdow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02/slowacja-koniec-rzadow-smeru-tryumf-igora-matovica">https://www.osw.waw.pl/pl/publikacje/analizy/2020-03-02/slowacja-koniec-rzadow-smeru-tryumf-igora-matovica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04T00:00:00" table:style-name="ce17">
            <text:p>2020-03-04</text:p>
          </table:table-cell>
          <table:table-cell office:value-type="string" table:style-name="ce13">
            <text:p>Słowenia: Janša po raz trzeci premierem</text:p>
          </table:table-cell>
          <table:table-cell office:value-type="string" table:style-name="ce13">
            <text:p>Mateusz Serok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04/slowenia-jansa-po-raz-trzeci-premierem">https://www.osw.waw.pl/pl/publikacje/analizy/2020-03-04/slowenia-jansa-po-raz-trzeci-premierem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05T00:00:00" table:style-name="ce17">
            <text:p>2020-03-05</text:p>
          </table:table-cell>
          <table:table-cell office:value-type="string" table:style-name="ce13">
            <text:p>Denys Szmyhal nowym premierem Ukrainy</text:p>
          </table:table-cell>
          <table:table-cell office:value-type="string" table:style-name="ce13">
            <text:p>Tadeusz Iwański, Krzysztof Nieczypor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05/denys-szmyhal-nowym-premierem-ukrain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0T00:00:00" table:style-name="ce17">
            <text:p>2020-03-10</text:p>
          </table:table-cell>
          <table:table-cell office:value-type="string" table:style-name="ce13">
            <text:p>Zmiana konstytucji w Rosji – Putin na zawsze?<text:s/></text:p>
          </table:table-cell>
          <table:table-cell office:value-type="string" table:style-name="ce13">
            <text:p>Maria Domańsk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10/zmiana-konstytucji-w-rosji-putin-na-zawsze">https://www.osw.waw.pl/pl/publikacje/analizy/2020-03-10/zmiana-konstytucji-w-rosji-putin-na-zawsze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03-11T00:00:00" table:style-name="ce17">
            <text:p>2020-03-11</text:p>
          </table:table-cell>
          <table:table-cell office:value-type="string" table:style-name="ce13">
            <text:p>Postępująca deukrainizacja Donbasu</text:p>
          </table:table-cell>
          <table:table-cell office:value-type="string" table:style-name="ce13">
            <text:p>Krzysztof Nieczypor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11/postepujaca-deukrainizacja-donbasu">https://www.osw.waw.pl/pl/publikacje/analizy/2020-03-11/postepujaca-deukrainizacja-donbasu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1T00:00:00" table:style-name="ce17">
            <text:p>2020-03-11</text:p>
          </table:table-cell>
          <table:table-cell office:value-type="string" table:style-name="ce13">
            <text:p>Fiasko rozmów OPEC Plus. Rosyjsko-saudyjska „wojna naftowa”?</text:p>
          </table:table-cell>
          <table:table-cell office:value-type="string" table:style-name="ce13">
            <text:p>Szymon Kardaś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11/fiasko-rozmow-opec-plus-rosyjsko-saudyjska-wojna-naftowa">https://www.osw.waw.pl/pl/publikacje/analizy/2020-03-11/fiasko-rozmow-opec-plus-rosyjsko-saudyjska-wojna-naftowa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3-11T00:00:00" table:style-name="ce17">
            <text:p>2020-03-11</text:p>
          </table:table-cell>
          <table:table-cell office:value-type="string" table:style-name="ce13">
            <text:p>Niemiecki pakiet kryzysowy – szczepionka na gospodarcze skutki koronawirusa<text:s/></text:p>
          </table:table-cell>
          <table:table-cell office:value-type="string" table:style-name="ce13">
            <text:p>Konrad Popław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11/niemiecki-pakiet-kryzysowy-szczepionka-na-gospodarcze-skutk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1T00:00:00" table:style-name="ce17">
            <text:p>2020-03-11</text:p>
          </table:table-cell>
          <table:table-cell office:value-type="string" table:style-name="ce13">
            <text:p>Korzystny dla Moskwy kompromis rosyjsko-turecki w sprawie Idlibu</text:p>
          </table:table-cell>
          <table:table-cell office:value-type="string" table:style-name="ce13">
            <text:p>Mateusz Chudziak, Witold Rodkiewicz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11/korzystny-dla-moskwy-kompromis-rosyjsko-turecki-w-sprawie-idlibu">https://www.osw.waw.pl/pl/publikacje/analizy/2020-03-11/korzystny-dla-moskwy-kompromis-rosyjsko-turecki-w-sprawie-idlibu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1T00:00:00" table:style-name="ce17">
            <text:p>2020-03-11</text:p>
          </table:table-cell>
          <table:table-cell office:value-type="string" table:style-name="ce13">
            <text:p>Niemcy wobec nowej odsłony kryzysu migracyjnego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11/niemcy-wobec-nowej-odslony-kryzysu-migracyjnego">https://www.osw.waw.pl/pl/publikacje/analizy/2020-03-11/niemcy-wobec-nowej-odslony-kryzysu-migracyjnego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3T00:00:00" table:style-name="ce17">
            <text:p>2020-03-13</text:p>
          </table:table-cell>
          <table:table-cell office:value-type="string" table:style-name="ce13">
            <text:p>„Wieczny Putin” i reforma rosyjskiej konstytucji</text:p>
          </table:table-cell>
          <table:table-cell office:value-type="string" table:style-name="ce13">
            <text:p>Maria Domańska</text:p>
          </table:table-cell>
          <table:table-cell office:value-type="string" table:style-name="ce11">
            <text:p>Komentarze OSW</text:p>
          </table:table-cell>
          <table:table-cell office:value-type="string" table:style-name="ce14">
            <text:p><text:a xlink:href="https://www.osw.waw.pl/pl/publikacje/komentarze-osw/2020-03-13/wieczny-putin-i-reforma-rosyjskiej-konstytucji">https://www.osw.waw.pl/pl/publikacje/komentarze-osw/2020-03-13/wieczny-putin-i-reforma-rosyjskiej-konstytucji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3-16T00:00:00" table:style-name="ce17">
            <text:p>2020-03-16</text:p>
          </table:table-cell>
          <table:table-cell office:value-type="string" table:style-name="ce13">
            <text:p>Nowa inicjatywa w rozmowach dotyczących Donbasu – powołanie Rady Konsultacyjnej</text:p>
          </table:table-cell>
          <table:table-cell office:value-type="string" table:style-name="ce13">
            <text:p>Tadeusz Iwański, Krzysztof Nieczypor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16/nowa-inicjatywa-w-rozmowach-dotyczacych-donbasu-powolanie-rady">https://www.osw.waw.pl/pl/publikacje/analizy/2020-03-16/nowa-inicjatywa-w-rozmowach-dotyczacych-donbasu-powolanie-rady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7T00:00:00" table:style-name="ce17">
            <text:p>2020-03-17</text:p>
          </table:table-cell>
          <table:table-cell office:value-type="string" table:style-name="ce13">
            <text:p>Chińska ofensywa propagandowa w obliczu epidemii COVID-19</text:p>
          </table:table-cell>
          <table:table-cell office:value-type="string" table:style-name="ce13">
            <text:p>Michał Bogusz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17/chinska-ofensywa-propagandowa-w-obliczu-epidemii-covid-19">https://www.osw.waw.pl/pl/publikacje/analizy/2020-03-17/chinska-ofensywa-propagandowa-w-obliczu-epidemii-covid-19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8T00:00:00" table:style-name="ce17">
            <text:p>2020-03-18</text:p>
          </table:table-cell>
          <table:table-cell office:value-type="string" table:style-name="ce13">
            <text:p>Niemcy: wewnętrzna frakcja AfD pod obserwacją kontrwywiadu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18/niemcy-wewnetrzna-frakcja-afd-pod-obserwacja-kontrwywiadu">https://www.osw.waw.pl/pl/publikacje/analizy/2020-03-18/niemcy-wewnetrzna-frakcja-afd-pod-obserwacja-kontrwywiadu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8T00:00:00" table:style-name="ce17">
            <text:p>2020-03-18</text:p>
          </table:table-cell>
          <table:table-cell office:value-type="string" table:style-name="ce13">
            <text:p>Orbán w Kiszyniowie – aktywizacja węgierskiej polityki wschodniej</text:p>
          </table:table-cell>
          <table:table-cell office:value-type="string" table:style-name="ce13">
            <text:p>Kamil Całus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18/orban-w-kiszyniowie-aktywizacja-wegierskiej-polityki-wschodniej">https://www.osw.waw.pl/pl/publikacje/analizy/2020-03-18/orban-w-kiszyniowie-aktywizacja-wegierskiej-polityki-wschodniej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8T00:00:00" table:style-name="ce17">
            <text:p>2020-03-18</text:p>
          </table:table-cell>
          <table:table-cell office:value-type="string" table:style-name="ce13">
            <text:p>Słowacja wobec pandemii koronawirusa: płynna zmiana gabinetu<text:s/></text:p>
          </table:table-cell>
          <table:table-cell office:value-type="string" table:style-name="ce13">
            <text:p>Krzysztof Dębiec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18/slowacja-wobec-pandemii-koronawirusa-plynna-zmiana-gabinetu">https://www.osw.waw.pl/pl/publikacje/analizy/2020-03-18/slowacja-wobec-pandemii-koronawirusa-plynna-zmiana-gabinetu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8T00:00:00" table:style-name="ce17">
            <text:p>2020-03-18</text:p>
          </table:table-cell>
          <table:table-cell office:value-type="string" table:style-name="ce13">
            <text:p>Białoruś wobec pandemii koronawirusa: zaprzeczanie faktom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18/bialorus-wobec-pandemii-koronawirusa-zaprzeczanie-faktom">https://www.osw.waw.pl/pl/publikacje/analizy/2020-03-18/bialorus-wobec-pandemii-koronawirusa-zaprzeczanie-faktom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8T00:00:00" table:style-name="ce17">
            <text:p>2020-03-18</text:p>
          </table:table-cell>
          <table:table-cell office:value-type="string" table:style-name="ce13">
            <text:p>Czechy: konflikt interesów Babiša w cieniu pandemii</text:p>
          </table:table-cell>
          <table:table-cell office:value-type="string" table:style-name="ce13">
            <text:p>Martyna Wasiut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18/czechy-konflikt-interesow-babisa-w-cieniu-pandemii">https://www.osw.waw.pl/pl/publikacje/analizy/2020-03-18/czechy-konflikt-interesow-babisa-w-cieniu-pandemii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8T00:00:00" table:style-name="ce17">
            <text:p>2020-03-18</text:p>
          </table:table-cell>
          <table:table-cell office:value-type="string" table:style-name="ce13">
            <text:p>Rosja wobec pandemii koronawirusa: pochwała oblężonej twierdzy</text:p>
          </table:table-cell>
          <table:table-cell office:value-type="string" table:style-name="ce13">
            <text:p>Iwona Wiśniewsk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18/rosja-wobec-pandemii-koronawirusa-pochwala-oblezonej-twierdzy">https://www.osw.waw.pl/pl/publikacje/analizy/2020-03-18/rosja-wobec-pandemii-koronawirusa-pochwala-oblezonej-twierdzy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8T00:00:00" table:style-name="ce17">
            <text:p>2020-03-18</text:p>
          </table:table-cell>
          <table:table-cell office:value-type="string" table:style-name="ce13">
            <text:p>Ukraina wobec pandemii koronawirusa: stan (nie)gotowości</text:p>
          </table:table-cell>
          <table:table-cell office:value-type="string" table:style-name="ce13">
            <text:p>krzysztof Nieczypor, Sławomir Matusza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18/ukraina-wobec-pandemii-koronawirusa-stan-nie-gotowosci">https://www.osw.waw.pl/pl/publikacje/analizy/2020-03-18/ukraina-wobec-pandemii-koronawirusa-stan-nie-gotowosci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8T00:00:00" table:style-name="ce17">
            <text:p>2020-03-18</text:p>
          </table:table-cell>
          <table:table-cell office:value-type="string" table:style-name="ce13">
            <text:p>Białoruś wobec pandemii koronawirusa: zaprzeczanie faktom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18/bialorus-wobec-pandemii-koronawirusa-zaprzeczanie-fakto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8T00:00:00" table:style-name="ce17">
            <text:p>2020-03-18</text:p>
          </table:table-cell>
          <table:table-cell office:value-type="string" table:style-name="ce13">
            <text:p>Czechy: konflikt interesów Babiša w cieniu pandemii<text:s/></text:p>
          </table:table-cell>
          <table:table-cell office:value-type="string" table:style-name="ce13">
            <text:p>Martyna Wasiut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18/czechy-konflikt-interesow-babisa-w-cieniu-pandemi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8T00:00:00" table:style-name="ce17">
            <text:p>2020-03-18</text:p>
          </table:table-cell>
          <table:table-cell office:value-type="string" table:style-name="ce13">
            <text:p>Słowacja wobec pandemii koronawirusa: płynna zmiana gabinetu</text:p>
          </table:table-cell>
          <table:table-cell office:value-type="string" table:style-name="ce13">
            <text:p>Krzysztof Dębiec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18/slowacja-wobec-pandemii-koronawirusa-plynna-zmiana-gabinet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8T00:00:00" table:style-name="ce17">
            <text:p>2020-03-18</text:p>
          </table:table-cell>
          <table:table-cell office:value-type="string" table:style-name="ce13">
            <text:p>Orbán w Kiszyniowie – aktywizacja węgierskiej polityki wschodniej</text:p>
          </table:table-cell>
          <table:table-cell office:value-type="string" table:style-name="ce13">
            <text:p>Kamil Całus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18/orban-w-kiszyniowie-aktywizacja-wegierskiej-polityki-wschodniej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8T00:00:00" table:style-name="ce17">
            <text:p>2020-03-18</text:p>
          </table:table-cell>
          <table:table-cell office:value-type="string" table:style-name="ce13">
            <text:p>Niemcy: wewnętrzna frakcja AfD pod obserwacją kontrwywiadu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18/niemcy-wewnetrzna-frakcja-afd-pod-obserwacja-kontrwywiad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20T00:00:00" table:style-name="ce17">
            <text:p>2020-03-20</text:p>
          </table:table-cell>
          <table:table-cell office:value-type="string" table:style-name="ce13">
            <text:p>Chińskie dostawy sprzętu medycznego do Europy</text:p>
          </table:table-cell>
          <table:table-cell office:value-type="string" table:style-name="ce13">
            <text:p>Jakub Jakóbow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20/chinskie-dostawy-sprzetu-medycznego-do-europ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23T00:00:00" table:style-name="ce17">
            <text:p>2020-03-23</text:p>
          </table:table-cell>
          <table:table-cell office:value-type="string" table:style-name="ce13">
            <text:p>Armia rosyjska w walce z pandemią koronawirusa we Włoszech</text:p>
          </table:table-cell>
          <table:table-cell office:value-type="string" table:style-name="ce13">
            <text:p>Andrzej Wil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23/armia-rosyjska-w-walce-z-pandemia-koronawirusa-we-wlosze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25T00:00:00" table:style-name="ce17">
            <text:p>2020-03-25</text:p>
          </table:table-cell>
          <table:table-cell office:value-type="string" table:style-name="ce13">
            <text:p>Niemcy: zarządzanie w czasach pandemii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3-25/niemcy-zarzadzanie-w-czasach-pandemii">https://www.osw.waw.pl/pl/publikacje/analizy/2020-03-25/niemcy-zarzadzanie-w-czasach-pandemii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25T00:00:00" table:style-name="ce17">
            <text:p>2020-03-25</text:p>
          </table:table-cell>
          <table:table-cell office:value-type="string" table:style-name="ce13">
            <text:p>Niemcy: nowe instrumenty pomocowe dla gospodarki</text:p>
          </table:table-cell>
          <table:table-cell office:value-type="string" table:style-name="ce13">
            <text:p>Konrad Popław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25/niemcy-nowe-instrumenty-pomocowe-dla-gospodark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25T00:00:00" table:style-name="ce17">
            <text:p>2020-03-25</text:p>
          </table:table-cell>
          <table:table-cell office:value-type="string" table:style-name="ce13">
            <text:p>Szwecja: mniej restrykcyjna strategia walki z pandemią</text:p>
          </table:table-cell>
          <table:table-cell office:value-type="string" table:style-name="ce13">
            <text:p>Justyna Gotkowsk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25/szwecja-mniej-restrykcyjna-strategia-walki-z-pandemi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03-25T00:00:00" table:style-name="ce17">
            <text:p>2020-03-25</text:p>
          </table:table-cell>
          <table:table-cell office:value-type="string" table:style-name="ce13">
            <text:p>Abchazja: wyborczy sukces opozycji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25/abchazja-wyborczy-sukces-opozyc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3-25T00:00:00" table:style-name="ce17">
            <text:p>2020-03-25</text:p>
          </table:table-cell>
          <table:table-cell office:value-type="string" table:style-name="ce13">
            <text:p>Węgry: kontrowersyjny projekt specustawy w związku z pandemią COVID-19</text:p>
          </table:table-cell>
          <table:table-cell office:value-type="string" table:style-name="ce13">
            <text:p>Franciszek Tyszk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25/wegry-kontrowersyjny-projekt-specustawy-w-zwiazku-z-pandemia-covid-19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3-26T00:00:00" table:style-name="ce17">
            <text:p>2020-03-26</text:p>
          </table:table-cell>
          <table:table-cell office:value-type="string" table:style-name="ce13">
            <text:p>Kryzysowe orędzie Putina – Kreml na froncie walki z koronawirusem</text:p>
          </table:table-cell>
          <table:table-cell office:value-type="string" table:style-name="ce13">
            <text:p>Maria Domańska, Jadwiga Rogoża, Iwona Wiśniewsk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26/kryzysowe-oredzie-putina-kreml-na-froncie-walki-z-koronawiruse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26T00:00:00" table:style-name="ce17">
            <text:p>2020-03-26</text:p>
          </table:table-cell>
          <table:table-cell office:value-type="string" table:style-name="ce13">
            <text:p>Kosowo: walka o władzę w cieniu pandemii</text:p>
          </table:table-cell>
          <table:table-cell office:value-type="string" table:style-name="ce13">
            <text:p>Marta Szpal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26/kosowo-walka-o-wladze-w-cieniu-pandemi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3-27T00:00:00" table:style-name="ce17">
            <text:p>2020-03-27</text:p>
          </table:table-cell>
          <table:table-cell office:value-type="string" table:style-name="ce13">
            <text:p>Perspektywy rozwoju pandemii COVID-19 na Ukrainie</text:p>
          </table:table-cell>
          <table:table-cell office:value-type="string" table:style-name="ce13">
            <text:p>Tadeusz Iwański, Sławomir Matuszak, Piotr Żochowski</text:p>
          </table:table-cell>
          <table:table-cell office:value-type="string" table:style-name="ce11">
            <text:p>Komentarze OSW</text:p>
          </table:table-cell>
          <table:table-cell office:value-type="string" table:style-name="ce14">
            <text:p>https://www.osw.waw.pl/pl/publikacje/komentarze-osw/2020-03-27/perspektywy-rozwoju-pandemii-covid-19-na-ukraini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3-27T00:00:00" table:style-name="ce17">
            <text:p>2020-03-27</text:p>
          </table:table-cell>
          <table:table-cell office:value-type="string" table:style-name="ce13">
            <text:p>Kompromisowe plany niemieckiego MON – samoloty Super Hornet dla nuclear sharing</text:p>
          </table:table-cell>
          <table:table-cell office:value-type="string" table:style-name="ce13">
            <text:p>Justyna Gotkowsk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27/kompromisowe-plany-niemieckiego-mon-samoloty-super-hornet-dla-nuclear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3-31T00:00:00" table:style-name="ce17">
            <text:p>2020-03-31</text:p>
          </table:table-cell>
          <table:table-cell office:value-type="string" table:style-name="ce13">
            <text:p>Nowe pomysły na obronę totalną</text:p>
            <text:p>Bezpieczeństwo całościowe w Finlandii i Estonii</text:p>
          </table:table-cell>
          <table:table-cell office:value-type="string" table:style-name="ce13">
            <text:p>Piotr Szymański</text:p>
          </table:table-cell>
          <table:table-cell office:value-type="string" table:style-name="ce11">
            <text:p>Raport OSW</text:p>
          </table:table-cell>
          <table:table-cell office:value-type="string" table:style-name="ce14">
            <text:p>https://www.osw.waw.pl/pl/publikacje/raport-osw/2020-03-31/nowe-pomysly-na-obrone-total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31T00:00:00" table:style-name="ce17">
            <text:p>2020-03-31</text:p>
          </table:table-cell>
          <table:table-cell office:value-type="string" table:style-name="ce13">
            <text:p>Chiny wobec światowej pandemii COVID-19</text:p>
          </table:table-cell>
          <table:table-cell office:value-type="string" table:style-name="ce13">
            <text:p>Jakub Jakóbowski, Michał Bogusz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3-31/chiny-wobec-swiatowej-pandemii-covid-19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01T00:00:00" table:style-name="ce17">
            <text:p>2020-04-01</text:p>
          </table:table-cell>
          <table:table-cell office:value-type="string" table:style-name="ce13">
            <text:p>Niemcy: pragmatyczna solidarność w kryzysie pandemicznym</text:p>
          </table:table-cell>
          <table:table-cell office:value-type="string" table:style-name="ce13">
            <text:p>Ryszarda Formuszewicz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01/niemcy-pragmatyczna-solidarnosc-w-kryzysie-pandemiczny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01T00:00:00" table:style-name="ce17">
            <text:p>2020-04-01</text:p>
          </table:table-cell>
          <table:table-cell office:value-type="string" table:style-name="ce13">
            <text:p>Czeska pomoc humanitarna dla Hiszpanii i Włoch</text:p>
          </table:table-cell>
          <table:table-cell office:value-type="string" table:style-name="ce13">
            <text:p>Martyna Wasiut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01/czeska-pomoc-humanitarna-dla-hiszpanii-i-wlo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01T00:00:00" table:style-name="ce17">
            <text:p>2020-04-01</text:p>
          </table:table-cell>
          <table:table-cell office:value-type="string" table:style-name="ce13">
            <text:p>Finlandia: zamknięcie Helsinek i regionu Uusimaa</text:p>
          </table:table-cell>
          <table:table-cell office:value-type="string" table:style-name="ce13">
            <text:p>Piotr Szymań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01/finlandia-zamkniecie-helsinek-i-regionu-uusima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04-01T00:00:00" table:style-name="ce17">
            <text:p>2020-04-01</text:p>
          </table:table-cell>
          <table:table-cell office:value-type="string" table:style-name="ce13">
            <text:p>Tureckie dylematy w walce z COVID-19</text:p>
          </table:table-cell>
          <table:table-cell office:value-type="string" table:style-name="ce13">
            <text:p>Mateusz Chudzia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01/tureckie-dylematy-w-walce-z-covid-19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4-01T00:00:00" table:style-name="ce17">
            <text:p>2020-04-01</text:p>
          </table:table-cell>
          <table:table-cell office:value-type="string" table:style-name="ce13">
            <text:p>Taktyczna zgoda na otwarcie negocjacji akcesyjnych z Albanią i Macedonią Północną<text:s/></text:p>
          </table:table-cell>
          <table:table-cell office:value-type="string" table:style-name="ce13">
            <text:p>Marta Szpal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01/taktyczna-zgoda-na-otwarcie-negocjacji-akcesyjnych-z-albania-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01T00:00:00" table:style-name="ce17">
            <text:p>2020-04-01</text:p>
          </table:table-cell>
          <table:table-cell office:value-type="string" table:style-name="ce13">
            <text:p>Zniesienie moratorium na handel gruntami rolnymi na Ukrainie</text:p>
          </table:table-cell>
          <table:table-cell office:value-type="string" table:style-name="ce13">
            <text:p>Sławomir Matusza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01/zniesienie-moratorium-na-handel-gruntami-rolnymi-na-ukraini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01T00:00:00" table:style-name="ce17">
            <text:p>2020-04-01</text:p>
          </table:table-cell>
          <table:table-cell office:value-type="string" table:style-name="ce13">
            <text:p>„Win-win” po rosyjsku: wycofanie Rosniefti z projektów w Wenezueli</text:p>
          </table:table-cell>
          <table:table-cell office:value-type="string" table:style-name="ce13">
            <text:p>Szymon Kardaś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01/win-win-po-rosyjsku-wycofanie-rosniefti-z-projektow-w-wenezuel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02T00:00:00" table:style-name="ce17">
            <text:p>2020-04-02</text:p>
          </table:table-cell>
          <table:table-cell office:value-type="string" table:style-name="ce13">
            <text:p>Maseczki z Chin – problemy jakościowe i ilościowe</text:p>
          </table:table-cell>
          <table:table-cell office:value-type="string" table:style-name="ce13">
            <text:p>Michał Bogusz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02/maseczki-z-chin-problemy-jakosciowe-i-ilosciow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03T00:00:00" table:style-name="ce17">
            <text:p>2020-04-03</text:p>
          </table:table-cell>
          <table:table-cell office:value-type="string" table:style-name="ce13">
            <text:p>Rosja: monitoring społeczny odpowiedzią na pandemię</text:p>
          </table:table-cell>
          <table:table-cell office:value-type="string" table:style-name="ce13">
            <text:p>Maria Domańsk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03/rosja-monitoring-spoleczny-odpowiedzia-na-pandemi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03T00:00:00" table:style-name="ce17">
            <text:p>2020-04-03</text:p>
          </table:table-cell>
          <table:table-cell office:value-type="string" table:style-name="ce13">
            <text:p>Zaklinanie rzeczywistości: Białoruś w obliczu pandemii COVID-19<text:s/></text:p>
          </table:table-cell>
          <table:table-cell office:value-type="string" table:style-name="ce13">
            <text:p>Kamil Kłysiński, Piotr Żochowski</text:p>
          </table:table-cell>
          <table:table-cell office:value-type="string" table:style-name="ce11">
            <text:p>Komentarze OSW</text:p>
          </table:table-cell>
          <table:table-cell office:value-type="string" table:style-name="ce14">
            <text:p>https://www.osw.waw.pl/pl/publikacje/komentarze-osw/2020-04-03/zaklinanie-rzeczywistosci-bialorus-w-obliczu-pandemii-covid-19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08T00:00:00" table:style-name="ce17">
            <text:p>2020-04-08</text:p>
          </table:table-cell>
          <table:table-cell office:value-type="string" table:style-name="ce13">
            <text:p>Czechy: stopniowe łagodzenie obostrzeń</text:p>
          </table:table-cell>
          <table:table-cell office:value-type="string" table:style-name="ce13">
            <text:p>Krzysztof Dębiec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08/czechy-stopniowe-lagodzenie-obostrzen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10T00:00:00" table:style-name="ce17">
            <text:p>2020-04-10</text:p>
          </table:table-cell>
          <table:table-cell office:value-type="string" table:style-name="ce13">
            <text:p>Nowe porozumienie OPEC Plus – skutki dla Rosji</text:p>
          </table:table-cell>
          <table:table-cell office:value-type="string" table:style-name="ce13">
            <text:p>Szymon Kardaś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10/nowe-porozumienie-opec-plus-skutki-dla-ros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4-15T00:00:00" table:style-name="ce17">
            <text:p>2020-04-15</text:p>
          </table:table-cell>
          <table:table-cell office:value-type="string" table:style-name="ce13">
            <text:p>Nowa strategia energetyczna Rosji – optymistyczne plany w niepewnych czasach<text:s/></text:p>
          </table:table-cell>
          <table:table-cell office:value-type="string" table:style-name="ce13">
            <text:p>Szymon Kardaś<text:s/></text:p>
          </table:table-cell>
          <table:table-cell office:value-type="string" table:style-name="ce11">
            <text:p>Komentarze OSW</text:p>
          </table:table-cell>
          <table:table-cell office:value-type="string" table:style-name="ce14">
            <text:p>https://www.osw.waw.pl/pl/publikacje/komentarze-osw/2020-04-15/nowa-strategia-energetyczna-rosji-optymistyczne-plany-w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15T00:00:00" table:style-name="ce17">
            <text:p>2020-04-15</text:p>
          </table:table-cell>
          <table:table-cell office:value-type="string" table:style-name="ce13">
            <text:p>Wzburzone wody – europejski rynek gazu w czasie pandemii</text:p>
          </table:table-cell>
          <table:table-cell office:value-type="string" table:style-name="ce13">
            <text:p>Agata Łoskot-Strachota</text:p>
          </table:table-cell>
          <table:table-cell office:value-type="string" table:style-name="ce11">
            <text:p>Komentarze OSW</text:p>
          </table:table-cell>
          <table:table-cell office:value-type="string" table:style-name="ce14">
            <text:p>https://www.osw.waw.pl/pl/publikacje/komentarze-osw/2020-04-15/wzburzone-wody-europejski-rynek-gazu-w-czasie-pandemi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4-17T00:00:00" table:style-name="ce17">
            <text:p>2020-04-17</text:p>
          </table:table-cell>
          <table:table-cell office:value-type="string" table:style-name="ce13">
            <text:p>Rosja na poligonie. Bezprecedensowa aktywność szkoleniowa Sił Zbrojnych Federacji Rosyjskiej</text:p>
          </table:table-cell>
          <table:table-cell office:value-type="string" table:style-name="ce13">
            <text:p>Andrzej Wilk</text:p>
          </table:table-cell>
          <table:table-cell office:value-type="string" table:style-name="ce11">
            <text:p>Komentarze OSW</text:p>
          </table:table-cell>
          <table:table-cell office:value-type="string" table:style-name="ce14">
            <text:p>https://www.osw.waw.pl/pl/publikacje/komentarze-osw/2020-04-17/rosja-na-poligonie-bezprecedensowa-aktywnosc-szkoleniowa-sil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4-22T00:00:00" table:style-name="ce17">
            <text:p>2020-04-22</text:p>
          </table:table-cell>
          <table:table-cell office:value-type="string" table:style-name="ce13">
            <text:p>Izrael na drodze do rządu jedności narodowej – zawieszenie kryzysu politycznego</text:p>
          </table:table-cell>
          <table:table-cell office:value-type="string" table:style-name="ce13">
            <text:p>Marek Matusia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22/izrael-na-drodze-do-rzadu-jednosci-narodowej-zawieszenie-kryzys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22T00:00:00" table:style-name="ce17">
            <text:p>2020-04-22</text:p>
          </table:table-cell>
          <table:table-cell office:value-type="string" table:style-name="ce13">
            <text:p>Słowacja: rząd Matoviča z programem na trudne czasy<text:s/></text:p>
          </table:table-cell>
          <table:table-cell office:value-type="string" table:style-name="ce13">
            <text:p>Krzysztof Dębiec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4-22/slowacja-rzad-matovica-z-programem-na-trudne-czasy">https://www.osw.waw.pl/pl/publikacje/analizy/2020-04-22/slowacja-rzad-matovica-z-programem-na-trudne-czasy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22T00:00:00" table:style-name="ce17">
            <text:p>2020-04-22</text:p>
          </table:table-cell>
          <table:table-cell office:value-type="string" table:style-name="ce13">
            <text:p>Węgierski sposób na walkę z gospodarczymi skutkami COVID-19</text:p>
          </table:table-cell>
          <table:table-cell office:value-type="string" table:style-name="ce13">
            <text:p>Franciszek Tyszk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22/wegierski-sposob-na-walke-z-gospodarczymi-skutkami-covid-19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24T00:00:00" table:style-name="ce17">
            <text:p>2020-04-24</text:p>
          </table:table-cell>
          <table:table-cell office:value-type="string" table:style-name="ce13">
            <text:p>Wsparcie dla gospodarki UE w kryzysie pandemicznym – presja na Niemcy</text:p>
          </table:table-cell>
          <table:table-cell office:value-type="string" table:style-name="ce13">
            <text:p>Ryszarda Formuszewicz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24/wsparcie-dla-gospodarki-ue-w-kryzysie-pandemicznym-presja-na-niemc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24T00:00:00" table:style-name="ce17">
            <text:p>2020-04-24</text:p>
          </table:table-cell>
          <table:table-cell office:value-type="string" table:style-name="ce13">
            <text:p>NATO i Unia Europejska wobec zagrożeń hybrydowych</text:p>
          </table:table-cell>
          <table:table-cell office:value-type="string" table:style-name="ce13">
            <text:p>Piotr Szymański</text:p>
          </table:table-cell>
          <table:table-cell office:value-type="string" table:style-name="ce11">
            <text:p>Komentarze OSW</text:p>
          </table:table-cell>
          <table:table-cell office:value-type="string" table:style-name="ce14">
            <text:p>https://www.osw.waw.pl/pl/publikacje/komentarze-osw/2020-04-24/nato-i-unia-europejska-wobec-zagrozen-hybrydowy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4-28T00:00:00" table:style-name="ce17">
            <text:p>2020-04-28</text:p>
          </table:table-cell>
          <table:table-cell office:value-type="string" table:style-name="ce13">
            <text:p/>
            <text:p>Rosyjski kredyt zagrożeniem dla Mołdawii</text:p>
            <text:p/>
          </table:table-cell>
          <table:table-cell office:value-type="string" table:style-name="ce13">
            <text:p>Kamil Całus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4-28/rosyjski-kredyt-zagrozeniem-dla-moldawi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30T00:00:00" table:style-name="ce17">
            <text:p>2020-04-30</text:p>
          </table:table-cell>
          <table:table-cell office:value-type="string" table:style-name="ce13">
            <text:p>Nord Stream 2 – rosyjsko-niemiecka gra o wyłączenie spod prawa unijnego</text:p>
          </table:table-cell>
          <table:table-cell office:value-type="string" table:style-name="ce13">
            <text:p>Ryszarda Formuszewicz, Szymon Kardaś</text:p>
          </table:table-cell>
          <table:table-cell office:value-type="string" table:style-name="ce11">
            <text:p>Komentarze OSW</text:p>
          </table:table-cell>
          <table:table-cell office:value-type="string" table:style-name="ce14">
            <text:p>https://www.osw.waw.pl/pl/publikacje/komentarze-osw/2020-04-30/nord-stream-2-rosyjsko-niemiecka-gra-o-wylaczenie-spod-praw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04T00:00:00" table:style-name="ce17">
            <text:p>2020-05-04</text:p>
          </table:table-cell>
          <table:table-cell office:value-type="string" table:style-name="ce13">
            <text:p>Zagrożone dziedzictwo</text:p>
            <text:p>Polskie dobra kultury na Ukrainie i Białorusi</text:p>
          </table:table-cell>
          <table:table-cell office:value-type="string" table:style-name="ce13">
            <text:p>Wojciech Konończuk, współpraca: Piotr Kosiewski</text:p>
          </table:table-cell>
          <table:table-cell office:value-type="string" table:style-name="ce11">
            <text:p>Raport OSW</text:p>
          </table:table-cell>
          <table:table-cell office:value-type="string" table:style-name="ce14">
            <text:p>https://www.osw.waw.pl/pl/publikacje/raport-osw/2020-05-04/zagrozone-dziedzictwo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5-06T00:00:00" table:style-name="ce17">
            <text:p>2020-05-06</text:p>
          </table:table-cell>
          <table:table-cell office:value-type="string" table:style-name="ce13">
            <text:p>Wodór – nadzieja niemieckiej polityki klimatycznej i przemysłowej</text:p>
          </table:table-cell>
          <table:table-cell office:value-type="string" table:style-name="ce13">
            <text:p>Michał Kędzierski</text:p>
          </table:table-cell>
          <table:table-cell office:value-type="string" table:style-name="ce11">
            <text:p>Komentarze OSW</text:p>
          </table:table-cell>
          <table:table-cell office:value-type="string" table:style-name="ce14">
            <text:p><text:a xlink:href="https://www.osw.waw.pl/pl/publikacje/komentarze-osw/2020-05-06/wodor-nadzieja-niemieckiej-polityki-klimatycznej-i">https://www.osw.waw.pl/pl/publikacje/komentarze-osw/2020-05-06/wodor-nadzieja-niemieckiej-polityki-klimatycznej-i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5-06T00:00:00" table:style-name="ce17">
            <text:p>2020-05-06</text:p>
          </table:table-cell>
          <table:table-cell office:value-type="string" table:style-name="ce13">
            <text:p>Federalny Trybunał Konstytucyjny w kontrze do EBC i TSUE</text:p>
          </table:table-cell>
          <table:table-cell office:value-type="string" table:style-name="ce13">
            <text:p>Ryszarda Formuszewicz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5-06/federalny-trybunal-konstytucyjny-w-kontrze-do-ebc-i-tsu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5-06T00:00:00" table:style-name="ce17">
            <text:p>2020-05-06</text:p>
          </table:table-cell>
          <table:table-cell office:value-type="string" table:style-name="ce13">
            <text:p>Dymisja córki Nursułtana Nazarbajewa</text:p>
          </table:table-cell>
          <table:table-cell office:value-type="string" table:style-name="ce13">
            <text:p>Mariusz Marszewski, Krzysztof Strachot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5-06/dymisja-corki-nursultana-nazarbajewa">https://www.osw.waw.pl/pl/publikacje/analizy/2020-05-06/dymisja-corki-nursultana-nazarbajewa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5-06T00:00:00" table:style-name="ce17">
            <text:p>2020-05-06</text:p>
          </table:table-cell>
          <table:table-cell office:value-type="string" table:style-name="ce13">
            <text:p>Całkowity zakaz działalności Hezbollahu w Niemczech</text:p>
          </table:table-cell>
          <table:table-cell office:value-type="string" table:style-name="ce13">
            <text:p>Kamil Frymark, Marek Matusia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<text:a xlink:href="https://www.osw.waw.pl/pl/publikacje/analizy/2020-05-06/calkowity-zakaz-dzialalnosci-hezbollahu-w-niemczech">https://www.osw.waw.pl/pl/publikacje/analizy/2020-05-06/calkowity-zakaz-dzialalnosci-hezbollahu-w-niemczech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table:style-name="ce17"/>
          <table:table-cell table:number-columns-repeated="2" table:style-name="ce13"/>
          <table:table-cell table:style-name="ce11"/>
          <table:table-cell table:style-name="ce14"/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table:style-name="ce16"/>
          <table:table-cell table:style-name="ce13"/>
          <table:table-cell table:number-columns-repeated="2" table:style-name="ce11"/>
          <table:table-cell table:style-name="ce18"/>
          <table:table-cell table:style-name="ce11"/>
          <table:table-cell table:number-columns-repeated="16376"/>
        </table:table-row>
        <table:table-row table:style-name="ro4">
          <table:table-cell office:value-type="string" table:style-name="ce11">
            <text:p>1.</text:p>
          </table:table-cell>
          <table:table-cell table:style-name="ce11"/>
          <table:table-cell office:value-type="date" office:date-value="2020-01-08T00:00:00" table:style-name="ce17">
            <text:p>2020-01-08</text:p>
          </table:table-cell>
          <table:table-cell office:value-type="string" table:style-name="ce13">
            <text:p>Turkey’s military mission in Libya</text:p>
          </table:table-cell>
          <table:table-cell office:value-type="string" table:style-name="ce11">
            <text:p>Mateusz Chudziak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1-08/turkeys-military-mission-libya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2.</text:p>
          </table:table-cell>
          <table:table-cell table:style-name="ce11"/>
          <table:table-cell office:value-type="date" office:date-value="2020-01-15T00:00:00" table:style-name="ce17">
            <text:p>2020-01-15</text:p>
          </table:table-cell>
          <table:table-cell office:value-type="string" table:style-name="ce13">
            <text:p>Putin’s address and the government’s resignation: the start of the succession process in Russia</text:p>
          </table:table-cell>
          <table:table-cell office:value-type="string" table:style-name="ce13">
            <text:p>Marek Menkiszak Maria Domańska Jadwiga Rogoża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1-15/putins-address-and-governments-resignation-start-succession-process">https://www.osw.waw.pl/en/publikacje/analyses/2020-01-15/putins-address-and-governments-resignation-start-succession-process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.</text:p>
          </table:table-cell>
          <table:table-cell table:style-name="ce11"/>
          <table:table-cell office:value-type="date" office:date-value="2020-01-15T00:00:00" table:style-name="ce17">
            <text:p>2020-01-15</text:p>
          </table:table-cell>
          <table:table-cell office:value-type="string" table:style-name="ce13">
            <text:p>Russia playing on the Libyan conflict</text:p>
          </table:table-cell>
          <table:table-cell office:value-type="string" table:style-name="ce13">
            <text:p>Witold Rodkiewicz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1-15/russia-playing-libyan-conflict">https://www.osw.waw.pl/en/publikacje/analyses/2020-01-15/russia-playing-libyan-conflict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4.</text:p>
          </table:table-cell>
          <table:table-cell table:style-name="ce11"/>
          <table:table-cell office:value-type="date" office:date-value="2020-01-17T00:00:00" table:style-name="ce17">
            <text:p>2020-01-17</text:p>
          </table:table-cell>
          <table:table-cell office:value-type="string" table:style-name="ce13">
            <text:p>Mikhail Mishustin, Russia’s new Prime Minister</text:p>
          </table:table-cell>
          <table:table-cell office:value-type="string" table:style-name="ce11">
            <text:p>Marek Menkiszak Maria Domańska Jadwiga Rogoża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1-17/mikhail-mishustin-russias-new-prime-minister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5.</text:p>
          </table:table-cell>
          <table:table-cell table:style-name="ce11"/>
          <table:table-cell office:value-type="date" office:date-value="2020-01-20T00:00:00" table:style-name="ce17">
            <text:p>2020-01-20</text:p>
          </table:table-cell>
          <table:table-cell office:value-type="string" table:style-name="ce13">
            <text:p>The Berlin conference on Libya: a successful investment for German diplomacy</text:p>
          </table:table-cell>
          <table:table-cell office:value-type="string" table:style-name="ce13">
            <text:p>Ryszarda Formuszewicz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01-20/berlin-conference-libya-a-successful-investment-german-diplomacy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6.</text:p>
          </table:table-cell>
          <table:table-cell table:style-name="ce11"/>
          <table:table-cell office:value-type="date" office:date-value="2020-01-22T00:00:00" table:style-name="ce17">
            <text:p>2020-01-22</text:p>
          </table:table-cell>
          <table:table-cell office:value-type="string" table:style-name="ce13">
            <text:p>Russia’s new government: managers of a transitional period?</text:p>
          </table:table-cell>
          <table:table-cell office:value-type="string" table:style-name="ce11">
            <text:p>Maria Domańska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1-22/russias-new-government-managers-a-transitional-period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7.</text:p>
          </table:table-cell>
          <table:table-cell table:style-name="ce11"/>
          <table:table-cell office:value-type="date" office:date-value="2020-01-29T00:00:00" table:style-name="ce17">
            <text:p>2020-01-29</text:p>
          </table:table-cell>
          <table:table-cell office:value-type="string" table:style-name="ce13">
            <text:p>Angela Merkel’s visit to Istanbul – dialogue resumed</text:p>
          </table:table-cell>
          <table:table-cell office:value-type="string" table:style-name="ce13">
            <text:p><text:s/>Mateusz Chudziak</text:p>
            <text:p>Kamil Frymark</text:p>
            <text:p/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1-29/angela-merkels-visit-to-istanbul-dialogue-resumed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8.</text:p>
          </table:table-cell>
          <table:table-cell table:style-name="ce11"/>
          <table:table-cell office:value-type="date" office:date-value="2020-01-29T00:00:00" table:style-name="ce17">
            <text:p>2020-01-29</text:p>
          </table:table-cell>
          <table:table-cell office:value-type="string" table:style-name="ce13">
            <text:p>Plans to introduce a digital tax in the Czech Republic</text:p>
          </table:table-cell>
          <table:table-cell office:value-type="string" table:style-name="ce11">
            <text:p>Krzysztof Dębiec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1-29/plans-to-introduce-a-digital-tax-czech-republic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9.</text:p>
          </table:table-cell>
          <table:table-cell table:style-name="ce11"/>
          <table:table-cell office:value-type="date" office:date-value="2020-02-05T00:00:00" table:style-name="ce17">
            <text:p>2020-02-05</text:p>
          </table:table-cell>
          <table:table-cell office:value-type="string" table:style-name="ce13">
            <text:p>Washington’s symbolic support – US Secretary of State in Minsk<text:s/>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2-05/washingtons-symbolic-support-us-secretary-state-minsk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10.</text:p>
          </table:table-cell>
          <table:table-cell table:style-name="ce11"/>
          <table:table-cell office:value-type="date" office:date-value="2020-02-05T00:00:00" table:style-name="ce17">
            <text:p>2020-02-05</text:p>
          </table:table-cell>
          <table:table-cell office:value-type="string" table:style-name="ce13">
            <text:p>Kosovo: a protest movement comes to power</text:p>
          </table:table-cell>
          <table:table-cell office:value-type="string" table:style-name="ce11">
            <text:p>Marta Szpala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2-05/kosovo-a-protest-movement-comes-to-power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10T00:00:00" table:style-name="ce17">
            <text:p>2020-02-10</text:p>
          </table:table-cell>
          <table:table-cell office:value-type="string" table:style-name="ce13">
            <text:p>Chaos on the German political scene: the CDU’s leader quits</text:p>
          </table:table-cell>
          <table:table-cell office:value-type="string" table:style-name="ce11">
            <text:p>Kamil Frymark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2-10/chaos-german-political-scene-cdus-leader-quits">https://www.osw.waw.pl/en/publikacje/analyses/2020-02-10/chaos-german-political-scene-cdus-leader-quits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12T00:00:00" table:style-name="ce17">
            <text:p>2020-02-12</text:p>
          </table:table-cell>
          <table:table-cell office:value-type="string" table:style-name="ce13">
            <text:p>Defying America. Russia’s policy towards Iran</text:p>
          </table:table-cell>
          <table:table-cell office:value-type="string" table:style-name="ce11">
            <text:p>Witold Rodkiewicz</text:p>
          </table:table-cell>
          <table:table-cell office:value-type="string" table:style-name="ce13">
            <text:p>OSW COMMENTARY</text:p>
          </table:table-cell>
          <table:table-cell office:value-type="string" table:style-name="ce14">
            <text:p><text:a xlink:href="https://www.osw.waw.pl/en/publikacje/osw-commentary/2020-02-12/defying-america-russias-policy-towards-iran">https://www.osw.waw.pl/en/publikacje/osw-commentary/2020-02-12/defying-america-russias-policy-towards-iran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12T00:00:00" table:style-name="ce17">
            <text:p>2020-02-12</text:p>
          </table:table-cell>
          <table:table-cell office:value-type="string" table:style-name="ce13">
            <text:p>Russia: harsh sentences after a show trial</text:p>
          </table:table-cell>
          <table:table-cell office:value-type="string" table:style-name="ce11">
            <text:p>Jadwiga Rogoża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2-12/russia-harsh-sentences-after-a-show-trial">https://www.osw.waw.pl/en/publikacje/analyses/2020-02-12/russia-harsh-sentences-after-a-show-trial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13T00:00:00" table:style-name="ce17">
            <text:p>2020-02-13</text:p>
          </table:table-cell>
          <table:table-cell office:value-type="string" table:style-name="ce13">
            <text:p>Turkey on the brink of war with Syria</text:p>
          </table:table-cell>
          <table:table-cell office:value-type="string" table:style-name="ce13">
            <text:p>Krzysztof Strachota, Mariusz Marszews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2-13/turkey-brink-war-syria">https://www.osw.waw.pl/en/publikacje/analyses/2020-02-13/turkey-brink-war-syria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17T00:00:00" table:style-name="ce17">
            <text:p>2020-02-17</text:p>
          </table:table-cell>
          <table:table-cell office:value-type="string" table:style-name="ce13">
            <text:p>The Wuhan coronavirus: the outbreak’s political and economic repercussions</text:p>
          </table:table-cell>
          <table:table-cell office:value-type="string" table:style-name="ce11">
            <text:p>Michał Bogusz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2-17/wuhan-coronavirus-outbreaks-political-and-economic-repercussions">https://www.osw.waw.pl/en/publikacje/analyses/2020-02-17/wuhan-coronavirus-outbreaks-political-and-economic-repercussions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2-21T00:00:00" table:style-name="ce17">
            <text:p>2020-02-21</text:p>
          </table:table-cell>
          <table:table-cell office:value-type="string" table:style-name="ce13">
            <text:p>European strategic autonomy or European pillar in NATO? Germany’s stance on French initiatives<text:s/></text:p>
          </table:table-cell>
          <table:table-cell office:value-type="string" table:style-name="ce11">
            <text:p>Justyna Gotkowska</text:p>
          </table:table-cell>
          <table:table-cell office:value-type="string" table:style-name="ce13">
            <text:p>OSW COMMENTARY</text:p>
          </table:table-cell>
          <table:table-cell office:value-type="string" table:style-name="ce14">
            <text:p><text:a xlink:href="https://www.osw.waw.pl/en/publikacje/osw-commentary/2020-02-21/european-strategic-autonomy-or-european-pillar-nato-germanys">https://www.osw.waw.pl/en/publikacje/osw-commentary/2020-02-21/european-strategic-autonomy-or-european-pillar-nato-germanys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26T00:00:00" table:style-name="ce17">
            <text:p>2020-02-26</text:p>
          </table:table-cell>
          <table:table-cell office:value-type="string" table:style-name="ce13">
            <text:p>Germany among the biggest losers of the US-China trade war<text:s/></text:p>
          </table:table-cell>
          <table:table-cell office:value-type="string" table:style-name="ce11">
            <text:p>Konrad Popoławs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2-26/germany-among-biggest-losers-us-china-trade-war">https://www.osw.waw.pl/en/publikacje/analyses/2020-02-26/germany-among-biggest-losers-us-china-trade-war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26T00:00:00" table:style-name="ce17">
            <text:p>2020-02-26</text:p>
          </table:table-cell>
          <table:table-cell office:value-type="string" table:style-name="ce13">
            <text:p>Fighting in Idlib: crisis in Turkish-Russian relations</text:p>
          </table:table-cell>
          <table:table-cell office:value-type="string" table:style-name="ce13">
            <text:p>Mateusz Chudziak, Witold Rodkiewicz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2-26/fighting-idlib-crisis-turkish-russian-relations">https://www.osw.waw.pl/en/publikacje/analyses/2020-02-26/fighting-idlib-crisis-turkish-russian-relations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2-28T00:00:00" table:style-name="ce17">
            <text:p>2020-02-28</text:p>
          </table:table-cell>
          <table:table-cell office:value-type="string" table:style-name="ce13">
            <text:p>A pseudo-multi-vector policy. Moldova under the socialists<text:s/></text:p>
          </table:table-cell>
          <table:table-cell office:value-type="string" table:style-name="ce11">
            <text:p>Kamil Całus</text:p>
          </table:table-cell>
          <table:table-cell office:value-type="string" table:style-name="ce11">
            <text:p>OSW COMMENTARY</text:p>
          </table:table-cell>
          <table:table-cell office:value-type="string" table:style-name="ce14">
            <text:p><text:a xlink:href="https://www.osw.waw.pl/en/publikacje/osw-commentary/2020-02-28/a-pseudo-multi-vector-policy-moldova-under-socialists">https://www.osw.waw.pl/en/publikacje/osw-commentary/2020-02-28/a-pseudo-multi-vector-policy-moldova-under-socialists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02T00:00:00" table:style-name="ce17">
            <text:p>2020-03-02</text:p>
          </table:table-cell>
          <table:table-cell office:value-type="string" table:style-name="ce13">
            <text:p>Slovakia: the end of Smer’s rule, the triumph of Igor Matovič</text:p>
          </table:table-cell>
          <table:table-cell office:value-type="string" table:style-name="ce13">
            <text:p>Krzysztof Dębiec, Mateusz Gnizadows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3-02/slovakia-end-smers-rule-triumph-igor-matovic">https://www.osw.waw.pl/en/publikacje/analyses/2020-03-02/slovakia-end-smers-rule-triumph-igor-matovic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04T00:00:00" table:style-name="ce17">
            <text:p>2020-03-04</text:p>
          </table:table-cell>
          <table:table-cell office:value-type="string" table:style-name="ce13">
            <text:p>Slovenia: Janša elected Prime Minister for the third time<text:s/></text:p>
          </table:table-cell>
          <table:table-cell office:value-type="string" table:style-name="ce11">
            <text:p>Mateusz Seroka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3-04/slovenia-jansa-elected-prime-minister-third-time">https://www.osw.waw.pl/en/publikacje/analyses/2020-03-04/slovenia-jansa-elected-prime-minister-third-time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05T00:00:00" table:style-name="ce17">
            <text:p>2020-03-05</text:p>
          </table:table-cell>
          <table:table-cell office:value-type="string" table:style-name="ce13">
            <text:p>Denys Shmyhal is the new Prime Minister of Ukraine</text:p>
          </table:table-cell>
          <table:table-cell office:value-type="string" table:style-name="ce13">
            <text:p>Tadeusz Iwański, Krzysztof Nieczypor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3-05/denys-shmyhal-new-prime-minister-ukraine">https://www.osw.waw.pl/en/publikacje/analyses/2020-03-05/denys-shmyhal-new-prime-minister-ukraine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0T00:00:00" table:style-name="ce17">
            <text:p>2020-03-10</text:p>
          </table:table-cell>
          <table:table-cell office:value-type="string" table:style-name="ce13">
            <text:p>Changing the constitution in Russia: Putin forever?</text:p>
          </table:table-cell>
          <table:table-cell office:value-type="string" table:style-name="ce13">
            <text:p>Maria Domańska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3-10/changing-constitution-russia-putin-forever">https://www.osw.waw.pl/en/publikacje/analyses/2020-03-10/changing-constitution-russia-putin-forever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1T00:00:00" table:style-name="ce17">
            <text:p>2020-03-11</text:p>
          </table:table-cell>
          <table:table-cell office:value-type="string" table:style-name="ce13">
            <text:p>The ongoing de-Ukrainisation of the Donbas</text:p>
          </table:table-cell>
          <table:table-cell office:value-type="string" table:style-name="ce13">
            <text:p>Krzysztof Nieczypor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3-11/ongoing-de-ukrainisation-donbas">https://www.osw.waw.pl/en/publikacje/analyses/2020-03-11/ongoing-de-ukrainisation-donbas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1T00:00:00" table:style-name="ce17">
            <text:p>2020-03-11</text:p>
          </table:table-cell>
          <table:table-cell office:value-type="string" table:style-name="ce13">
            <text:p>The German crisis package: a vaccine for the coronavirus’s economic effects</text:p>
          </table:table-cell>
          <table:table-cell office:value-type="string" table:style-name="ce13">
            <text:p>Konrad Popoławs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3-11/german-crisis-package-a-vaccine-coronaviruss-economic-effects">https://www.osw.waw.pl/en/publikacje/analyses/2020-03-11/german-crisis-package-a-vaccine-coronaviruss-economic-effects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1T00:00:00" table:style-name="ce17">
            <text:p>2020-03-11</text:p>
          </table:table-cell>
          <table:table-cell office:value-type="string" table:style-name="ce13">
            <text:p>German stance on a new stage of the migration crisis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3-11/german-stance-a-new-stage-migration-crisis">https://www.osw.waw.pl/en/publikacje/analyses/2020-03-11/german-stance-a-new-stage-migration-crisis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3T00:00:00" table:style-name="ce17">
            <text:p>2020-03-13</text:p>
          </table:table-cell>
          <table:table-cell office:value-type="string" table:style-name="ce13">
            <text:p>“Everlasting Putin” and the reform of the Russian Constitution</text:p>
          </table:table-cell>
          <table:table-cell office:value-type="string" table:style-name="ce13">
            <text:p>Maria Domańska</text:p>
          </table:table-cell>
          <table:table-cell office:value-type="string" table:style-name="ce13">
            <text:p>OSW COMMENTARY</text:p>
          </table:table-cell>
          <table:table-cell office:value-type="string" table:style-name="ce14">
            <text:p><text:a xlink:href="https://www.osw.waw.pl/en/publikacje/osw-commentary/2020-03-13/everlasting-putin-and-reform-russian-constitution">https://www.osw.waw.pl/en/publikacje/osw-commentary/2020-03-13/everlasting-putin-and-reform-russian-constitution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17T00:00:00" table:style-name="ce17">
            <text:p>2020-03-17</text:p>
          </table:table-cell>
          <table:table-cell office:value-type="string" table:style-name="ce13">
            <text:p>China’s propaganda offensive in the face of the COVID-19 epidemic</text:p>
          </table:table-cell>
          <table:table-cell office:value-type="string" table:style-name="ce13">
            <text:p>Michał Bogusz</text:p>
          </table:table-cell>
          <table:table-cell office:value-type="string" table:style-name="ce13">
            <text:p>Analyses</text:p>
          </table:table-cell>
          <table:table-cell office:value-type="string" table:style-name="ce14">
            <text:p><text:a xlink:href="https://www.osw.waw.pl/en/publikacje/analyses/2020-03-17/chinas-propaganda-offensive-face-covid-19-epidemic">https://www.osw.waw.pl/en/publikacje/analyses/2020-03-17/chinas-propaganda-offensive-face-covid-19-epidemic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3-18T00:00:00" table:style-name="ce17">
            <text:p>2020-03-18</text:p>
          </table:table-cell>
          <table:table-cell office:value-type="string" table:style-name="ce13">
            <text:p>Russia and the coronavirus pandemic: in praise of the besieged fortress</text:p>
          </table:table-cell>
          <table:table-cell office:value-type="string" table:style-name="ce13">
            <text:p>Iwona Wiśniewska</text:p>
          </table:table-cell>
          <table:table-cell office:value-type="string" table:style-name="ce13">
            <text:p>Analyses</text:p>
          </table:table-cell>
          <table:table-cell office:value-type="string" table:style-name="ce18">
            <text:p>https://www.osw.waw.pl/en/publikacje/analyses/2020-03-18/russia-and-coronavirus-pandemic-praise-besieged-fortres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3-18T00:00:00" table:style-name="ce17">
            <text:p>2020-03-18</text:p>
          </table:table-cell>
          <table:table-cell office:value-type="string" table:style-name="ce13">
            <text:p>Orbán in Chișinău – the activation of Hungary’s Eastern policy</text:p>
          </table:table-cell>
          <table:table-cell office:value-type="string" table:style-name="ce11">
            <text:p>Kamil Całus</text:p>
          </table:table-cell>
          <table:table-cell office:value-type="string" table:style-name="ce13">
            <text:p>Analyses</text:p>
          </table:table-cell>
          <table:table-cell office:value-type="string" table:style-name="ce18">
            <text:p>https://www.osw.waw.pl/en/publikacje/analyses/2020-03-18/orban-chisinau-activation-hungarys-eastern-policy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3-20T00:00:00" table:style-name="ce17">
            <text:p>2020-03-20</text:p>
          </table:table-cell>
          <table:table-cell office:value-type="string" table:style-name="ce13">
            <text:p>Chinese medical equipment supplies to Europe</text:p>
          </table:table-cell>
          <table:table-cell office:value-type="string" table:style-name="ce13">
            <text:p>Jakub Jakóbowski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3-20/chinese-medical-equipment-supplies-to-europe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3-25T00:00:00" table:style-name="ce17">
            <text:p>2020-03-25</text:p>
          </table:table-cell>
          <table:table-cell office:value-type="string" table:style-name="ce13">
            <text:p>Germany: Governing during the pandemic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3-25/germany-governing-during-pandemic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3-25T00:00:00" table:style-name="ce17">
            <text:p>2020-03-25</text:p>
          </table:table-cell>
          <table:table-cell office:value-type="string" table:style-name="ce13">
            <text:p>Sweden: liberal strategy in fighting the coronavirus pandemic</text:p>
          </table:table-cell>
          <table:table-cell office:value-type="string" table:style-name="ce13">
            <text:p>Justyna Gotkowska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3-25/sweden-liberal-strategy-fighting-coronavirus-pandemic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26T00:00:00" table:style-name="ce17">
            <text:p>2020-03-26</text:p>
          </table:table-cell>
          <table:table-cell office:value-type="string" table:style-name="ce13">
            <text:p>Kosovo: the struggle for power amid the pandemic</text:p>
          </table:table-cell>
          <table:table-cell office:value-type="string" table:style-name="ce13">
            <text:p>Marta Szpala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3-26/kosovo-struggle-power-amid-pandemic">https://www.osw.waw.pl/en/publikacje/analyses/2020-03-26/kosovo-struggle-power-amid-pandemic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3-27T00:00:00" table:style-name="ce17">
            <text:p>2020-03-27</text:p>
          </table:table-cell>
          <table:table-cell office:value-type="string" table:style-name="ce13">
            <text:p>How the COVID-19 pandemic will develop in Ukraine</text:p>
          </table:table-cell>
          <table:table-cell office:value-type="string" table:style-name="ce13">
            <text:p>Tadeusz Iwański, Sławomir Matuszak, Piotr Żochowski</text:p>
          </table:table-cell>
          <table:table-cell office:value-type="string" table:style-name="ce11">
            <text:p>OSW COMMENTARY</text:p>
          </table:table-cell>
          <table:table-cell office:value-type="string" table:style-name="ce18">
            <text:p>https://www.osw.waw.pl/en/publikacje/osw-commentary/2020-03-27/how-covid-19-pandemic-will-develop-ukraine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3-27T00:00:00" table:style-name="ce17">
            <text:p>2020-03-27</text:p>
          </table:table-cell>
          <table:table-cell office:value-type="string" table:style-name="ce13">
            <text:p>Germany’s compromise plans: the Super Hornet combat aircraft for nuclear sharing</text:p>
          </table:table-cell>
          <table:table-cell office:value-type="string" table:style-name="ce11">
            <text:p>Justyna Gotkowska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3-27/germanys-compromise-plans-super-hornet-combat-aircraft-nuclear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3-31T00:00:00" table:style-name="ce17">
            <text:p>2020-03-31</text:p>
          </table:table-cell>
          <table:table-cell office:value-type="string" table:style-name="ce13">
            <text:p>China’s responses to the global COVID-19 pandemic</text:p>
          </table:table-cell>
          <table:table-cell office:value-type="string" table:style-name="ce13">
            <text:p>Jakub Jakóbows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3-31/chinas-responses-to-global-covid-19-pandemic">https://www.osw.waw.pl/en/publikacje/analyses/2020-03-31/chinas-responses-to-global-covid-19-pandemic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4-01T00:00:00" table:style-name="ce17">
            <text:p>2020-04-01</text:p>
          </table:table-cell>
          <table:table-cell office:value-type="string" table:style-name="ce13">
            <text:p>The moratorium on the sale of agricultural land is lifted in Ukraine</text:p>
          </table:table-cell>
          <table:table-cell office:value-type="string" table:style-name="ce13">
            <text:p>Sławomir Matuszak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4-01/moratorium-sale-agricultural-land-lifted-ukraine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4-08T00:00:00" table:style-name="ce17">
            <text:p>2020-04-08</text:p>
          </table:table-cell>
          <table:table-cell office:value-type="string" table:style-name="ce13">
            <text:p>Czech Republic: the gradual easing of restrictions</text:p>
          </table:table-cell>
          <table:table-cell office:value-type="string" table:style-name="ce13">
            <text:p>Krzysztof Dębiec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4-08/czech-republic-gradual-easing-restrictions">https://www.osw.waw.pl/en/publikacje/analyses/2020-04-08/czech-republic-gradual-easing-restrictions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4-22T00:00:00" table:style-name="ce17">
            <text:p>2020-04-22</text:p>
          </table:table-cell>
          <table:table-cell office:value-type="string" table:style-name="ce13">
            <text:p>Israel on its way to a government of national unity: the political crisis is suspended</text:p>
          </table:table-cell>
          <table:table-cell office:value-type="string" table:style-name="ce11">
            <text:p>Marek Matusiak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4-22/israel-its-way-to-a-government-national-unity-political-crisi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4-22T00:00:00" table:style-name="ce17">
            <text:p>2020-04-22</text:p>
          </table:table-cell>
          <table:table-cell office:value-type="string" table:style-name="ce13">
            <text:p>Slovakia: the Matovič government with an agenda for hard times<text:s/></text:p>
          </table:table-cell>
          <table:table-cell office:value-type="string" table:style-name="ce11">
            <text:p>Krzysztof Dębiec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4-22/slovakia-matovic-government-agenda-hard-time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4-22T00:00:00" table:style-name="ce17">
            <text:p>2020-04-22</text:p>
          </table:table-cell>
          <table:table-cell office:value-type="string" table:style-name="ce13">
            <text:p>How Hungary is combatting the economic effects of COVID-19</text:p>
          </table:table-cell>
          <table:table-cell office:value-type="string" table:style-name="ce13">
            <text:p>Franciszek Tyszka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4-22/how-hungary-combatting-economic-effects-covid-19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4-28T00:00:00" table:style-name="ce17">
            <text:p>2020-04-28</text:p>
          </table:table-cell>
          <table:table-cell office:value-type="string" table:style-name="ce13">
            <text:p>Russian loan is a threat to Moldova</text:p>
          </table:table-cell>
          <table:table-cell office:value-type="string" table:style-name="ce13">
            <text:p>Kamil Całus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4-28/russian-loan-a-threat-to-moldova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08T00:00:00" table:style-name="ce17">
            <text:p>2020-05-08</text:p>
          </table:table-cell>
          <table:table-cell office:value-type="string" table:style-name="ce13">
            <text:p>Całkowity zakaz działalności Hezbollahu w Niemczech</text:p>
          </table:table-cell>
          <table:table-cell office:value-type="string" table:style-name="ce11">
            <text:p>Kamil Frymark, Marek Menkisz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06/calkowity-zakaz-dzialalnosci-hezbollahu-w-niemcze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06T00:00:00" table:style-name="ce17">
            <text:p>2020-05-06</text:p>
          </table:table-cell>
          <table:table-cell office:value-type="string" table:style-name="ce13">
            <text:p>Dymisja córki Nursułtana Nazarbajewa</text:p>
          </table:table-cell>
          <table:table-cell office:value-type="string" table:style-name="ce13">
            <text:p>Mariusz `Marszewski, Krzysztof Strachot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06/dymisja-corki-nursultana-nazarbajew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06T00:00:00" table:style-name="ce17">
            <text:p>2020-05-06</text:p>
          </table:table-cell>
          <table:table-cell office:value-type="string" table:style-name="ce13">
            <text:p>Federalny Trybunał Konstytucyjny w kontrze do EBC i TSUE</text:p>
          </table:table-cell>
          <table:table-cell office:value-type="string" table:style-name="ce11">
            <text:p>Ryszarda Formuszewicz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06/federalny-trybunal-konstytucyjny-w-kontrze-do-ebc-i-tsu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13T00:00:00" table:style-name="ce16">
            <text:p>13.05.2020</text:p>
          </table:table-cell>
          <table:table-cell office:value-type="string" table:style-name="ce13">
            <text:p>Wybory z epidemią w tle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13/bialorus-wybory-prezydenckie-z-epidemia-w-tl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5-13T00:00:00" table:style-name="ce16">
            <text:p>13.05.2020</text:p>
          </table:table-cell>
          <table:table-cell office:value-type="string" table:style-name="ce13">
            <text:p>Niemiecka SPD przeciw nuclear sharing – wyzwanie dla NATO</text:p>
          </table:table-cell>
          <table:table-cell office:value-type="string" table:style-name="ce11">
            <text:p>Justyna Gotkowsk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13/niemiecka-spd-przeciw-nuclear-sharing-wyzwanie-dla-nato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5-15T00:00:00" table:style-name="ce16">
            <text:p>15.05.2020</text:p>
          </table:table-cell>
          <table:table-cell office:value-type="string" table:style-name="ce13">
            <text:p>Ukraina: przyjęcie przez Radę Najwyższą tzw. ustawy bankowej</text:p>
          </table:table-cell>
          <table:table-cell office:value-type="string" table:style-name="ce11">
            <text:p>Sławomir Matusz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Ukraina: przyjęcie przez Radę Najwyższą tzw. ustawy bankow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18T00:00:00" table:style-name="ce16">
            <text:p>18.05.2020</text:p>
          </table:table-cell>
          <table:table-cell office:value-type="string" table:style-name="ce13">
            <text:p>Piąty rząd Netanjahu. Koniec kryzysu politycznego w Izraelu</text:p>
          </table:table-cell>
          <table:table-cell office:value-type="string" table:style-name="ce11">
            <text:p>Marek Matusi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18/piaty-rzad-netanjahu-koniec-kryzysu-politycznego-w-izrael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5-18T00:00:00" table:style-name="ce16">
            <text:p>18.05.2020</text:p>
          </table:table-cell>
          <table:table-cell office:value-type="string" table:style-name="ce13">
            <text:p>Niemiecki regulator przeciwko preferencjom dla Nord Streamu 2</text:p>
          </table:table-cell>
          <table:table-cell office:value-type="string" table:style-name="ce11">
            <text:p>Ryszarda Formuszewicz, Szymon Kardaś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18/niemiecki-regulator-przeciwko-preferencjom-dla-nord-streamu-2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20T00:00:00" table:style-name="ce16">
            <text:p>20.05.2020</text:p>
          </table:table-cell>
          <table:table-cell office:value-type="string" table:style-name="ce13">
            <text:p>Chadecy wobec Europejskiego Zielonego Ładu</text:p>
          </table:table-cell>
          <table:table-cell office:value-type="string" table:style-name="ce11">
            <text:p>Ryszarda Formuszewicz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20/chadecy-wobec-europejskiego-zielonego-lad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5-20T00:00:00" table:style-name="ce16">
            <text:p>20.05.2020</text:p>
          </table:table-cell>
          <table:table-cell office:value-type="string" table:style-name="ce13">
            <text:p>Gruzja: przedwyborcze ułaskawienie polityków opozycji</text:p>
          </table:table-cell>
          <table:table-cell office:value-type="string" table:style-name="ce11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20/gruzja-przedwyborcze-ulaskawienie-politykow-opozyc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5-20T00:00:00" table:style-name="ce16">
            <text:p>20.05.2020</text:p>
          </table:table-cell>
          <table:table-cell office:value-type="string" table:style-name="ce13">
            <text:p>Niemiecko-francuska propozycja funduszu odbudowy gospodarki UE </text:p>
          </table:table-cell>
          <table:table-cell office:value-type="string" table:style-name="ce13">
            <text:p>Konrad Popław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20/niemiecko-francuska-propozycja-funduszu-odbudowy-gospodarki-u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5-22T00:00:00" table:style-name="ce16">
            <text:p>22.05.2020</text:p>
          </table:table-cell>
          <table:table-cell office:value-type="string" table:style-name="ce13">
            <text:p>Krokodyle łzy: Rosja wobec wyjścia USA z Traktatu o otwartych przestworzach</text:p>
          </table:table-cell>
          <table:table-cell office:value-type="string" table:style-name="ce13">
            <text:p>Marek Menkisz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22/krokodyle-lzy-rosja-wobec-wyjscia-usa-z-traktatu-o-otwarty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27T00:00:00" table:style-name="ce16">
            <text:p>27.05.2020</text:p>
          </table:table-cell>
          <table:table-cell office:value-type="string" table:style-name="ce13">
            <text:p>Izrael: początek procesu Netanjahu</text:p>
          </table:table-cell>
          <table:table-cell office:value-type="string" table:style-name="ce11">
            <text:p>Marek Matusi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27/izrael-poczatek-procesu-netanjah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20T00:00:00" table:style-name="ce16">
            <text:p>20.05.2020</text:p>
          </table:table-cell>
          <table:table-cell office:value-type="string" table:style-name="ce13">
            <text:p>Białoruś: trudne początki dywersyfikacji dostaw ropy</text:p>
          </table:table-cell>
          <table:table-cell office:value-type="string" table:style-name="ce11">
            <text:p>Kamil Kłysiński, Szymon Kardaś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22/bialorus-trudne-poczatki-dywersyfikacji-dostaw-rop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27T00:00:00" table:style-name="ce16">
            <text:p>27.05.2020</text:p>
          </table:table-cell>
          <table:table-cell office:value-type="string" table:style-name="ce13">
            <text:p>Niemcy: kompromis w sprawie rozbudowy OZE </text:p>
          </table:table-cell>
          <table:table-cell office:value-type="string" table:style-name="ce11">
            <text:p>Michał Kędzier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27/niemcy-kompromis-w-sprawie-rozbudowy-oz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27T00:00:00" table:style-name="ce16">
            <text:p>27.05.2020</text:p>
          </table:table-cell>
          <table:table-cell office:value-type="string" table:style-name="ce13">
            <text:p>Pandemiczna nowelizacja prawa wyborczego w Rosji</text:p>
          </table:table-cell>
          <table:table-cell office:value-type="string" table:style-name="ce11">
            <text:p>Maria Domańska</text:p>
          </table:table-cell>
          <table:table-cell office:value-type="string" table:style-name="ce11">
            <text:p>ANALIZY</text:p>
          </table:table-cell>
          <table:table-cell office:value-type="string" table:style-name="ce13">
            <text:p>https://www.osw.waw.pl/pl/publikacje/analizy/2020-05-27/pandemiczna-nowelizacja-prawa-wyborczego-w-ros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28T00:00:00" table:style-name="ce16">
            <text:p>28.05.2020</text:p>
          </table:table-cell>
          <table:table-cell office:value-type="string" table:style-name="ce13">
            <text:p>Chiny: pułapki „wojny ludowej” z koronawirusem</text:p>
          </table:table-cell>
          <table:table-cell office:value-type="string" table:style-name="ce11">
            <text:p>Michał Bogusz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5-28/chiny-pulapki-wojny-ludowej-z-koronawiruse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6-01T00:00:00" table:style-name="ce16">
            <text:p>01.06.2020</text:p>
          </table:table-cell>
          <table:table-cell office:value-type="string" table:style-name="ce13">
            <text:p>Białoruś: fala niezadowolenia społecznego przed wyborami prezydenckimi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01/bialorus-fala-niezadowolenia-spolecznego-przed-wyborami-prezydenckim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03T00:00:00" table:style-name="ce16">
            <text:p>03.06.2020</text:p>
          </table:table-cell>
          <table:table-cell office:value-type="string" table:style-name="ce13">
            <text:p>Rosja: referendum konstytucyjne mimo pandemii</text:p>
          </table:table-cell>
          <table:table-cell office:value-type="string" table:style-name="ce13">
            <text:p>Maria Domańsk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03/rosja-referendum-konstytucyjne-mimo-pandemi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03T00:00:00" table:style-name="ce16">
            <text:p>03.06.2020</text:p>
          </table:table-cell>
          <table:table-cell office:value-type="string" table:style-name="ce13">
            <text:p>Niemcy: wzrost ekstremizmu politycznego 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03/niemcy-wzrost-ekstremizmu-politycznego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6-03T00:00:00" table:style-name="ce16">
            <text:p>03.06.2020</text:p>
          </table:table-cell>
          <table:table-cell office:value-type="string" table:style-name="ce13">
            <text:p>Plan odbudowy gospodarki UE – reakcje państw Europy Środkowej</text:p>
          </table:table-cell>
          <table:table-cell office:value-type="string" table:style-name="ce13">
            <text:p>Konrad Popław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03/plan-odbudowy-gospodarki-ue-reakcje-panstw-europy-srodkowej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6-04T00:00:00" table:style-name="ce16">
            <text:p>04.06.2020</text:p>
          </table:table-cell>
          <table:table-cell office:value-type="string" table:style-name="ce13">
            <text:p>Rosja na jądrowym froncie wojny informacyjnej</text:p>
          </table:table-cell>
          <table:table-cell office:value-type="string" table:style-name="ce13">
            <text:p>Andrzej Wil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Rosja na jądrowym froncie wojny informacyjnej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06T00:00:00" table:style-name="ce16">
            <text:p>06.06.2020</text:p>
          </table:table-cell>
          <table:table-cell office:value-type="string" table:style-name="ce13">
            <text:p>Białoruś: zmiana rządu w cieniu kryzysu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05/bialorus-zmiana-rzadu-w-cieniu-kryzys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6-10T00:00:00" table:style-name="ce16">
            <text:p>10.06.2020</text:p>
          </table:table-cell>
          <table:table-cell office:value-type="string" table:style-name="ce13">
            <text:p>Nowe porozumienie Ukrainy z Międzynarodowym Funduszem Walutowym</text:p>
          </table:table-cell>
          <table:table-cell office:value-type="string" table:style-name="ce13">
            <text:p>Sławomir Matusz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10/nowe-porozumienie-ukrainy-z-miedzynarodowym-funduszem-walutowy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6-16T00:00:00" table:style-name="ce16">
            <text:p>16.06.2020</text:p>
          </table:table-cell>
          <table:table-cell office:value-type="string" table:style-name="ce13">
            <text:p>Niemiecka strategia wodorowa: zielony wodór w centrum uwagi</text:p>
          </table:table-cell>
          <table:table-cell office:value-type="string" table:style-name="ce13">
            <text:p>Michał Kędzier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16/niemiecka-strategia-wodorowa-zielony-wodor-w-centrum-uwag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17T00:00:00" table:style-name="ce16">
            <text:p>17.06.2020</text:p>
          </table:table-cell>
          <table:table-cell office:value-type="string" table:style-name="ce13">
            <text:p>Kosowo: słaby rząd na trudne czasy</text:p>
          </table:table-cell>
          <table:table-cell office:value-type="string" table:style-name="ce13">
            <text:p>Marta Szpal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17/kosowo-slaby-rzad-na-trudne-czas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17T00:00:00" table:style-name="ce16">
            <text:p>17.06.2020</text:p>
          </table:table-cell>
          <table:table-cell office:value-type="string" table:style-name="ce13">
            <text:p>Białoruś: uderzenie w kontrkandydatów Łukaszenki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17/bialorus-uderzenie-w-kontrkandydatow-lukaszenk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17T00:00:00" table:style-name="ce16">
            <text:p>17.06.2020</text:p>
          </table:table-cell>
          <table:table-cell office:value-type="string" table:style-name="ce13">
            <text:p>Armenia: atak władz na oligarchę Carukiana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17/armenia-atak-wladz-na-oligarche-carukia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19T00:00:00" table:style-name="ce16">
            <text:p>19.06.2020</text:p>
          </table:table-cell>
          <table:table-cell office:value-type="string" table:style-name="ce13">
            <text:p>Białoruś: represje wobec głównego konkurenta Łukaszenki</text:p>
          </table:table-cell>
          <table:table-cell office:value-type="string" table:style-name="ce13">
            <text:p>Kamil Kłysiński, Piotr Żochow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19/bialorus-represje-wobec-glownego-konkurenta-lukaszenk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6-19T00:00:00" table:style-name="ce16">
            <text:p>19.06.2020</text:p>
          </table:table-cell>
          <table:table-cell office:value-type="string" table:style-name="ce13">
            <text:p>Artykuł Putina: rewizjonizm historyczny w służbie polityki</text:p>
          </table:table-cell>
          <table:table-cell office:value-type="string" table:style-name="ce13">
            <text:p>Maria Domańsk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19/artykul-putina-rewizjonizm-historyczny-w-sluzbie-polityk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24T00:00:00" table:style-name="ce16">
            <text:p>24.06.2020</text:p>
          </table:table-cell>
          <table:table-cell office:value-type="string" table:style-name="ce13">
            <text:p>Niemcy: udany start aplikacji Corona-Warn-App 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24/niemcy-udany-start-aplikacji-corona-warn-app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6-24T00:00:00" table:style-name="ce16">
            <text:p>24.06.2020</text:p>
          </table:table-cell>
          <table:table-cell office:value-type="string" table:style-name="ce13">
            <text:p>Chorwacja: dobre perspektywy terminalu LNG na wyspie Krk</text:p>
          </table:table-cell>
          <table:table-cell office:value-type="string" table:style-name="ce13">
            <text:p>Mateusz Serok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24/chorwacja-dobre-perspektywy-terminalu-lng-na-wyspie-krk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24T00:00:00" table:style-name="ce16">
            <text:p>24.06.2020</text:p>
          </table:table-cell>
          <table:table-cell office:value-type="string" table:style-name="ce13">
            <text:p>Wybory w Serbii – manifestacja dominacji Vučicia</text:p>
          </table:table-cell>
          <table:table-cell office:value-type="string" table:style-name="ce13">
            <text:p>Marta Szpal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6-24/wybory-w-serbii-manifestacja-dominacji-vucici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7-01T00:00:00" table:style-name="ce16">
            <text:p>01.07.2020</text:p>
          </table:table-cell>
          <table:table-cell office:value-type="string" table:style-name="ce13">
            <text:p>Niemcy: pomoc rządu dla Lufthansy w zamian za udziały w firmie</text:p>
          </table:table-cell>
          <table:table-cell office:value-type="string" table:style-name="ce13">
            <text:p>Konrad Popław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01/niemcy-pomoc-rzadu-dla-lufthansy-w-zamian-za-udzialy-w-firmi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7-01T00:00:00" table:style-name="ce16">
            <text:p>01.07.2020</text:p>
          </table:table-cell>
          <table:table-cell office:value-type="string" table:style-name="ce13">
            <text:p>Uzgodnienia francusko-niemieckie w przededniu prezydencji Niemiec w Radzie UE</text:p>
          </table:table-cell>
          <table:table-cell office:value-type="string" table:style-name="ce13">
            <text:p>Ryszarda Formuszewicz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01/uzgodnienia-francusko-niemieckie-w-przededniu-prezydencji-niemiec-w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02T00:00:00" table:style-name="ce16">
            <text:p>02.07.2020</text:p>
          </table:table-cell>
          <table:table-cell office:value-type="string" table:style-name="ce13">
            <text:p>Farsa przy urnach. Głosowanie konstytucyjne w Rosji</text:p>
          </table:table-cell>
          <table:table-cell office:value-type="string" table:style-name="ce13">
            <text:p>Maria Domańsk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02/farsa-przy-urnach-glosowanie-konstytucyjne-w-ros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02T00:00:00" table:style-name="ce16">
            <text:p>02.07.2020</text:p>
          </table:table-cell>
          <table:table-cell office:value-type="string" table:style-name="ce13">
            <text:p>Chiny wobec Hongkongu: „jeden kraj, jeden system”</text:p>
          </table:table-cell>
          <table:table-cell office:value-type="string" table:style-name="ce13">
            <text:p>Michał Bogusz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03/chiny-wobec-hongkongu-jeden-kraj-jeden-syste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7-06T00:00:00" table:style-name="ce16">
            <text:p>06.07.2020</text:p>
          </table:table-cell>
          <table:table-cell office:value-type="string" table:style-name="ce13">
            <text:p>Niemcy: kontrowersyjne rozstanie z energetyką węglową</text:p>
          </table:table-cell>
          <table:table-cell office:value-type="string" table:style-name="ce13">
            <text:p>Michał Kędzier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06/niemcy-kontrowersyjne-rozstanie-z-energetyka-weglow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08T00:00:00" table:style-name="ce16">
            <text:p>08.07.2020</text:p>
          </table:table-cell>
          <table:table-cell office:value-type="string" table:style-name="ce13">
            <text:p>Chorwacja: zwycięstwo rządzącej centroprawicy</text:p>
          </table:table-cell>
          <table:table-cell office:value-type="string" table:style-name="ce13">
            <text:p>Mateusz Serok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08/chorwacja-zwyciestwo-rzadzacej-centroprawic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07-10T00:00:00" table:style-name="ce16">
            <text:p>10.07.2020</text:p>
          </table:table-cell>
          <table:table-cell office:value-type="string" table:style-name="ce13">
            <text:p>Unijna strategia wodorowa</text:p>
          </table:table-cell>
          <table:table-cell office:value-type="string" table:style-name="ce13">
            <text:p>Agata Łoskot-Strachot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7-10/unijna-strategia-wodorow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7-13T00:00:00" table:style-name="ce16">
            <text:p>13.07.2020</text:p>
          </table:table-cell>
          <table:table-cell office:value-type="string" table:style-name="ce13">
            <text:p>Holandia pozywa Rosję za zestrzelenie lotu MH17 nad Ukrainą</text:p>
          </table:table-cell>
          <table:table-cell office:value-type="string" table:style-name="ce13">
            <text:p>Witold Rodkiewicz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13/holandia-pozywa-rosje-za-zestrzelenie-lotu-mh17-nad-ukrai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15T00:00:00" table:style-name="ce16">
            <text:p>15.07.2020</text:p>
          </table:table-cell>
          <table:table-cell office:value-type="string" table:style-name="ce13">
            <text:p>Serbia: zarządzanie frustracją społeczną</text:p>
          </table:table-cell>
          <table:table-cell office:value-type="string" table:style-name="ce13">
            <text:p>Marta Szpal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15/serbia-zarzadzanie-frustracja-spolecz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15T00:00:00" table:style-name="ce16">
            <text:p>15.07.2020</text:p>
          </table:table-cell>
          <table:table-cell office:value-type="string" table:style-name="ce13">
            <text:p>Turcja: Hagia Sophia ponownie meczetem</text:p>
          </table:table-cell>
          <table:table-cell office:value-type="string" table:style-name="ce13">
            <text:p>Mateusz Chudzi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15/turcja-hagia-sophia-ponownie-meczete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7-15T00:00:00" table:style-name="ce16">
            <text:p>15.07.2020</text:p>
          </table:table-cell>
          <table:table-cell office:value-type="string" table:style-name="ce13">
            <text:p>Kraj Chabarowski kontra Moskwa. Aresztowanie niewygodnego gubernatora</text:p>
          </table:table-cell>
          <table:table-cell office:value-type="string" table:style-name="ce13">
            <text:p>Maria Domańsk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15/kraj-chabarowski-kontra-moskwa-aresztowanie-niewygodnego-gubernator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15T00:00:00" table:style-name="ce16">
            <text:p>15.07.2020</text:p>
          </table:table-cell>
          <table:table-cell office:value-type="string" table:style-name="ce13">
            <text:p>Białoruś: odmowa rejestracji kluczowych rywali Łukaszenki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15/bialorus-odmowa-rejestracji-kluczowych-rywali-lukaszenk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7-15T00:00:00" table:style-name="ce16">
            <text:p>15.07.2020</text:p>
          </table:table-cell>
          <table:table-cell office:value-type="string" table:style-name="ce13">
            <text:p>Wielka Brytania: prace nad nową strategią polityki zagranicznej i bezpieczeństwa</text:p>
          </table:table-cell>
          <table:table-cell office:value-type="string" table:style-name="ce13">
            <text:p>Piotr Szyma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15/wielka-brytania-prace-nad-nowa-strategia-polityki-zagranicznej-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15T00:00:00" table:style-name="ce16">
            <text:p>15.07.2020</text:p>
          </table:table-cell>
          <table:table-cell office:value-type="string" table:style-name="ce13">
            <text:p>Nowa strategia bezpieczeństwa Rumunii</text:p>
          </table:table-cell>
          <table:table-cell office:value-type="string" table:style-name="ce13">
            <text:p>Kamil Całus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15/nowa-strategia-bezpieczenstwa-rumuni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16T00:00:00" table:style-name="ce16">
            <text:p>16.07.2020</text:p>
          </table:table-cell>
          <table:table-cell office:value-type="string" table:style-name="ce13">
            <text:p>Ostre walki między Armenią i Azerbejdżanem</text:p>
          </table:table-cell>
          <table:table-cell office:value-type="string" table:style-name="ce13">
            <text:p>Krzysztof Strachot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16/ostre-walki-miedzy-armenia-i-azerbejdzane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7-24T00:00:00" table:style-name="ce16">
            <text:p>24.07.2020</text:p>
          </table:table-cell>
          <table:table-cell office:value-type="string" table:style-name="ce13">
            <text:p>Macedonia Północna: wyborczy remis ze wskazaniem na partię rządzącą</text:p>
          </table:table-cell>
          <table:table-cell office:value-type="string" table:style-name="ce13">
            <text:p>Marta Szpal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24/macedonia-polnocna-wyborczy-remis-ze-wskazaniem-na-partie-rzadzac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29T00:00:00" table:style-name="ce16">
            <text:p>29.07.2020</text:p>
          </table:table-cell>
          <table:table-cell office:value-type="string" table:style-name="ce13">
            <text:p>Węgry: konflikt wokół portalu Index.hu</text:p>
          </table:table-cell>
          <table:table-cell office:value-type="string" table:style-name="ce13">
            <text:p>Franciszek Tyszk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29/wegry-konflikt-wokol-portalu-indexh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29T00:00:00" table:style-name="ce16">
            <text:p>29.07.2020</text:p>
          </table:table-cell>
          <table:table-cell office:value-type="string" table:style-name="ce13">
            <text:p>Trudne wybory Łukaszenki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7-29/trudne-wybory-lukaszenk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0T00:00:00" table:style-name="ce16">
            <text:p>10.08.2020</text:p>
          </table:table-cell>
          <table:table-cell office:value-type="string" table:style-name="ce13">
            <text:p>Masowe protesty na Białorusi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10/masowe-protesty-na-bialorus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1T00:00:00" table:style-name="ce16">
            <text:p>11.08.2020</text:p>
          </table:table-cell>
          <table:table-cell office:value-type="string" table:style-name="ce13">
            <text:p>Druga noc protestów na Białorusi<text:s/>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11/druga-noc-protestow-na-bialorus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2T00:00:00" table:style-name="ce16">
            <text:p>12.08.2020</text:p>
          </table:table-cell>
          <table:table-cell office:value-type="string" table:style-name="ce13">
            <text:p>Zakończenie prac nad gazociągiem rumuńsko-mołdawskim</text:p>
          </table:table-cell>
          <table:table-cell office:value-type="string" table:style-name="ce13">
            <text:p>Kamil Całus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12/zakonczenie-prac-nad-gazociagiem-rumunsko-moldawski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12T00:00:00" table:style-name="ce16">
            <text:p>12.08.2020</text:p>
          </table:table-cell>
          <table:table-cell office:value-type="string" table:style-name="ce13">
            <text:p>Niemcy: minister finansów Olaf Scholz kandydatem SPD na kanclerza</text:p>
          </table:table-cell>
          <table:table-cell office:value-type="string" table:style-name="ce13">
            <text:p>Ryszarda Formuszewicz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12/niemcy-minister-finansow-olaf-scholz-kandydatem-spd-na-kanclerz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12T00:00:00" table:style-name="ce16">
            <text:p>12.08.2020</text:p>
          </table:table-cell>
          <table:table-cell office:value-type="string" table:style-name="ce13">
            <text:p>Czechy: nowy system zarządzania zwalczaniem epidemii COVID-19</text:p>
          </table:table-cell>
          <table:table-cell office:value-type="string" table:style-name="ce13">
            <text:p>Martyna Wasiut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12/czechy-nowy-system-zarzadzania-zwalczaniem-epidemii-covid-19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12T00:00:00" table:style-name="ce16">
            <text:p>12.08.2020</text:p>
          </table:table-cell>
          <table:table-cell office:value-type="string" table:style-name="ce13">
            <text:p>Turcja: konfrontacyjna polityka na Morzu Śródziemnym</text:p>
          </table:table-cell>
          <table:table-cell office:value-type="string" table:style-name="ce13">
            <text:p>Mateusz Chudzi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12/turcja-konfrontacyjna-polityka-na-morzu-srodziemny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12T00:00:00" table:style-name="ce16">
            <text:p>12.08.2020</text:p>
          </table:table-cell>
          <table:table-cell office:value-type="string" table:style-name="ce13">
            <text:p>Obywatele przeciwko reżimowi – Białoruś po wyborach prezydenckich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12/obywatele-przeciwko-rezimowi-bialorus-po-wyborach-prezydencki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2T00:00:00" table:style-name="ce16">
            <text:p>12.08.2020</text:p>
          </table:table-cell>
          <table:table-cell office:value-type="string" table:style-name="ce13">
            <text:p>Trzecia noc protestów na Białorusi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12/trzecia-noc-protestow-na-bialorus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3T00:00:00" table:style-name="ce16">
            <text:p>13.08.2020</text:p>
          </table:table-cell>
          <table:table-cell office:value-type="string" table:style-name="ce13">
            <text:p>Czwarta doba protestów na Białorusi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13/czwarta-doba-protestow-na-bialorus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4T00:00:00" table:style-name="ce16">
            <text:p>14.08.2020</text:p>
          </table:table-cell>
          <table:table-cell office:value-type="string" table:style-name="ce13">
            <text:p>Protesty na Białorusi: deeskalacja ze strony władz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14/protesty-na-bialorusi-deeskalacja-ze-strony-wladz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17T00:00:00" table:style-name="ce16">
            <text:p>17.08.2020</text:p>
          </table:table-cell>
          <table:table-cell office:value-type="string" table:style-name="ce13">
            <text:p>Początek końca reżimu? Bezprecedensowa eskalacja protestów na Białorusi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17/poczatek-konca-rezimu-bezprecedensowa-eskalacja-protestow-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8T00:00:00" table:style-name="ce16">
            <text:p>18.08.2020</text:p>
          </table:table-cell>
          <table:table-cell office:value-type="string" table:style-name="ce13">
            <text:p>Białoruś: bezradność władzy wobec protestów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18/bialorus-bezradnosc-wladz-wobec-protestow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9T00:00:00" table:style-name="ce16">
            <text:p>19.08.2020</text:p>
          </table:table-cell>
          <table:table-cell office:value-type="string" table:style-name="ce13">
            <text:p>Białoruś: próba kontrofensywy władz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19/bialorus-proba-kontrofensywy-wladz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21T00:00:00" table:style-name="ce16">
            <text:p>21.08.2020</text:p>
          </table:table-cell>
          <table:table-cell office:value-type="string" table:style-name="ce13">
            <text:p>Otrucie Nawalnego - ostrzeżenie dla rosyjskiej opozycji?</text:p>
          </table:table-cell>
          <table:table-cell office:value-type="string" table:style-name="ce13">
            <text:p>Jadwiga Rogoża, Maria Domańsk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21/otrucie-nawalnego-ostrzezenie-dla-rosyjskiej-opozyc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21T00:00:00" table:style-name="ce16">
            <text:p>21.08.2020</text:p>
          </table:table-cell>
          <table:table-cell office:value-type="string" table:style-name="ce13">
            <text:p>Chiny wobec protestów na Białorusi</text:p>
          </table:table-cell>
          <table:table-cell office:value-type="string" table:style-name="ce13">
            <text:p>Jakub Jakóbow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21/chiny-wobec-protestow-na-bialorus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24T00:00:00" table:style-name="ce16">
            <text:p>24.08.2020</text:p>
          </table:table-cell>
          <table:table-cell office:value-type="string" table:style-name="ce13">
            <text:p>Wciąż bez rozstrzygnięcia: Białoruś po dwóch tygodniach protestów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24/wciaz-bez-rozstrzygniecia-bialorus-po-dwoch-tygodniach-protestow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26T00:00:00" table:style-name="ce16">
            <text:p>26.08.2020</text:p>
          </table:table-cell>
          <table:table-cell office:value-type="string" table:style-name="ce13">
            <text:p>Turcja: gazowe sny o potędze</text:p>
          </table:table-cell>
          <table:table-cell office:value-type="string" table:style-name="ce13">
            <text:p>Mariusz Marszew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26/turcja-gazowe-sny-o-potedz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26T00:00:00" table:style-name="ce16">
            <text:p>26.08.2020</text:p>
          </table:table-cell>
          <table:table-cell office:value-type="string" table:style-name="ce13">
            <text:p>Ożywienie w tandemie francusko-niemieckim</text:p>
          </table:table-cell>
          <table:table-cell office:value-type="string" table:style-name="ce13">
            <text:p>Ryszarda Formuszewicz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26/ozywienie-w-tandemie-francusko-niemiecki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27T00:00:00" table:style-name="ce16">
            <text:p>27.08.2020</text:p>
          </table:table-cell>
          <table:table-cell office:value-type="string" table:style-name="ce13">
            <text:p>Wsparcie Putina dla Łukaszenki</text:p>
          </table:table-cell>
          <table:table-cell office:value-type="string" table:style-name="ce13">
            <text:p>Marek Menkisz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27/wsparcie-putina-dla-lukaszenk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27T00:00:00" table:style-name="ce16">
            <text:p>27.08.2020</text:p>
          </table:table-cell>
          <table:table-cell office:value-type="string" table:style-name="ce13">
            <text:p>Stopniowe dawkowanie represji. Trzeci tydzień kryzysu politycznego na Białorusi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27/stopniowe-dawkowanie-represji-trzeci-tydzien-kryzysu-politycznego-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31T00:00:00" table:style-name="ce16">
            <text:p>31.08.2020</text:p>
          </table:table-cell>
          <table:table-cell office:value-type="string" table:style-name="ce13">
            <text:p>Sytuacja patowa. Kryzys polityczny na Białorusi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8-31/sytuacja-patowa-kryzys-polityczny-na-bialorus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01T00:00:00" table:style-name="ce16">
            <text:p>01.09.2020</text:p>
          </table:table-cell>
          <table:table-cell office:value-type="string" table:style-name="ce13">
            <text:p>Czarnogóra: sukces wyborczy ugrupowań opozycyjnych</text:p>
          </table:table-cell>
          <table:table-cell office:value-type="string" table:style-name="ce13">
            <text:p>Marta Szpal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01/czarnogora-sukces-wyborczy-ugrupowan-opozycyjny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02T00:00:00" table:style-name="ce16">
            <text:p>02.09.2020</text:p>
          </table:table-cell>
          <table:table-cell office:value-type="string" table:style-name="ce13">
            <text:p>Ukraina: zawieszenie stosunków z Białorusią</text:p>
          </table:table-cell>
          <table:table-cell office:value-type="string" table:style-name="ce13">
            <text:p>Tadeusz Iwa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02/ukraina-zawieszenie-stosunkow-z-bialorusi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9-07T00:00:00" table:style-name="ce16">
            <text:p>07.09.2020</text:p>
          </table:table-cell>
          <table:table-cell office:value-type="string" table:style-name="ce13">
            <text:p>Bez przełomu w stosunkach Serbii i Kosowa</text:p>
          </table:table-cell>
          <table:table-cell office:value-type="string" table:style-name="ce13">
            <text:p>Marta Szpal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9-07/bez-przelomu-w-stosunkach-serbii-i-kosow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07T00:00:00" table:style-name="ce16">
            <text:p>07.09.2020</text:p>
          </table:table-cell>
          <table:table-cell office:value-type="string" table:style-name="ce13">
            <text:p>Niemcy: sprawa Nawalnego a Nord Stream 2</text:p>
          </table:table-cell>
          <table:table-cell office:value-type="string" table:style-name="ce13">
            <text:p>Ryszarda Formuszewicz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07/niemcy-sprawa-nawalnego-a-nord-stream-2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07T00:00:00" table:style-name="ce16">
            <text:p>07.09.2020</text:p>
          </table:table-cell>
          <table:table-cell office:value-type="string" table:style-name="ce13">
            <text:p>Białoruś na progu drugiego miesiąca protestów</text:p>
          </table:table-cell>
          <table:table-cell office:value-type="string" table:style-name="ce13">
            <text:p>Piotr Żochow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07/bialorus-na-progu-drugiego-miesiaca-protestow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08T00:00:00" table:style-name="ce16">
            <text:p>08.09.2020</text:p>
          </table:table-cell>
          <table:table-cell office:value-type="string" table:style-name="ce13">
            <text:p>Kreml wobec otrucia Nawalnego</text:p>
          </table:table-cell>
          <table:table-cell office:value-type="string" table:style-name="ce13">
            <text:p>Jadwiga Rogoż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08/kreml-wobec-otrucia-nawalnego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09T00:00:00" table:style-name="ce16">
            <text:p>09.09.2020</text:p>
          </table:table-cell>
          <table:table-cell office:value-type="string" table:style-name="ce13">
            <text:p>Berlin: protesty przeciw restrykcjom związanym z COVID-19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09/berlin-protesty-przeciw-restrykcjom-zwiazanym-z-covid-19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09T00:00:00" table:style-name="ce16">
            <text:p>09.09.2020</text:p>
          </table:table-cell>
          <table:table-cell office:value-type="string" table:style-name="ce13">
            <text:p>Napięcia czesko-chińskie z Tajwanem w tle</text:p>
          </table:table-cell>
          <table:table-cell office:value-type="string" table:style-name="ce13">
            <text:p>Martyna Wasiuta, Jakub Jakóbow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09/napiecia-czesko-chinskie-z-tajwanem-w-tl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10T00:00:00" table:style-name="ce16">
            <text:p>10.09.2020</text:p>
          </table:table-cell>
          <table:table-cell office:value-type="string" table:style-name="ce13">
            <text:p>Eskalacja sporu turecko-greckiego z unijnymi sankcjami na horyzoncie</text:p>
          </table:table-cell>
          <table:table-cell office:value-type="string" table:style-name="ce13">
            <text:p>Mateusz Chudzi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10/eskalacja-sporu-turecko-greckiego-z-unijnymi-sankcjami-na-horyzonci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14T00:00:00" table:style-name="ce16">
            <text:p>14.09.2020</text:p>
          </table:table-cell>
          <table:table-cell office:value-type="string" table:style-name="ce13">
            <text:p>Łukaszenka kontra społeczeństwo: próba sił</text:p>
          </table:table-cell>
          <table:table-cell office:value-type="string" table:style-name="ce13">
            <text:p>Piotr Żochow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14/lukaszenka-kontra-spoleczenstwo-proba-sil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15T00:00:00" table:style-name="ce16">
            <text:p>15.09.2020</text:p>
          </table:table-cell>
          <table:table-cell office:value-type="string" table:style-name="ce13">
            <text:p>Bez rozstrzygnięć: spotkanie Putina z Łukaszenką w Soczi</text:p>
          </table:table-cell>
          <table:table-cell office:value-type="string" table:style-name="ce13">
            <text:p>Katarzyna Chawryło, Piotr Żochow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15/bez-rozstrzygniec-spotkanie-putina-z-lukaszenka-w-socz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16T00:00:00" table:style-name="ce16">
            <text:p>16.09.2020</text:p>
          </table:table-cell>
          <table:table-cell office:value-type="string" table:style-name="ce13">
            <text:p>Izrael w obliczu drugiego lockdownu</text:p>
          </table:table-cell>
          <table:table-cell office:value-type="string" table:style-name="ce13">
            <text:p>Marek Matusi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16/izrael-w-obliczu-drugiego-lockdown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16T00:00:00" table:style-name="ce16">
            <text:p>16.09.2020</text:p>
          </table:table-cell>
          <table:table-cell office:value-type="string" table:style-name="ce13">
            <text:p>Przełom w relacjach Izraela z ZEA i Bahrajnem</text:p>
          </table:table-cell>
          <table:table-cell office:value-type="string" table:style-name="ce13">
            <text:p>Karolina Zielińska, Marek Matusi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16/przelom-w-relacjach-izraela-z-zea-i-bahrajne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16T00:00:00" table:style-name="ce16">
            <text:p>16.09.2020</text:p>
          </table:table-cell>
          <table:table-cell office:value-type="string" table:style-name="ce13">
            <text:p>Niemcy: decyzja o przyjęciu uchodźców z wysp greckich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16/niemcy-decyzja-o-przyjeciu-uchodzcow-z-wysp-grecki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16T00:00:00" table:style-name="ce16">
            <text:p>16.09.2020</text:p>
          </table:table-cell>
          <table:table-cell office:value-type="string" table:style-name="ce13">
            <text:p>Pandemiczne wybory w Rosji: nowe instrumenty manipulacji</text:p>
          </table:table-cell>
          <table:table-cell office:value-type="string" table:style-name="ce13">
            <text:p>Maria Domańsk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16/pandemiczne-wybory-w-rosji-nowe-instrumenty-manipulac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21T00:00:00" table:style-name="ce16">
            <text:p>21.09.2020</text:p>
          </table:table-cell>
          <table:table-cell office:value-type="string" table:style-name="ce13">
            <text:p>Rosnąca rola Ukrainy na środkowoeuropejskim rynku gazu</text:p>
          </table:table-cell>
          <table:table-cell office:value-type="string" table:style-name="ce13">
            <text:p>Agata Łoskot-Strachota, Sławomir Matusz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21/rosnaca-rola-ukrainy-na-srodkowoeuropejskim-rynku-gaz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21T00:00:00" table:style-name="ce16">
            <text:p>21.09.2020</text:p>
          </table:table-cell>
          <table:table-cell office:value-type="string" table:style-name="ce13">
            <text:p>Białoruski klincz. Kolejny tydzień protestów</text:p>
          </table:table-cell>
          <table:table-cell office:value-type="string" table:style-name="ce13">
            <text:p>Piotr Żochow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21/bialoruski-klincz-kolejny-tydzien-protestow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23T00:00:00" table:style-name="ce16">
            <text:p>23.09.2020</text:p>
          </table:table-cell>
          <table:table-cell office:value-type="string" table:style-name="ce13">
            <text:p>Czechy wśród państw UE o największym przyroście zakażeń koronawirusem</text:p>
          </table:table-cell>
          <table:table-cell office:value-type="string" table:style-name="ce13">
            <text:p>Martyna Wasiut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09-23/czechy-wsrod-panstw-ue-o-najwiekszym-przyroscie-zakazen-koronawiruse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23T00:00:00" table:style-name="ce16">
            <text:p>23.09.2020</text:p>
          </table:table-cell>
          <table:table-cell office:value-type="string" table:style-name="ce13">
            <text:p>Niemcy: lobbing wschodnich landów za Nord Streamem 2</text:p>
          </table:table-cell>
          <table:table-cell office:value-type="string" table:style-name="ce13">
            <text:p>Ryszarda Formuszewicz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23/niemcy-lobbing-wschodnich-landow-za-nord-streamem-2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28T00:00:00" table:style-name="ce16">
            <text:p>28.09.2020</text:p>
          </table:table-cell>
          <table:table-cell office:value-type="string" table:style-name="ce13">
            <text:p>Nowa odsłona konfliktu o Górski Karabach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28/nowa-odslona-konfliktu-o-gorski-karaba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28T00:00:00" table:style-name="ce16">
            <text:p>28.09.2020</text:p>
          </table:table-cell>
          <table:table-cell office:value-type="string" table:style-name="ce13">
            <text:p>Białoruś: inauguracja w cieniu demonstracji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28/bialorus-inauguracja-w-cieniu-demonstrac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29T00:00:00" table:style-name="ce16">
            <text:p>29.09.2020</text:p>
          </table:table-cell>
          <table:table-cell office:value-type="string" table:style-name="ce13">
            <text:p>Nowa strategia bezpieczeństwa narodowego Ukrainy</text:p>
          </table:table-cell>
          <table:table-cell office:value-type="string" table:style-name="ce13">
            <text:p>Piotr Żochowski, Sławomir Matuszak, Krzysztof Nieczypor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29/nowa-strategia-bezpieczenstwa-narodowego-ukrain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30T00:00:00" table:style-name="ce16">
            <text:p>30.09.2020</text:p>
          </table:table-cell>
          <table:table-cell office:value-type="string" table:style-name="ce13">
            <text:p>Litwa, Łotwa, Estonia: wspólny plan bojkotu energii elektrycznej z Białorusi</text:p>
          </table:table-cell>
          <table:table-cell office:value-type="string" table:style-name="ce13">
            <text:p>Joanna Hyndle-Hussein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30/litwa-lotwa-estonia-wspolny-plan-bojkotu-energii-elektrycznej-z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9"/>
          <table:table-cell office:value-type="date" office:date-value="2020-09-30T00:00:00" table:style-name="ce16">
            <text:p>30.09.2020</text:p>
          </table:table-cell>
          <table:table-cell office:value-type="string" table:style-name="ce13">
            <text:p>Turcja wobec walk w Górskim Karabachu</text:p>
          </table:table-cell>
          <table:table-cell office:value-type="string" table:style-name="ce13">
            <text:p>Mateusz Chudzi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30/turcja-wobec-walk-w-gorskim-karabach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30T00:00:00" table:style-name="ce16">
            <text:p>30.09.2020</text:p>
          </table:table-cell>
          <table:table-cell office:value-type="string" table:style-name="ce13">
            <text:p>Rosja wobec eskalacji działań wojennych w Górskim Karabachu</text:p>
          </table:table-cell>
          <table:table-cell office:value-type="string" table:style-name="ce13">
            <text:p>Katarzyna Chawryło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30/rosja-wobec-eskalacji-dzialan-wojennych-w-gorskim-karabach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30T00:00:00" table:style-name="ce16">
            <text:p>30.09.2020</text:p>
          </table:table-cell>
          <table:table-cell office:value-type="string" table:style-name="ce13">
            <text:p>Górski Karabach: początek wojny pozycyjnej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09-30/gorski-karabach-poczatek-wojny-pozycyjnej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02T00:00:00" table:style-name="ce16">
            <text:p>02.10.2020</text:p>
          </table:table-cell>
          <table:table-cell office:value-type="string" table:style-name="ce13">
            <text:p>Nowa strategia obronna Łotwy: priorytetem obrona powszechna</text:p>
          </table:table-cell>
          <table:table-cell office:value-type="string" table:style-name="ce13">
            <text:p>Piotr Szyma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02/nowa-strategia-obronna-lotwy-priorytetem-obrona-powszech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05T00:00:00" table:style-name="ce16">
            <text:p>05.10.2020</text:p>
          </table:table-cell>
          <table:table-cell office:value-type="string" table:style-name="ce13">
            <text:p>Wojna w Górskim Karabachu: wzrost przewagi Azerbejdżanu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05/wojna-w-gorskim-karabachu-wzrost-przewagi-azerbejdzan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0-05T00:00:00" table:style-name="ce16">
            <text:p>05.10.2020</text:p>
          </table:table-cell>
          <table:table-cell office:value-type="string" table:style-name="ce13">
            <text:p>Białoruś: międzynarodowa izolacja i kolejne protesty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0-05/bialorus-miedzynarodowa-izolacja-i-kolejne-protest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06T00:00:00" table:style-name="ce16">
            <text:p>06.10.2020</text:p>
          </table:table-cell>
          <table:table-cell office:value-type="string" table:style-name="ce13">
            <text:p>Kirgistan: między rewoltą a rewolucją</text:p>
          </table:table-cell>
          <table:table-cell office:value-type="string" table:style-name="ce13">
            <text:p>Mariusz Marszew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06/kirgistan-miedzy-rewolta-a-rewolucj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07T00:00:00" table:style-name="ce16">
            <text:p>07.10.2020</text:p>
          </table:table-cell>
          <table:table-cell office:value-type="string" table:style-name="ce13">
            <text:p>Szczyt UE–Ukraina – warunkowe wsparcie dla Kijowa</text:p>
          </table:table-cell>
          <table:table-cell office:value-type="string" table:style-name="ce13">
            <text:p>Krzysztof Nieczypor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07/szczyt-ue-ukraina-warunkowe-wsparcie-dla-kijow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12T00:00:00" table:style-name="ce16">
            <text:p>12.10.2020</text:p>
          </table:table-cell>
          <table:table-cell office:value-type="string" table:style-name="ce13">
            <text:p>Litwa: sukces centroprawicy w pierwszej turze wyborów parlamentarnych</text:p>
          </table:table-cell>
          <table:table-cell office:value-type="string" table:style-name="ce13">
            <text:p>Joanna Hyndle-Hussein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12/litwa-sukces-centroprawicy-w-pierwszej-turze-wyborow-parlamentarny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12T00:00:00" table:style-name="ce16">
            <text:p>12.10.2020</text:p>
          </table:table-cell>
          <table:table-cell office:value-type="string" table:style-name="ce13">
            <text:p>Górski Karabach: kruchy rozejm</text:p>
          </table:table-cell>
          <table:table-cell office:value-type="string" table:style-name="ce13">
            <text:p>Katarzyna Chawryło, 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12/gorski-karabach-kruchy-rozejm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12T00:00:00" table:style-name="ce16">
            <text:p>12.10.2020</text:p>
          </table:table-cell>
          <table:table-cell office:value-type="string" table:style-name="ce13">
            <text:p>Białoruś: imitacja dialogu przy nasileniu represji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12/bialorus-imitacja-dialogu-przy-nasileniu-repres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19T00:00:00" table:style-name="ce16">
            <text:p>19.10.2020</text:p>
          </table:table-cell>
          <table:table-cell office:value-type="string" table:style-name="ce13">
            <text:p>Białoruś: demonstracja pod groźbą pacyfikacji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19/bialorus-demonstracja-pod-grozba-pacyfikac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20T00:00:00" table:style-name="ce16">
            <text:p>20.10.2020</text:p>
          </table:table-cell>
          <table:table-cell office:value-type="string" table:style-name="ce13">
            <text:p>Decentralizacja w cieniu kryzysu władzy: Ukraina przed wyborami lokalnymi</text:p>
          </table:table-cell>
          <table:table-cell office:value-type="string" table:style-name="ce13">
            <text:p>Krzysztof Nieczypor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20/decentralizacja-w-cieniu-kryzysu-wladzy-ukraina-przed-wyboram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20T00:00:00" table:style-name="ce16">
            <text:p>20.10.2020</text:p>
          </table:table-cell>
          <table:table-cell office:value-type="string" table:style-name="ce13">
            <text:p>Górski Karabach: sukcesy militarne Azerbejdżanu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20/gorski-karabach-sukcesy-militarne-azerbejdzan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23T00:00:00" table:style-name="ce16">
            <text:p>23.10.2020</text:p>
          </table:table-cell>
          <table:table-cell office:value-type="string" table:style-name="ce13">
            <text:p>Rumunia–USA: przedwyborcza intensyfikacja współpracy</text:p>
          </table:table-cell>
          <table:table-cell office:value-type="string" table:style-name="ce13">
            <text:p>Kamil Całus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23/rumunia-usa-przedwyborcza-intensyfikacja-wspolprac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26T00:00:00" table:style-name="ce16">
            <text:p>26.10.2020</text:p>
          </table:table-cell>
          <table:table-cell office:value-type="string" table:style-name="ce13">
            <text:p>Białoruś: słaby odzew społeczny na ultimatum Cichanouskiej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26/bialorus-slaby-odzew-spoleczny-na-ultimatum-cichanouskiej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26T00:00:00" table:style-name="ce16">
            <text:p>26.10.2020</text:p>
          </table:table-cell>
          <table:table-cell office:value-type="string" table:style-name="ce13">
            <text:p>Rosja wobec konfliktu w Górskim Karabachu: wykalkulowana neutralność</text:p>
          </table:table-cell>
          <table:table-cell office:value-type="string" table:style-name="ce13">
            <text:p>Katarzyna Chawryło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26/rosja-wobec-konfliktu-w-gorskim-karabachu-wykalkulowana-neutralnosc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26T00:00:00" table:style-name="ce16">
            <text:p>26.10.2020</text:p>
          </table:table-cell>
          <table:table-cell office:value-type="string" table:style-name="ce13">
            <text:p>Litwa: powrót do władzy konserwatystów</text:p>
          </table:table-cell>
          <table:table-cell office:value-type="string" table:style-name="ce13">
            <text:p>Joanna Hyndle-Hussein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26/litwa-powrot-do-wladzy-konserwatystow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27T00:00:00" table:style-name="ce16">
            <text:p>27.10.2020</text:p>
          </table:table-cell>
          <table:table-cell office:value-type="string" table:style-name="ce13">
            <text:p>Kontrowersyjna propozycja Kremla dotycząca kontroli zbrojeń w Europie</text:p>
          </table:table-cell>
          <table:table-cell office:value-type="string" table:style-name="ce13">
            <text:p>Witold Rodkiewicz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27/kontrowersyjna-propozycja-kremla-dotyczaca-kontroli-zbrojen-w-europi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29T00:00:00" table:style-name="ce16">
            <text:p>29.10.2020</text:p>
          </table:table-cell>
          <table:table-cell office:value-type="string" table:style-name="ce13">
            <text:p>Górski Karabach: wojna z dyplomacją w tle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29/gorski-karabach-wojna-z-dyplomacja-w-tl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30T00:00:00" table:style-name="ce16">
            <text:p>30.10.2020</text:p>
          </table:table-cell>
          <table:table-cell office:value-type="string" table:style-name="ce13">
            <text:p>Ukraina: werdykt Sądu Konstytucyjnego zapalnikiem kryzysu politycznego</text:p>
          </table:table-cell>
          <table:table-cell office:value-type="string" table:style-name="ce13">
            <text:p>Piotr Żochow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0-30/ukraina-werdykt-sadu-konstytucyjnego-zapalnikiem-kryzysu-politycznego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1-02T00:00:00" table:style-name="ce16">
            <text:p>02.11.2020</text:p>
          </table:table-cell>
          <table:table-cell office:value-type="string" table:style-name="ce13">
            <text:p>Wzrost napięcia wokół Tajwanu</text:p>
          </table:table-cell>
          <table:table-cell office:value-type="string" table:style-name="ce13">
            <text:p>Michał Bogusz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1-02/wzrost-napiecia-wokol-tajwan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1-02T00:00:00" table:style-name="ce16">
            <text:p>02.11.2020</text:p>
          </table:table-cell>
          <table:table-cell office:value-type="string" table:style-name="ce13">
            <text:p>Białoruś: demobilizacja ruchu protestu?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1-02/bialorus-demobilizacja-ruchu-protest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11-03T00:00:00" table:style-name="ce16">
            <text:p>03.11.2020</text:p>
          </table:table-cell>
          <table:table-cell office:value-type="string" table:style-name="ce13">
            <text:p>Kryzys powyborczy w Gruzji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1-03/kryzys-powyborczy-w-gruz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1-06T00:00:00" table:style-name="ce16">
            <text:p>06.11.2020</text:p>
          </table:table-cell>
          <table:table-cell office:value-type="string" table:style-name="ce13">
            <text:p>Górski Karabach: kluczowa faza azerbejdżańskiej ofensywy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1-06/gorski-karabach-kluczowa-faza-azerbejdzanskiej-ofensyw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1-09T00:00:00" table:style-name="ce16">
            <text:p>09.11.2020</text:p>
          </table:table-cell>
          <table:table-cell office:value-type="string" table:style-name="ce13">
            <text:p>Górski Karabach: Azerbejdżan na drodze do zwycięstwa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1-09/gorski-karabach-azerbejdzan-na-drodze-do-zwyciestw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1-09T00:00:00" table:style-name="ce16">
            <text:p>09.11.2020</text:p>
          </table:table-cell>
          <table:table-cell office:value-type="string" table:style-name="ce13">
            <text:p>Białoruś: wygasające protesty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1-09/bialorus-wygasajace-protest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1-10T00:00:00" table:style-name="ce16">
            <text:p>10.11.2020</text:p>
          </table:table-cell>
          <table:table-cell office:value-type="string" table:style-name="ce13">
            <text:p>Powszechne testowanie na Słowacji – główne wnioski</text:p>
          </table:table-cell>
          <table:table-cell office:value-type="string" table:style-name="ce13">
            <text:p>Krzysztof Dębiec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1-10/powszechne-testowanie-na-slowacji-glowne-wniosk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1-10T00:00:00" table:style-name="ce16">
            <text:p>10.11.2020</text:p>
          </table:table-cell>
          <table:table-cell office:value-type="string" table:style-name="ce13">
            <text:p>Inauguracja Białoruskiej Elektrowni Jądrowej w Ostrowcu</text:p>
          </table:table-cell>
          <table:table-cell office:value-type="string" table:style-name="ce13">
            <text:p>Kamil Kłysiński, Joanna Hyndle-Hussein, Szymon Kardaś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1-10/inauguracja-bialoruskiej-elektrowni-jadrowej-w-ostrowc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1-10T00:00:00" table:style-name="ce16">
            <text:p>10.11.2020</text:p>
          </table:table-cell>
          <table:table-cell office:value-type="string" table:style-name="ce13">
            <text:p>Górski Karabach: kapitulacja Armenii, sukces Rosji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1-10/gorski-karabach-kapitulacja-armenii-sukces-ros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1-12T00:00:00" table:style-name="ce16">
            <text:p>12.11.2020</text:p>
          </table:table-cell>
          <table:table-cell office:value-type="string" table:style-name="ce13">
            <text:p>Jak zniknęło 5 mln ha? Skryta prywatyzacja ziemi na Ukrainie</text:p>
          </table:table-cell>
          <table:table-cell office:value-type="string" table:style-name="ce13">
            <text:p>Sławomir Matusza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1-12/jak-zniknelo-5-mln-ha-skryta-prywatyzacja-ziemi-na-ukraini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1-16T00:00:00" table:style-name="ce16">
            <text:p>16.11.2020</text:p>
          </table:table-cell>
          <table:table-cell office:value-type="string" table:style-name="ce13">
            <text:p>Niemcy wobec szczepionki przeciwko COVID-19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1-16/niemcy-wobec-szczepionki-przeciwko-covid-19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1-16T00:00:00" table:style-name="ce16">
            <text:p>16.11.2020</text:p>
          </table:table-cell>
          <table:table-cell office:value-type="string" table:style-name="ce13">
            <text:p>Maia Sandu zwyciężczynią wyborów prezydenckich w Mołdawii</text:p>
          </table:table-cell>
          <table:table-cell office:value-type="string" table:style-name="ce13">
            <text:p>Kamil Całus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1-16/maia-sandu-zwyciezczynia-wyborow-prezydenckich-w-moldawi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11-16T00:00:00" table:style-name="ce16">
            <text:p>16.11.2020</text:p>
          </table:table-cell>
          <table:table-cell office:value-type="string" table:style-name="ce13">
            <text:p>Białoruś: państwo milicyjne w działaniu</text:p>
          </table:table-cell>
          <table:table-cell office:value-type="string" table:style-name="ce13">
            <text:p>Piotr Żochow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1-16/bialorus-panstwo-milicyjne-w-dzialani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1-19T00:00:00" table:style-name="ce16">
            <text:p>19.11.2020</text:p>
          </table:table-cell>
          <table:table-cell office:value-type="string" table:style-name="ce13">
            <text:p>Stosunki USA z Izraelem po zwycięstwie Bidena</text:p>
          </table:table-cell>
          <table:table-cell office:value-type="string" table:style-name="ce13">
            <text:p>Marek Matusia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1-19/stosunki-usa-z-izraelem-po-zwyciestwie-bide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1-23T00:00:00" table:style-name="ce16">
            <text:p>23.11.2020</text:p>
          </table:table-cell>
          <table:table-cell office:value-type="string" table:style-name="ce13">
            <text:p>Gruzja: powyborczy klincz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1-23/gruzja-powyborczy-klincz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1-23T00:00:00" table:style-name="ce16">
            <text:p>23.11.2020</text:p>
          </table:table-cell>
          <table:table-cell office:value-type="string" table:style-name="ce13">
            <text:p>COVID-19: niemiecki optymizm w sprawie szczepień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1-23/covid-19-niemiecki-optymizm-w-sprawie-szczepien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1-25T00:00:00" table:style-name="ce16">
            <text:p>25.11.2020</text:p>
          </table:table-cell>
          <table:table-cell office:value-type="string" table:style-name="ce13">
            <text:p>Niemiecki szczyt motoryzacyjny: impuls dla elektromobilności</text:p>
          </table:table-cell>
          <table:table-cell office:value-type="string" table:style-name="ce13">
            <text:p>Michał Kędziers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1-25/niemiecki-szczyt-motoryzacyjny-impuls-dla-elektromobilnosc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1-26T00:00:00" table:style-name="ce16">
            <text:p>26.11.2020</text:p>
          </table:table-cell>
          <table:table-cell office:value-type="string" table:style-name="ce13">
            <text:p>Górski Karabach: normalizacja pełna niewiadomych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1-26/gorski-karabach-normalizacja-pelna-niewiadomy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1-26T00:00:00" table:style-name="ce16">
            <text:p>26.11.2020</text:p>
          </table:table-cell>
          <table:table-cell office:value-type="string" table:style-name="ce13">
            <text:p>Rosyjskie szczepionki: wąskie gardło produkcyjne</text:p>
          </table:table-cell>
          <table:table-cell office:value-type="string" table:style-name="ce13">
            <text:p>Jadwiga Rogoża, Iwona Wiśniewsk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1-26/rosyjskie-szczepionki-waskie-gardlo-produkcyjn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1-27T00:00:00" table:style-name="ce16">
            <text:p>27.11.2020</text:p>
          </table:table-cell>
          <table:table-cell office:value-type="string" table:style-name="ce13">
            <text:p>Czeska reforma fiskalna: znacząca obniżka podatku dochodowego</text:p>
          </table:table-cell>
          <table:table-cell office:value-type="string" table:style-name="ce13">
            <text:p>Krzysztof Dębiec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1-27/czeska-reforma-fiskalna-znaczaca-obnizka-podatku-dochodowego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1-27T00:00:00" table:style-name="ce16">
            <text:p>27.11.2020</text:p>
          </table:table-cell>
          <table:table-cell office:value-type="string" table:style-name="ce13">
            <text:p>Zwycięstwo lokalności. Ukraina po wyborach samorządowych</text:p>
          </table:table-cell>
          <table:table-cell office:value-type="string" table:style-name="ce13">
            <text:p>Krzysztof Nieczypor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1-27/zwyciestwo-lokalnosci-ukraina-po-wyborach-samorzadowy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12-01T00:00:00" table:style-name="ce16">
            <text:p>01.12.2020</text:p>
          </table:table-cell>
          <table:table-cell office:value-type="string" table:style-name="ce13">
            <text:p>Rosja: budżet stabilizacji</text:p>
          </table:table-cell>
          <table:table-cell office:value-type="string" table:style-name="ce13">
            <text:p>Iwona Wiśniewsk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2-01/rosja-budzet-stabilizac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2-03T00:00:00" table:style-name="ce16">
            <text:p>03.12.2020</text:p>
          </table:table-cell>
          <table:table-cell office:value-type="string" table:style-name="ce13">
            <text:p>Niemcy: Walka frakcyjna na zjeździe AfD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2-03/niemcy-walka-frakcyjna-na-zjezdzie-afd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2-04T00:00:00" table:style-name="ce16">
            <text:p>04.12.2020</text:p>
          </table:table-cell>
          <table:table-cell office:value-type="string" table:style-name="ce13">
            <text:p>Kongres USA: porozumienie w sprawie nowych sankcji wobec Nord Streamu 2</text:p>
          </table:table-cell>
          <table:table-cell office:value-type="string" table:style-name="ce13">
            <text:p>Agata Łoskot-Strachot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2-04/kongres-usa-porozumienie-w-sprawie-nowych-sankcji-wobec-nord-stream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2-07T00:00:00" table:style-name="ce16">
            <text:p>07.12.2020</text:p>
          </table:table-cell>
          <table:table-cell office:value-type="string" table:style-name="ce13">
            <text:p>Wybory parlamentarne w Rumunii: sukcesy socjaldemokratów i nacjonalistów</text:p>
          </table:table-cell>
          <table:table-cell office:value-type="string" table:style-name="ce13">
            <text:p>Kamil Całus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2-07/wybory-parlamentarne-w-rumunii-sukcesy-socjaldemokratow-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12-08T00:00:00" table:style-name="ce16">
            <text:p>08.12.2020</text:p>
          </table:table-cell>
          <table:table-cell office:value-type="string" table:style-name="ce13">
            <text:p>Armenia: Paszynian pod ścianą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2-08/armenia-paszynian-pod-scia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2-09T00:00:00" table:style-name="ce16">
            <text:p>09.12.2020</text:p>
          </table:table-cell>
          <table:table-cell office:value-type="string" table:style-name="ce13">
            <text:p>Rosja: masowa akcja szczepień pod presją polityczną</text:p>
          </table:table-cell>
          <table:table-cell office:value-type="string" table:style-name="ce13">
            <text:p>Jadwiga Rogoża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2-09/rosja-masowa-akcja-szczepien-pod-presja-politycz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20"/>
          <table:table-cell office:value-type="date" office:date-value="2020-12-11T00:00:00" table:style-name="ce21">
            <text:p>11.12.2020</text:p>
          </table:table-cell>
          <table:table-cell office:value-type="string" table:style-name="ce22">
            <text:p>Port Sudan – otwarte okno Rosji na Afrykę?</text:p>
          </table:table-cell>
          <table:table-cell office:value-type="string" table:style-name="ce22">
            <text:p>Witold Rodkiewicz, Andrzej Wilk, Piotr Żochowski</text:p>
          </table:table-cell>
          <table:table-cell office:value-type="string" table:style-name="ce11">
            <text:p>ANALIZY</text:p>
          </table:table-cell>
          <table:table-cell office:value-type="string" table:style-name="ce23">
            <text:p>https://www.osw.waw.pl/pl/publikacje/analizy/2020-12-11/port-sudan-otwarte-okno-rosji-na-afryke</text:p>
          </table:table-cell>
          <table:table-cell office:value-type="string" table:style-name="ce11">
            <text:p>polski</text:p>
          </table:table-cell>
          <table:table-cell table:number-columns-repeated="16376" table:style-name="ce5"/>
        </table:table-row>
        <table:table-row table:style-name="ro4">
          <table:table-cell table:number-columns-repeated="2" table:style-name="ce11"/>
          <table:table-cell office:value-type="date" office:date-value="2020-12-14T00:00:00" table:style-name="ce16">
            <text:p>14.12.2020</text:p>
          </table:table-cell>
          <table:table-cell office:value-type="string" table:style-name="ce13">
            <text:p>Drugi lockdown w Niemczech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2-14/drugi-lockdown-w-niemcze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2-14T00:00:00" table:style-name="ce16">
            <text:p>14.12.2020</text:p>
          </table:table-cell>
          <table:table-cell office:value-type="string" table:style-name="ce13">
            <text:p>Zamknięte granice Białorusi</text:p>
          </table:table-cell>
          <table:table-cell office:value-type="string" table:style-name="ce13">
            <text:p>Piotr Żochow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2-14/zamkniete-granice-bialorus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2-14T00:00:00" table:style-name="ce16">
            <text:p>14.12.2020</text:p>
          </table:table-cell>
          <table:table-cell office:value-type="string" table:style-name="ce13">
            <text:p>Bułgarska blokada negocjacji akcesyjnych z Macedonią Północną</text:p>
          </table:table-cell>
          <table:table-cell office:value-type="string" table:style-name="ce13">
            <text:p>Marta Szpala, Mateusz Serok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2-14/bulgarska-blokada-negocjacji-akcesyjnych-z-macedonia-polnoc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2-15T00:00:00" table:style-name="ce16">
            <text:p>15.12.2020</text:p>
          </table:table-cell>
          <table:table-cell office:value-type="string" table:style-name="ce13">
            <text:p>Słoweńsko-czeski sojusz w kolejowych przewozach towarowych</text:p>
          </table:table-cell>
          <table:table-cell office:value-type="string" table:style-name="ce13">
            <text:p>Krzysztof Dębiec, Mateusz Serok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2-15/slowensko-czeski-sojusz-w-kolejowych-przewozach-towarowy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2-16T00:00:00" table:style-name="ce16">
            <text:p>16.12.2020</text:p>
          </table:table-cell>
          <table:table-cell office:value-type="string" table:style-name="ce12">
            <text:p>Niemcy: szerokie wsparcie rozbudowy infrastruktury do ładowania aut elektrycznych</text:p>
          </table:table-cell>
          <table:table-cell office:value-type="string" table:style-name="ce13">
            <text:p>Michał Kędzier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2-16/niemcy-szerokie-wsparcie-rozbudowy-infrastruktury-do-ladowania-aut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2-16T00:00:00" table:style-name="ce16">
            <text:p>16.12.2020</text:p>
          </table:table-cell>
          <table:table-cell office:value-type="string" table:style-name="ce13">
            <text:p>Litwa: profil rządu Ingridy Šimonytė</text:p>
          </table:table-cell>
          <table:table-cell office:value-type="string" table:style-name="ce13">
            <text:p>Joanna Hyndle-Hussein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2-16/litwa-profil-rzadu-ingridy-simonyt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2-17T00:00:00" table:style-name="ce16">
            <text:p>17.12.2020</text:p>
          </table:table-cell>
          <table:table-cell office:value-type="string" table:style-name="ce13">
            <text:p>Wznowienie budowy Nord Streamu 2</text:p>
          </table:table-cell>
          <table:table-cell office:value-type="string" table:style-name="ce13">
            <text:p>Agata Łoskot-Strachota, Szymon Kardaś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2-17/wznowienie-budowy-nord-streamu-2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2-22T00:00:00" table:style-name="ce16">
            <text:p>22.12.2020</text:p>
          </table:table-cell>
          <table:table-cell office:value-type="string" table:style-name="ce13">
            <text:p>Plany UE dotyczące rozwoju rynku wodoru</text:p>
          </table:table-cell>
          <table:table-cell office:value-type="string" table:style-name="ce13">
            <text:p>Agata Łoskot-Strachot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2-22/plany-ue-dotyczace-rozwoju-rynku-wodor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2-22T00:00:00" table:style-name="ce16">
            <text:p>22.12.2020</text:p>
          </table:table-cell>
          <table:table-cell office:value-type="string" table:style-name="ce13">
            <text:p>Wycofywanie wsparcia UE dla infrastruktury gazowej</text:p>
          </table:table-cell>
          <table:table-cell office:value-type="string" table:style-name="ce13">
            <text:p>Agata Łoskot-Strachot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2-22/wycofywanie-wsparcia-ue-dla-infrastruktury-gazowej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2-23T00:00:00" table:style-name="ce16">
            <text:p>23.12.2020</text:p>
          </table:table-cell>
          <table:table-cell office:value-type="string" table:style-name="ce13">
            <text:p>COVID-19 w Czechach: od luzowania restrykcji do twardego lockdownu</text:p>
          </table:table-cell>
          <table:table-cell office:value-type="string" table:style-name="ce13">
            <text:p>Martyna Wasiut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2-23/covid-19-w-czechach-od-luzowania-restrykcji-do-twardego-lockdown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2-23T00:00:00" table:style-name="ce16">
            <text:p>23.12.2020</text:p>
          </table:table-cell>
          <table:table-cell office:value-type="string" table:style-name="ce13">
            <text:p>Kosowo: perspektywa przełomowych wyborów parlamentarnych</text:p>
          </table:table-cell>
          <table:table-cell office:value-type="string" table:style-name="ce13">
            <text:p>Marta Szpala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2-23/kosowo-perspektywa-przelomowych-wyborow-parlamentarny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2-23T00:00:00" table:style-name="ce16">
            <text:p>23.12.2020</text:p>
          </table:table-cell>
          <table:table-cell office:value-type="string" table:style-name="ce13">
            <text:p>Niemcy: debata o paszportach immunologicznych 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2-23/niemcy-debata-o-paszportach-immunologiczny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2-23T00:00:00" table:style-name="ce16">
            <text:p>23.12.2020</text:p>
          </table:table-cell>
          <table:table-cell office:value-type="string" table:style-name="ce13">
            <text:p>Nowelizacja niemieckiej ustawy o OZE. Reforma rozłożona na raty</text:p>
          </table:table-cell>
          <table:table-cell office:value-type="string" table:style-name="ce13">
            <text:p>Michał Kędzierski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2-23/nowelizacja-niemieckiej-ustawy-o-oze-reforma-rozlozona-na-rat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2-29T00:00:00" table:style-name="ce16">
            <text:p>29.12.2020</text:p>
          </table:table-cell>
          <table:table-cell office:value-type="string" table:style-name="ce13">
            <text:p>Mołdawia: dymisja rządu i inauguracja prezydentury Mai Sandu</text:p>
          </table:table-cell>
          <table:table-cell office:value-type="string" table:style-name="ce13">
            <text:p>Kamil Całus</text:p>
          </table:table-cell>
          <table:table-cell office:value-type="string" table:style-name="ce11">
            <text:p>ANALIZY</text:p>
          </table:table-cell>
          <table:table-cell office:value-type="string" table:style-name="ce14">
            <text:p>https://www.osw.waw.pl/pl/publikacje/analizy/2020-12-29/moldawia-dymisja-rzadu-i-inauguracja-prezydentury-mai-sand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2-31T00:00:00" table:style-name="ce16">
            <text:p>31.12.2020</text:p>
          </table:table-cell>
          <table:table-cell office:value-type="string" table:style-name="ce13">
            <text:p>Nowy rząd Rumunii – kontynuacja pełna napięć</text:p>
          </table:table-cell>
          <table:table-cell office:value-type="string" table:style-name="ce11">
            <text:p>Kamil Całus</text:p>
          </table:table-cell>
          <table:table-cell office:value-type="string" table:style-name="ce11">
            <text:p>ANALIZY</text:p>
          </table:table-cell>
          <table:table-cell office:value-type="string" table:style-name="ce18">
            <text:p>https://www.osw.waw.pl/pl/publikacje/analizy/2020-12-31/nowy-rzad-rumunii-kontynuacja-pelna-napiec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office:value-type="date" office:date-value="2020-05-08T00:00:00" table:style-name="ce16">
            <text:p>08.05.2020</text:p>
          </table:table-cell>
          <table:table-cell office:value-type="string" table:style-name="ce13">
            <text:p>Hybrydowa kwarantanna. Samozwańcze republiki Donbasu wobec pandemii</text:p>
          </table:table-cell>
          <table:table-cell office:value-type="string" table:style-name="ce11">
            <text:p>Krzysztof Nieczypor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5-08/hybrydowa-kwarantanna-samozwancze-republiki-donbasu-wobec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5-18T00:00:00" table:style-name="ce16">
            <text:p>18.05.2020</text:p>
          </table:table-cell>
          <table:table-cell office:value-type="string" table:style-name="ce13">
            <text:p>Złota jesień patriarchy. Rola Kościoła prawosławnego w Gruzji i gruzińskiej polityce</text:p>
          </table:table-cell>
          <table:table-cell office:value-type="string" table:style-name="ce11">
            <text:p>Wojciech Górecki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5-18/zlota-jesien-patriarchy-rola-kosciola-prawoslawnego-w-gruzji-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5-19T00:00:00" table:style-name="ce16">
            <text:p>19.05.2020</text:p>
          </table:table-cell>
          <table:table-cell office:value-type="string" table:style-name="ce13">
            <text:p>Gospodarka pod respiratorem. Skutki pandemii i załamania się cen ropy naftowej dla Rosji</text:p>
          </table:table-cell>
          <table:table-cell office:value-type="string" table:style-name="ce11">
            <text:p>Iwona Wiśniewska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5-19/gospodarka-pod-respiratorem-skutki-pandemii-i-zalamania-si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5-20T00:00:00" table:style-name="ce16">
            <text:p>20.05.2020</text:p>
          </table:table-cell>
          <table:table-cell office:value-type="string" table:style-name="ce13">
            <text:p>Ani cud, ani katastrofa – rok prezydentury Zełenskiego</text:p>
          </table:table-cell>
          <table:table-cell office:value-type="string" table:style-name="ce13">
            <text:p>Tadeusz Iwański, Sławomir Matuszak, Krzysztof Nieczypor, Piotr Żochowski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5-20/ani-cud-ani-katastrofa-rok-prezydentury-zelenskiego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5-27T00:00:00" table:style-name="ce16">
            <text:p>27.05.2020</text:p>
          </table:table-cell>
          <table:table-cell office:value-type="string" table:style-name="ce13">
            <text:p>Gospodarka Niemiec – pandemiczne uderzenie i jego konsekwencje</text:p>
          </table:table-cell>
          <table:table-cell office:value-type="string" table:style-name="ce13">
            <text:p>Konrad Popławski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5-27/gospodarka-niemiec-pandemiczne-uderzenie-i-jego-konsekwencj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6-01T00:00:00" table:style-name="ce16">
            <text:p>01.06.2020</text:p>
          </table:table-cell>
          <table:table-cell office:value-type="string" table:style-name="ce13">
            <text:p>Zakażony Dagestan. Pandemia w rosyjskich regionach</text:p>
          </table:table-cell>
          <table:table-cell office:value-type="string" table:style-name="ce13">
            <text:p>Jadwiga Rogoża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6-01/zakazony-dagestan-pandemia-w-rosyjskich-regiona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02T00:00:00" table:style-name="ce16">
            <text:p>02.06.2020</text:p>
          </table:table-cell>
          <table:table-cell office:value-type="string" table:style-name="ce13">
            <text:p>Krach i jego konsekwencje. Rynek ropy w dobie pandemii</text:p>
          </table:table-cell>
          <table:table-cell office:value-type="string" table:style-name="ce13">
            <text:p>Szymon Kardaś, Agata Łoskot-Strachota, Iwona Wiśniewska</text:p>
          </table:table-cell>
          <table:table-cell office:value-type="string" table:style-name="ce11">
            <text:p>komentarze OSW</text:p>
          </table:table-cell>
          <table:table-cell office:value-type="string" table:style-name="ce14">
            <text:p><text:a xlink:href="https://www.osw.waw.pl/pl/publikacje/komentarze-osw/2020-06-02/krach-i-jego-konsekwencje-rynek-ropy-w-dobie-pandemii">https://www.osw.waw.pl/pl/publikacje/komentarze-osw/2020-06-02/krach-i-jego-konsekwencje-rynek-ropy-w-dobie-pandemii</text:a>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6-03T00:00:00" table:style-name="ce16">
            <text:p>03.06.2020</text:p>
          </table:table-cell>
          <table:table-cell office:value-type="string" table:style-name="ce13">
            <text:p>Filar systemu? O fenomenie politycznym Arsena Awakowa</text:p>
          </table:table-cell>
          <table:table-cell office:value-type="string" table:style-name="ce11">
            <text:p>Tadeusz Iwański, Piotr Żochowski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6-03/filar-systemu-o-fenomenie-politycznym-arsena-awakow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6-15T00:00:00" table:style-name="ce16">
            <text:p>15.06.2020</text:p>
          </table:table-cell>
          <table:table-cell office:value-type="string" table:style-name="ce13">
            <text:p>Między Planem Trumpa a rzeczywistością. Perspektywy aneksji izraelskich na Zachodnim Brzegu</text:p>
          </table:table-cell>
          <table:table-cell office:value-type="string" table:style-name="ce11">
            <text:p>Karolina Zielińska<text:s/>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6-15/miedzy-planem-trumpa-a-rzeczywistoscia-perspektywy-aneks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6-17T00:00:00" table:style-name="ce16">
            <text:p>17.06.2020</text:p>
          </table:table-cell>
          <table:table-cell office:value-type="string" table:style-name="ce13">
            <text:p>COVID-19 i Energiewende: wpływ pandemii na niemiecką transformację energetyczną</text:p>
          </table:table-cell>
          <table:table-cell office:value-type="string" table:style-name="ce11">
            <text:p>Michał Kędzierski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6-17/covid-19-i-energiewende-wplyw-pandemii-na-niemieck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6-23T00:00:00" table:style-name="ce16">
            <text:p>23.06.2020</text:p>
          </table:table-cell>
          <table:table-cell office:value-type="string" table:style-name="ce13">
            <text:p>Ultraortodoksyjni Żydzi w Izraelu – epidemia jako probierz wyzwań</text:p>
          </table:table-cell>
          <table:table-cell office:value-type="string" table:style-name="ce13">
            <text:p>Marek Matusiak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6-23/ultraortodoksyjni-zydzi-w-izraelu-epidemia-jako-probierz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6-24T00:00:00" table:style-name="ce16">
            <text:p>24.06.2020</text:p>
          </table:table-cell>
          <table:table-cell office:value-type="string" table:style-name="ce13">
            <text:p>Ustawa o rynku ziemi – kluczowy krok dla rozwoju ukraińskiego rolnictwa</text:p>
          </table:table-cell>
          <table:table-cell office:value-type="string" table:style-name="ce11">
            <text:p>Sławomir Matuszak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6-24/ustawa-o-rynku-ziemi-kluczowy-krok-dla-rozwoju-ukrainskiego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7-10T00:00:00" table:style-name="ce16">
            <text:p>10.07.2020</text:p>
          </table:table-cell>
          <table:table-cell office:value-type="string" table:style-name="ce13">
            <text:p>Federalizm na cenzurowanym. Współpraca i konkurencja między landami w dobie pandemii</text:p>
          </table:table-cell>
          <table:table-cell office:value-type="string" table:style-name="ce11">
            <text:p>Anna Kwiatkowska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7-10/federalizm-na-cenzurowanym-wspolpraca-i-konkurencja-miedz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7-22T00:00:00" table:style-name="ce16">
            <text:p>22.07.2020</text:p>
          </table:table-cell>
          <table:table-cell office:value-type="string" table:style-name="ce13">
            <text:p>W oczekiwaniu na rosyjską strategię wodorową</text:p>
          </table:table-cell>
          <table:table-cell office:value-type="string" table:style-name="ce11">
            <text:p>Szymon Kardaś<text:s/>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7-22/w-oczekiwaniu-na-rosyjska-strategie-wodorow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24T00:00:00" table:style-name="ce16">
            <text:p>24.07.2020</text:p>
          </table:table-cell>
          <table:table-cell office:value-type="string" table:style-name="ce13">
            <text:p>Siły i zamiary. Niemcy na czele UE</text:p>
          </table:table-cell>
          <table:table-cell office:value-type="string" table:style-name="ce11">
            <text:p>Ryszarda Formuszewicz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7-24/sily-i-zamiary-niemcy-na-czele-u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07T00:00:00" table:style-name="ce16">
            <text:p>07.08.2020</text:p>
          </table:table-cell>
          <table:table-cell office:value-type="string" table:style-name="ce13">
            <text:p>Katastrofa ekologiczna w Arktyce. Neokolonialna eksploatacja rosyjskich regionów</text:p>
          </table:table-cell>
          <table:table-cell office:value-type="string" table:style-name="ce11">
            <text:p>Jadwiga Rogoża, Iwona Wiśniewska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8-07/katastrofa-ekologiczna-w-arktyce-neokolonialna-eksploatacj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10T00:00:00" table:style-name="ce16">
            <text:p>10.08.2020</text:p>
          </table:table-cell>
          <table:table-cell office:value-type="string" table:style-name="ce13">
            <text:p>Izraelski rząd wielkiej koalicji. Nowe oblicza kryzysu politycznego</text:p>
          </table:table-cell>
          <table:table-cell office:value-type="string" table:style-name="ce11">
            <text:p>Karolina Zielińska<text:s/>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8-10/izraelski-rzad-wielkiej-koalicji-nowe-oblicza-kryzys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14T00:00:00" table:style-name="ce16">
            <text:p>14.08.2020</text:p>
          </table:table-cell>
          <table:table-cell office:value-type="string" table:style-name="ce13">
            <text:p>USA – Niemcy – wschodnia flanka NATO. Transformacja amerykańskiej obecności wojskowej w Europie</text:p>
          </table:table-cell>
          <table:table-cell office:value-type="string" table:style-name="ce13">
            <text:p>Justyna Gotkowska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8-14/usa-niemcy-wschodnia-flanka-nato-transformacja-amerykanskiej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20T00:00:00" table:style-name="ce16">
            <text:p>20.08.2020</text:p>
          </table:table-cell>
          <table:table-cell office:value-type="string" table:style-name="ce13">
            <text:p>Przyjaciel w potrzebie. Rosja wobec protestów na Białorusi</text:p>
          </table:table-cell>
          <table:table-cell office:value-type="string" table:style-name="ce11">
            <text:p>Jadwiga Rogoża, Katarzyna Charyło, Piotr Żochowski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8-20/przyjaciel-w-potrzebie-rosja-wobec-protestow-na-bialorus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08T00:00:00" table:style-name="ce16">
            <text:p>08.09.2020</text:p>
          </table:table-cell>
          <table:table-cell office:value-type="string" table:style-name="ce13">
            <text:p>Na Zachód patrz! Reorientacja Sił Zbrojnych Rosji na południowym kierunku strategicznym</text:p>
          </table:table-cell>
          <table:table-cell office:value-type="string" table:style-name="ce11">
            <text:p>Andrzej Wilk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9-08/na-zachod-patrz-reorientacja-sil-zbrojnych-rosji-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16T00:00:00" table:style-name="ce16">
            <text:p>16.09.2020</text:p>
          </table:table-cell>
          <table:table-cell office:value-type="string" table:style-name="ce13">
            <text:p>Test koronawirusowy dla wojskowej organizacji Rosji </text:p>
          </table:table-cell>
          <table:table-cell office:value-type="string" table:style-name="ce11">
            <text:p>Jolanta Darczewska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9-16/test-koronawirusowy-dla-wojskowej-organizacji-ros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18T00:00:00" table:style-name="ce16">
            <text:p>18.09.2020</text:p>
          </table:table-cell>
          <table:table-cell office:value-type="string" table:style-name="ce13">
            <text:p>Wilno skreśla Łukaszenkę. Litewska polityka wobec kryzysu na Białorusi</text:p>
          </table:table-cell>
          <table:table-cell office:value-type="string" table:style-name="ce11">
            <text:p>Joanna Hyndle-Hussein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9-18/wilno-skresla-lukaszenke-litewska-polityka-wobec-kryzysu-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23T00:00:00" table:style-name="ce16">
            <text:p>23.09.2020</text:p>
          </table:table-cell>
          <table:table-cell office:value-type="string" table:style-name="ce13">
            <text:p>W poszukiwaniu dodatkowej polisy. UE i Francja w polityce bezpieczeństwa Estonii</text:p>
          </table:table-cell>
          <table:table-cell office:value-type="string" table:style-name="ce13">
            <text:p>Piotr Szymański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09-23/w-poszukiwaniu-dodatkowej-polisy-ue-i-francja-w-polityc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14T00:00:00" table:style-name="ce16">
            <text:p>14.10.2020</text:p>
          </table:table-cell>
          <table:table-cell office:value-type="string" table:style-name="ce13">
            <text:p>Więcej Unii, mniej Rosji. Transformacja zasad przesyłu gazu w Europie Środkowej i Południowo-Wschodniej</text:p>
          </table:table-cell>
          <table:table-cell office:value-type="string" table:style-name="ce11">
            <text:p>Agata Łoskot-Strachota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0-14/wiecej-unii-mniej-rosji-transformacja-zasad-przesylu-gazu-w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16T00:00:00" table:style-name="ce16">
            <text:p>16.10.2020</text:p>
          </table:table-cell>
          <table:table-cell office:value-type="string" table:style-name="ce13">
            <text:p>Ukraina: próba zamachu na instytucje antykorupcyjne?</text:p>
          </table:table-cell>
          <table:table-cell office:value-type="string" table:style-name="ce11">
            <text:p>Piotr Żochowski, Sławomir Matuszak, Tadeusz Iwański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0-16/ukraina-proba-zamachu-na-instytucje-antykorupcyjn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20T00:00:00" table:style-name="ce16">
            <text:p>20.10.2020</text:p>
          </table:table-cell>
          <table:table-cell office:value-type="string" table:style-name="ce13">
            <text:p>Bal w czasie zarazy. Mołdawska szachownica polityczna przed wyborami</text:p>
          </table:table-cell>
          <table:table-cell office:value-type="string" table:style-name="ce11">
            <text:p>Kamil Całus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0-20/bal-w-czasie-zarazy-moldawska-szachownica-polityczna-przed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21T00:00:00" table:style-name="ce16">
            <text:p>21.10.2020</text:p>
          </table:table-cell>
          <table:table-cell office:value-type="string" table:style-name="ce13">
            <text:p>Stulecie Służby Wywiadu Zagranicznego Rosji</text:p>
          </table:table-cell>
          <table:table-cell office:value-type="string" table:style-name="ce11">
            <text:p>Jolanta Darczewska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0-21/stulecie-sluzby-wywiadu-zagranicznego-ros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28T00:00:00" table:style-name="ce16">
            <text:p>28.10.2020</text:p>
          </table:table-cell>
          <table:table-cell office:value-type="string" table:style-name="ce13">
            <text:p>Rosja w globalnym wyścigu szczepionek</text:p>
          </table:table-cell>
          <table:table-cell office:value-type="string" table:style-name="ce13">
            <text:p>Jadwiga Rogoża, Iwona Wiśniewska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0-28/rosja-w-globalnym-wyscigu-szczepionek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29T00:00:00" table:style-name="ce16">
            <text:p>29.10.2020</text:p>
          </table:table-cell>
          <table:table-cell office:value-type="string" table:style-name="ce13">
            <text:p>Kirgistan po kolejnej rewolucji</text:p>
          </table:table-cell>
          <table:table-cell office:value-type="string" table:style-name="ce13">
            <text:p>Mariusz Marszewski, Krzysztof Strachota<text:s/>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0-29/kirgistan-po-kolejnej-rewolucj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1-03T00:00:00" table:style-name="ce16">
            <text:p>03.11.2020</text:p>
          </table:table-cell>
          <table:table-cell office:value-type="string" table:style-name="ce13">
            <text:p>Piętno Gorleben. Problem składowiska odpadów promieniotwórczych w Niemczech</text:p>
          </table:table-cell>
          <table:table-cell office:value-type="string" table:style-name="ce13">
            <text:p>Michał Kędzierski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1-03/pietno-gorleben-problem-skladowiska-odpadow-promieniotworczy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1-05T00:00:00" table:style-name="ce16">
            <text:p>05.11.2020</text:p>
          </table:table-cell>
          <table:table-cell office:value-type="string" table:style-name="ce13">
            <text:p>Rosja wobec amerykańskich wyborów. Neutralność ze wskazaniem na Trumpa</text:p>
          </table:table-cell>
          <table:table-cell office:value-type="string" table:style-name="ce11">
            <text:p>Witold Rodkiewicz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1-05/rosja-wobec-amerykanskich-wyborow-neutralnosc-ze-wskazaniem-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1-10T00:00:00" table:style-name="ce16">
            <text:p>10.11.2020</text:p>
          </table:table-cell>
          <table:table-cell office:value-type="string" table:style-name="ce13">
            <text:p>Niemieckie terminale LNG – stan i perspektywy</text:p>
          </table:table-cell>
          <table:table-cell office:value-type="string" table:style-name="ce11">
            <text:p>Michał Kędzierski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1-10/niemieckie-terminale-lng-stan-i-perspektywy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1-13T00:00:00" table:style-name="ce16">
            <text:p>13.11.2020</text:p>
          </table:table-cell>
          <table:table-cell office:value-type="string" table:style-name="ce13">
            <text:p>Polityka Bidena wobec Chin: perspektywy dialogu transatlantyckiego</text:p>
          </table:table-cell>
          <table:table-cell office:value-type="string" table:style-name="ce13">
            <text:p>Jakub Jakóbowski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1-13/polityka-bidena-wobec-chin-perspektywy-dialog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1-17T00:00:00" table:style-name="ce16">
            <text:p>17.11.2020</text:p>
          </table:table-cell>
          <table:table-cell office:value-type="string" table:style-name="ce13">
            <text:p>Powrót do gry zespołowej. Niemieckie nadzieje na odnowę współpracy z USA</text:p>
          </table:table-cell>
          <table:table-cell office:value-type="string" table:style-name="ce11">
            <text:p>Ryszarda Formuszewicz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1-17/powrot-do-gry-zespolowej-niemieckie-nadzieje-na-odnow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1-24T00:00:00" table:style-name="ce16">
            <text:p>24.11.2020</text:p>
          </table:table-cell>
          <table:table-cell office:value-type="string" table:style-name="ce13">
            <text:p>BRUA i rumuńskie pomysły na środkowoeuropejski rynek gazu</text:p>
          </table:table-cell>
          <table:table-cell office:value-type="string" table:style-name="ce11">
            <text:p>Kamil Całus, Agata Łoskot-Strachota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1-24/brua-i-rumunskie-pomysly-na-srodkowoeuropejski-rynek-gaz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1-27T00:00:00" table:style-name="ce16">
            <text:p>27.11.2020</text:p>
          </table:table-cell>
          <table:table-cell office:value-type="string" table:style-name="ce13">
            <text:p>Walka reżimu o przetrwanie: 100 dni kryzysu politycznego na Białorusi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1-27/walka-rezimu-o-przetrwanie-100-dni-kryzysu-politycznego-n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2-02T00:00:00" table:style-name="ce16">
            <text:p>02.12.2020</text:p>
          </table:table-cell>
          <table:table-cell office:value-type="string" table:style-name="ce13">
            <text:p>Biznes i klimat. Dania i Norwegia wobec Baltic Pipe</text:p>
          </table:table-cell>
          <table:table-cell office:value-type="string" table:style-name="ce13">
            <text:p>Agata Łoskot-Strachota, Piotr Szymański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2-02/biznes-i-klimat-dania-i-norwegia-wobec-baltic-pip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2-04T00:00:00" table:style-name="ce16">
            <text:p>04.12.2020</text:p>
          </table:table-cell>
          <table:table-cell office:value-type="string" table:style-name="ce13">
            <text:p>Współpraca mimo nieufności. Cień Trianon w stosunkach rumuńsko-węgierskich</text:p>
          </table:table-cell>
          <table:table-cell office:value-type="string" table:style-name="ce11">
            <text:p>Kamil Całus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2-04/wspolpraca-mimo-nieufnosci-cien-trianon-w-stosunkach-rumunsko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2-15T00:00:00" table:style-name="ce16">
            <text:p>15.12.2020</text:p>
          </table:table-cell>
          <table:table-cell office:value-type="string" table:style-name="ce13">
            <text:p>Ambiwalencja klimatyczna: polityka Rosji wobec zmian klimatu</text:p>
          </table:table-cell>
          <table:table-cell office:value-type="string" table:style-name="ce11">
            <text:p>Szymon Kardaś<text:s/>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2-15/ambiwalencja-klimatyczna-polityka-rosji-wobec-zmian-klimatu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2-23T00:00:00" table:style-name="ce16">
            <text:p>23.12.2020</text:p>
          </table:table-cell>
          <table:table-cell office:value-type="string" table:style-name="ce13">
            <text:p>Gra pozorów. Impas w sprawie wojny w Donbasie</text:p>
          </table:table-cell>
          <table:table-cell office:value-type="string" table:style-name="ce11">
            <text:p>Krzysztof Nieczypor</text:p>
          </table:table-cell>
          <table:table-cell office:value-type="string" table:style-name="ce11">
            <text:p>komentarze OSW</text:p>
          </table:table-cell>
          <table:table-cell office:value-type="string" table:style-name="ce18">
            <text:p>https://www.osw.waw.pl/pl/publikacje/komentarze-osw/2020-12-23/gra-pozorow-impas-w-sprawie-wojny-w-donbasi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5-14T00:00:00" table:style-name="ce16">
            <text:p>14.05.2020</text:p>
          </table:table-cell>
          <table:table-cell office:value-type="string" table:style-name="ce13">
            <text:p>Rosgwardia. Siły specjalnego przeznaczenia</text:p>
          </table:table-cell>
          <table:table-cell office:value-type="string" table:style-name="ce11">
            <text:p>Jolanta Darczewska</text:p>
          </table:table-cell>
          <table:table-cell office:value-type="string" table:style-name="ce11">
            <text:p>Punkt Widzenia</text:p>
          </table:table-cell>
          <table:table-cell office:value-type="string" table:style-name="ce18">
            <text:p>https://www.osw.waw.pl/pl/publikacje/punkt-widzenia/2020-05-14/rosgwardi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5-18T00:00:00" table:style-name="ce16">
            <text:p>18.05.2020</text:p>
          </table:table-cell>
          <table:table-cell office:value-type="string" table:style-name="ce13">
            <text:p>Na zakręcie. Kryzys niemieckiej branży motoryzacyjnej</text:p>
          </table:table-cell>
          <table:table-cell office:value-type="string" table:style-name="ce11">
            <text:p>Konrad Popławski</text:p>
          </table:table-cell>
          <table:table-cell office:value-type="string" table:style-name="ce11">
            <text:p>Punkt Widzenia</text:p>
          </table:table-cell>
          <table:table-cell office:value-type="string" table:style-name="ce18">
            <text:p>https://www.osw.waw.pl/pl/publikacje/punkt-widzenia/2020-05-18/na-zakreci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28T00:00:00" table:style-name="ce16">
            <text:p>28.05.2020</text:p>
          </table:table-cell>
          <table:table-cell office:value-type="string" table:style-name="ce13">
            <text:p>Kaukaski węzeł gordyjski. Konflikt o Górski Karabach</text:p>
          </table:table-cell>
          <table:table-cell office:value-type="string" table:style-name="ce11">
            <text:p>Wojciech Górecki</text:p>
          </table:table-cell>
          <table:table-cell office:value-type="string" table:style-name="ce11">
            <text:p>Raport OSW</text:p>
          </table:table-cell>
          <table:table-cell office:value-type="string" table:style-name="ce18">
            <text:p>https://www.osw.waw.pl/pl/publikacje/raport-osw/2020-05-28/kaukaski-wezel-gordyjsk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01T00:00:00" table:style-name="ce16">
            <text:p>01.06.2020</text:p>
          </table:table-cell>
          <table:table-cell office:value-type="string" table:style-name="ce13">
            <text:p>Długi cień Trianon. Węgierskie zmagania z przeszłością</text:p>
          </table:table-cell>
          <table:table-cell office:value-type="string" table:style-name="ce13">
            <text:p>Andrzej Sadecki</text:p>
          </table:table-cell>
          <table:table-cell office:value-type="string" table:style-name="ce11">
            <text:p>Punkt Widzenia</text:p>
          </table:table-cell>
          <table:table-cell office:value-type="string" table:style-name="ce18">
            <text:p>https://www.osw.waw.pl/pl/publikacje/punkt-widzenia/2020-06-01/dlugi-cien-trianon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7-29T00:00:00" table:style-name="ce16">
            <text:p>29.07.2020</text:p>
          </table:table-cell>
          <table:table-cell office:value-type="string" table:style-name="ce13">
            <text:p>Dziewięć kresek. Rozszczenia Pekinu na Morzu Południowochińskim</text:p>
          </table:table-cell>
          <table:table-cell office:value-type="string" table:style-name="ce13">
            <text:p>Michał Bogusz</text:p>
          </table:table-cell>
          <table:table-cell office:value-type="string" table:style-name="ce11">
            <text:p>Prace OSW</text:p>
          </table:table-cell>
          <table:table-cell office:value-type="string" table:style-name="ce18">
            <text:p>https://www.osw.waw.pl/pl/publikacje/prace-osw/2020-07-29/dziewiec-kresek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24T00:00:00" table:style-name="ce16">
            <text:p>24.09.2020</text:p>
          </table:table-cell>
          <table:table-cell office:value-type="string" table:style-name="ce13">
            <text:p>Upaństwowiona liberalizacja. Rosyjski sektor elektroenergetyczny dziesięć lat po reformie</text:p>
          </table:table-cell>
          <table:table-cell office:value-type="string" table:style-name="ce11">
            <text:p>Szymon Kardaś<text:s/></text:p>
          </table:table-cell>
          <table:table-cell office:value-type="string" table:style-name="ce11">
            <text:p>Prace OSW</text:p>
          </table:table-cell>
          <table:table-cell office:value-type="string" table:style-name="ce18">
            <text:p>https://www.osw.waw.pl/pl/publikacje/prace-osw/2020-09-24/upanstwowiona-liberalizacja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07T00:00:00" table:style-name="ce16">
            <text:p>07.10.2020</text:p>
          </table:table-cell>
          <table:table-cell office:value-type="string" table:style-name="ce13">
            <text:p>Łączenie przeciwności. Polityka historyczna Białorusi</text:p>
          </table:table-cell>
          <table:table-cell office:value-type="string" table:style-name="ce11">
            <text:p>Kamil Kłysiński, Wojciech Konończuk</text:p>
          </table:table-cell>
          <table:table-cell office:value-type="string" table:style-name="ce11">
            <text:p>Raport OSW</text:p>
          </table:table-cell>
          <table:table-cell office:value-type="string" table:style-name="ce18">
            <text:p>https://www.osw.waw.pl/pl/publikacje/raport-osw/2020-10-07/laczenie-przeciwnosci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12T00:00:00" table:style-name="ce16">
            <text:p>12.10.2020</text:p>
          </table:table-cell>
          <table:table-cell office:value-type="string" table:style-name="ce13">
            <text:p>Cyfryzacja w pagonach. Rozwój sieci mobilnej 5G w Rosji</text:p>
          </table:table-cell>
          <table:table-cell office:value-type="string" table:style-name="ce11">
            <text:p>Iwona Wiśniewska</text:p>
          </table:table-cell>
          <table:table-cell office:value-type="string" table:style-name="ce11">
            <text:p>Raport OSW</text:p>
          </table:table-cell>
          <table:table-cell office:value-type="string" table:style-name="ce18">
            <text:p>https://www.osw.waw.pl/pl/publikacje/raport-osw/2020-10-12/cyfryzacja-w-pagonach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1-30T00:00:00" table:style-name="ce16">
            <text:p>30.11.2020</text:p>
          </table:table-cell>
          <table:table-cell office:value-type="string" table:style-name="ce13">
            <text:p>Lider w zadyszce. Polityka klimatyczna Niemiec</text:p>
          </table:table-cell>
          <table:table-cell office:value-type="string" table:style-name="ce11">
            <text:p>Michał Kędzierski, Rafał Bajczuk</text:p>
          </table:table-cell>
          <table:table-cell office:value-type="string" table:style-name="ce11">
            <text:p>Raport OSW</text:p>
          </table:table-cell>
          <table:table-cell office:value-type="string" table:style-name="ce18">
            <text:p>https://www.osw.waw.pl/pl/publikacje/raport-osw/2020-11-30/lider-w-zadyszce</text:p>
          </table:table-cell>
          <table:table-cell office:value-type="string" table:style-name="ce11">
            <text:p>po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5-06T00:00:00" table:style-name="ce16">
            <text:p>06.05.2020</text:p>
          </table:table-cell>
          <table:table-cell office:value-type="string" table:style-name="ce13">
            <text:p>Germany’s Federal Constitutional Court opposes the ECB and the Court of Justice of the European Union</text:p>
          </table:table-cell>
          <table:table-cell office:value-type="string" table:style-name="ce13">
            <text:p>Ryszarda Formuszewicz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5-06/germanys-federal-constitutional-court-opposes-ecb-and-court-justice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5-18T00:00:00" table:style-name="ce16">
            <text:p>18.05.2020</text:p>
          </table:table-cell>
          <table:table-cell office:value-type="string" table:style-name="ce13">
            <text:p>The fifth Netanyahu cabinet. The end of the political crisis in Israel</text:p>
          </table:table-cell>
          <table:table-cell office:value-type="string" table:style-name="ce13">
            <text:p>Marek Matusiak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<text:a xlink:href="https://www.osw.waw.pl/en/publikacje/analyses/2020-05-18/fifth-netanyahu-cabinet-end-political-crisis-israel">https://www.osw.waw.pl/en/publikacje/analyses/2020-05-18/fifth-netanyahu-cabinet-end-political-crisis-israel</text:a>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13T00:00:00" table:style-name="ce16">
            <text:p>13.05.2020</text:p>
          </table:table-cell>
          <table:table-cell office:value-type="string" table:style-name="ce13">
            <text:p>Germany’s SPD against nuclear sharing – a challenge for NATO</text:p>
          </table:table-cell>
          <table:table-cell office:value-type="string" table:style-name="ce13">
            <text:p>Justyna Gotkowska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5-13/germanys-spd-against-nuclear-sharing-a-challenge-nato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18T00:00:00" table:style-name="ce16">
            <text:p>18.05.2020</text:p>
          </table:table-cell>
          <table:table-cell office:value-type="string" table:style-name="ce13">
            <text:p>German regulator opposes preferences for Nord Stream 2</text:p>
          </table:table-cell>
          <table:table-cell office:value-type="string" table:style-name="ce11">
            <text:p>Ryszarda Formuszewicz, Szymon Kardaś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5-18/german-regulator-opposes-preferences-nord-stream-2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20T00:00:00" table:style-name="ce16">
            <text:p>20.05.2020</text:p>
          </table:table-cell>
          <table:table-cell office:value-type="string" table:style-name="ce13">
            <text:p>Georgia: opposition politicians pardoned ahead of the election</text:p>
          </table:table-cell>
          <table:table-cell office:value-type="string" table:style-name="ce11">
            <text:p>Wojciech Górecki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5-20/georgia-opposition-politicians-pardoned-ahead-electio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22T00:00:00" table:style-name="ce16">
            <text:p>22.05.2020</text:p>
          </table:table-cell>
          <table:table-cell office:value-type="string" table:style-name="ce13">
            <text:p>Belarus: a difficult start to oil supply diversification</text:p>
          </table:table-cell>
          <table:table-cell office:value-type="string" table:style-name="ce11">
            <text:p>Szymon Kardaś, 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5-22/belarus-a-difficult-start-to-oil-supply-diversificatio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22T00:00:00" table:style-name="ce16">
            <text:p>22.05.2020</text:p>
          </table:table-cell>
          <table:table-cell office:value-type="string" table:style-name="ce13">
            <text:p>Crocodile tears: Russia on the US’s exit from the Open Skies Treaty</text:p>
          </table:table-cell>
          <table:table-cell office:value-type="string" table:style-name="ce13">
            <text:p>Marek Menkiszak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5-22/crocodile-tears-russia-uss-exit-open-skies-treaty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5-28T00:00:00" table:style-name="ce16">
            <text:p>28.05.2020</text:p>
          </table:table-cell>
          <table:table-cell office:value-type="string" table:style-name="ce13">
            <text:p>China: the traps of the ‘people’s war’ against coronavirus</text:p>
          </table:table-cell>
          <table:table-cell office:value-type="string" table:style-name="ce13">
            <text:p>Michał Bogusz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05-28/china-traps-peoples-war-against-coronaviru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01T00:00:00" table:style-name="ce16">
            <text:p>01.06.2020</text:p>
          </table:table-cell>
          <table:table-cell office:value-type="string" table:style-name="ce13">
            <text:p>Belarus: a wave of social discontent before presidential elections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6-01/belarus-a-wave-social-discontent-presidential-election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03T00:00:00" table:style-name="ce16">
            <text:p>03.06.2020</text:p>
          </table:table-cell>
          <table:table-cell office:value-type="string" table:style-name="ce13">
            <text:p>Germany: an upsurge in political extremism 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6-03/germany-upsurge-political-extremism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6-03T00:00:00" table:style-name="ce16">
            <text:p>03.06.2020</text:p>
          </table:table-cell>
          <table:table-cell office:value-type="string" table:style-name="ce13">
            <text:p>Recovery plan for the EU economy: Central European countries react</text:p>
          </table:table-cell>
          <table:table-cell office:value-type="string" table:style-name="ce13">
            <text:p>Konrad Popławski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6-03/recovery-plan-eu-economy-central-european-countries-react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04T00:00:00" table:style-name="ce16">
            <text:p>04.06.2020</text:p>
          </table:table-cell>
          <table:table-cell office:value-type="string" table:style-name="ce13">
            <text:p>Russia on the information war’s nuclear frontline</text:p>
          </table:table-cell>
          <table:table-cell office:value-type="string" table:style-name="ce11">
            <text:p>Andrzej Wilk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6-04/russia-information-wars-nuclear-frontline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16T00:00:00" table:style-name="ce16">
            <text:p>16.06.2020</text:p>
          </table:table-cell>
          <table:table-cell office:value-type="string" table:style-name="ce13">
            <text:p>The German hydrogen strategy: green hydrogen in the spotlight</text:p>
          </table:table-cell>
          <table:table-cell office:value-type="string" table:style-name="ce13">
            <text:p>Michał Kędzierski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6-16/german-hydrogen-strategy-green-hydrogen-spotlight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17T00:00:00" table:style-name="ce16">
            <text:p>17.06.2020</text:p>
          </table:table-cell>
          <table:table-cell office:value-type="string" table:style-name="ce13">
            <text:p>Belarus: a blow to the candidates wanting to take on Lukashenka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6-17/belarus-a-blow-to-candidates-wanting-to-take-lukashenka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17T00:00:00" table:style-name="ce16">
            <text:p>17.06.2020</text:p>
          </table:table-cell>
          <table:table-cell office:value-type="string" table:style-name="ce13">
            <text:p>Armenia: the government attacks the oligarch Tsarukyan</text:p>
          </table:table-cell>
          <table:table-cell office:value-type="string" table:style-name="ce11">
            <text:p>Wojciech Górecki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6-17/armenia-government-attacks-oligarch-tsarukya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6-19T00:00:00" table:style-name="ce16">
            <text:p>19.06.2020</text:p>
          </table:table-cell>
          <table:table-cell office:value-type="string" table:style-name="ce13">
            <text:p>Putin’s article: historical revisionism at the service of great-power politics</text:p>
          </table:table-cell>
          <table:table-cell office:value-type="string" table:style-name="ce11">
            <text:p>Maria Domańska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6-19/putins-article-historical-revisionism-service-great-power-politic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office:value-type="date" office:date-value="2020-06-24T00:00:00" table:style-name="ce16">
            <text:p>24.06.2020</text:p>
          </table:table-cell>
          <table:table-cell office:value-type="string" table:style-name="ce13">
            <text:p>Germany: a successful start for the Corona-Warn-App </text:p>
          </table:table-cell>
          <table:table-cell office:value-type="string" table:style-name="ce13">
            <text:p>Kamil Frymark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6-24/germany-a-successful-start-corona-warn-app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office:value-type="date" office:date-value="2020-06-24T00:00:00" table:style-name="ce16">
            <text:p>24.06.2020</text:p>
          </table:table-cell>
          <table:table-cell office:value-type="string" table:style-name="ce13">
            <text:p>Elections in Serbia: a display of Vučić’s domination</text:p>
          </table:table-cell>
          <table:table-cell office:value-type="string" table:style-name="ce13">
            <text:p>Marta Szpala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06-24/elections-serbia-a-display-vucics-dominatio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02T00:00:00" table:style-name="ce16">
            <text:p>02.07.2020</text:p>
          </table:table-cell>
          <table:table-cell office:value-type="string" table:style-name="ce13">
            <text:p>A farce at the ballot box. The constitutional vote in Russia</text:p>
          </table:table-cell>
          <table:table-cell office:value-type="string" table:style-name="ce11">
            <text:p>Maria Domańska</text:p>
          </table:table-cell>
          <table:table-cell office:value-type="string" table:style-name="ce11">
            <text:p>Analyses</text:p>
          </table:table-cell>
          <table:table-cell office:value-type="string" table:style-name="ce18">
            <text:p>https://www.osw.waw.pl/en/publikacje/analyses/2020-07-02/a-farce-ballot-box-constitutional-vote-russia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15T00:00:00" table:style-name="ce16">
            <text:p>15.07.2020</text:p>
          </table:table-cell>
          <table:table-cell office:value-type="string" table:style-name="ce13">
            <text:p>The UK: work on a new strategy for foreign and security policy</text:p>
          </table:table-cell>
          <table:table-cell office:value-type="string" table:style-name="ce11">
            <text:p>Piotr Szymański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7-15/uk-work-a-new-strategy-foreign-and-security-policy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15T00:00:00" table:style-name="ce24">
            <text:p>15.07.2020</text:p>
          </table:table-cell>
          <table:table-cell office:value-type="string" table:style-name="ce13">
            <text:p>Serbia: managing public frustration</text:p>
          </table:table-cell>
          <table:table-cell office:value-type="string" table:style-name="ce11">
            <text:p>Marta Szpala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7-15/serbia-managing-public-frustratio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15T00:00:00" table:style-name="ce16">
            <text:p>15.07.2020</text:p>
          </table:table-cell>
          <table:table-cell office:value-type="string" table:style-name="ce13">
            <text:p>Romania’s new security strategy</text:p>
          </table:table-cell>
          <table:table-cell office:value-type="string" table:style-name="ce13">
            <text:p>Kamil Całus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7-15/romanias-new-security-strategy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29T00:00:00" table:style-name="ce16">
            <text:p>29.07.2020</text:p>
          </table:table-cell>
          <table:table-cell office:value-type="string" table:style-name="ce13">
            <text:p>Hungary: the conflict over the Index.hu news website</text:p>
          </table:table-cell>
          <table:table-cell office:value-type="string" table:style-name="ce13">
            <text:p>Franciszek Tyszka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7-29/hungary-conflict-over-indexhu-news-website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29T00:00:00" table:style-name="ce16">
            <text:p>29.07.2020</text:p>
          </table:table-cell>
          <table:table-cell office:value-type="string" table:style-name="ce13">
            <text:p>Lukashenka's difficult choices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7-29/lukashenkas-difficult-choice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0T00:00:00" table:style-name="ce16">
            <text:p>10.08.2020</text:p>
          </table:table-cell>
          <table:table-cell office:value-type="string" table:style-name="ce13">
            <text:p>Mass protests in Belarus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8-10/mass-protests-belaru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1T00:00:00" table:style-name="ce16">
            <text:p>11.08.2020</text:p>
          </table:table-cell>
          <table:table-cell office:value-type="string" table:style-name="ce13">
            <text:p>Second night of post-election protests in Belarus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8-11/second-night-post-election-protests-belaru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12T00:00:00" table:style-name="ce16">
            <text:p>12.08.2020</text:p>
          </table:table-cell>
          <table:table-cell office:value-type="string" table:style-name="ce13">
            <text:p>Turkey: a confrontational policy in the Mediterranean Sea</text:p>
          </table:table-cell>
          <table:table-cell office:value-type="string" table:style-name="ce11">
            <text:p>Mateusz Chudziak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8-12/turkey-a-confrontational-policy-mediterranean-sea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2T00:00:00" table:style-name="ce16">
            <text:p>12.08.2020</text:p>
          </table:table-cell>
          <table:table-cell office:value-type="string" table:style-name="ce13">
            <text:p>Completion of work on the Romanian-Moldovan gas pipeline</text:p>
          </table:table-cell>
          <table:table-cell office:value-type="string" table:style-name="ce11">
            <text:p>Kamil Całus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8-12/completion-work-romanian-moldovan-gas-pipeline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2T00:00:00" table:style-name="ce16">
            <text:p>12.08.2020</text:p>
          </table:table-cell>
          <table:table-cell office:value-type="string" table:style-name="ce13">
            <text:p>A third night of protests in Belarus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8-12/a-third-night-protests-belaru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3T00:00:00" table:style-name="ce16">
            <text:p>13.08.2020</text:p>
          </table:table-cell>
          <table:table-cell office:value-type="string" table:style-name="ce13">
            <text:p>Fourth day of protest in Belarus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8-13/fourth-day-protest-belaru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14T00:00:00" table:style-name="ce16">
            <text:p>14.08.2020</text:p>
          </table:table-cell>
          <table:table-cell office:value-type="string" table:style-name="ce13">
            <text:p>Protests in Belarus: government’s efforts to de-escalate the situation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8-14/protests-belarus-governments-efforts-to-de-escalate-situatio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17T00:00:00" table:style-name="ce16">
            <text:p>17.08.2020</text:p>
          </table:table-cell>
          <table:table-cell office:value-type="string" table:style-name="ce13">
            <text:p>The beginning of the end for the regime? Unprecedented escalation of protests in Belarus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8-17/beginning-end-regime-unprecedented-escalation-protests-belaru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8T00:00:00" table:style-name="ce16">
            <text:p>18.08.2020</text:p>
          </table:table-cell>
          <table:table-cell office:value-type="string" table:style-name="ce13">
            <text:p>Belarus: the government helpless in the face of protests</text:p>
          </table:table-cell>
          <table:table-cell office:value-type="string" table:style-name="ce13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8-18/belarus-government-helpless-face-protest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19T00:00:00" table:style-name="ce16">
            <text:p>19.08.2020</text:p>
          </table:table-cell>
          <table:table-cell office:value-type="string" table:style-name="ce13">
            <text:p>Belarus: the government’s counteroffensive attempt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8-19/belarus-governments-counteroffensive-attempt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8-21T00:00:00" table:style-name="ce16">
            <text:p>21.08.2020</text:p>
          </table:table-cell>
          <table:table-cell office:value-type="string" table:style-name="ce13">
            <text:p>China’s response to the protests in Belarus</text:p>
          </table:table-cell>
          <table:table-cell office:value-type="string" table:style-name="ce11">
            <text:p>Jakub Jakóbows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08-21/chinas-response-to-protests-belaru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24T00:00:00" table:style-name="ce16">
            <text:p>24.08.2020</text:p>
          </table:table-cell>
          <table:table-cell office:value-type="string" table:style-name="ce13">
            <text:p>Still unresolved: Belarus after two weeks of protests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3">
            <text:p>https://www.osw.waw.pl/en/publikacje/analyses/2020-08-24/still-unresolved-belarus-after-two-weeks-protest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27T00:00:00" table:style-name="ce16">
            <text:p>27.08.2020</text:p>
          </table:table-cell>
          <table:table-cell office:value-type="string" table:style-name="ce13">
            <text:p>Putin’s support for Lukashenka </text:p>
          </table:table-cell>
          <table:table-cell office:value-type="string" table:style-name="ce11">
            <text:p>Marek Menkiszak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08-27/putins-support-lukashenka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27T00:00:00" table:style-name="ce16">
            <text:p>27.08.2020</text:p>
          </table:table-cell>
          <table:table-cell office:value-type="string" table:style-name="ce13">
            <text:p>Repressions being administered in small doses. The third week of political crisis in Belarus</text:p>
          </table:table-cell>
          <table:table-cell office:value-type="string" table:style-name="ce19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08-27/repressions-being-administered-small-doses-third-week-political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31T00:00:00" table:style-name="ce16">
            <text:p>31.08.2020</text:p>
          </table:table-cell>
          <table:table-cell office:value-type="string" table:style-name="ce25">
            <text:p>Stalemate. The political crisis in Belarus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08-31/stalemate-political-crisis-belaru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02T00:00:00" table:style-name="ce16">
            <text:p>02.09.2020</text:p>
          </table:table-cell>
          <table:table-cell office:value-type="string" table:style-name="ce13">
            <text:p>Ukraine: relations with Belarus suspended</text:p>
          </table:table-cell>
          <table:table-cell office:value-type="string" table:style-name="ce11">
            <text:p>Tadeusz Iwański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09-02/ukraine-relations-belarus-suspended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07T00:00:00" table:style-name="ce16">
            <text:p>07.09.2020</text:p>
          </table:table-cell>
          <table:table-cell office:value-type="string" table:style-name="ce13">
            <text:p>Germany: the case of Navalny and Nord Stream 2</text:p>
          </table:table-cell>
          <table:table-cell office:value-type="string" table:style-name="ce13">
            <text:p>Ryszarda Formuszewicz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09-07/germany-case-navalny-and-nord-stream-2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07T00:00:00" table:style-name="ce16">
            <text:p>07.09.2020</text:p>
          </table:table-cell>
          <table:table-cell office:value-type="string" table:style-name="ce13">
            <text:p>Belarus is about to begin the second month of protests</text:p>
          </table:table-cell>
          <table:table-cell office:value-type="string" table:style-name="ce11">
            <text:p>Piotr Żochowski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09-07/belarus-about-to-begin-second-month-protest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10T00:00:00" table:style-name="ce16">
            <text:p>10.09.2020</text:p>
          </table:table-cell>
          <table:table-cell office:value-type="string" table:style-name="ce13">
            <text:p>Escalation of the Turkey-Greece dispute with EU sanctions on the horizon</text:p>
          </table:table-cell>
          <table:table-cell office:value-type="string" table:style-name="ce11">
            <text:p>Mateusz Chudziak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09-10/escalation-turkey-greece-dispute-eu-sanctions-horizo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14T00:00:00" table:style-name="ce16">
            <text:p>14.09.2020</text:p>
          </table:table-cell>
          <table:table-cell office:value-type="string" table:style-name="ce13">
            <text:p>Lukashenka versus the public: the power play continues</text:p>
          </table:table-cell>
          <table:table-cell office:value-type="string" table:style-name="ce11">
            <text:p>Piotr Żochowski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09-14/lukashenka-versus-public-power-play-continue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15T00:00:00" table:style-name="ce16">
            <text:p>15.09.2020</text:p>
          </table:table-cell>
          <table:table-cell office:value-type="string" table:style-name="ce13">
            <text:p>Putin and Lukashenka met in Sochi: no settlement has been reached</text:p>
          </table:table-cell>
          <table:table-cell office:value-type="string" table:style-name="ce11">
            <text:p>Katarzyna Chawryło, Piotr Żochowski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09-15/putin-and-lukashenka-met-sochi-no-settlement-has-been-reached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16T00:00:00" table:style-name="ce16">
            <text:p>16.09.2020</text:p>
          </table:table-cell>
          <table:table-cell office:value-type="string" table:style-name="ce13">
            <text:p>A breakthrough in relations between Israel, the United Arab Emirates &amp; Bahrain</text:p>
          </table:table-cell>
          <table:table-cell office:value-type="string" table:style-name="ce11">
            <text:p>Karolina Zielińska, Marek Matusiak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09-16/a-breakthrough-relations-between-israel-united-arab-emirates-bahrai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21T00:00:00" table:style-name="ce16">
            <text:p>21.09.2020</text:p>
          </table:table-cell>
          <table:table-cell office:value-type="string" table:style-name="ce13">
            <text:p>The growing role of Ukraine on the Central European gas market</text:p>
          </table:table-cell>
          <table:table-cell office:value-type="string" table:style-name="ce11">
            <text:p>Agata Łoskot-Strachota, Sławomir Matuszak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09-21/growing-role-ukraine-central-european-gas-market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21T00:00:00" table:style-name="ce16">
            <text:p>21.09.2020</text:p>
          </table:table-cell>
          <table:table-cell office:value-type="string" table:style-name="ce13">
            <text:p>The Belarusian deadlock. Another week of protests</text:p>
          </table:table-cell>
          <table:table-cell office:value-type="string" table:style-name="ce11">
            <text:p>Piotr Żochowski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09-21/belarusian-deadlock-another-week-protest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9-28T00:00:00" table:style-name="ce16">
            <text:p>28.09.2020</text:p>
          </table:table-cell>
          <table:table-cell office:value-type="string" table:style-name="ce13">
            <text:p>A new stage of the conflict over Nagorno-Karabakh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09-28/a-new-stage-conflict-over-nagorno-karabakh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28T00:00:00" table:style-name="ce16">
            <text:p>28.09.2020</text:p>
          </table:table-cell>
          <table:table-cell office:value-type="string" table:style-name="ce13">
            <text:p>Belarus: inauguration overshadowed by demonstrations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09-28/belarus-inauguration-overshadowed-demonstration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9-30T00:00:00" table:style-name="ce16">
            <text:p>30.09.2020</text:p>
          </table:table-cell>
          <table:table-cell office:value-type="string" table:style-name="ce13">
            <text:p>Nagorno-Karabakh: positional warfare begins</text:p>
          </table:table-cell>
          <table:table-cell office:value-type="string" table:style-name="ce11">
            <text:p>Wojciech Górecki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09-30/nagorno-karabakh-positional-warfare-begin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05T00:00:00" table:style-name="ce16">
            <text:p>05.10.2020</text:p>
          </table:table-cell>
          <table:table-cell office:value-type="string" table:style-name="ce13">
            <text:p>The war in Nagorno-Karabakh: more and more going Azerbaijan’s way</text:p>
          </table:table-cell>
          <table:table-cell office:value-type="string" table:style-name="ce11">
            <text:p>Wojciech Górecki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10-05/war-nagorno-karabakh-more-and-more-going-azerbaijans-way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05T00:00:00" table:style-name="ce16">
            <text:p>05.10.2020</text:p>
          </table:table-cell>
          <table:table-cell office:value-type="string" table:style-name="ce13">
            <text:p>Belarus: international isolation and further protests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10-05/belarus-international-isolation-and-further-protest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10-12T00:00:00" table:style-name="ce16">
            <text:p>12.10.2020</text:p>
          </table:table-cell>
          <table:table-cell office:value-type="string" table:style-name="ce13">
            <text:p>Nagorno-Karabakh: a fragile ceasefire</text:p>
          </table:table-cell>
          <table:table-cell office:value-type="string" table:style-name="ce11">
            <text:p>Katarzyna Chawryło, Wojciech Górec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0-12/nagorno-karabakh-a-fragile-ceasefire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12T00:00:00" table:style-name="ce16">
            <text:p>12.10.2020</text:p>
          </table:table-cell>
          <table:table-cell office:value-type="string" table:style-name="ce13">
            <text:p>Belarus: an imitation of dialogue and intensified repression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10-12/belarus-imitation-dialogue-and-intensified-repressio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19T00:00:00" table:style-name="ce16">
            <text:p>19.10.2020</text:p>
          </table:table-cell>
          <table:table-cell office:value-type="string" table:style-name="ce13">
            <text:p>Belarus: a demonstration under threat of pacification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25">
            <text:p>https://www.osw.waw.pl/en/publikacje/analyses/2020-10-19/belarus-a-demonstration-under-threat-pacificatio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0-20T00:00:00" table:style-name="ce16">
            <text:p>20.10.2020</text:p>
          </table:table-cell>
          <table:table-cell office:value-type="string" table:style-name="ce13">
            <text:p>Nagorno-Karabakh: Azerbaijan's military successes</text:p>
          </table:table-cell>
          <table:table-cell office:value-type="string" table:style-name="ce11">
            <text:p>Wojciech Górec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0-20/nagorno-karabakh-azerbaijans-military-successe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0-26T00:00:00" table:style-name="ce16">
            <text:p>26.10.2020</text:p>
          </table:table-cell>
          <table:table-cell office:value-type="string" table:style-name="ce13">
            <text:p>Russia on the Nagorno-Karabakh conflict: calculated neutrality</text:p>
          </table:table-cell>
          <table:table-cell office:value-type="string" table:style-name="ce13">
            <text:p>Katarzyna Chawryło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0-26/russia-nagorno-karabakh-conflict-calculated-neutrality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0-27T00:00:00" table:style-name="ce16">
            <text:p>27.10.2020</text:p>
          </table:table-cell>
          <table:table-cell office:value-type="string" table:style-name="ce13">
            <text:p>Belarus: poor public response to Tsikhanouskaya’s ultimatum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0-26/belarus-poor-public-response-to-tsikhanouskayas-ultimatum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0-29T00:00:00" table:style-name="ce16">
            <text:p>29.10.2020</text:p>
          </table:table-cell>
          <table:table-cell office:value-type="string" table:style-name="ce25">
            <text:p>Nagorno-Karabakh: the war with diplomacy in the background</text:p>
          </table:table-cell>
          <table:table-cell office:value-type="string" table:style-name="ce11">
            <text:p>Wojciech Górec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0-29/nagorno-karabakh-war-diplomacy-background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0-30T00:00:00" table:style-name="ce16">
            <text:p>30.10.2020</text:p>
          </table:table-cell>
          <table:table-cell office:value-type="string" table:style-name="ce13">
            <text:p>Ukraine: a Constitutional Court verdict ignites a political crisis</text:p>
          </table:table-cell>
          <table:table-cell office:value-type="string" table:style-name="ce11">
            <text:p>Piotr Żochows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0-30/ukraine-a-constitutional-court-verdict-ignites-a-political-crisi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11-02T00:00:00" table:style-name="ce16">
            <text:p>02.11.2020</text:p>
          </table:table-cell>
          <table:table-cell office:value-type="string" table:style-name="ce13">
            <text:p>Increased tension around Taiwan</text:p>
          </table:table-cell>
          <table:table-cell office:value-type="string" table:style-name="ce11">
            <text:p>Michał Bogusz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1-02/increased-tension-around-taiwa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1-02T00:00:00" table:style-name="ce16">
            <text:p>02.11.2020</text:p>
          </table:table-cell>
          <table:table-cell office:value-type="string" table:style-name="ce13">
            <text:p>Belarus: demobilisation of the protest movement?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1-02/belarus-demobilisation-protest-movement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11-09T00:00:00" table:style-name="ce16">
            <text:p>09.11.2020</text:p>
          </table:table-cell>
          <table:table-cell office:value-type="string" table:style-name="ce13">
            <text:p>Belarus: the protests are dying down</text:p>
          </table:table-cell>
          <table:table-cell office:value-type="string" table:style-name="ce11">
            <text:p>Kamil Kłysińs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1-09/belarus-protests-are-dying-dow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1-10T00:00:00" table:style-name="ce16">
            <text:p>10.11.2020</text:p>
          </table:table-cell>
          <table:table-cell office:value-type="string" table:style-name="ce13">
            <text:p>The launch of the Belarusian Nuclear Power Plant in Astravyets</text:p>
          </table:table-cell>
          <table:table-cell office:value-type="string" table:style-name="ce13">
            <text:p>Kamil Kłysiński, Joanna Hyndle-Hussein, Szymon Kardaś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1-10/launch-belarusian-nuclear-power-plant-astravyet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1-12T00:00:00" table:style-name="ce16">
            <text:p>12.11.2020</text:p>
          </table:table-cell>
          <table:table-cell office:value-type="string" table:style-name="ce13">
            <text:p>How did 5 million hectares disappear? Secret land privatisation in Ukraine</text:p>
          </table:table-cell>
          <table:table-cell office:value-type="string" table:style-name="ce11">
            <text:p>Sławomir Matuszak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1-12/how-did-5-million-hectares-disappear-secret-land-privatisatio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1-16T00:00:00" table:style-name="ce16">
            <text:p>16.11.2020</text:p>
          </table:table-cell>
          <table:table-cell office:value-type="string" table:style-name="ce13">
            <text:p>Maia Sandu wins the presidential election in Moldova</text:p>
          </table:table-cell>
          <table:table-cell office:value-type="string" table:style-name="ce13">
            <text:p>Kamil Całus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1-16/maia-sandu-wins-presidential-election-moldova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11-16T00:00:00" table:style-name="ce16">
            <text:p>16.11.2020</text:p>
          </table:table-cell>
          <table:table-cell office:value-type="string" table:style-name="ce13">
            <text:p>Belarus: a police state in action</text:p>
          </table:table-cell>
          <table:table-cell office:value-type="string" table:style-name="ce11">
            <text:p>Piotr Żochows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1-16/belarus-a-police-state-actio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11-19T00:00:00" table:style-name="ce16">
            <text:p>19.11.2020</text:p>
          </table:table-cell>
          <table:table-cell office:value-type="string" table:style-name="ce13">
            <text:p>US-Israeli relations after Biden’s victory</text:p>
          </table:table-cell>
          <table:table-cell office:value-type="string" table:style-name="ce13">
            <text:p>Marek Matusiak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1-19/us-israeli-relations-after-bidens-victory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1-26T00:00:00" table:style-name="ce16">
            <text:p>26.11.2020</text:p>
          </table:table-cell>
          <table:table-cell office:value-type="string" table:style-name="ce13">
            <text:p>Russian vaccines: a production bottleneck</text:p>
          </table:table-cell>
          <table:table-cell office:value-type="string" table:style-name="ce13">
            <text:p>Jadwiga Rogoża, Iwona Wiśniewska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1-26/russian-vaccines-a-production-bottleneck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1-27T00:00:00" table:style-name="ce16">
            <text:p>27.11.2020</text:p>
          </table:table-cell>
          <table:table-cell office:value-type="string" table:style-name="ce13">
            <text:p>The Czech fiscal reform: a major income tax cut</text:p>
          </table:table-cell>
          <table:table-cell office:value-type="string" table:style-name="ce11">
            <text:p>Krzysztof Dębiec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1-27/czech-fiscal-reform-a-major-income-tax-cut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12-11T00:00:00" table:style-name="ce16">
            <text:p>11.12.2020</text:p>
          </table:table-cell>
          <table:table-cell office:value-type="string" table:style-name="ce13">
            <text:p>Port Sudan: Russia’s window on Africa?</text:p>
          </table:table-cell>
          <table:table-cell office:value-type="string" table:style-name="ce11">
            <text:p>Witold Rodkiewicz, Andrzej Wilk, Piotr Żochows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2-11/port-sudan-russias-window-africa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12-14T00:00:00" table:style-name="ce16">
            <text:p>14.12.2020</text:p>
          </table:table-cell>
          <table:table-cell office:value-type="string" table:style-name="ce13">
            <text:p>Bulgaria blocks accession negotiations with North Macedonia</text:p>
          </table:table-cell>
          <table:table-cell office:value-type="string" table:style-name="ce11">
            <text:p>Marta Szpala, Mateusz Seroka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2-14/bulgaria-blocks-accession-negotiations-north-macedonia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office:value-type="date" office:date-value="2020-12-14T00:00:00" table:style-name="ce16">
            <text:p>14.12.2020</text:p>
          </table:table-cell>
          <table:table-cell office:value-type="string" table:style-name="ce13">
            <text:p>Belarus: Partial border closure</text:p>
          </table:table-cell>
          <table:table-cell office:value-type="string" table:style-name="ce11">
            <text:p>Piotr Żochowski</text:p>
          </table:table-cell>
          <table:table-cell office:value-type="string" table:style-name="ce11">
            <text:p>Analyses</text:p>
          </table:table-cell>
          <table:table-cell office:value-type="string" table:style-name="ce14">
            <text:p>https://www.osw.waw.pl/en/publikacje/analyses/2020-12-14/belarus-partial-border-closure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style-name="ce11"/>
          <table:table-cell table:style-name="ce13"/>
          <table:table-cell office:value-type="date" office:date-value="2020-04-24T00:00:00" table:style-name="ce16">
            <text:p>24.04.2020</text:p>
          </table:table-cell>
          <table:table-cell office:value-type="string" table:style-name="ce13">
            <text:p>Towards greater resilience: NATO and the EU on hybrid threats</text:p>
          </table:table-cell>
          <table:table-cell office:value-type="string" table:style-name="ce13">
            <text:p>Piotr Szymański</text:p>
          </table:table-cell>
          <table:table-cell office:value-type="string" table:style-name="ce11">
            <text:p>OSW Commentary</text:p>
          </table:table-cell>
          <table:table-cell office:value-type="string" table:style-name="ce18">
            <text:p>https://www.osw.waw.pl/en/publikacje/osw-commentary/2020-04-24/towards-greater-resilience-nato-and-eu-hybrid-threat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3"/>
          <table:table-cell office:value-type="date" office:date-value="2020-05-18T00:00:00" table:style-name="ce16">
            <text:p>18.05.2020</text:p>
          </table:table-cell>
          <table:table-cell office:value-type="string" table:style-name="ce13">
            <text:p>The Autumn of the (Georgian) Patriarch. The role of the Orthodox Church in Georgia and in Georgian politics</text:p>
          </table:table-cell>
          <table:table-cell office:value-type="string" table:style-name="ce13">
            <text:p>Wojciech Górecki</text:p>
          </table:table-cell>
          <table:table-cell office:value-type="string" table:style-name="ce11">
            <text:p>OSW Commentary</text:p>
          </table:table-cell>
          <table:table-cell office:value-type="string" table:style-name="ce14">
            <text:p>https://www.osw.waw.pl/en/publikacje/osw-commentary/2020-05-18/autumn-georgian-patriarch-role-orthodox-church-georgia-and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style-name="ce11"/>
          <table:table-cell table:style-name="ce13"/>
          <table:table-cell office:value-type="date" office:date-value="2020-05-20T00:00:00" table:style-name="ce16">
            <text:p>20.05.2020</text:p>
          </table:table-cell>
          <table:table-cell office:value-type="string" table:style-name="ce13">
            <text:p>Neither a miracle nor a disaster – President Zelensky’s first year in office</text:p>
          </table:table-cell>
          <table:table-cell office:value-type="string" table:style-name="ce13">
            <text:p>Tadeusz Iwański, Sławomir Matuszak, Krzysztof Nieczypor, Piotr Żochowski</text:p>
          </table:table-cell>
          <table:table-cell office:value-type="string" table:style-name="ce13">
            <text:p>OSW Commentary</text:p>
          </table:table-cell>
          <table:table-cell office:value-type="string" table:style-name="ce14">
            <text:p>https://www.osw.waw.pl/en/publikacje/osw-commentary/2020-05-20/neither-a-miracle-nor-a-disaster-president-zelenskys-first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3"/>
          <table:table-cell office:value-type="date" office:date-value="2020-06-03T00:00:00" table:style-name="ce16">
            <text:p>03.06.2020</text:p>
          </table:table-cell>
          <table:table-cell office:value-type="string" table:style-name="ce13">
            <text:p>A pillar of the system? The political phenomenon of Arsen Avakov</text:p>
          </table:table-cell>
          <table:table-cell office:value-type="string" table:style-name="ce13">
            <text:p>Tadeusz Iwański, Piotr Żochowski</text:p>
          </table:table-cell>
          <table:table-cell office:value-type="string" table:style-name="ce13">
            <text:p>OSW Commentary</text:p>
          </table:table-cell>
          <table:table-cell office:value-type="string" table:style-name="ce14">
            <text:p>https://www.osw.waw.pl/en/publikacje/osw-commentary/2020-06-03/a-pillar-system-political-phenomenon-arsen-avakov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3"/>
          <table:table-cell office:value-type="date" office:date-value="2020-06-23T00:00:00" table:style-name="ce16">
            <text:p>23.06.2020</text:p>
          </table:table-cell>
          <table:table-cell office:value-type="string" table:style-name="ce13">
            <text:p>Ultraorthodox Jews in Israel – epidemic as a measure of challenges</text:p>
          </table:table-cell>
          <table:table-cell office:value-type="string" table:style-name="ce13">
            <text:p>Marek Matusiak</text:p>
          </table:table-cell>
          <table:table-cell office:value-type="string" table:style-name="ce13">
            <text:p>OSW Commentary</text:p>
          </table:table-cell>
          <table:table-cell office:value-type="string" table:style-name="ce14">
            <text:p>https://www.osw.waw.pl/en/publikacje/osw-commentary/2020-06-23/ultraorthodox-jews-israel-epidemic-a-measure-challenge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3"/>
          <table:table-cell office:value-type="date" office:date-value="2020-06-24T00:00:00" table:style-name="ce16">
            <text:p>24.06.2020</text:p>
          </table:table-cell>
          <table:table-cell office:value-type="string" table:style-name="ce13">
            <text:p>The act on the land market – a key step towards the development of Ukrainian agriculture</text:p>
          </table:table-cell>
          <table:table-cell office:value-type="string" table:style-name="ce13">
            <text:p>Sławomir Matuszak</text:p>
          </table:table-cell>
          <table:table-cell office:value-type="string" table:style-name="ce13">
            <text:p>OSW Commentary</text:p>
          </table:table-cell>
          <table:table-cell office:value-type="string" table:style-name="ce14">
            <text:p>https://www.osw.waw.pl/en/publikacje/osw-commentary/2020-06-24/act-land-market-a-key-step-towards-development-ukrainia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7-22T00:00:00" table:style-name="ce16">
            <text:p>22.07.2020</text:p>
          </table:table-cell>
          <table:table-cell office:value-type="string" table:style-name="ce13">
            <text:p>Russia’s hydrogen strategy: a work in progress</text:p>
          </table:table-cell>
          <table:table-cell office:value-type="string" table:style-name="ce26">
            <text:p>Szymon Kardaś<text:s/>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07-22/russias-hydrogen-strategy-a-work-progres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07T00:00:00" table:style-name="ce16">
            <text:p>07.08.2020</text:p>
          </table:table-cell>
          <table:table-cell office:value-type="string" table:style-name="ce13">
            <text:p>The environmental disaster in the Arctic. Moscow’s neo-colonial exploitation of Russia’s regions</text:p>
          </table:table-cell>
          <table:table-cell office:value-type="string" table:style-name="ce26">
            <text:p>Jadwiga Rogoża, Iwona Wiśniewska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08-07/environmental-disaster-arctic-moscows-neo-colonial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10T00:00:00" table:style-name="ce16">
            <text:p>10.08.2020</text:p>
          </table:table-cell>
          <table:table-cell office:value-type="string" table:style-name="ce13">
            <text:p>The grand coalition government in Israel. New faces of the political crisis</text:p>
          </table:table-cell>
          <table:table-cell office:value-type="string" table:style-name="ce26">
            <text:p>Karolina Zielińska<text:s/>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08-10/grand-coalition-government-israel-new-faces-political-crisi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8-14T00:00:00" table:style-name="ce16">
            <text:p>14.08.2020</text:p>
          </table:table-cell>
          <table:table-cell office:value-type="string" table:style-name="ce13">
            <text:p>USA – Germany – NATO’s eastern flank. Transformation of the US military presence in Europe</text:p>
          </table:table-cell>
          <table:table-cell office:value-type="string" table:style-name="ce26">
            <text:p>Justyna Gotkowska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08-14/usa-germany-natos-eastern-flank-transformation-us-military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8-20T00:00:00" table:style-name="ce16">
            <text:p>20.08.2020</text:p>
          </table:table-cell>
          <table:table-cell office:value-type="string" table:style-name="ce13">
            <text:p>A friend in need. Russia on the protests in Belarus</text:p>
          </table:table-cell>
          <table:table-cell office:value-type="string" table:style-name="ce26">
            <text:p>Jadwiga Rogoża, Katarzyna Charyło, Piotr Żochowski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08-20/a-friend-need-russia-protests-belaru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08T00:00:00" table:style-name="ce16">
            <text:p>08.09.2020</text:p>
          </table:table-cell>
          <table:table-cell office:value-type="string" table:style-name="ce13">
            <text:p>Eyes west! A shift in focus in Russia’s Southern Military District</text:p>
          </table:table-cell>
          <table:table-cell office:value-type="string" table:style-name="ce26">
            <text:p>Andrzej Wilk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09-08/eyes-west-a-shift-focus-russias-southern-military-district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16T00:00:00" table:style-name="ce16">
            <text:p>16.09.2020</text:p>
          </table:table-cell>
          <table:table-cell office:value-type="string" table:style-name="ce13">
            <text:p>Coronavirus test for military organisation in Russia </text:p>
          </table:table-cell>
          <table:table-cell office:value-type="string" table:style-name="ce26">
            <text:p>Jolanta Darczewska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09-16/coronavirus-test-military-organisation-russia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18T00:00:00" table:style-name="ce16">
            <text:p>18.09.2020</text:p>
          </table:table-cell>
          <table:table-cell office:value-type="string" table:style-name="ce13">
            <text:p>Vilnius cancels Lukashenka. Lithuania’s policy on the Belarus crisis</text:p>
          </table:table-cell>
          <table:table-cell office:value-type="string" table:style-name="ce26">
            <text:p>Joanna Hyndle-Hussein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09-18/vilnius-cancels-lukashenka-lithuanias-policy-belarus-crisi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09-23T00:00:00" table:style-name="ce16">
            <text:p>23.09.2020</text:p>
          </table:table-cell>
          <table:table-cell office:value-type="string" table:style-name="ce13">
            <text:p>Seeking an additional reassurance. The EU and France in Estonia’s security policy</text:p>
          </table:table-cell>
          <table:table-cell office:value-type="string" table:style-name="ce26">
            <text:p>Piotr Szymański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09-23/seeking-additional-reassurance-eu-and-france-estonias-security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0-14T00:00:00" table:style-name="ce16">
            <text:p>14.10.2020</text:p>
          </table:table-cell>
          <table:table-cell office:value-type="string" table:style-name="ce13">
            <text:p>More EU, less Russia. Transforming gas transmission rules in Central and South-Eastern Europe</text:p>
          </table:table-cell>
          <table:table-cell office:value-type="string" table:style-name="ce26">
            <text:p>Agata Łoskot-Strachota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10-14/more-eu-less-russia-transforming-gas-transmission-rule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16T00:00:00" table:style-name="ce16">
            <text:p>16.10.2020</text:p>
          </table:table-cell>
          <table:table-cell office:value-type="string" table:style-name="ce13">
            <text:p>Ukraine: attempted attack on anti-corruption bodies?</text:p>
          </table:table-cell>
          <table:table-cell office:value-type="string" table:style-name="ce26">
            <text:p>Piotr Żochowski, Sławomir Matuszak, Tadeusz Iwański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10-16/ukraine-attempted-attack-anti-corruption-bodie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28T00:00:00" table:style-name="ce16">
            <text:p>28.10.2020</text:p>
          </table:table-cell>
          <table:table-cell office:value-type="string" table:style-name="ce13">
            <text:p>Russia in the global ‘vaccine race’</text:p>
          </table:table-cell>
          <table:table-cell office:value-type="string" table:style-name="ce26">
            <text:p>Jadwiga Rogoża, Iwona Wiśniewska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10-28/russia-global-vaccine-race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29T00:00:00" table:style-name="ce16">
            <text:p>29.10.2020</text:p>
          </table:table-cell>
          <table:table-cell office:value-type="string" table:style-name="ce13">
            <text:p>Kyrgyzstan in the aftermath of revolution</text:p>
          </table:table-cell>
          <table:table-cell office:value-type="string" table:style-name="ce26">
            <text:p>Mariusz Marszewski, Krzysztof Strachota<text:s/>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10-29/kyrgyzstan-aftermath-revolutio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1-03T00:00:00" table:style-name="ce16">
            <text:p>03.11.2020</text:p>
          </table:table-cell>
          <table:table-cell office:value-type="string" table:style-name="ce13">
            <text:p>Tainted by Gorleben. The issue of radioactive waste storage in Germany</text:p>
          </table:table-cell>
          <table:table-cell office:value-type="string" table:style-name="ce26">
            <text:p>Michał Kędzierski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11-03/tainted-gorleben-issue-radioactive-waste-storage-germany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1-05T00:00:00" table:style-name="ce16">
            <text:p>05.11.2020</text:p>
          </table:table-cell>
          <table:table-cell office:value-type="string" table:style-name="ce13">
            <text:p>Russia on the US presidential elections. Neutrality, with a slight tilt towards Trump</text:p>
          </table:table-cell>
          <table:table-cell office:value-type="string" table:style-name="ce26">
            <text:p>Witold Rodkiewicz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11-05/russia-us-presidential-elections-neutrality-a-slight-tilt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1-13T00:00:00" table:style-name="ce16">
            <text:p>13.11.2020</text:p>
          </table:table-cell>
          <table:table-cell office:value-type="string" table:style-name="ce13">
            <text:p>Biden’s policy towards China: the prospects for transatlantic dialogue</text:p>
          </table:table-cell>
          <table:table-cell office:value-type="string" table:style-name="ce26">
            <text:p>Jakub Jakóbowski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11-13/bidens-policy-towards-china-prospects-transatlantic-dialogue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1-17T00:00:00" table:style-name="ce16">
            <text:p>17.11.2020</text:p>
          </table:table-cell>
          <table:table-cell office:value-type="string" table:style-name="ce13">
            <text:p>Back to team play. German hopes for renewed co-operation with the USA</text:p>
          </table:table-cell>
          <table:table-cell office:value-type="string" table:style-name="ce26">
            <text:p>Ryszarda Formuszewicz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11-17/back-to-team-play-german-hopes-renewed-co-operation-usa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1-27T00:00:00" table:style-name="ce16">
            <text:p>27.11.2020</text:p>
          </table:table-cell>
          <table:table-cell office:value-type="string" table:style-name="ce13">
            <text:p>The regime’s fight to survive: 100 days of political crisis in Belarus</text:p>
          </table:table-cell>
          <table:table-cell office:value-type="string" table:style-name="ce26">
            <text:p>Kamil Kłysiński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11-27/regimes-fight-to-survive-100-days-political-crisis-belaru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2-04T00:00:00" table:style-name="ce16">
            <text:p>04.12.2020</text:p>
          </table:table-cell>
          <table:table-cell office:value-type="string" table:style-name="ce13">
            <text:p>Cooperation despite mistrust. The shadow of Trianon in Romanian-Hungarian relations</text:p>
          </table:table-cell>
          <table:table-cell office:value-type="string" table:style-name="ce26">
            <text:p>Kamil Całus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12-04/cooperation-despite-mistrust-shadow-trianon-romanian-hungaria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5">
          <table:table-cell table:number-columns-repeated="2" table:style-name="ce11"/>
          <table:table-cell office:value-type="date" office:date-value="2020-12-15T00:00:00" table:style-name="ce16">
            <text:p>15.12.2020</text:p>
          </table:table-cell>
          <table:table-cell office:value-type="string" table:style-name="ce13">
            <text:p>Climate ambivalence: Russia’s climate change policy</text:p>
          </table:table-cell>
          <table:table-cell office:value-type="string" table:style-name="ce26">
            <text:p>Szymon Kardaś<text:s/></text:p>
          </table:table-cell>
          <table:table-cell office:value-type="string" table:style-name="ce13">
            <text:p>OSW Commentary</text:p>
          </table:table-cell>
          <table:table-cell office:value-type="string" table:style-name="ce13">
            <text:p>https://www.osw.waw.pl/en/publikacje/osw-commentary/2020-12-15/climate-ambivalence-russias-climate-change-policy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1-07T00:00:00" table:style-name="ce16">
            <text:p>07.01.2020</text:p>
          </table:table-cell>
          <table:table-cell office:value-type="string" table:style-name="ce13">
            <text:p>Strangers like us. Germans in the search for a new identity</text:p>
          </table:table-cell>
          <table:table-cell office:value-type="string" table:style-name="ce26">
            <text:p>Anna Kwiatkowska</text:p>
          </table:table-cell>
          <table:table-cell office:value-type="string" table:style-name="ce13">
            <text:p>Point of View</text:p>
          </table:table-cell>
          <table:table-cell office:value-type="string" table:style-name="ce13">
            <text:p>https://www.osw.waw.pl/en/publikacje/point-view/2020-01-07/strangers-u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3-31T00:00:00" table:style-name="ce16">
            <text:p>31.03.2020</text:p>
          </table:table-cell>
          <table:table-cell office:value-type="string" table:style-name="ce13">
            <text:p>New ideas for total defence. Comprehensive security in Finland and Estonia</text:p>
          </table:table-cell>
          <table:table-cell office:value-type="string" table:style-name="ce26">
            <text:p>Piotr Szymański</text:p>
          </table:table-cell>
          <table:table-cell office:value-type="string" table:style-name="ce13">
            <text:p>OSW Report</text:p>
          </table:table-cell>
          <table:table-cell office:value-type="string" table:style-name="ce13">
            <text:p>https://www.osw.waw.pl/en/publikacje/osw-report/2020-03-31/new-ideas-total-defence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04T00:00:00" table:style-name="ce16">
            <text:p>04.05.2020</text:p>
          </table:table-cell>
          <table:table-cell office:value-type="string" table:style-name="ce13">
            <text:p>Endangered heritage</text:p>
          </table:table-cell>
          <table:table-cell office:value-type="string" table:style-name="ce26">
            <text:p>Wojciech Konończuk</text:p>
          </table:table-cell>
          <table:table-cell office:value-type="string" table:style-name="ce13">
            <text:p>OSW Report</text:p>
          </table:table-cell>
          <table:table-cell office:value-type="string" table:style-name="ce13">
            <text:p>https://www.osw.waw.pl/en/publikacje/osw-report/2020-05-04/endangered-heritage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5-14T00:00:00" table:style-name="ce16">
            <text:p>14.05.2020</text:p>
          </table:table-cell>
          <table:table-cell office:value-type="string" table:style-name="ce13">
            <text:p>Rosgvardiya</text:p>
          </table:table-cell>
          <table:table-cell office:value-type="string" table:style-name="ce26">
            <text:p>Jolanta Darczewska</text:p>
          </table:table-cell>
          <table:table-cell office:value-type="string" table:style-name="ce13">
            <text:p>Point of View</text:p>
          </table:table-cell>
          <table:table-cell office:value-type="string" table:style-name="ce13">
            <text:p>https://www.osw.waw.pl/en/publikacje/point-view/2020-05-14/rosgvardiya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5-18T00:00:00" table:style-name="ce16">
            <text:p>18.05.2020</text:p>
          </table:table-cell>
          <table:table-cell office:value-type="string" table:style-name="ce13">
            <text:p>At a crossroads</text:p>
          </table:table-cell>
          <table:table-cell office:value-type="string" table:style-name="ce26">
            <text:p>Konrad Popławski</text:p>
          </table:table-cell>
          <table:table-cell office:value-type="string" table:style-name="ce13">
            <text:p>Point of View</text:p>
          </table:table-cell>
          <table:table-cell office:value-type="string" table:style-name="ce13">
            <text:p>https://www.osw.waw.pl/en/publikacje/point-view/2020-05-18/a-crossroad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5-28T00:00:00" table:style-name="ce16">
            <text:p>28.05.2020</text:p>
          </table:table-cell>
          <table:table-cell office:value-type="string" table:style-name="ce13">
            <text:p>The Gordian knot of the Caucasus</text:p>
          </table:table-cell>
          <table:table-cell office:value-type="string" table:style-name="ce26">
            <text:p>Wojciech Górecki</text:p>
          </table:table-cell>
          <table:table-cell office:value-type="string" table:style-name="ce13">
            <text:p>OSW Report</text:p>
          </table:table-cell>
          <table:table-cell office:value-type="string" table:style-name="ce13">
            <text:p>https://www.osw.waw.pl/en/publikacje/osw-report/2020-05-28/gordian-knot-caucasu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06-01T00:00:00" table:style-name="ce16">
            <text:p>01.06.2020</text:p>
          </table:table-cell>
          <table:table-cell office:value-type="string" table:style-name="ce13">
            <text:p>The long shadow of the Treaty of Trianon</text:p>
          </table:table-cell>
          <table:table-cell office:value-type="string" table:style-name="ce26">
            <text:p>Andrzej Sadecki</text:p>
          </table:table-cell>
          <table:table-cell office:value-type="string" table:style-name="ce13">
            <text:p>Point of View</text:p>
          </table:table-cell>
          <table:table-cell office:value-type="string" table:style-name="ce13">
            <text:p>https://www.osw.waw.pl/en/publikacje/point-view/2020-06-01/long-shadow-treaty-trianon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2">
          <table:table-cell table:number-columns-repeated="2" table:style-name="ce11"/>
          <table:table-cell office:value-type="date" office:date-value="2020-07-29T00:00:00" table:style-name="ce16">
            <text:p>29.07.2020</text:p>
          </table:table-cell>
          <table:table-cell office:value-type="string" table:style-name="ce13">
            <text:p>Nine dashes</text:p>
          </table:table-cell>
          <table:table-cell office:value-type="string" table:style-name="ce26">
            <text:p>Michał Bogusz</text:p>
          </table:table-cell>
          <table:table-cell office:value-type="string" table:style-name="ce13">
            <text:p>OSW Studies</text:p>
          </table:table-cell>
          <table:table-cell office:value-type="string" table:style-name="ce13">
            <text:p>https://www.osw.waw.pl/en/publikacje/osw-studies/2020-07-29/nine-dashes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4">
          <table:table-cell table:number-columns-repeated="2" table:style-name="ce11"/>
          <table:table-cell office:value-type="date" office:date-value="2020-10-12T00:00:00" table:style-name="ce16">
            <text:p>12.10.2020</text:p>
          </table:table-cell>
          <table:table-cell office:value-type="string" table:style-name="ce13">
            <text:p>Digitalisation under surveillance</text:p>
          </table:table-cell>
          <table:table-cell office:value-type="string" table:style-name="ce26">
            <text:p>Iwona Wiśniewska</text:p>
          </table:table-cell>
          <table:table-cell office:value-type="string" table:style-name="ce13">
            <text:p>OSW Report</text:p>
          </table:table-cell>
          <table:table-cell office:value-type="string" table:style-name="ce13">
            <text:p>https://www.osw.waw.pl/en/publikacje/osw-report/2020-10-12/digitalisation-under-surveillance</text:p>
          </table:table-cell>
          <table:table-cell office:value-type="string" table:style-name="ce11">
            <text:p>angielski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style-name="ce7"/>
          <table:table-cell table:style-name="ce4"/>
          <table:table-cell table:style-name="ce8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style-name="ce6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style-name="ce2"/>
          <table:table-cell table:style-name="ce4"/>
          <table:table-cell table:style-name="ce3"/>
          <table:table-cell table:number-columns-repeated="16376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style-name="ce1"/>
          <table:table-cell table:style-name="ce6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style-name="ce2"/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style-name="ce6"/>
          <table:table-cell table:style-name="ce4"/>
          <table:table-cell table:style-name="ce3"/>
          <table:table-cell table:number-columns-repeated="16376"/>
        </table:table-row>
        <table:table-row table:number-rows-repeated="5" table:style-name="ro1"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number-rows-repeated="52" table:style-name="ro1">
          <table:table-cell table:number-columns-repeated="7"/>
          <table:table-cell table:style-name="ce3"/>
          <table:table-cell table:number-columns-repeated="16376"/>
        </table:table-row>
        <table:table-row table:number-rows-repeated="1048044" table:style-name="ro8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ypod</meta:initial-creator>
    <dc:creator>pracownik</dc:creator>
    <meta:creation-date>2019-02-04T09:18:08Z</meta:creation-date>
    <dc:date>2021-01-04T15:40:28Z</dc:date>
    <meta:editing-cycles>5</meta:editing-cycles>
    <meta:editing-duration>PT840S</meta:editing-duration>
  </office:meta>
</office:document-meta>
</file>