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Calibri,Bold" svg:font-family="'Calibri,Bold'"/>
    <style:font-face style:name="OpenSymbol" svg:font-family="OpenSymbol"/>
    <style:font-face style:name="Tahoma" svg:font-family="Tahoma"/>
    <style:font-face style:name="Arial3" svg:font-family="Arial" style:font-family-generic="swiss"/>
    <style:font-face style:name="Calibri1" svg:font-family="Calibri" style:font-family-generic="swiss"/>
    <style:font-face style:name="Calibri" svg:font-family="Calibri, Calibri" style:font-family-generic="swiss"/>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a3e69" loext:opacity="100%" style:font-name="Tahoma" fo:font-size="9pt" fo:letter-spacing="normal" fo:font-style="normal" fo:font-weight="bold" fo:background-color="#fffff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a3e69" loext:opacity="100%" style:font-name="Tahoma" fo:font-size="9pt" fo:letter-spacing="normal" fo:font-style="normal" fo:font-weight="bold" fo:background-color="#fffff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a3e69" loext:opacity="100%" style:font-name="Tahoma" fo:font-size="16pt" fo:letter-spacing="normal" fo:font-style="normal" fo:font-weight="bold" fo:background-color="#fffffd" style:font-size-asian="16pt" style:font-size-complex="16pt"/>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a3e69" loext:opacity="100%" style:font-name="Tahoma" fo:font-size="16pt" fo:letter-spacing="normal" fo:font-style="normal" fo:font-weight="normal" fo:background-color="#fffffd" style:font-size-asian="16pt" style:font-weight-asian="normal" style:font-size-complex="16pt" style:font-weight-complex="normal"/>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a3e69" loext:opacity="100%" style:font-name="Tahoma" fo:font-size="16pt" fo:letter-spacing="normal" fo:font-style="normal" fo:font-weight="normal" fo:background-color="#fffffd" style:font-size-asian="16pt" style:font-weight-asian="normal" style:font-size-complex="16pt" style:font-weight-complex="normal"/>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a3e69" loext:opacity="100%" style:font-name="Tahoma" fo:font-size="24pt" fo:letter-spacing="normal" fo:font-style="normal" fo:font-weight="normal" fo:background-color="#fffffd" style:font-size-asian="24pt" style:font-weight-asian="normal" style:font-size-complex="24pt" style:font-weight-complex="normal"/>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a3e69" loext:opacity="100%" style:font-name="Tahoma" fo:font-size="24pt" fo:letter-spacing="normal" fo:font-style="normal" fo:font-weight="bold" fo:background-color="#fffffd" style:font-size-asian="24pt" style:font-weight-asian="bold" style:font-size-complex="24pt" style:font-weight-complex="bold"/>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a3e69" loext:opacity="100%" style:font-name="Tahoma" fo:font-size="14pt" fo:letter-spacing="normal" fo:font-style="normal" fo:font-weight="normal" fo:background-color="#fffffd"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tab-stops>
          <style:tab-stop style:position="4.369cm"/>
        </style:tab-stops>
      </style:paragraph-properties>
      <style:text-properties fo:font-variant="normal" fo:text-transform="none" fo:color="#3a3e69" loext:opacity="100%" style:font-name="Times New Roman" fo:font-size="13pt" fo:letter-spacing="normal" fo:font-style="normal" fo:font-weight="normal" fo:background-color="#fffffd"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tab-stops>
          <style:tab-stop style:position="4.369cm"/>
        </style:tab-stops>
      </style:paragraph-properties>
      <style:text-properties fo:font-variant="normal" fo:text-transform="none" fo:color="#3a3e69" loext:opacity="100%" style:font-name="Times New Roman" fo:font-size="14pt" fo:letter-spacing="normal" fo:font-style="normal" fo:font-weight="normal" fo:background-color="#fffffd" style:font-size-asian="14pt" style:font-weight-asian="normal" style:font-size-complex="14pt" style:font-weight-complex="normal"/>
    </style:style>
    <style:style style:name="P11" style:family="paragraph" style:parent-style-name="Standard">
      <style:paragraph-properties fo:margin-left="0cm" fo:margin-right="0cm" fo:text-align="center"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List_20_Paragraph">
      <style:paragraph-properties fo:margin-left="0cm" fo:margin-right="0cm" fo:text-align="start" style:justify-single-word="false" fo:text-indent="0cm" style:auto-text-indent="false">
        <style:tab-stops>
          <style:tab-stop style:position="4.369cm"/>
        </style:tab-stops>
      </style:paragraph-properties>
      <style:text-properties style:font-name="Times New Roman" fo:font-size="12.5pt" fo:font-weight="normal" style:font-size-asian="12.5pt" style:font-weight-asian="normal" style:font-size-complex="12.5pt" style:font-weight-complex="normal"/>
    </style:style>
    <style:style style:name="P13" style:family="paragraph" style:parent-style-name="Standard">
      <style:paragraph-properties fo:text-align="center" style:justify-single-word="false">
        <style:tab-stops>
          <style:tab-stop style:position="4.369cm"/>
        </style:tab-stops>
      </style:paragraph-properties>
      <style:text-properties fo:font-size="16pt" style:font-size-asian="16pt" style:font-size-complex="16pt"/>
    </style:style>
    <style:style style:name="P14" style:family="paragraph" style:parent-style-name="Standard">
      <style:paragraph-properties fo:text-align="justify" style:justify-single-word="false">
        <style:tab-stops>
          <style:tab-stop style:position="4.369cm"/>
        </style:tab-stops>
      </style:paragraph-properties>
      <style:text-properties fo:font-variant="normal" fo:text-transform="none" fo:color="#3a3e69" loext:opacity="100%" style:font-name="Times New Roman" fo:font-size="13pt" fo:letter-spacing="normal" fo:font-style="normal" fo:font-weight="normal" fo:background-color="#fffffd" style:font-size-asian="13pt" style:font-weight-asian="normal" style:font-size-complex="13pt" style:font-weight-complex="normal"/>
    </style:style>
    <style:style style:name="P15" style:family="paragraph" style:parent-style-name="Standard">
      <style:paragraph-properties fo:text-align="justify" style:justify-single-word="false">
        <style:tab-stops>
          <style:tab-stop style:position="4.369cm"/>
        </style:tab-stops>
      </style:paragraph-properties>
      <style:text-properties fo:color="#ff3333" loext:opacity="100%" style:font-name="Times New Roman" fo:font-size="14pt" style:font-size-asian="14pt" style:font-size-complex="14pt"/>
    </style:style>
    <style:style style:name="P16" style:family="paragraph" style:parent-style-name="Standard">
      <style:paragraph-properties fo:text-align="justify" style:justify-single-word="false">
        <style:tab-stops>
          <style:tab-stop style:position="4.369cm"/>
        </style:tab-stops>
      </style:paragraph-properties>
      <style:text-properties fo:color="#800000" loext:opacity="100%" style:font-name="Times New Roman" fo:font-size="12pt" style:font-size-asian="12pt" style:font-size-complex="12pt"/>
    </style:style>
    <style:style style:name="P17" style:family="paragraph" style:parent-style-name="Standard">
      <style:paragraph-properties fo:text-align="center" style:justify-single-word="false">
        <style:tab-stops>
          <style:tab-stop style:position="4.369cm"/>
        </style:tab-stops>
      </style:paragraph-properties>
      <style:text-properties style:font-name="Times New Roman" fo:font-size="16pt" fo:font-weight="bold" style:font-size-asian="16pt" style:font-weight-asian="bold" style:font-size-complex="16pt" style:font-weight-complex="bold"/>
    </style:style>
    <style:style style:name="P18" style:family="paragraph" style:parent-style-name="Standard">
      <style:paragraph-properties fo:text-align="justify" style:justify-single-word="false">
        <style:tab-stops>
          <style:tab-stop style:position="4.369cm"/>
        </style:tab-stops>
      </style:paragraph-properties>
      <style:text-properties style:font-name="Times New Roman" fo:font-size="16pt" style:font-size-asian="16pt" style:font-size-complex="16pt"/>
    </style:style>
    <style:style style:name="P19" style:family="paragraph" style:parent-style-name="Standard">
      <style:paragraph-properties fo:text-align="center" style:justify-single-word="false">
        <style:tab-stops>
          <style:tab-stop style:position="4.369cm"/>
        </style:tab-stops>
      </style:paragraph-properties>
      <style:text-properties style:font-name="Times New Roman" fo:font-size="16pt" style:font-size-asian="16pt" style:font-size-complex="16pt"/>
    </style:style>
    <style:style style:name="P20" style:family="paragraph" style:parent-style-name="Standard">
      <style:paragraph-properties>
        <style:tab-stops>
          <style:tab-stop style:position="4.369cm"/>
        </style:tab-stops>
      </style:paragraph-properties>
      <style:text-properties style:font-name="Times New Roman" fo:font-size="12pt" style:font-size-asian="12pt" style:font-size-complex="12pt"/>
    </style:style>
    <style:style style:name="P21" style:family="paragraph" style:parent-style-name="Standard">
      <style:paragraph-properties fo:text-align="justify" style:justify-single-word="false" style:text-autospace="none"/>
      <style:text-properties style:font-name="Times New Roman" fo:font-size="12pt" style:font-name-asian="Calibri1" style:font-size-asian="12pt" style:font-name-complex="Calibri1" style:font-size-complex="12pt"/>
    </style:style>
    <style:style style:name="P22" style:family="paragraph" style:parent-style-name="Standard">
      <style:paragraph-properties fo:text-align="center" style:justify-single-word="false">
        <style:tab-stops>
          <style:tab-stop style:position="4.369cm"/>
        </style:tab-stops>
      </style:paragraph-properties>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ab-stops>
          <style:tab-stop style:position="4.369cm"/>
        </style:tab-stops>
      </style:paragraph-properties>
      <style:text-properties style:font-name="Times New Roman" fo:font-size="18pt" fo:font-weight="bold" style:font-size-asian="18pt" style:font-weight-asian="bold" style:font-size-complex="18pt" style:font-weight-complex="bold"/>
    </style:style>
    <style:style style:name="P24" style:family="paragraph" style:parent-style-name="Standard">
      <style:paragraph-properties fo:text-align="center" style:justify-single-word="false">
        <style:tab-stops>
          <style:tab-stop style:position="4.369cm"/>
        </style:tab-stops>
      </style:paragraph-properties>
      <style:text-properties style:font-name="Times New Roman" fo:font-size="18pt" style:font-size-asian="18pt" style:font-size-complex="18pt"/>
    </style:style>
    <style:style style:name="P25" style:family="paragraph" style:parent-style-name="Standard">
      <style:paragraph-properties fo:text-align="center" style:justify-single-word="false">
        <style:tab-stops>
          <style:tab-stop style:position="4.369cm"/>
        </style:tab-stops>
      </style:paragraph-properties>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text-align="justify" style:justify-single-word="false" style:text-autospace="none"/>
      <style:text-properties style:font-name="Times New Roman" fo:font-size="14pt" style:font-name-asian="Calibri1" style:font-size-asian="14pt" style:font-name-complex="Calibri1" style:font-size-complex="14pt"/>
    </style:style>
    <style:style style:name="P27" style:family="paragraph" style:parent-style-name="Standard">
      <style:paragraph-properties fo:text-align="center" style:justify-single-word="false">
        <style:tab-stops>
          <style:tab-stop style:position="4.369cm"/>
        </style:tab-stops>
      </style:paragraph-properties>
      <style:text-properties style:font-name="Times New Roman" fo:font-size="14pt" style:font-size-asian="14pt" style:font-size-complex="14pt"/>
    </style:style>
    <style:style style:name="P28" style:family="paragraph" style:parent-style-name="Standard">
      <style:paragraph-properties>
        <style:tab-stops>
          <style:tab-stop style:position="4.369cm"/>
        </style:tab-stops>
      </style:paragraph-properties>
      <style:text-properties style:font-name="Times New Roman" fo:font-size="14pt" style:font-size-asian="14pt" style:font-size-complex="14pt"/>
    </style:style>
    <style:style style:name="P29" style:family="paragraph" style:parent-style-name="Standard">
      <style:paragraph-properties fo:text-align="justify" style:justify-single-word="false">
        <style:tab-stops>
          <style:tab-stop style:position="4.369cm"/>
        </style:tab-stops>
      </style:paragraph-properties>
      <style:text-properties style:font-name="Times New Roman" fo:font-size="14pt" style:font-size-asian="14pt" style:font-size-complex="14pt"/>
    </style:style>
    <style:style style:name="P30" style:family="paragraph" style:parent-style-name="Standard">
      <style:paragraph-properties fo:text-align="center" style:justify-single-word="false">
        <style:tab-stops>
          <style:tab-stop style:position="4.369cm"/>
        </style:tab-stops>
      </style:paragraph-properties>
      <style:text-properties style:font-name="Times New Roman" fo:font-size="15pt" fo:font-weight="bold" style:font-size-asian="15pt" style:font-weight-asian="bold" style:font-size-complex="15pt" style:font-weight-complex="bold"/>
    </style:style>
    <style:style style:name="P31" style:family="paragraph" style:parent-style-name="Standard">
      <style:paragraph-properties fo:line-height="100%" fo:text-align="justify" style:justify-single-word="false">
        <style:tab-stops>
          <style:tab-stop style:position="4.369cm"/>
        </style:tab-stops>
      </style:paragraph-properties>
      <style:text-properties style:font-name="Times New Roman" fo:font-size="12.5pt" style:font-size-asian="12.5pt" style:font-size-complex="12.5pt"/>
    </style:style>
    <style:style style:name="P32" style:family="paragraph" style:parent-style-name="Standard">
      <style:paragraph-properties fo:text-align="justify" style:justify-single-word="false">
        <style:tab-stops>
          <style:tab-stop style:position="4.369cm"/>
        </style:tab-stops>
      </style:paragraph-properties>
      <style:text-properties style:font-name="Times New Roman" fo:font-size="12.5pt" style:font-size-asian="12.5pt" style:font-size-complex="12.5pt"/>
    </style:style>
    <style:style style:name="P33" style:family="paragraph" style:parent-style-name="Standard">
      <style:paragraph-properties>
        <style:tab-stops>
          <style:tab-stop style:position="4.369cm"/>
        </style:tab-stops>
      </style:paragraph-properties>
      <style:text-properties style:font-name="Times New Roman" fo:font-size="12.5pt" style:font-size-asian="12.5pt" style:font-size-complex="12.5pt"/>
    </style:style>
    <style:style style:name="P34" style:family="paragraph" style:parent-style-name="Standard">
      <style:paragraph-properties fo:text-align="justify" style:justify-single-word="false">
        <style:tab-stops>
          <style:tab-stop style:position="4.369cm"/>
        </style:tab-stops>
      </style:paragraph-properties>
      <style:text-properties style:font-name="Times New Roman" fo:font-size="12.5pt" style:font-name-asian="Calibri1" style:font-size-asian="12.5pt" style:font-name-complex="Calibri1" style:font-size-complex="12.5pt"/>
    </style:style>
    <style:style style:name="P35" style:family="paragraph" style:parent-style-name="Standard">
      <style:paragraph-properties fo:text-align="justify" style:justify-single-word="false">
        <style:tab-stops>
          <style:tab-stop style:position="4.369cm"/>
        </style:tab-stops>
      </style:paragraph-properties>
      <style:text-properties style:font-name="Times New Roman" fo:font-size="12.5pt" fo:font-weight="normal" style:font-name-asian="Calibri1" style:font-size-asian="12.5pt" style:font-weight-asian="normal" style:font-name-complex="Calibri1" style:font-size-complex="12.5pt" style:font-weight-complex="normal"/>
    </style:style>
    <style:style style:name="P36" style:family="paragraph" style:parent-style-name="Standard">
      <style:paragraph-properties fo:text-align="justify" style:justify-single-word="false" style:text-autospace="none"/>
      <style:text-properties style:font-name="Times New Roman" fo:font-size="12.5pt" fo:font-weight="normal" style:font-name-asian="Calibri1" style:font-size-asian="12.5pt" style:font-weight-asian="normal" style:font-name-complex="Calibri1" style:font-size-complex="12.5pt" style:font-weight-complex="normal"/>
    </style:style>
    <style:style style:name="P37" style:family="paragraph" style:parent-style-name="Standard">
      <style:paragraph-properties fo:text-align="justify" style:justify-single-word="false" style:text-autospace="none"/>
      <style:text-properties style:font-name="Times New Roman" fo:font-size="12.5pt" fo:font-weight="normal" style:font-size-asian="12.5pt" style:font-weight-asian="normal" style:font-size-complex="12.5pt" style:font-weight-complex="normal"/>
    </style:style>
    <style:style style:name="P38" style:family="paragraph" style:parent-style-name="Standard">
      <style:paragraph-properties fo:text-align="start" style:justify-single-word="false">
        <style:tab-stops>
          <style:tab-stop style:position="4.369cm"/>
        </style:tab-stops>
      </style:paragraph-properties>
      <style:text-properties style:font-name="Times New Roman" fo:font-size="12.5pt" fo:font-weight="normal" style:font-size-asian="12.5pt" style:font-weight-asian="normal" style:font-size-complex="12.5pt" style:font-weight-complex="normal"/>
    </style:style>
    <style:style style:name="P39" style:family="paragraph" style:parent-style-name="Standard">
      <style:paragraph-properties fo:text-align="center" style:justify-single-word="false">
        <style:tab-stops>
          <style:tab-stop style:position="4.369cm"/>
        </style:tab-stops>
      </style:paragraph-properties>
      <style:text-properties fo:color="#000000" loext:opacity="100%" style:font-name="Times New Roman" fo:font-size="16pt" fo:font-weight="bold" style:font-size-asian="16pt" style:font-weight-asian="bold" style:font-size-complex="16pt" style:font-weight-complex="bold"/>
    </style:style>
    <style:style style:name="P40" style:family="paragraph" style:parent-style-name="Standard">
      <style:paragraph-properties fo:text-align="justify" style:justify-single-word="false">
        <style:tab-stops>
          <style:tab-stop style:position="4.369cm"/>
        </style:tab-stops>
      </style:paragraph-properties>
      <style:text-properties fo:color="#000000" loext:opacity="100%" style:font-name="Times New Roman" fo:font-size="12.5pt" style:font-size-asian="12.5pt" style:font-size-complex="12.5pt"/>
    </style:style>
    <style:style style:name="P41" style:family="paragraph" style:parent-style-name="Standard">
      <style:text-properties fo:font-size="12.5pt" style:font-size-asian="12.5pt" style:font-size-complex="12.5pt"/>
    </style:style>
    <style:style style:name="P42" style:family="paragraph" style:parent-style-name="Standard">
      <style:paragraph-properties fo:text-align="justify" style:justify-single-word="false"/>
      <style:text-properties fo:font-size="12.5pt" style:font-size-asian="12.5pt" style:font-size-complex="12.5pt"/>
    </style:style>
    <style:style style:name="P43" style:family="paragraph" style:parent-style-name="Standard">
      <style:paragraph-properties fo:margin-left="1.247cm" fo:margin-right="0cm" fo:text-align="start" style:justify-single-word="false" fo:text-indent="0cm" style:auto-text-indent="false">
        <style:tab-stops>
          <style:tab-stop style:position="4.369cm"/>
        </style:tab-stops>
      </style:paragraph-properties>
      <style:text-properties fo:color="#004586"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037cm" fo:margin-right="0cm" fo:text-align="center"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45" style:family="paragraph" style:parent-style-name="Standard">
      <style:paragraph-properties fo:margin-left="0.037cm" fo:margin-right="0cm" fo:text-align="justify"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46" style:family="paragraph" style:parent-style-name="Standard">
      <style:paragraph-properties fo:margin-left="0.037cm" fo:margin-right="0cm" fo:line-height="100%" fo:text-align="center"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47" style:family="paragraph" style:parent-style-name="Standard">
      <style:paragraph-properties fo:margin-left="0.037cm" fo:margin-right="0cm" fo:line-height="100%" fo:text-align="center"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normal" style:font-size-asian="16pt" style:font-style-asian="normal" style:font-weight-asian="normal" style:font-size-complex="16pt" style:font-style-complex="normal" style:font-weight-complex="normal"/>
    </style:style>
    <style:style style:name="P48" style:family="paragraph" style:parent-style-name="Standard">
      <style:paragraph-properties fo:margin-left="0.037cm" fo:margin-right="0cm" fo:line-height="100%" fo:text-align="justify"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normal" style:font-size-asian="16pt" style:font-style-asian="normal" style:font-weight-asian="normal" style:font-size-complex="16pt" style:font-style-complex="normal" style:font-weight-complex="normal"/>
    </style:style>
    <style:style style:name="P49" style:family="paragraph" style:parent-style-name="Standard">
      <style:paragraph-properties fo:margin-left="0.037cm" fo:margin-right="0cm" fo:text-align="start" style:justify-single-word="false" fo:text-indent="0cm" style:auto-text-indent="false">
        <style:tab-stops>
          <style:tab-stop style:position="4.36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037cm" fo:margin-right="0cm" fo:line-height="100%" fo:text-align="justify" style:justify-single-word="false" fo:text-indent="0cm" style:auto-text-indent="false">
        <style:tab-stops>
          <style:tab-stop style:position="4.36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037cm" fo:margin-right="0cm" fo:line-height="100%" fo:text-align="justify" style:justify-single-word="false" fo:text-indent="0cm" style:auto-text-indent="false">
        <style:tab-stops>
          <style:tab-stop style:position="4.369cm"/>
        </style:tab-stops>
      </style:paragraph-properties>
      <style:text-properties fo:color="#000000" loext:opacity="100%" style:font-name="Times New Roman" fo:font-size="12.5pt" fo:font-style="normal" fo:font-weight="normal" style:font-size-asian="12.5pt" style:font-style-asian="normal" style:font-weight-asian="normal" style:font-size-complex="12.5pt" style:font-style-complex="normal" style:font-weight-complex="normal"/>
    </style:style>
    <style:style style:name="P52" style:family="paragraph" style:parent-style-name="Standard">
      <style:paragraph-properties fo:margin-left="0.037cm" fo:margin-right="0cm" fo:text-align="justify" style:justify-single-word="false" fo:text-indent="0cm" style:auto-text-indent="false">
        <style:tab-stops>
          <style:tab-stop style:position="4.369cm"/>
        </style:tab-stops>
      </style:paragraph-properties>
      <style:text-properties fo:color="#000000" loext:opacity="100%" style:font-name="Times New Roman" fo:font-size="12.5pt" fo:font-style="normal" fo:font-weight="normal" style:font-size-asian="12.5pt" style:font-style-asian="normal" style:font-weight-asian="normal" style:font-size-complex="12.5pt" style:font-style-complex="normal" style:font-weight-complex="normal"/>
    </style:style>
    <style:style style:name="P53" style:family="paragraph" style:parent-style-name="Standard">
      <style:paragraph-properties fo:margin-left="0.037cm" fo:margin-right="0cm" fo:line-height="100%" fo:text-align="justify" style:justify-single-word="false" fo:text-indent="0cm" style:auto-text-indent="false">
        <style:tab-stops>
          <style:tab-stop style:position="4.369cm"/>
        </style:tab-stops>
      </style:paragraph-properties>
      <style:text-properties fo:color="#000000" loext:opacity="100%" style:font-name="Times New Roman" fo:font-size="13pt" fo:font-style="normal" fo:font-weight="normal" style:font-size-asian="13pt" style:font-style-asian="normal" style:font-weight-asian="normal" style:font-size-complex="13pt" style:font-style-complex="normal" style:font-weight-complex="normal"/>
    </style:style>
    <style:style style:name="P54" style:family="paragraph" style:parent-style-name="Standard" style:master-page-name="">
      <style:paragraph-properties fo:margin-left="0.691cm" fo:margin-right="0cm" fo:line-height="100%" fo:text-align="justify" style:justify-single-word="false" fo:text-indent="1.261cm" style:auto-text-indent="false" style:page-number="auto"/>
    </style:style>
    <style:style style:name="P55" style:family="paragraph" style:parent-style-name="Standard">
      <style:paragraph-properties fo:margin-left="0.691cm" fo:margin-right="0cm" fo:line-height="100%" fo:text-align="justify" style:justify-single-word="false" fo:text-indent="1.261cm" style:auto-text-indent="false"/>
      <style:text-properties fo:font-variant="normal" fo:text-transform="none" fo:color="#000000" loext:opacity="100%" style:font-name="Times New Roman" fo:font-size="12.5pt" fo:letter-spacing="normal" fo:font-style="normal" fo:font-weight="normal" style:font-size-asian="12.5pt" style:font-weight-asian="normal" style:font-size-complex="12.5pt" style:font-weight-complex="normal"/>
    </style:style>
    <style:style style:name="P56" style:family="paragraph" style:parent-style-name="Standard">
      <style:paragraph-properties fo:margin-left="0.691cm" fo:margin-right="0cm" fo:text-indent="0cm" style:auto-text-indent="false"/>
      <style:text-properties fo:font-variant="normal" fo:text-transform="none" fo:color="#004586" loext:opacity="1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57"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name-complex="Arial2" style:font-size-complex="12pt" style:font-style-complex="normal" style:font-weight-complex="normal"/>
    </style:style>
    <style:style style:name="P58" style:family="paragraph" style:parent-style-name="Standard">
      <style:paragraph-properties fo:margin-top="0.212cm" fo:margin-bottom="0.212cm" style:contextual-spacing="false" fo:line-height="100%" fo:text-align="center" style:justify-single-word="false"/>
      <style:text-properties fo:color="#000000" loext:opacity="100%" style:font-name="Times New Roman" fo:font-size="16pt" fo:font-style="normal" fo:font-weight="bold" style:font-size-asian="16pt" style:font-style-asian="normal" style:font-weight-asian="bold" style:font-name-complex="Arial2" style:font-size-complex="16pt" style:font-style-complex="normal" style:font-weight-complex="bold"/>
    </style:style>
    <style:style style:name="P59"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2.5pt" fo:font-style="normal" fo:font-weight="normal" style:font-size-asian="12.5pt" style:font-style-asian="normal" style:font-weight-asian="normal" style:font-name-complex="Arial2" style:font-size-complex="12.5pt" style:font-style-complex="normal" style:font-weight-complex="normal"/>
    </style:style>
    <style:style style:name="P60" style:family="paragraph" style:parent-style-name="Body_20_Text_20_2">
      <style:paragraph-properties fo:margin-top="0.212cm" fo:margin-bottom="0.212cm" style:contextual-spacing="false" fo:line-height="100%" fo:text-align="justify" style:justify-single-word="false"/>
      <style:text-properties fo:color="#000000" loext:opacity="100%" style:font-name="Times New Roman" fo:font-size="12.5pt" fo:font-style="normal" fo:font-weight="normal" style:font-size-asian="12.5pt" style:font-style-asian="normal" style:font-weight-asian="normal" style:font-name-complex="Arial2" style:font-size-complex="12.5pt" style:font-style-complex="normal" style:font-weight-complex="normal"/>
    </style:style>
    <style:style style:name="P61" style:family="paragraph" style:parent-style-name="Standard">
      <style:paragraph-properties fo:margin-left="0cm" fo:margin-right="0cm" fo:line-height="100%" fo:text-align="justify" style:justify-single-word="false" fo:text-indent="0.635cm" style:auto-text-indent="false"/>
      <style:text-properties style:font-name="Times New Roman" fo:font-size="12.5pt" style:font-size-asian="12.5pt" style:font-size-complex="12.5pt"/>
    </style:style>
    <style:style style:name="P62" style:family="paragraph" style:parent-style-name="List_20_Paragraph">
      <style:paragraph-properties fo:text-align="start" style:justify-single-word="false">
        <style:tab-stops>
          <style:tab-stop style:position="4.369cm"/>
        </style:tab-stops>
      </style:paragraph-properties>
      <style:text-properties style:font-name="Times New Roman" fo:font-size="12.5pt" fo:font-weight="normal" style:font-size-asian="12.5pt" style:font-weight-asian="normal" style:font-size-complex="12.5pt" style:font-weight-complex="normal"/>
    </style:style>
    <style:style style:name="P63"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 fo:font-size="12.5pt" style:text-underline-style="none" style:font-name-asian="Calibri" style:font-size-asian="12.5pt" style:font-name-complex="Calibri" style:font-size-complex="12.5pt"/>
    </style:style>
    <style:style style:name="P64" style:family="paragraph" style:parent-style-name="Body_20_Text_20_2" style:master-page-name="">
      <style:paragraph-properties fo:margin-left="1.261cm" fo:margin-right="0cm" fo:margin-top="0.212cm" fo:margin-bottom="0.212cm" style:contextual-spacing="false" fo:line-height="100%" fo:text-align="justify" style:justify-single-word="false" fo:text-indent="0cm" style:auto-text-indent="false" style:page-number="auto"/>
      <style:text-properties style:font-name="Times New Roman" fo:font-size="12.5pt" fo:font-weight="normal" style:font-size-asian="12.5pt" style:font-weight-asian="normal" style:font-size-complex="12.5pt" style:font-weight-complex="normal"/>
    </style:style>
    <style:style style:name="P65" style:family="paragraph" style:parent-style-name="Body_20_Text_20_2">
      <style:paragraph-properties fo:margin-left="1.261cm" fo:margin-right="0cm" fo:margin-top="0.212cm" fo:margin-bottom="0.212cm" style:contextual-spacing="false" fo:line-height="100%" fo:text-align="start" style:justify-single-word="false" fo:text-indent="0cm" style:auto-text-indent="false"/>
      <style:text-properties style:font-name="Times New Roman" fo:font-size="12.5pt" fo:font-weight="normal" style:font-size-asian="12.5pt" style:font-weight-asian="normal" style:font-size-complex="12.5pt" style:font-weight-complex="normal"/>
    </style:style>
    <style:style style:name="P66" style:family="paragraph" style:parent-style-name="Heading_20_2">
      <style:text-properties style:font-name="Times New Roman" fo:font-size="12.5pt" style:font-size-asian="12.5pt" style:font-size-complex="12.5pt"/>
    </style:style>
    <style:style style:name="P67" style:family="paragraph" style:parent-style-name="List_20_Paragraph" style:list-style-name="L1"/>
    <style:style style:name="P68" style:family="paragraph" style:parent-style-name="List_20_Paragraph" style:list-style-name="L1">
      <style:text-properties style:font-name="Times New Roman" fo:font-size="12.5pt" fo:language="en" fo:country="GB" style:font-size-asian="12.5pt" style:font-size-complex="12.5pt"/>
    </style:style>
    <style:style style:name="P69" style:family="paragraph" style:parent-style-name="List_20_Paragraph" style:list-style-name="L1">
      <style:paragraph-properties fo:text-align="start" style:justify-single-word="false">
        <style:tab-stops>
          <style:tab-stop style:position="4.369cm"/>
        </style:tab-stops>
      </style:paragraph-properties>
      <style:text-properties style:font-name="Times New Roman" fo:font-size="12.5pt" fo:font-weight="normal" style:font-size-asian="12.5pt" style:font-weight-asian="normal" style:font-size-complex="12.5pt" style:font-weight-complex="normal"/>
    </style:style>
    <style:style style:name="P70" style:family="paragraph" style:parent-style-name="Standard" style:list-style-name="L1">
      <style:paragraph-properties fo:text-align="start" style:justify-single-word="false">
        <style:tab-stops>
          <style:tab-stop style:position="4.369cm"/>
        </style:tab-stops>
      </style:paragraph-properties>
      <style:text-properties style:font-name="Times New Roman" fo:font-size="12.5pt" style:font-size-asian="12.5pt" style:font-size-complex="12.5pt"/>
    </style:style>
    <style:style style:name="P71" style:family="paragraph" style:parent-style-name="Standard" style:list-style-name="L1">
      <style:paragraph-properties fo:text-align="justify" style:justify-single-word="false"/>
      <style:text-properties style:font-name="Times New Roman" fo:font-size="12.5pt" fo:font-weight="normal" style:font-size-asian="12.5pt" style:font-weight-asian="normal" style:font-size-complex="12.5pt" style:font-weight-complex="normal"/>
    </style:style>
    <style:style style:name="P72" style:family="paragraph" style:parent-style-name="Standard" style:list-style-name="L1">
      <style:paragraph-properties fo:text-align="start" style:justify-single-word="false">
        <style:tab-stops>
          <style:tab-stop style:position="4.369cm"/>
        </style:tab-stops>
      </style:paragraph-properties>
      <style:text-properties style:font-name="Times New Roman" fo:font-size="12.5pt" fo:font-weight="normal" style:font-size-asian="12.5pt" style:font-weight-asian="normal" style:font-size-complex="12.5pt" style:font-weight-complex="normal"/>
    </style:style>
    <style:style style:name="P73" style:family="paragraph" style:parent-style-name="Standard">
      <style:paragraph-properties fo:text-align="center" style:justify-single-word="false">
        <style:tab-stops>
          <style:tab-stop style:position="4.369cm"/>
        </style:tab-stops>
      </style:paragraph-properties>
      <style:text-properties style:font-name="Times New Roman" fo:font-size="16pt" fo:font-weight="bold" style:font-size-asian="16pt" style:font-weight-asian="bold" style:font-size-complex="16pt" style:font-weight-complex="bold"/>
    </style:style>
    <style:style style:name="P74" style:family="paragraph" style:parent-style-name="Standard">
      <style:paragraph-properties fo:text-align="justify" style:justify-single-word="false">
        <style:tab-stops>
          <style:tab-stop style:position="4.369cm"/>
        </style:tab-stops>
      </style:paragraph-properties>
      <style:text-properties style:font-name="Times New Roman" fo:font-size="16pt" fo:font-weight="bold" style:font-size-asian="16pt" style:font-weight-asian="bold" style:font-size-complex="16pt" style:font-weight-complex="bold"/>
    </style:style>
    <style:style style:name="P75" style:family="paragraph" style:parent-style-name="Standard">
      <style:paragraph-properties fo:text-align="center" style:justify-single-word="false">
        <style:tab-stops>
          <style:tab-stop style:position="4.369cm"/>
        </style:tab-stops>
      </style:paragraph-properties>
      <style:text-properties style:font-name="Times New Roman" fo:font-size="16pt" style:font-size-asian="16pt" style:font-size-complex="16pt"/>
    </style:style>
    <style:style style:name="P76" style:family="paragraph" style:parent-style-name="Standard">
      <style:paragraph-properties fo:text-align="justify" style:justify-single-word="false">
        <style:tab-stops>
          <style:tab-stop style:position="4.369cm"/>
        </style:tab-stops>
      </style:paragraph-properties>
      <style:text-properties style:font-name="Times New Roman" fo:font-size="16pt" style:font-size-asian="16pt" style:font-size-complex="16pt"/>
    </style:style>
    <style:style style:name="P77" style:family="paragraph" style:parent-style-name="Standard">
      <style:paragraph-properties fo:text-align="center" style:justify-single-word="false">
        <style:tab-stops>
          <style:tab-stop style:position="4.369cm"/>
        </style:tab-stops>
      </style:paragraph-properties>
      <style:text-properties style:font-name="Times New Roman" fo:font-size="14pt" style:font-size-asian="14pt" style:font-size-complex="14pt"/>
    </style:style>
    <style:style style:name="P78" style:family="paragraph" style:parent-style-name="Standard">
      <style:paragraph-properties fo:text-align="justify" style:justify-single-word="false">
        <style:tab-stops>
          <style:tab-stop style:position="4.369cm"/>
        </style:tab-stops>
      </style:paragraph-properties>
      <style:text-properties style:font-name="Times New Roman" fo:font-size="14pt" style:font-size-asian="14pt" style:font-size-complex="14pt"/>
    </style:style>
    <style:style style:name="P79" style:family="paragraph" style:parent-style-name="Standard" style:list-style-name="L4">
      <style:text-properties fo:font-size="12.5pt" style:font-size-asian="12.5pt" style:font-size-complex="12.5pt"/>
    </style:style>
    <style:style style:name="P80" style:family="paragraph" style:parent-style-name="Standard" style:list-style-name="L5">
      <style:text-properties fo:font-size="12.5pt" style:font-size-asian="12.5pt" style:font-size-complex="12.5pt"/>
    </style:style>
    <style:style style:name="P81" style:family="paragraph" style:parent-style-name="Standard" style:list-style-name="L2">
      <style:paragraph-properties fo:margin-top="0.212cm" fo:margin-bottom="0.212cm" style:contextual-spacing="false" fo:line-height="100%" fo:text-align="justify" style:justify-single-word="false"/>
      <style:text-properties fo:color="#000000" loext:opacity="100%" style:font-name="Times New Roman" fo:font-size="12.5pt" fo:font-style="normal" fo:font-weight="normal" style:font-size-asian="12.5pt" style:font-style-asian="normal" style:font-weight-asian="normal" style:font-name-complex="Arial2" style:font-size-complex="12.5pt" style:font-style-complex="normal" style:font-weight-complex="normal"/>
    </style:style>
    <style:style style:name="P82" style:family="paragraph" style:parent-style-name="Standard" style:list-style-name="L3">
      <style:paragraph-properties fo:margin-top="0.212cm" fo:margin-bottom="0.212cm" style:contextual-spacing="false" fo:line-height="100%" fo:text-align="justify" style:justify-single-word="false">
        <style:tab-stops>
          <style:tab-stop style:position="0.815cm"/>
        </style:tab-stops>
      </style:paragraph-properties>
      <style:text-properties fo:color="#000000" loext:opacity="100%" style:font-name="Times New Roman" fo:font-size="12.5pt" fo:font-style="normal" fo:font-weight="normal" style:font-size-asian="12.5pt" style:font-style-asian="normal" style:font-weight-asian="normal" style:font-name-complex="Arial2" style:font-size-complex="12.5pt" style:font-style-complex="normal" style:font-weight-complex="normal"/>
    </style:style>
    <style:style style:name="P83" style:family="paragraph" style:parent-style-name="Standard" style:list-style-name="L6">
      <style:paragraph-properties fo:margin-top="0.212cm" fo:margin-bottom="0.212cm" style:contextual-spacing="false" fo:line-height="100%" fo:text-align="justify" style:justify-single-word="false"/>
      <style:text-properties fo:color="#000000" loext:opacity="100%" style:font-name="Times New Roman" fo:font-size="12.5pt" fo:font-style="normal" fo:font-weight="normal" style:font-size-asian="12.5pt" style:font-style-asian="normal" style:font-weight-asian="normal" style:font-name-complex="Arial2" style:font-size-complex="12.5pt" style:font-style-complex="normal" style:font-weight-complex="normal"/>
    </style:style>
    <style:style style:name="P84"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2.5pt" fo:font-style="normal" fo:font-weight="normal" officeooo:rsid="0022adcc" officeooo:paragraph-rsid="0022adcc" style:font-size-asian="12.5pt" style:font-style-asian="normal" style:font-weight-asian="normal" style:font-name-complex="Arial2" style:font-size-complex="12.5pt" style:font-style-complex="normal" style:font-weight-complex="normal"/>
    </style:style>
    <style:style style:name="P85"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name-complex="Arial2" style:font-size-complex="12pt" style:font-style-complex="normal" style:font-weight-complex="normal"/>
    </style:style>
    <style:style style:name="P86" style:family="paragraph" style:parent-style-name="Standard">
      <style:paragraph-properties fo:margin-top="0.212cm" fo:margin-bottom="0.212cm" style:contextual-spacing="false" fo:line-height="100%" fo:text-align="center" style:justify-single-word="false"/>
      <style:text-properties fo:color="#000000" loext:opacity="100%" style:font-name="Times New Roman" fo:font-size="16pt" fo:font-style="normal" fo:font-weight="bold" style:font-size-asian="16pt" style:font-style-asian="normal" style:font-weight-asian="bold" style:font-name-complex="Arial2" style:font-size-complex="16pt" style:font-style-complex="normal" style:font-weight-complex="bold"/>
    </style:style>
    <style:style style:name="P87" style:family="paragraph" style:parent-style-name="Standard">
      <style:paragraph-properties fo:margin-left="0.037cm" fo:margin-right="0cm" fo:line-height="100%" fo:text-align="justify" style:justify-single-word="false" fo:text-indent="0cm" style:auto-text-indent="false">
        <style:tab-stops>
          <style:tab-stop style:position="4.36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037cm" fo:margin-right="0cm" fo:text-align="start" style:justify-single-word="false" fo:text-indent="0cm" style:auto-text-indent="false">
        <style:tab-stops>
          <style:tab-stop style:position="4.36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037cm" fo:margin-right="0cm" fo:line-height="100%" fo:text-align="center"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normal" style:font-size-asian="16pt" style:font-style-asian="normal" style:font-weight-asian="normal" style:font-size-complex="16pt" style:font-style-complex="normal" style:font-weight-complex="normal"/>
    </style:style>
    <style:style style:name="P90" style:family="paragraph" style:parent-style-name="Standard">
      <style:paragraph-properties fo:margin-left="0.672cm" fo:margin-right="0cm" fo:line-height="100%" fo:text-align="justify" style:justify-single-word="false" fo:text-indent="0.635cm" style:auto-text-indent="false"/>
      <style:text-properties style:font-name="Times New Roman" fo:font-size="12.5pt" style:font-size-asian="12.5pt" style:font-size-complex="12.5pt"/>
    </style:style>
    <style:style style:name="P91" style:family="paragraph" style:parent-style-name="Standard" style:master-page-name="">
      <style:paragraph-properties fo:margin-left="0.672cm" fo:margin-right="0cm" fo:line-height="100%" fo:text-align="justify" style:justify-single-word="false" fo:text-indent="0.635cm" style:auto-text-indent="false" style:page-number="auto"/>
      <style:text-properties style:font-name="Times New Roman" fo:font-size="12.5pt" style:font-size-asian="12.5pt" style:font-size-complex="12.5pt"/>
    </style:style>
    <style:style style:name="P92" style:family="paragraph" style:parent-style-name="Standard">
      <style:paragraph-properties fo:margin-left="1.247cm" fo:margin-right="0cm" fo:text-align="start" style:justify-single-word="false" fo:text-indent="0cm" style:auto-text-indent="false">
        <style:tab-stops>
          <style:tab-stop style:position="4.369cm"/>
        </style:tab-stops>
      </style:paragraph-properties>
      <style:text-properties fo:color="#004586"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P93" style:family="paragraph" style:parent-style-name="Standard">
      <style:paragraph-properties fo:margin-left="1.247cm" fo:margin-right="0cm" fo:text-align="start" style:justify-single-word="false" fo:text-indent="0cm" style:auto-text-indent="false">
        <style:tab-stops>
          <style:tab-stop style:position="4.369cm"/>
        </style:tab-stops>
      </style:paragraph-properties>
      <style:text-properties fo:color="#000000"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94" style:family="paragraph" style:parent-style-name="Standard">
      <style:paragraph-properties fo:margin-left="0cm" fo:margin-right="0cm" fo:text-align="justify" style:justify-single-word="false" fo:orphans="2" fo:widows="2" fo:text-indent="0cm" style:auto-text-indent="false">
        <style:tab-stops>
          <style:tab-stop style:position="4.369cm"/>
        </style:tab-stops>
      </style:paragraph-properties>
      <style:text-properties fo:font-variant="normal" fo:text-transform="none" fo:color="#3a3e69" loext:opacity="100%" style:font-name="Times New Roman" fo:font-size="14pt" fo:letter-spacing="normal" fo:font-style="normal" fo:font-weight="normal" fo:background-color="#fffffd" style:font-size-asian="14pt" style:font-weight-asian="normal" style:font-size-complex="14pt" style:font-weight-complex="normal"/>
    </style:style>
    <style:style style:name="P9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a3e69" loext:opacity="100%" style:font-name="Tahoma" fo:font-size="14pt" fo:letter-spacing="normal" fo:font-style="normal" fo:font-weight="normal" fo:background-color="#fffffd" style:font-size-asian="14pt" style:font-weight-asian="normal" style:font-size-complex="14pt" style:font-weight-complex="normal"/>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asian="Calibri1" style:font-name-complex="Calibri1"/>
    </style:style>
    <style:style style:name="T3" style:family="text">
      <style:text-properties style:font-name-asian="Calibri,Bold" style:font-name-complex="Calibri,Bold"/>
    </style:style>
    <style:style style:name="T4" style:family="text">
      <style:text-properties style:text-position="super 58%"/>
    </style:style>
    <style:style style:name="T5" style:family="text">
      <style:text-properties style:text-position="super 58%" style:font-name="Times New Roman" fo:font-size="12.5pt" style:font-size-asian="12.5pt" style:font-size-complex="12.5pt"/>
    </style:style>
    <style:style style:name="T6" style:family="text">
      <style:text-properties fo:font-size="12pt" style:font-size-asian="12pt" style:font-size-complex="12pt"/>
    </style:style>
    <style:style style:name="T7" style:family="text">
      <style:text-properties fo:color="#004586" loext:opacity="100%"/>
    </style:style>
    <style:style style:name="T8" style:family="text">
      <style:text-properties style:font-name="Times New Roman" fo:font-size="12.5pt" fo:language="en" fo:country="GB" fo:font-style="normal" style:font-size-asian="12.5pt" style:font-style-asian="normal" style:font-size-complex="12.5pt"/>
    </style:style>
    <style:style style:name="T9" style:family="text">
      <style:text-properties style:font-name="Times New Roman" fo:font-size="12.5pt" fo:language="en" fo:country="GB" fo:font-style="italic" style:font-size-asian="12.5pt" style:font-style-asian="italic" style:font-size-complex="12.5pt"/>
    </style:style>
    <style:style style:name="T10" style:family="text">
      <style:text-properties style:font-name="Times New Roman" fo:font-size="12.5pt" fo:language="en" fo:country="GB" style:font-size-asian="12.5pt" style:font-size-complex="12.5pt"/>
    </style:style>
    <style:style style:name="T11" style:family="text">
      <style:text-properties style:font-name="Times New Roman" fo:font-size="12.5pt" style:font-size-asian="12.5pt" style:font-size-complex="12.5pt"/>
    </style:style>
    <style:style style:name="T12" style:family="text">
      <style:text-properties style:font-name="Times New Roman" fo:font-size="12.5pt" style:font-size-asian="12.5pt" style:font-name-complex="Calibri2" style:font-size-complex="12.5pt"/>
    </style:style>
    <style:style style:name="T13" style:family="text">
      <style:text-properties style:font-name="Times New Roman" fo:font-size="12.5pt" fo:font-style="normal" style:font-size-asian="12.5pt" style:font-style-asian="normal" style:font-size-complex="12.5pt"/>
    </style:style>
    <style:style style:name="T14" style:family="text">
      <style:text-properties style:font-name="Times New Roman" fo:font-size="12.5pt" fo:font-style="italic" style:font-size-asian="12.5pt" style:font-style-asian="italic" style:font-size-complex="12.5pt"/>
    </style:style>
    <style:style style:name="T15" style:family="text">
      <style:text-properties fo:color="#000000" loext:opacity="100%" style:font-name="Times New Roman" fo:font-size="12.5pt" style:font-name-asian="Calibri" style:font-size-asian="12.5pt" style:font-name-complex="Calibri" style:font-size-complex="12.5pt"/>
    </style:style>
    <style:style style:name="T16" style:family="text">
      <style:text-properties fo:font-style="italic"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officeooo:rsid="0017f3c5"/>
    </style:style>
    <style:style style:name="T20" style:family="text">
      <style:text-properties officeooo:rsid="001985a3"/>
    </style:style>
    <style:style style:name="T21" style:family="text">
      <style:text-properties officeooo:rsid="001b828a"/>
    </style:style>
    <style:style style:name="T22" style:family="text">
      <style:text-properties officeooo:rsid="001bb693"/>
    </style:style>
    <style:style style:name="T23" style:family="text">
      <style:text-properties officeooo:rsid="001d28aa"/>
    </style:style>
    <style:style style:name="T24" style:family="text">
      <style:text-properties officeooo:rsid="001d89f6"/>
    </style:style>
    <style:style style:name="T25" style:family="text">
      <style:text-properties officeooo:rsid="001dbfdb"/>
    </style:style>
    <style:style style:name="T26" style:family="text">
      <style:text-properties officeooo:rsid="0022adcc"/>
    </style:style>
    <style:style style:name="T27" style:family="text">
      <style:text-properties officeooo:rsid="002577a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6"/>
      <text:p text:style-name="P7">Projekt Badawczy </text:p>
      <text:p text:style-name="P3"/>
      <text:p text:style-name="P3"/>
      <text:p text:style-name="P3"/>
      <text:p text:style-name="P3"/>
      <text:p text:style-name="P1"/>
      <text:p text:style-name="P1"/>
      <text:p text:style-name="P2"><text:s/><text:span text:style-name="T1">" Implementacja probiotyków oraz przebadanych i wyselekcjonowanych ekstraktów ziołowych o udowodnionym działaniu na chorobotwórcze szczepy bakteryjne w celu wyeliminowania konieczności stosowania antybiotyków <text:s text:c="16"/>w hodowli drobiu".</text:span></text:p>
      <text:p text:style-name="P4"/>
      <text:p text:style-name="P4"/>
      <text:p text:style-name="P4"/>
      <text:p text:style-name="P4"/>
      <text:p text:style-name="P4"/>
      <text:p text:style-name="P4"/>
      <text:p text:style-name="P4"/>
      <text:p text:style-name="P4"/>
      <text:p text:style-name="P5"/>
      <text:p text:style-name="P5"/>
      <text:p text:style-name="P8"/>
      <text:p text:style-name="P8">Lek.wet. Łukasz Latała</text:p>
      <text:p text:style-name="P8">Centrum Naukowo Ba<text:span text:style-name="T7">dawc</text:span>ze Ladrob</text:p>
      <text:p text:style-name="P8"/>
      <text:p text:style-name="P8"><text:soft-page-break/></text:p>
      <text:p text:style-name="P13"/>
      <text:p text:style-name="P17"/>
      <text:p text:style-name="P17">Cel projektu</text:p>
      <text:p text:style-name="P17"/>
      <text:p text:style-name="P17"/>
      <text:p text:style-name="P18"/>
      <text:p text:style-name="P18"/>
      <text:p text:style-name="P31">Głównym celem całego projektu naukowo badawczego jest opracowanie kompletnego programu i odpowiednich preparatów probiotyczno-ziołowych co w konsekwencji pozwoli na wykluczenie stosowania leków w całym cyklu hodowlanym brojlerów. Aby było to możliwe niezbędne są <text:s/>badania mikrobiologiczne oraz testy terenowe.</text:p>
      <text:p text:style-name="P31">Badania te pozwolą odpowiedzieć na pytanie, które kultury mikrobiologiczne oraz które ekstrakty ziołowe wykazują działanie na bakterie chorobotwórcze wywołujące największe straty hodowlane brojlerów w Polsce. W tym celu trzeba pobrać szczepy bakterii terenowych wywołujących konkretne jednostki chorobowe.</text:p>
      <text:p text:style-name="P31">Dzięki prowadzonej działalności lekarsko-weterynaryjnej firma Ladrob cały czas opiekuje się stadami hodowlanymi i identyfikowaniem takich szczepów oraz określaniem lekooporności czyli wykonywaniem tak zwanych antybiogramów.</text:p>
      <text:p text:style-name="P31">W sytuacji kiedy na hali produkcyjnej dochodzi do zwiększonych upadków, lekarz weterynarii wykonuje sekcję zwłok, a następnie pobiera materiał biologiczny z zmienionych chorobowo tkanek. W laboratorium mikrobiologicznym próbki te są posiewane na odpowiednie podłoża. Po okresie inkubacji 24-48 godzin mamy odczyty wiedząc już z jakimi szczepami chorobotwórczymi mamy do czynienia. Następnie wykonywany jest antybiogram w celu określenia, który antybiotyk działa na badany szczep i w oparciu o wyniki możemy podjąć skuteczne leczenie.</text:p>
      <text:p text:style-name="P31">Jednak zbierając chorobotwórcze szczepy bakteryjne w laboratorium jesteśmy w stanie sprawdzić jakie inne preparaty oprócz antybiotyków mogą ograniczać ich wzrost. Badania takie można wykonać jedynie w laboratorium mikrobiologicznym.</text:p>
      <text:p text:style-name="P31">Jako lekarz i mikrobiolog opracowałem wstępną metodę określenia oporności bakterii na silnie skoncentrowane ekstrakty ziołowe. Na podstawie tych badań można określić, które zioła działają na szczepy chorobotwórcze wywołujące największe straty hodowlane w Polsce. </text:p>
      <text:p text:style-name="P31">Coraz szerszy zakaz stosowania antybiotyków paszowych i stymulatorów wzrostu, problem narastania oporności chorobotwórczej flory oraz świadomość konsumentów powoduje wzrost zainteresowania w korzystaniu z dróg alternatywnego leczenia. Badania które prowadzimy od wielu lat w swoim laboratorium pokazują że stosowanie probiotyków w żywieniu nie jest tak skuteczne jak używanie skondensowanych ziół. Probiotyki działają długofalowo i sprawdzają jako profilaktyka, natomiast zioła można używać jako interwencję. Ich bogaty skład różnych substancji, wielokierunkowość działania oraz potwierdzona skuteczność może w znaczący sposób przyczyniać się do eliminowania antybiotyków w żywieniu i leczeniu drobiu w Polsce.</text:p>
      <text:p text:style-name="P14"/>
      <text:p text:style-name="P9"/>
      <text:p text:style-name="P9"/>
      <text:p text:style-name="P9"/>
      <text:p text:style-name="P9"/>
      <text:p text:style-name="P9"/>
      <text:p text:style-name="P10"/>
      <text:p text:style-name="P10"><text:soft-page-break/></text:p>
      <text:p text:style-name="P23">Etapy badań naukowo badawczych </text:p>
      <text:p text:style-name="P25"/>
      <text:p text:style-name="P17"/>
      <text:p text:style-name="P23">Badania przemysłowe </text:p>
      <text:p text:style-name="P23"/>
      <text:p text:style-name="P23">Etap 1</text:p>
      <text:p text:style-name="P24"/>
      <text:p text:style-name="P25">Dopracowanie technologii metody określania </text:p>
      <text:p text:style-name="P25">lekooporności ekstraktów ziołowych</text:p>
      <text:p text:style-name="P25"/>
      <text:p text:style-name="P34">Do tej pory dział B+R zajmował się opracowaniem metody określenia oporności bakterii badanych na działanie pojedynczych ziół. Jest to metoda podobna do tak zwanych antybiogramów, dająca odpowiedź czy badana bakteria jest wrażliwa na antybiotyki (a w tym wypadku zioła). Metoda taka musiała zostać odpowiednio zmodyfikowana a zioła specjalnie do niej przygotowane. W oparciu o wyniki i badania już przeprowadzone należy stwierdzić że technologia jest skuteczna.</text:p>
      <text:p text:style-name="P21"/>
      <text:p text:style-name="P26"/>
      <text:p text:style-name="P25">Pobranie materiału</text:p>
      <text:p text:style-name="P25"/>
      <text:p text:style-name="P32">Pierwszym krokiem jest pobieranie materiału biologicznego z chorobowo zmienionych tkanek padłych ptaków. Wymaga współpracy z producentami drobiu w Polsce, a prowadzenie praktyki weterynaryjnej oraz wiedza lekarska do takich czynności jest niezbędna. </text:p>
      <text:p text:style-name="P32">Ustalono że od padłych piskląt będzie pobierany woreczek żółtkowy oraz wątroba, natomiast od starszych kur wątroba i śledziona jako materiał do badań mikrobiologicznych. Z narządów następnie będzie wykonywany posie<text:span text:style-name="T19">w</text:span> na odpowiednie podłoża.</text:p>
      <text:p text:style-name="P32"/>
      <text:p text:style-name="P27"/>
      <text:p text:style-name="P25">Badanie próbek i identyfikacja</text:p>
      <text:p text:style-name="P25"/>
      <text:p text:style-name="P32">Następnie pobrany materiał w postaci próbek badamy w naszym laboratorium. Próbki są obrabiane odpowiednio a następnie posiewane na różne podłoża mikrobiologiczne oraz przeprowadzane są niezbędne testy. Celem tych badań jest określenie z jakimi bakteriami chorobotwórczymi mamy do czynienia. Dzięki odpowiedniemu sprzętowi będziemy w stanie dokładnie określić rodzaj bakterii oraz ich gatunek. Aby mieć przekrój i móc odpowiedzieć na pytanie jakie szczepy bakteryjne najczęściej wywołują choroby u drobiu konieczne jest wielokrotne powtarzanie tego etapu.</text:p>
      <text:p text:style-name="P27"/>
      <text:p text:style-name="P25">Badania surowców</text:p>
      <text:p text:style-name="P25"/>
      <text:p text:style-name="P33">Mając już wyizolowane szczepy chorobotwórcze możemy przystąpić do badań nad interakcją i działaniem poszczególnych surowców na szczepy bakteryjne. Do tego etapu trzeba wykonać kilkaset różnych badań. Etap ten trwa czasem dłużej niż pół roku. Zakończenie tego etapu daje nam odpowiedzi które z surowców działają na izolowane szczepy. Na podstawie wyników jesteśmy w stanie stworzyć recepturę naszych produktów.</text:p>
      <text:p text:style-name="P28"><text:soft-page-break/></text:p>
      <text:p text:style-name="P25"/>
      <text:p text:style-name="P30">Receptura wstępna</text:p>
      <text:p text:style-name="P30"/>
      <text:p text:style-name="P25"/>
      <text:p text:style-name="P28"/>
      <text:p text:style-name="P35">Do tej pory miały miejsce badania oparte na wyizolowanych szczepach bakteryjnych oraz sprawdzanie ich reakcji na pojedyncze zioła. W tym etapie na podstawie wyników z badań nr 2 następuje wyselekcjonowanie zioła, które dały najlepsze wyniki w wykonanych badaniach. Kolejnym krokiem jest ustalenie receptury wstępnej – czyli zabranie ziół o najlepszych wynikach, ich połączenie i przebadanie powtórnie całej mieszanki na bakterie izolowane i określane z badania nr 2.</text:p>
      <text:p text:style-name="P36">Następuje powtórzenie całego cyklu badań z poprzedniego etapu, badania przeprowadzane są na tych samych bakteriach ale badane jest jak wyselekcjonowane zioła działają w wspólnej mieszance – receptura wstępna.</text:p>
      <text:p text:style-name="P37"><text:span text:style-name="T2">Pozytywne wyniki mikrobiologiczne z tych badań kończą etap pierwszy powstaniem </text:span><text:span text:style-name="T3">Receptury Testowej</text:span><text:span text:style-name="T2">.</text:span></text:p>
      <text:p text:style-name="P20"/>
      <text:p text:style-name="P2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Etap 2</text:p>
      <text:p text:style-name="P17"/>
      <text:p text:style-name="P17">Produkcja testowa </text:p>
      <text:p text:style-name="P39">1.05.2018</text:p>
      <text:p text:style-name="P39"/>
      <text:p text:style-name="P15"/>
      <text:p text:style-name="P40">Dzięki wynikom badań z etapu pierwszego mamy ustalona recepturę produktów które chcemy poddać testom terenowym. Z uwagi na przepisy i stabilność preparatu ekstrakty będą zamawiane jako ekstrakty ziołowe na nośniku jakim będzie glikol propylenowy. Z uwagi na duże problemy ze znalezieniem odpowiedniego konsultacji. Surowce będą zamawiane u odpowiedniego dostawcy. </text:p>
      <text:p text:style-name="P16"/>
      <text:p text:style-name="P16"/>
      <text:p text:style-name="P29"/>
      <text:p text:style-name="P19"><text:span text:style-name="T18">Testy terenowe</text:span></text:p>
      <text:p text:style-name="P19"/>
      <text:p text:style-name="P32">Ten etap wymaga opracowania technologii całego doświadczenia. Bardzo istotne jest miejsce przeprowadzenia doświadczeń. Bezcenna jest ciągła współpraca z producentami drobiu, którzy posiadają odpowiednia ilość hal o identycznych lub bardzo zbliżonych warunkach techniczno-środowiskowych. Muszą być one odpowiednio zaawansowane technicznie, mieć stałe warunki zootechniczne, pisklęta muszą pochodzić z jednego stada, pasza od jednego dostawcy, systemy zadawania wody i paszy również nie mogą się mocno różnić. Liczebność stad również musi być wystarczająca około 15 000 - 18 000 szt. na jedną halę. Dopiero mając kilka hal spełniających w/w warunki możemy przystąpić do testów terenowych.</text:p>
      <text:p text:style-name="P32"/>
      <text:p text:style-name="P32">Doświadczenia te muszą jednak spełniać główne złożenia. Zakładamy minimum dwie hale spełniające wcześniej opisane warunki, wprowadzamy do nich pisklęta z jednego stada rodzicielskiego a następnie określamy jedną hale jako kontrolną, a drugą jako doświadczalną.</text:p>
      <text:p text:style-name="P32">Hala kontrolna to hala w której nie podajemy badanych produktów, jest to zazwyczaj chów tradycyjny gdzie w razie konieczności podajemy antybiotyki. Hala doświadczalna to ta, w której pisklęta dostają testowany produkt. Cały cykl pojedynczego badania trwa zazwyczaj tyle ile cały okres tuczu – czyli około 6 tygodni.</text:p>
      <text:p text:style-name="P32">W tym okresie zależnie od opracowanej technologii doświadczenia pobieramy próby do badań. </text:p>
      <text:p text:style-name="P18"/>
      <text:p text:style-name="P74"/>
      <text:p text:style-name="P17">Testy laboratoryjne</text:p>
      <text:p text:style-name="P27"/>
      <text:p text:style-name="P32">Ten etap wymaga kolejnych szeroko zakrojonych badań mikrobiologicznych. Aby wykazać wpływ jaki nasz badany preparat wywołuje na mikroflorę przewodu pokarmowego potrzebujemy monitorować i badać około 10 kierunków mikrobiologicznych. Zależnie od ilości pobranych próbek jest to około od 60 do 400 badań, które trzeba wykonywać każdorazowo i tygodniowym interwale. Dostarczone próbki obrabiane, a następnie rozsiewane na wcześniej specjalnie do tego przygotowane podłoża mikrobiologiczne do hodowli bakterii. Posiany materiał na podłożach wędruje do inkubacji - zależnie od rodzaju bakterii i kierunku badania inkubacja trwa od 24 godzin do 5 dni. Następnie wszystkie posiewy są sczytywane, liczone są kolonie bakteryjne oraz w razie konieczności przeprowadzane są badania identyfikacyjne. Otrzymujemy pełne wyniki naszych badań.</text:p>
      <text:p text:style-name="P29"><text:soft-page-break/></text:p>
      <text:p text:style-name="P19"/>
      <text:p text:style-name="P17">Wdrożenie produktu</text:p>
      <text:p text:style-name="P19"/>
      <text:p text:style-name="P32">Po zamknięciu poprzednich etapów możemy zacząć tworzyć dokumentację wdrożeniową. Mając gotową recepturę badamy parametry chemiczne, tworzymy kartę charakterystyki ustalamy wielkość opakowań oraz dawkowanie i tworzymy etykietę produktu. Z gotową recepturą zwracamy się do odpowiedniego producenta, który zaczyna produkować dla nas gotowy produkt.</text:p>
      <text:p text:style-name="P29"/>
      <text:p text:style-name="P18"/>
      <text:p text:style-name="P17">Materiały i Metodyka badań - Etap 1</text:p>
      <text:p text:style-name="P19"/>
      <text:p text:style-name="P19"/>
      <text:list xml:id="list1724840111" text:style-name="L1">
        <text:list-item>
          <text:p text:style-name="P70">Pobieranie materiału, badanie próbek</text:p>
          <text:p text:style-name="P70"/>
          <text:p text:style-name="P71">Ustalono że materiał mikrobiologiczny będzie pobierany od padłych piskląt <text:s/>– oraz od starszego drobiu wykazującego objawy chorobowe z całego terenu jaki mam pod swoim nadzorem jako lekarz weterynarii. </text:p>
          <text:p text:style-name="P71">Na początku badania będzie wykonywana sekcja anatomo-patologiczna z opisem zmian sekcyjnych. Następnie będzie pobierany materiał w postaci narządów wewnętrznych, od padłych piskląt będzie pobierany woreczek <text:span text:style-name="T25">ż</text:span>ółtkowy oraz wątroba, natomiast od starszych kur wątroba i śledziona jako materiał do badań mikrobiologicznych. Materiał ten będzie przesiewany na odpowiednie i wcześniej ustalone podłoże mikrobiologiczne. Uzyskane ta metodą szczepy bakterii zostaną oczyszczone a w kolejnym kroku będzie wykonana identyfikacja gatunkowa.</text:p>
        </text:list-item>
      </text:list>
      <text:p text:style-name="P38"/>
      <text:list xml:id="list93535983574239" text:continue-numbering="true" text:style-name="L1">
        <text:list-item>
          <text:p text:style-name="P72">Podłoża użyte do badań</text:p>
        </text:list-item>
      </text:list>
      <text:p text:style-name="P38"/>
      <text:list xml:id="list93534945615472" text:continue-numbering="true" text:style-name="L1">
        <text:list-header>
          <text:p text:style-name="P68">Mueller-Hilton Agar </text:p>
          <text:p text:style-name="P68">Endo Agar </text:p>
          <text:p text:style-name="P67"><text:span text:style-name="Emphasis"><text:span text:style-name="T8">Slanetz</text:span></text:span><text:span text:style-name="st"><text:span text:style-name="T9">-</text:span></text:span><text:span text:style-name="st"><text:span text:style-name="T10">Bartley Agar </text:span></text:span></text:p>
          <text:p text:style-name="P69">Baird Parker Agar </text:p>
          <text:p text:style-name="P69">Płyn fizjologiczny NaCl</text:p>
        </text:list-header>
      </text:list>
      <text:p text:style-name="P62"/>
      <text:list xml:id="list93533897001051" text:continue-numbering="true" text:style-name="L1">
        <text:list-item>
          <text:p text:style-name="P69">Szczepy użyte do badań i ich identyfikacja</text:p>
        </text:list-item>
      </text:list>
      <text:p text:style-name="P12"/>
      <text:list xml:id="list93535792053199" text:continue-numbering="true" text:style-name="L1">
        <text:list-header>
          <text:p text:style-name="P69">W badaniach użyto szczepów bakterii chorobotwórczych wyizolowanych od drobiu, należących do rodzaju:</text:p>
          <text:p text:style-name="P69">Escherichia spp.</text:p>
          <text:p text:style-name="P69">Streptococcus spp.</text:p>
          <text:p text:style-name="P69">Staphylococcus spp.</text:p>
        </text:list-header>
      </text:list>
      <text:p text:style-name="P62"/>
      <text:list xml:id="list93534497951922" text:continue-numbering="true" text:style-name="L1">
        <text:list-header>
          <text:p text:style-name="P69">Ustalono że identyfikacja gatunkowa będzie przeprowadzana przy pomocy reakcji biochemicznych na płytkach 96cio dołkowych i odczytywana na czytniku Micronaut dostarczonym na testy przez firmę Biomedica. </text:p>
          <text:p text:style-name="P69"/>
        </text:list-header>
      </text:list>
      <text:p text:style-name="P62"/>
      <text:list xml:id="list93535156656746" text:continue-numbering="true" text:style-name="L1">
        <text:list-item>
          <text:p text:style-name="P69"><text:soft-page-break/>Badanie ekstraktów ziołowych – ocena oporności </text:p>
        </text:list-item>
      </text:list>
      <text:h text:style-name="P66" text:outline-level="2"><text:s text:c="9"/></text:h>
      <text:p text:style-name="P91">Ekstrakty wodne ze sproszkowanych ziół otrzymano metodą ekstrakcji ciągłej. Do przygotowania każdego wyciągu używano 20 g sproszkowanych ziół rozłożonych do 4 gilz ekstrakcyjnych (po 5 g w każdej gilzie). Jako rozpuszczalnika używano wody destylowanej. Surowiec w pojedynczej gilzie ekstrahowano 100 ml rozpuszczalnika przez 10 cykli, utrzymując temperaturę wrzenia rozpuszczalnika. Uzyskane porcje połączono, przesączono przez filtr bibułowy, a następnie zagęszczono na wyparce rotacyjnej do masy ziół (20 g). Ekstrakty przechowywano w lodówce.</text:p>
      <text:p text:style-name="P90"/>
      <text:p text:style-name="P61"/>
      <text:p text:style-name="P54"><text:span text:style-name="T11">Wrażliwość bakterii chorobotwórczych na działanie ekstraktów z preparatów ziołowych określano metodą stosowaną do oznaczania przeciwdrobnoustrojowej aktywności antybiotyków, którą dostosowano do potrzeb prowadzonych eksperymentów. Do badań wykorzystywano 24-godzinne hodowle bakterii na odpowiednich podłożach: Endo, </text:span><text:span text:style-name="Emphasis"><text:span text:style-name="T13">Slanetz</text:span></text:span><text:span text:style-name="st"><text:span text:style-name="T14">-</text:span></text:span><text:span text:style-name="st"><text:span text:style-name="T11">Bartley Agar</text:span></text:span><text:span text:style-name="T11">, Baird Parker Agar (temp. 37</text:span><text:span text:style-name="T5">o</text:span><text:span text:style-name="T11">C). Kolonie zbierano i zawieszano w płynie fizjologicznym przygotowując zawiesinę bakterii o gęstości optycznej 0,5 w skali McFarlanda. Następnie posiewano powierzchniowo 0,25 ml inokulum bakteryjne na płytkę Petriego (średnica 90 mm) z podłożem MHA (Mueller-Hilton Agar; Difco). Po wyschnięciu płytki, na powierzchni podłoża wycinano trzy studzienki o średnicy 6 mm i nanoszono po 10 </text:span><text:span text:style-name="T12">µ</text:span><text:span text:style-name="T11">L odpowiedniego ekstraktu ziołowego. Po 24h inkubacji w temp. 37</text:span><text:span text:style-name="T5">o</text:span><text:span text:style-name="T11">C, sprawdzano obecność lub brak stref zahamowania wzrostu wokół studzienek. Pomiaru średnicy uzyskanych stref zahamowania wzrostu dokonywano za pomocą suwmiarki <text:s/>łącznie ze średnicą studzienki,</text:span><text:span text:style-name="T15"> a wyniki podawano po odjęciu średnicy studzienki. Dla uzyskanych wyników wyliczono współczynnik dyfuzji – WD. </text:span></text:p>
      <text:p text:style-name="P63"><text:s text:c="6"/>WD = średnica strefy zahamowania wzrostu [mm] / średnica studzienki [mm]. </text:p>
      <text:p text:style-name="P63"><text:s text:c="6"/>Otrzymane wyniki poddano analizie <text:s/>statystycznej obliczając <text:s/>wartość średnią <text:s/>oraz <text:s/></text:p>
      <text:p text:style-name="P63"><text:s text:c="6"/>odchylenie standardowe (SD). </text:p>
      <text:p text:style-name="P55"/>
      <text:p text:style-name="P5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3"/>
      <text:p text:style-name="P44"><text:soft-page-break/>Wyniki Badań Etapu 1</text:p>
      <text:p text:style-name="P45"/>
      <text:p text:style-name="P45"/>
      <text:p text:style-name="P51">W pierwszej części <text:s/>programu naukowo-badawczego izolowano chorobotwórcze szczepy bakterii <text:s/>od padłych ptaków. Materiałem były zarówno pisklęta z problemami około lęgowymi jak i chore dorosłe ptaki – brojlery i nioski. Z pobranych zmian anatomopatologicznych zgodnie z metodyką izolowano szczepy bakterii a następnie identyfikowano je. Najczęściej izolowanymi szczepami które wywoływały choroby były Escherichia Coli, Stapchylococcus lentus , aureus i chromogenes oraz Enterocaccus durans, hirae i faecalis. W oparciu o te wyniki zdecydowano się na przeprowadzenie dalszych badań na tych właśnie szczepach.</text:p>
      <text:p text:style-name="P51">Oznaczono je odpowiednio symbolami;</text:p>
      <text:p text:style-name="P51">Escherichia Coli – Ec</text:p>
      <text:p text:style-name="P51">Staphylococcus lentus – Sl</text:p>
      <text:p text:style-name="P51">Staphylococcus aureus – Sa</text:p>
      <text:p text:style-name="P51">Staphylococcus – chromogenes – Sc</text:p>
      <text:p text:style-name="P51">Enterococcus hirae – Eh</text:p>
      <text:p text:style-name="P51">Enterococcus durans – Ed</text:p>
      <text:p text:style-name="P51">Enterococcus faecalis – Ef </text:p>
      <text:p text:style-name="P51"/>
      <text:p text:style-name="P51"/>
      <text:p text:style-name="P51">Wyniki aktywności poszczególnych ekstraktów ziołowych i zdolność wytwarzania przez nie stref zahamowania wzrostu bakterii <text:s/>zestawiono w tabelach od 1 do 7 w zastosowaniu do każdego izolowanego gatunku oddzielnie. Wyniki pokazują że wrażliwość różnych szczepów bakterii różni się znacząco. Escherichia coli wykazuje największą oporność na zioła podobnie jak na antybiotyki.</text:p>
      <text:p text:style-name="P51">Z naszych badań wynika że E.coli <text:span text:style-name="T20">(tabela 1) </text:span>jest na<text:span text:style-name="T20">j</text:span>bardziej wrażliwa na działanie <text:span text:style-name="T21">ekstraktu <text:s/>nr 17, 14, 8, 1 oraz 6.</text:span> Zmierzone strefy zahamowania wzrostu bakterii wynosiły odpowiednio: 9,2mm, 9,5mm, 8,8mm, 9,6mm, 8,2mm. Najmniejszą aktywność przeciwdrobnoustrojową wykazywały ekstrakty <text:span text:style-name="T21">4, 9, 13 oraz 18</text:span>. Odpowiednio 3,3mm, 3,6mm, 3,6mm i 3,5mm. </text:p>
      <text:p text:style-name="P51">Wyniki badania pokazują że znacznie bardziej wrażliwe na działanie ekstraktów ziołowych są bakterie z rodzaju <text:s/>Staphylococcus oraz Enterococcus. </text:p>
      <text:p text:style-name="P51">W badaniach wybraliśmy 3 najczęściej występujące gatunki Enterococcus izolowane od padłych ptaków - czyli <text:s/>E. hirae, E. durans, E.faecalis. Wyniki były zbliżone pod względem skuteczności odpowiednich ekstraktów. Wrażliwość tych bakterii na zioła okazała się większa niż w przypadku E.coli. Największe strefy dały ekstrakty <text:span text:style-name="T21">nr 17 - </text:span>od 10,1-11 mm, <text:span text:style-name="T21">ekstrakt nr 6 - </text:span><text:s/>od 10,4- 12,3 mm, <text:span text:style-name="T21">ekstrakt nr 1</text:span> dał największą strefę w E.hirae 12,6mm. Róznice dotyczyły <text:span text:style-name="T21">ekstraktu nr 14, który dał</text:span> dużą strefę dała tylko w E. Durans – 10,1mm oraz <text:span text:style-name="T21">ekstraktu nr 20 który</text:span> z kolei <text:span text:style-name="T21">dał </text:span>największą strefę <text:s/>w E.faecalis – 10,3mm. </text:p>
      <text:p text:style-name="P51">Z wybranych gatunków Satphylococcus – czyli S. chromogenes, S. aureus, S. lentus – najskuteczniej działającymi ekstraktami były – <text:span text:style-name="T22">ekstrakt 1</text:span> od 10,9- 11,1 mm, <text:span text:style-name="T22">ekstrakt 6</text:span> od 11,2 do 12,2 mm, <text:span text:style-name="T22">ekst</text:span><text:span text:style-name="T25">r</text:span><text:span text:style-name="T22">akt 17</text:span> od 10 – 10,8 mm. Róznice dotyczyły <text:span text:style-name="T22">ekstarktu 14</text:span> oraz <text:span text:style-name="T22">5</text:span> które dużą strefę dał<text:span text:style-name="T22">y</text:span> tylko w S. lentus – odpowiednio 10,4 mm oraz 10,9 mm. Natomiast <text:span text:style-name="T22">ekstrakt 20</text:span> <text:s/>największą strefę dał w S.chromogenes – 11,2mm, tutaj też <text:span text:style-name="T22">ekstarkt 5</text:span> osiągn<text:span text:style-name="T22">ął</text:span> dobrą skuteczność przeciwbakteryjna. </text:p>
      <text:p text:style-name="P50"/>
      <text:p text:style-name="P50"/>
      <text:p text:style-name="P50"/>
      <text:p text:style-name="P50"/>
      <text:p text:style-name="P50"/>
      <text:p text:style-name="P46"><text:soft-page-break/>Ocena wyników i wnioski</text:p>
      <text:p text:style-name="P48"/>
      <text:p text:style-name="P48"/>
      <text:p text:style-name="P50"/>
      <text:p text:style-name="P53"/>
      <text:p text:style-name="P51">Analizując wyniki badań pierwszego etapu można stwierdzić jednoznacznie, iż odpowiednio stężone ekstrakty ziołowe wykazują <text:s/>działanie przeciwbakteryjne i w takim działaniu zachowują się podobnie jak antybiotyki. Podobnie jak one potrafią na podłożu mikrobiologicznym zahamować wzrost bakterii. Do tej pory nie mieliśmy informacji, które z ekstraktów są najbardziej skuteczne w tym działaniu ani czy skuteczność bakteriobójcza jest mocno zależna od gatunku i grupy systematycznej bakterii. </text:p>
      <text:p text:style-name="P51">Do doświadczenia wybrano 40 ekstraktów ziołowych <text:s/>opisywanych w <text:span text:style-name="T23">ź</text:span>ródłach naukowych jako wykazujące działanie bakteriobójcze. Jednak wyniki pokazują zarówno różnice w sile działania bakteriobójczego poszczególnych ekstraktów jak również ten sam ekstrak<text:span text:style-name="T23">t</text:span> wykazuje dość znaczne różnice w działaniu na poszczególne gatunki bakterii. </text:p>
      <text:p text:style-name="P51">Z badanych gatunków najbardziej oporna na działanie ziół okazała Escherichia coli, jest ona również najbardziej oporna na działanie antybiotyków. W przypadku E.coli strefy oporności były mniejsze niż u innych badanych gatunków. Najskuteczniej działającymi ekstraktami okazały się <text:span text:style-name="T23">ekst</text:span><text:span text:style-name="T25">ra</text:span><text:span text:style-name="T23">kty o numerach 6, 14 oraz 17.</text:span></text:p>
      <text:p text:style-name="P51">W przypadku bakterii z rodzaju Staphylococcus lentus najskuteczniejsze były ekstrakty – <text:span text:style-name="T25">o numerach 1, 6, oraz 17</text:span>. Staphylococcus aureus- <text:span text:style-name="T25">to również ekstrakty 1, 6, oraz 17</text:span>. Staphylococcus chromogenes – <text:span text:style-name="T25">z kolei </text:span>ektrakty <text:span text:style-name="T25">o numerach 1, 6 oraz 20.</text:span></text:p>
      <text:p text:style-name="P51">Natomiast bakterie z rodzaju Enterecoccus wykazywały największą wrażliwość na ekstrakty – odpowiednio Enterococcus hirae – <text:span text:style-name="T25">numery 1, 6 oraz 8.</text:span> Enterococcus durans – <text:span text:style-name="T25">numery 5, 6 oraz 20</text:span>. Natomiast Enterococcus faecalis – wrazłiwy był na ekstrakty <text:span text:style-name="T25">o numerach – 1, 6 oraz 20.</text:span></text:p>
      <text:p text:style-name="P50"/>
      <text:p text:style-name="P50"/>
      <text:p text:style-name="P47"/>
      <text:p text:style-name="P47"><text:span text:style-name="T18"/></text:p>
      <text:p text:style-name="P47"><text:span text:style-name="T18">Receptura wstępna</text:span> </text:p>
      <text:p text:style-name="P47"/>
      <text:p text:style-name="P48"/>
      <text:p text:style-name="P51">Mając już wszystkie wyniki etapu pierwszego możemy przystąpić do ustalenia receptury wstępnej. Zdecydowano się na użycie trzech najlepiej działających ziół jako części receptury działającej najmocniej przeciwbakteryjnie oraz trzech kolejnych ziół jako drugiej części działającej silnie przeciwzapalnie i przeciwgorączkowo. Receptura będzie następnie sprawdzana w warunkach terenowych.<text:span text:style-name="T6"> </text:span></text:p>
      <text:p text:style-name="P50"/>
      <text:p text:style-name="P50"/>
      <text:p text:style-name="P50"/>
      <text:p text:style-name="P50"/>
      <text:p text:style-name="P49"/>
      <text:p text:style-name="P49"/>
      <text:p text:style-name="P49"/>
      <text:p text:style-name="P49"/>
      <text:p text:style-name="P49"/>
      <text:p text:style-name="P49"/>
      <text:p text:style-name="P49"/>
      <text:p text:style-name="P49"><text:soft-page-break/></text:p>
      <text:p text:style-name="P11">Wyniki Etapu 2 </text:p>
      <text:p text:style-name="P11"/>
      <text:p text:style-name="P44"/>
      <text:p text:style-name="P52">Do doświadczeń terenowych wybrano <text:span text:style-name="T27">dwie Fermy</text:span> </text:p>
      <text:p text:style-name="P52">1. Ferma <text:s/></text:p>
      <text:p text:style-name="P64">Budynki wykonane z elementów prefabrykowanych posiada dach dwuspadowy kryty blachą <text:span text:style-name="T16">Wysokość budynku: </text:span>w kalenicy 3,8m, przy ścianach bocznych 2,5 m. Powierzchnia użytkowa – produkcyjna 2 x 1000 mkw. <text:span text:style-name="T16">Wentylacja budynku:</text:span>nawiew powietrza przez ściany boczne, wywiew przez 10 wentylatorów dachowych mocowanych w kalenicy,wydajność wentylatorów 85 000 m<text:span text:style-name="T4">3</text:span>/h, dodatkowo w ścianie szczytowej 2 wentylatory osiowe o wydajności 40 000 m<text:span text:style-name="T4">3</text:span>/h każdy, 3 wentylatory o wyd. 12 000 m.sz. Każdy łączna maksymalna wymiana powietrza w wyniku działania wentylatorów wynosi 161 000 m<text:span text:style-name="T4">3</text:span>/h, co daje 5,37 m<text:span text:style-name="T4">3</text:span>/h/kg w.ż. Wartość tę można uznać za wystarczającą. <text:span text:style-name="T16">Ogrzewanie: </text:span>Promienniki gazowe Hala 1, ogrzewanie węglowe hala 2 <text:span text:style-name="T16">System pojenia: </text:span>Zespół pomiarowo-kontrolny wraz z dozownikiem leków umieszczone w pomieszczeniu technicznym. 4linii pojenia z <text:span text:style-name="T17">1250</text:span> poidłami F-my Indoor – hala 1 ,3 linie pojenia <text:s/>1250 <text:s/>poideł hala 2. Potrzebna liczba poideł wg standardów europejskich: <text:s/>Maksymalna liczba ptaków w budynku 18 800 sztuk. Normatywna liczba ptaków na 1 poidło – 15 sztuk. <text:span text:style-name="T16">System karmienia: </text:span>Rozprowadzenie paszy z silosu i do karmideł przenośnikami spiralnymi. 3 linie karmienia z <text:span text:style-name="T17">250</text:span> karmidłami automatycznymi okrągłymi F-my Big Dutchman. Ferma wyposażona jest w agregat prądotwórczy, automatyczne sterowanie mikroklimatem w budynkach i systemy alarmowe.</text:p>
      <text:p text:style-name="P65"/>
      <text:p text:style-name="P60">2. Hala <text:span text:style-name="T26">1</text:span> – <text:span text:style-name="T26">Ferma 2</text:span></text:p>
      <text:list xml:id="list3462916635" text:style-name="L2">
        <text:list-header>
          <text:p text:style-name="P81">Budynek wykonany z pustaków szlakowych ocieplony styropianem ,dach dwuspadowy. Wysokość budynku 4,5m ,ściany boczne 2,40 m podsufitka na wysokości 3m na środku, po obu stronach ze spadem do 2,50 m. Powierzchnia hali produkcyjnej to 1000 mtk. Wloty powietrza są w ścianach bocznych po obu stronach razem 26 szt są to okna uchylne osłonięte klapami od zewnątrz .Dodatkowo trzy wloty powietrza w ścianie frontowej o rozmiarach 150 \150 cm służą do wentylacji tunelowej latem .Wentylacja sufitowa płynna 9 szt wentylatory multifan wydajność 76 000 m\ sześciennych na godzinę ,w ścianie szczytowej 4 wentylatory osiowe MUNTERS wydajność 170.000 m. sześciennych na godzin<text:span text:style-name="T24">ę</text:span>. Ogrzewanie hali to promienniki gazowe 26 szt moc jednego 5,5 kw. oświetlenie lampy świetlówki. Zadawanie paszy automatyczne ,paszociąg 3 linie na szerokości 12 m 270 karmideł ,pasza pobierana ze silosu podajnikiem spiralnym ,pojenie kropelkowe KORAL. 4 linie dozownik wraz z licznikami znajduje się w pomieszczeniu socjalnym. Maksymalna obsada to 16500 szt brojlera,  ferma posiada automatyczne sterowanie ogrzewaniem i mikroklimatem ,posiada tez agregat prądotwórczy jak i system alarmowy.</text:p>
        </text:list-header>
      </text:list>
      <text:p text:style-name="P84"/>
      <text:p text:style-name="P84"/>
      <text:p text:style-name="P84"/>
      <text:p text:style-name="P84"><text:soft-page-break/>3.Hala 2 – Ferma 2</text:p>
      <text:list xml:id="list885866321" text:style-name="L3">
        <text:list-item>
          <text:list>
            <text:list-header>
              <text:p text:style-name="P82">budynek,murowany z cegły i bloczka szlakowego ,częściowo docieplony styropianem .Dach dwuspadowy kryty eternitem. Wysokość w kalenicy 3,9m -przy ścianach bocznych 2,5 m Powierzchnia produkcyjna 1000mkw. Wentylacja -wloty powietrza przez ściany boczne ,okna uchylne ,wywiew przez wentylatory boczne 9 szt o mocy 6.500 mtr, jeden łącznie 58.000 mtr sześciennych na godzinę .W ścianie szczytowe hali 2 wentylatory osiowe o mocy 85000 m. sześciennych na godzinę .razem wymiana powietrza 143 000 m. na godzinę .Ogrzewanie hali ,centralne węglowe. Pojenie- dozownik filtry i liczniki znajdują sie w pomieszczeniu technicznym ,4 linie pojenia na szerokości 12 m. i maksymalnej liczbie ptaków 16500 szt super smoczki firmy Indor . Karmienie - pobieranie paszy z silosu za pomocą przenośnika spiralnego do karmideł Jasiennica ,3 linie karmienia 188 sztuk karmideł o średnicy 51 cm . oświetlenie to świetlówki standard o mocy 36w 9 szt. Ferma posiada system schładzania ,zamgławianie wysoko ciśnieniowe .Agregat prądotwórczy 16kw .Własna słoma. </text:p>
              <text:p text:style-name="P82"/>
            </text:list-header>
          </text:list>
        </text:list-item>
      </text:list>
      <text:p text:style-name="P58">M<text:span text:style-name="T24">e</text:span>todyka testów terenowych</text:p>
      <text:p text:style-name="P58"/>
      <text:p text:style-name="P59">Wybrano dwie fermy optymalne pod względem warunków dla programu. Każda ferma składa się z dwóch hal. Jedna z hal zawsze będzie nazywana – kontrolną a druga halą <text:s/>-Bio. Doświadczenie polega na prowadzeniu równoległym obydwu hal przy zachowaniu bardzo podobnych warunków zootechnicznych, z paszą i pisklętami pochodzącymi od tego samego producenta. </text:p>
      <text:p text:style-name="P59">Hala kontrolna to hala prowadzona standardowym programem czyli w pierwszych dniach po wstawieniu piskląt podawany jest antybiotyk a w sytuacji wystąpienia choroby w dalszym etapie tuczu, wykonywany jest antybiogram i ordynowany jest kolejny antybiotyk . Program szczepień jest taki sam dla obydwu hal. W hali Bio natomiast nie zakładamy podawania antybiotyków przez cały okres tuczu. Zamiast antybiotyku zaraz po wstawieniu będzie podawany podukt zrobiony według receptury wstępnej – zwany dalej Testerem 1, a w dalszych etapach będą podawane preparaty probiotyczne. </text:p>
      <text:p text:style-name="P59">Hala kontrolna – wstawienie piskląt na fermę, podanie antybiotyku w drugi dzień (dawka i rodzaj antybiotyku zależny od wyniku badania) , następnie szczepienia przeciwko chorobie Gumboro. Jeżeli dojdzie do wystąpienia choroby podczas doświadczenia dopuszczamy podawanie kolejnego antybiotyku. </text:p>
      <text:p text:style-name="P59">Hala Bio- wstawienia piskląt na fermę, podanie Tester 1 w pierwszy dzień( dawka 1 litr na 1000 litrów wody przez 5 dni) następnie szczepienia przeciwko chorobie Gumboro. Od drugiego tygodnia podajemy probiotyk - Step 2 (w dawce 1 litr na 1000 litrów wody <text:s/>przez dwa dni w każdym tygodniu ) aż do końca tuczu. Na obydwu halach podawan<text:span text:style-name="T24">e</text:span> są profilaktycznie preparaty witaminowe, kompleksy witaminowe Ad3E, B-complex oraz witamina E. </text:p>
      <text:p text:style-name="P59">Ogólnie program zakłada przeprowadzenie 6 doświ<text:span text:style-name="T24">a</text:span>dczeń , po 3 na każdą z wybranych ferm. Każde doświadczenie trwa około 6 tygodni, wstawienia liczą po około 17 000 – 18 000 szt. na halę. Co daje nam około 210 000 szt. brojlerów w całym programie.</text:p>
      <text:p text:style-name="P57"><text:soft-page-break/></text:p>
      <text:p text:style-name="P58">Metodyka badań laboratoryjnych</text:p>
      <text:p text:style-name="P58"/>
      <text:p text:style-name="P59">Próby do badań były pobierane dokładnie co 7 dni z każdego kurnika. Materiał do badań pobierany był każdorazowo z 10 dobitych kurczaków z każdej hali. Pobierano treść jelit ślepych, cienkich oraz grubych zawsze w takich samych proporc<text:span text:style-name="T24">j</text:span>ach. Następnie robiono mieszaninę i przystępowano do badań. Zdecydowano się na badanie 10 kierunków mikrobiologicznych równolegle:</text:p>
      <text:list xml:id="list445360106" text:style-name="L4">
        <text:list-item>
          <text:p text:style-name="P79">ogólna liczba bakterii – na podłożu Nutrient Agar</text:p>
        </text:list-item>
        <text:list-item>
          <text:p text:style-name="P79">liczba pałeczek lactobacillus spp, - na podłożu MRS</text:p>
        </text:list-item>
      </text:list>
      <text:list xml:id="list1382326832" text:style-name="L5">
        <text:list-item>
          <text:p text:style-name="P80">ogólna liczba grzybów – na podłożu Agar Sabouraunda</text:p>
        </text:list-item>
        <text:list-item>
          <text:p text:style-name="P80">liczba E.coli – na podłożu Endo Agar</text:p>
        </text:list-item>
        <text:list-item>
          <text:p text:style-name="P80">liczba Staphyloccocus spp, - na podłożu Braid Parker </text:p>
        </text:list-item>
        <text:list-item>
          <text:p text:style-name="P80">liczba Streptococcus spp, <text:s/>- na podłożu Agar Liebermeister'a i Braveny'a</text:p>
        </text:list-item>
        <text:list-item>
          <text:p text:style-name="P80">liczba Entrerococcus spp, - na podłożu Slanetz i Bartley Agar</text:p>
        </text:list-item>
        <text:list-item>
          <text:p text:style-name="P80">liczba Pseudomonas spp, - na podłożu Pseudomonas Cytrymide Agar</text:p>
        </text:list-item>
        <text:list-item>
          <text:p text:style-name="P80">liczba Clostridium spp, - Pożywka Agarowa z Siarczanem i Cykloseryną</text:p>
        </text:list-item>
        <text:list-item>
          <text:p text:style-name="P80">obecność Salmonella spp, - Zbuforowana Peptonowa, MRSV, Rambach</text:p>
        </text:list-item>
      </text:list>
      <text:p text:style-name="P41">Równolegle pobierany jest materiał z hali kontrolnej i testowej. Wyniki z doświadczenia zebrane są w tabelach nr 9 – 14. </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oft-page-break/></text:p>
      <text:p text:style-name="P58">Interpretacja Wyników</text:p>
      <text:p text:style-name="P58"/>
      <text:p text:style-name="P42"><text:s/></text:p>
      <text:p text:style-name="P59">Wyniki z testów terenowych zawarte w tabelach od nr 9 do 14 pokazują w jakiś sposób zachowywała się mikroflora przewodu pokarmowego przez cały okres tuczu w hali gdzie był podawany antybiotyk oraz w hali Bio – gdzie zamiast antybiotyku podawana była ziołowa receptura wstępna oraz probiotyki. Na większości wykresach widać zdecydowanie lepszą stabilizację mikroflory na hali Bio. Linia ilościowa poszczególnych bakterii chorobotwórczych przebiega spokojniej i zazwyczaj na niższym poziomie. Co jest dowodem na to że probiotyki podawane systematycznie przez cały okres tuczu znacząco stabilizują procesy namnażania i wzrostu bakterii chorobotwórczych – oczywiście to było wiadome przed testem. Jednak test wykazał dodatkowo jaka jest reakcja organizmu na początek choroby wirusowej lub bakteryjnej. Otóż okazało się że gdy organizm jest zaatakowany przez wirus i zaczyna się stan zapalny w organizmie to w w przewodzie pokarmowym również zachodzą zmiany dynamiczne. Efektem tych zmian jest równoległe zwiększenie się poziomu bakterii chorobotwórczych w przewodzie pokarmowym, co powoduje że orgazm nie walczy już w jednym kierunku – czyli przeciwwirusowym ale dodatkowo musi się zmagać z podniesionym poziomem bakterii chorobotwórczych we własnym przewodzie pokarmowym. Probiotyki oraz zioła które były podawane podczas tych doświadczeń potrafiły skutecznie złagodzić ten problem, stabilizując poziom bakterii a tym samym nie obciążając dodatkowo organizmu w czasie walki z wirusem. Efektem tego działania była zdecydowanie słabsza reakcja stada na zakażenie chorobą wirusową. Co bezpośrednio przekładało się na liczbą upadków, która była prawie dwukrotnie mniejsza. Dodatkowo testy wykazały że nasza receptura ziołowa <text:s/>skutecznie radzi sobie z problemami okołolęgowymi u piskląt. Preparat ziołowy skutecznie ograniczał upadki w pierwszych dniach życia. We wszystkich <text:s/>przeprowadzonych testach po podaniu preparatu pisklętom nie było potrzeby podawania antybiotyku już do końca tuczu. Upadki na preparacie ziołowym były trochę wyższe w pierwszym tygodniu niż po podaniu celowanego antybiotyku, ale szacowana różnica nie przekraczała 20 procent upadków, a ogólne liczba upadków podczas wszystkich doświadczeń względem hal kontrolnych były zbliżone i nie wpływały istotnie na osiągnięty efekt hodowlany.</text:p>
      <text:p text:style-name="P59"/>
      <text:p text:style-name="P59"/>
      <text:p text:style-name="P59"><text:s/></text:p>
      <text:p text:style-name="P58"/>
      <text:p text:style-name="P58"/>
      <text:p text:style-name="P58"/>
      <text:p text:style-name="P58"/>
      <text:p text:style-name="P58"/>
      <text:p text:style-name="P58"><text:soft-page-break/></text:p>
      <text:p text:style-name="P58">Wnioski </text:p>
      <text:p text:style-name="P58"/>
      <text:p text:style-name="P58"/>
      <text:p text:style-name="P42">Badania były przeprowadzone w taki sposób aby wykazać jakie dokładnie zmiany dynamiczne mikroflory przewodu pokarmowego ptaków zachodzą podczas okresu tuczu. Jak zmienia się skład oraz stosunek poszczególnych bakterii względem siebie, jaka jest odpowiedz organizmu i przewodu pokarmowego na spadek odporności wywołany wirusami oraz chorobami bakteryjnymi. </text:p>
      <text:p text:style-name="P59">Badania miały również na celu udowodnienie, że można zastąpić antybiotyk podawany podczas pierwszych dni życia pisklętom bez istotnego zwiększenia upadków, a taki tucz może zakończyć się bardzo podobnym efektem hodowlanym.</text:p>
      <text:p text:style-name="P59">Wyniki badań dowodzą słuszności naszego założenie, czyli potwierdzają iż;</text:p>
      <text:list xml:id="list3616586260" text:style-name="L6">
        <text:list-item>
          <text:p text:style-name="P83">preparaty ziołowe opracowane na podstawie badań laboratoryjnych posiadają odpowiednią moc przeciwbakteryjną i mogą sobie poradzić z większością problemów okołolęgowych piskląt co z powodzeniem może wyeliminować podawanie antybiotyku w takich przypadkach. </text:p>
        </text:list-item>
        <text:list-item>
          <text:p text:style-name="P83">podawanie mocno skoncentrowanych ekstraktów ziołowych w formie interwencji może również w znacznym stopniu ograniczyć podawanie antybiotyków w całym okresie tuczu a nie tylko na początku</text:p>
        </text:list-item>
        <text:list-item>
          <text:p text:style-name="P83">łączne podawanie ekstraktów ziołowych i preparatów probiotycznych w istotny sposób wpływa na podniesienie odporności stada. Natomiast osłabia reakcję na zakażenie wirusowe lub bakteryjne oraz powoduje łagodniejsze przejście tych chorób. </text:p>
        </text:list-item>
        <text:list-item>
          <text:p text:style-name="P83">dodatkowo doświadczenia pokazały – co nie było celem do osiągnięcia - <text:s/>że średnia waga oraz zużycie paszy w halach Bio nie odbiegało w istotny sposób od hal kontrolnych a nawet można powiedzieć że lepsze wyniki były raz na jednych a raz na drugich halach. </text:p>
        </text:list-item>
      </text:list>
      <text:p text:style-name="P59">Wnioski zatem jakie można wyciągnąć wskazują pełne powodzenie projektu i to, że przy dobrze przemyślanym programie suplementacji probiotycznej oraz przy użyciu precyzyjnie dobranych i przebadanych ekstraktów ziołowych jesteśmy w stanie wykluczyć podawanie antybiotyków w całym okresie tuczu ptaków bez pogorszenia się efektu hodowlanego. Co jest bardzo istotnym aspektem dla producentów drobiu bo zupełnie nie wiąże się ze stratą finansową spowodowaną mniejszą średnią wagą stada lub większym zużyciem paszy. Dodatkowo taki program może przynieść korzyści w postaci lepszej zdrowotności stada.</text:p>
      <text:p text:style-name="P59"/>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Calibri,Bold" svg:font-family="'Calibri,Bold'"/>
    <style:font-face style:name="OpenSymbol" svg:font-family="OpenSymbol"/>
    <style:font-face style:name="Tahoma" svg:font-family="Tahoma"/>
    <style:font-face style:name="Arial3" svg:font-family="Arial" style:font-family-generic="swiss"/>
    <style:font-face style:name="Calibri1" svg:font-family="Calibri" style:font-family-generic="swiss"/>
    <style:font-face style:name="Calibri" svg:font-family="Calibri, Calibri" style:font-family-generic="swiss"/>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top="0.635cm" fo:margin-bottom="0cm" style:contextual-spacing="false" fo:keep-together="always" fo:keep-with-next="always"/>
      <style:text-properties fo:font-variant="small-caps" style:font-name="Calibri Light" fo:font-family="'Calibri Light'" style:font-family-generic="roman" style:font-pitch="variable" fo:font-size="14pt" fo:font-weight="bold" style:font-size-asian="14pt" style:font-weight-asian="bold" style:font-size-complex="14pt" style:font-weight-complex="bold"/>
    </style:style>
    <style:style style:name="Default" style:family="paragraph" style:parent-style-name="Standard">
      <style:paragraph-properties fo:text-align="start" style:justify-single-word="false" style:text-autospace="none"/>
      <style:text-properties fo:color="#000000" loext:opacity="1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Body_20_Text_20_2" style:display-name="Body Text 2" style:family="paragraph" style:parent-style-name="Standard" style:default-outline-level="" style:list-style-name="">
      <style:text-properties style:font-name="Arial1" fo:font-family="Arial" style:font-family-generic="roman" style:font-pitch="variable" fo:font-size="13pt" style:font-size-asian="13pt" style:font-name-complex="Arial2" style:font-family-complex="Arial" style:font-family-generic-complex="system" style:font-pitch-complex="variable"/>
    </style:style>
    <style:style style:name="Body_20_Text_20_3" style:display-name="Body Text 3" style:family="paragraph" style:parent-style-name="Standard" style:default-outline-level="" style:list-style-name="">
      <style:paragraph-properties fo:margin-top="0.212cm" fo:margin-bottom="0.212cm" style:contextual-spacing="false" fo:line-height="150%" fo:text-align="justify" style:justify-single-word="false"/>
      <style:text-properties style:font-name="Arial1" fo:font-family="Arial" style:font-family-generic="roman" style:font-pitch="variable" fo:font-size="13pt" style:font-size-asian="13pt" style:font-name-complex="Arial2" style:font-family-complex="Arial" style:font-family-generic-complex="system" style:font-pitch-complex="variable"/>
    </style:style>
    <style:style style:name="caption" style:family="paragraph" style:parent-style-name="Standard" style:default-outline-level="" style:list-style-name="">
      <style:paragraph-properties fo:margin-top="0.212cm" fo:margin-bottom="0.212cm" style:contextual-spacing="false" fo:line-height="150%"/>
      <style:text-properties style:font-name="Arial1" fo:font-family="Arial" style:font-family-generic="roman" style:font-pitch="variable" fo:font-size="13pt" fo:font-style="italic" fo:font-weight="bold" style:font-size-asian="13pt" style:font-style-asian="italic" style:font-weight-asian="bold" style:font-name-complex="Arial2" style:font-family-complex="Arial" style:font-family-generic-complex="system" style:font-pitch-complex="variable" style:font-style-complex="italic"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26T12:06:04.45</meta:creation-date>
    <dc:date>2022-06-09T09:35:33.659000000</dc:date>
    <meta:editing-duration>P3DT4H9M52S</meta:editing-duration>
    <meta:editing-cycles>152</meta:editing-cycles>
    <meta:generator>LibreOffice/7.1.4.2$Windows_X86_64 LibreOffice_project/a529a4fab45b75fefc5b6226684193eb000654f6</meta:generator>
    <meta:print-date>2019-05-08T12:49:00.81</meta:print-date>
    <meta:document-statistic meta:table-count="0" meta:image-count="0" meta:object-count="0" meta:page-count="14" meta:paragraph-count="128" meta:word-count="3784" meta:character-count="28015" meta:non-whitespace-character-count="24208"/>
  </office:meta>
</office:document-meta>
</file>