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Odchylenie lewego wachacza w zależności od siły odśrodkowej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>
            <text:p>-0,6 g</text:p>
          </table:table-cell>
          <table:table-cell office:value-type="string">
            <text:p>1.0 st</text:p>
          </table:table-cell>
        </table:table-row>
        <table:table-row table:style-name="ro2">
          <table:table-cell table:style-name="ce2" office:value-type="string">
            <text:p>-0,5 g</text:p>
          </table:table-cell>
          <table:table-cell office:value-type="string">
            <text:p>0,8 st</text:p>
          </table:table-cell>
        </table:table-row>
        <table:table-row table:style-name="ro2">
          <table:table-cell table:style-name="ce2" office:value-type="string">
            <text:p>-0,4 g</text:p>
          </table:table-cell>
          <table:table-cell office:value-type="string">
            <text:p>0,6 st</text:p>
          </table:table-cell>
        </table:table-row>
        <table:table-row table:style-name="ro2">
          <table:table-cell table:style-name="ce2" office:value-type="string">
            <text:p>-0,3 g</text:p>
          </table:table-cell>
          <table:table-cell office:value-type="string">
            <text:p>0,4 st</text:p>
          </table:table-cell>
        </table:table-row>
        <table:table-row table:style-name="ro2">
          <table:table-cell office:value-type="string">
            <text:p>-0,2 g</text:p>
          </table:table-cell>
          <table:table-cell office:value-type="string">
            <text:p>0,2 st</text:p>
          </table:table-cell>
        </table:table-row>
        <table:table-row table:style-name="ro2">
          <table:table-cell office:value-type="string">
            <text:p>-0,1 g</text:p>
          </table:table-cell>
          <table:table-cell office:value-type="string">
            <text:p>0,15 st</text:p>
          </table:table-cell>
        </table:table-row>
        <table:table-row table:style-name="ro2">
          <table:table-cell office:value-type="string">
            <text:p>0,0 g</text:p>
          </table:table-cell>
          <table:table-cell office:value-type="string">
            <text:p>0,00 st</text:p>
          </table:table-cell>
        </table:table-row>
        <table:table-row table:style-name="ro2">
          <table:table-cell office:value-type="string">
            <text:p>+ 0,1 g</text:p>
          </table:table-cell>
          <table:table-cell office:value-type="string">
            <text:p>0,15 st</text:p>
          </table:table-cell>
        </table:table-row>
        <table:table-row table:style-name="ro1">
          <table:table-cell table:style-name="ce3" office:value-type="string">
            <text:p>+ 0,2 g</text:p>
          </table:table-cell>
          <table:table-cell office:value-type="string">
            <text:p>0,30 st</text:p>
          </table:table-cell>
        </table:table-row>
        <table:table-row table:style-name="ro2">
          <table:table-cell office:value-type="string">
            <text:p>+ 0,3 g</text:p>
          </table:table-cell>
          <table:table-cell office:value-type="string">
            <text:p>0,65 st</text:p>
          </table:table-cell>
        </table:table-row>
        <table:table-row table:style-name="ro2">
          <table:table-cell office:value-type="string">
            <text:p>+ 0,4 g</text:p>
          </table:table-cell>
          <table:table-cell office:value-type="string">
            <text:p>0,8 st</text:p>
          </table:table-cell>
        </table:table-row>
        <table:table-row table:style-name="ro2">
          <table:table-cell office:value-type="string">
            <text:p>+ 0,5 g</text:p>
          </table:table-cell>
          <table:table-cell office:value-type="string">
            <text:p>2,4 st</text:p>
          </table:table-cell>
        </table:table-row>
        <table:table-row table:style-name="ro2">
          <table:table-cell office:value-type="string">
            <text:p>+ 0,6 g</text:p>
          </table:table-cell>
          <table:table-cell office:value-type="string">
            <text:p>2,6 st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>
            <text:p>Odchylenie prawego wachacza w zależności od siły odśrodkowej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-0,6 g</text:p>
          </table:table-cell>
          <table:table-cell office:value-type="string">
            <text:p>1,0 st</text:p>
          </table:table-cell>
        </table:table-row>
        <table:table-row table:style-name="ro2">
          <table:table-cell office:value-type="string">
            <text:p>-0,5 g</text:p>
          </table:table-cell>
          <table:table-cell office:value-type="string">
            <text:p>0,8 st</text:p>
          </table:table-cell>
        </table:table-row>
        <table:table-row table:style-name="ro2">
          <table:table-cell office:value-type="string">
            <text:p>-0,4 g</text:p>
          </table:table-cell>
          <table:table-cell office:value-type="string">
            <text:p>0,6 st</text:p>
          </table:table-cell>
        </table:table-row>
        <table:table-row table:style-name="ro2">
          <table:table-cell office:value-type="string">
            <text:p>-0,3 g</text:p>
          </table:table-cell>
          <table:table-cell office:value-type="string">
            <text:p>0,4 st</text:p>
          </table:table-cell>
        </table:table-row>
        <table:table-row table:style-name="ro2">
          <table:table-cell office:value-type="string">
            <text:p>-0,2 g</text:p>
          </table:table-cell>
          <table:table-cell office:value-type="string">
            <text:p>0,2 st</text:p>
          </table:table-cell>
        </table:table-row>
        <table:table-row table:style-name="ro2">
          <table:table-cell office:value-type="string">
            <text:p>-0,1 g</text:p>
          </table:table-cell>
          <table:table-cell office:value-type="string">
            <text:p>0,15 st</text:p>
          </table:table-cell>
        </table:table-row>
        <table:table-row table:style-name="ro2">
          <table:table-cell office:value-type="string">
            <text:p>0,0 g</text:p>
          </table:table-cell>
          <table:table-cell office:value-type="string">
            <text:p>0,0 st</text:p>
          </table:table-cell>
        </table:table-row>
        <table:table-row table:style-name="ro2">
          <table:table-cell office:value-type="string">
            <text:p>+ 0,1 g</text:p>
          </table:table-cell>
          <table:table-cell office:value-type="string">
            <text:p>0,15 st</text:p>
          </table:table-cell>
        </table:table-row>
        <table:table-row table:style-name="ro2">
          <table:table-cell office:value-type="string">
            <text:p>+0,2 g</text:p>
          </table:table-cell>
          <table:table-cell office:value-type="string">
            <text:p>0,30 st</text:p>
          </table:table-cell>
        </table:table-row>
        <table:table-row table:style-name="ro2">
          <table:table-cell office:value-type="string">
            <text:p>+0,3 g</text:p>
          </table:table-cell>
          <table:table-cell office:value-type="string">
            <text:p>0,65 st</text:p>
          </table:table-cell>
        </table:table-row>
        <table:table-row table:style-name="ro2">
          <table:table-cell office:value-type="string">
            <text:p>+0,4 g</text:p>
          </table:table-cell>
          <table:table-cell office:value-type="string">
            <text:p>0,8 st</text:p>
          </table:table-cell>
        </table:table-row>
        <table:table-row table:style-name="ro2">
          <table:table-cell office:value-type="string">
            <text:p>+0,5 g</text:p>
          </table:table-cell>
          <table:table-cell office:value-type="string">
            <text:p>2,4 st</text:p>
          </table:table-cell>
        </table:table-row>
        <table:table-row table:style-name="ro2">
          <table:table-cell office:value-type="string">
            <text:p>+0,6 g</text:p>
          </table:table-cell>
          <table:table-cell office:value-type="string">
            <text:p>2,6 st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.10.2024</text:date>, <text:time>16:2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</meta:initial-creator>
    <meta:creation-date>2024-10-29T15:57:50.32</meta:creation-date>
    <dc:date>2024-10-29T16:23:53.11</dc:date>
    <dc:creator>Krzysztof </dc:creator>
    <meta:editing-duration>PT10M32S</meta:editing-duration>
    <meta:editing-cycles>1</meta:editing-cycles>
    <meta:document-statistic meta:table-count="3" meta:cell-count="54" meta:object-count="0"/>
    <meta:generator>OpenOffice/4.1.5$Win32 OpenOffice.org_project/415m1$Build-9789</meta:generator>
  </office:meta>
</office:document-meta>
</file>