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3.141cm"/>
    </style:style>
    <style:style style:name="co10" style:family="table-column">
      <style:table-column-properties fo:break-before="auto" style:column-width="2.942cm"/>
    </style:style>
    <style:style style:name="co11" style:family="table-column">
      <style:table-column-properties fo:break-before="auto" style:column-width="6.57cm"/>
    </style:style>
    <style:style style:name="co12" style:family="table-column">
      <style:table-column-properties fo:break-before="auto" style:column-width="2.103cm"/>
    </style:style>
    <style:style style:name="co13" style:family="table-column">
      <style:table-column-properties fo:break-before="auto" style:column-width="3.341cm"/>
    </style:style>
    <style:style style:name="co14" style:family="table-column">
      <style:table-column-properties fo:break-before="auto" style:column-width="2.013cm"/>
    </style:style>
    <style:style style:name="co15" style:family="table-column">
      <style:table-column-properties fo:break-before="auto" style:column-width="6.482cm"/>
    </style:style>
    <style:style style:name="co16" style:family="table-column">
      <style:table-column-properties fo:break-before="auto" style:column-width="6.505cm"/>
    </style:style>
    <style:style style:name="co17" style:family="table-column">
      <style:table-column-properties fo:break-before="auto" style:column-width="4.713cm"/>
    </style:style>
    <style:style style:name="co18" style:family="table-column">
      <style:table-column-properties fo:break-before="auto" style:column-width="6.526cm"/>
    </style:style>
    <style:style style:name="co19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MD-P_20_2_20_Sp.z.o.o_20_Ceny_20_mieszkań">
      <style:table-properties table:display="true" style:writing-mode="lr-tb"/>
    </style: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text-style style:name="N10100" number:language="pl" number:country="PL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 style:data-style-name="N10001"/>
    <style:style style:name="ce4" style:family="table-cell" style:parent-style-name="Excel_20_Built-in_20_Normal" style:data-style-name="N116"/>
    <style:style style:name="ce5" style:family="table-cell" style:parent-style-name="Excel_20_Built-in_20_Normal" style:data-style-name="N71"/>
    <style:style style:name="ce6" style:family="table-cell" style:parent-style-name="Excel_20_Built-in_20_Normal" style:data-style-name="N10002"/>
    <style:style style:name="ce13" style:family="table-cell" style:parent-style-name="Excel_20_Built-in_20_Normal" style:data-style-name="N10100"/>
    <style:style style:name="ce14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10001"/>
    <style:style style:name="ce16" style:family="table-cell" style:parent-style-name="Excel_20_Built-in_20_Normal" style:data-style-name="N116"/>
    <style:style style:name="ce17" style:family="table-cell" style:parent-style-name="Excel_20_Built-in_20_Normal" style:data-style-name="N71"/>
    <style:style style:name="ce18" style:family="table-cell" style:parent-style-name="Excel_20_Built-in_20_Normal" style:data-style-name="N10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D-P 2 Sp.z.o.o Ceny mieszkań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number-columns-repeated="17" table:default-cell-style-name="Excel_20_Built-in_20_Normal"/>
        <table:table-column table:style-name="co7" table:default-cell-style-name="Excel_20_Built-in_20_Normal"/>
        <table:table-column table:style-name="co6" table:number-columns-repeated="1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3" table:default-cell-style-name="Excel_20_Built-in_20_Normal"/>
        <table:table-column table:style-name="co16" table:default-cell-style-name="Excel_20_Built-in_20_Normal"/>
        <table:table-column table:style-name="co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6" table:number-columns-repeated="966"/>
        <table:table-row table:style-name="ro1">
          <table:table-cell office:value-type="string" calcext:value-type="string">
            <text:p>Nazwa dewelopera</text:p>
          </table:table-cell>
          <table:table-cell office:value-type="string" calcext:value-type="string">
            <text:p>Forma prawna dewelopera</text:p>
          </table:table-cell>
          <table:table-cell office:value-type="string" calcext:value-type="string">
            <text:p>Nr KRS</text:p>
          </table:table-cell>
          <table:table-cell office:value-type="string" calcext:value-type="string">
            <text:p>Nr wpisu do CEiDG</text:p>
          </table:table-cell>
          <table:table-cell office:value-type="string" calcext:value-type="string">
            <text:p>Nr NIP</text:p>
          </table:table-cell>
          <table:table-cell office:value-type="string" calcext:value-type="string">
            <text:p>Nr REGON</text:p>
          </table:table-cell>
          <table:table-cell office:value-type="string" calcext:value-type="string">
            <text:p>Nr telefonu</text:p>
          </table:table-cell>
          <table:table-cell office:value-type="string" calcext:value-type="string">
            <text:p>Adres poczty elektronicznej</text:p>
          </table:table-cell>
          <table:table-cell office:value-type="string" calcext:value-type="string">
            <text:p>Nr faxu</text:p>
          </table:table-cell>
          <table:table-cell office:value-type="string" calcext:value-type="string">
            <text:p>Adres strony internetowej dewelopera</text:p>
          </table:table-cell>
          <table:table-cell office:value-type="string" calcext:value-type="string">
            <text:p>Województwo adresu siedziby/głównego miejsca wykonywania działalności gospodarczej dewelopera</text:p>
          </table:table-cell>
          <table:table-cell office:value-type="string" calcext:value-type="string">
            <text:p>Powiat adresu siedziby/głównego miejsca wykonywania działalności gospodarczej dewelopera </text:p>
          </table:table-cell>
          <table:table-cell office:value-type="string" calcext:value-type="string">
            <text:p>Gmina adresu siedziby/głównego miejsca wykonywania działalności gospodarczej dewelopera</text:p>
          </table:table-cell>
          <table:table-cell office:value-type="string" calcext:value-type="string">
            <text:p>Miejscowość adresu siedziby/głównego miejsca wykonywania działalności gospodarczej dewelopera</text:p>
          </table:table-cell>
          <table:table-cell office:value-type="string" calcext:value-type="string">
            <text:p>Ulica adresu siedziby/głównego miejsca wykonywania działalności gospodarczej dewelopera</text:p>
          </table:table-cell>
          <table:table-cell office:value-type="string" calcext:value-type="string">
            <text:p>Nr nieruchomości adresu siedziby/głównego miejsca wykonywania działalności gospodarczej dewelopera</text:p>
          </table:table-cell>
          <table:table-cell office:value-type="string" calcext:value-type="string">
            <text:p>Nr lokalu adresu siedziby/głównego miejsca wykonywania działalności gospodarczej dewelopera</text:p>
          </table:table-cell>
          <table:table-cell office:value-type="string" calcext:value-type="string">
            <text:p>Kod pocztowy adresu siedziby/głównego miejsca wykonywania działalności gospodarczej dewelopera</text:p>
          </table:table-cell>
          <table:table-cell office:value-type="string" calcext:value-type="string">
            <text:p>Województwo adresu lokalu, w którym prowadzona jest sprzedaż</text:p>
          </table:table-cell>
          <table:table-cell office:value-type="string" calcext:value-type="string">
            <text:p>Powiat adresu lokalu, w którym prowadzona jest sprzedaż</text:p>
          </table:table-cell>
          <table:table-cell office:value-type="string" calcext:value-type="string">
            <text:p>Gmina adresu lokalu, w którym prowadzona jest sprzedaż</text:p>
          </table:table-cell>
          <table:table-cell office:value-type="string" calcext:value-type="string">
            <text:p>Miejscowość adresu lokalu, w którym prowadzona jest sprzedaż</text:p>
          </table:table-cell>
          <table:table-cell office:value-type="string" calcext:value-type="string">
            <text:p>Ulica adresu lokalu, w którym prowadzona jest sprzedaż</text:p>
          </table:table-cell>
          <table:table-cell table:style-name="ce15" office:value-type="string" calcext:value-type="string">
            <text:p>Nr nieruchomości adresu lokalu, w którym prowadzona jest sprzedaż</text:p>
          </table:table-cell>
          <table:table-cell table:style-name="ce15" office:value-type="string" calcext:value-type="string">
            <text:p>Nr lokalu adresu lokalu, w którym prowadzona jest sprzedaż</text:p>
          </table:table-cell>
          <table:table-cell table:style-name="ce16" office:value-type="string" calcext:value-type="string">
            <text:p>Kod pocztowy adresu lokalu, w którym prowadzona jest sprzedaż</text:p>
          </table:table-cell>
          <table:table-cell office:value-type="string" calcext:value-type="string">
            <text:p>Dodatkowe lokalizacje, w których prowadzona jest sprzedaż</text:p>
          </table:table-cell>
          <table:table-cell office:value-type="string" calcext:value-type="string">
            <text:p>Sposób kontaktu nabywcy z deweloperem</text:p>
          </table:table-cell>
          <table:table-cell office:value-type="string" calcext:value-type="string">
            <text:p>Województwo lokalizacji przedsięwzięcia deweloperskiego lub zadania inwestycyjnego</text:p>
          </table:table-cell>
          <table:table-cell office:value-type="string" calcext:value-type="string">
            <text:p>Powiat lokalizacji przedsięwzięcia deweloperskiego lub zadania inwestycyjnego</text:p>
          </table:table-cell>
          <table:table-cell office:value-type="string" calcext:value-type="string">
            <text:p>Gmina lokalizacji przedsięwzięcia deweloperskiego lub zadania inwestycyjnego</text:p>
          </table:table-cell>
          <table:table-cell office:value-type="string" calcext:value-type="string">
            <text:p>Miejscowość lokalizacji przedsięwzięcia deweloperskiego lub zadania inwestycyjnego</text:p>
          </table:table-cell>
          <table:table-cell office:value-type="string" calcext:value-type="string">
            <text:p>Ulica lokalizacji przedsięwzięcia deweloperskiego lub zadania inwestycyjnego</text:p>
          </table:table-cell>
          <table:table-cell office:value-type="string" calcext:value-type="string">
            <text:p>Nr nieruchomości lokalizacji przedsięwzięcia deweloperskiego lub zadania inwestycyjnego</text:p>
          </table:table-cell>
          <table:table-cell table:style-name="ce16" office:value-type="string" calcext:value-type="string">
            <text:p>Kod pocztowy lokalizacji przedsięwzięcia deweloperskiego lub zadania inwestycyjnego</text:p>
          </table:table-cell>
          <table:table-cell office:value-type="string" calcext:value-type="string">
            <text:p>Rodzaj nieruchomości: lokal mieszkalny, dom jednorodzinny </text:p>
          </table:table-cell>
          <table:table-cell office:value-type="string" calcext:value-type="string">
            <text:p>Nr lokalu lub domu jednorodzinnego nadany przez dewelopera</text:p>
          </table:table-cell>
          <table:table-cell office:value-type="string" calcext:value-type="string">
            <text:p>Cena m 2 powierzchni użytkowej lokalu mieszkalnego / domu jednorodzinnego [zł]</text:p>
          </table:table-cell>
          <table:table-cell table:style-name="ce17" office:value-type="string" calcext:value-type="string">
            <text:p>Data od której cena obowiązuje cena m 2 powierzchni użytkowej lokalu mieszkalnego / domu jednorodzinnego</text:p>
          </table:table-cell>
          <table:table-cell office:value-type="string" calcext:value-type="string">
            <text:p>Cena lokalu mieszkalnego lub domu jednorodzinnego będących przedmiotem umowy stanowiąca iloczyn ceny m2 oraz powierzchni [zł]</text:p>
          </table:table-cell>
          <table:table-cell table:style-name="ce17" office:value-type="string" calcext:value-type="string">
            <text:p>Data od której cena obowiązuje cena lokalu mieszkalnego lub domu jednorodzinnego będących przedmiotem umowy stanowiąca iloczyn ceny m2 oraz powierzchni</text:p>
          </table:table-cell>
          <table:table-cell office:value-type="string" calcext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17" office:value-type="string" calcext:value-type="string">
            <text:p>Data od której obowiązuje cena lokalu mieszkalnego lub domu jednorodzinnego uwzględniająca cenę lokalu stanowiącą iloczyn powierzchni oraz metrażu i innych składowych ceny, o których mowa w art. 19a ust. 1 pkt 1), 2) lub 3)</text:p>
          </table:table-cell>
          <table:table-cell office:value-type="string" calcext:value-type="string">
            <text:p>Rodzaj części nieruchomości będących przedmiotem umowy</text:p>
          </table:table-cell>
          <table:table-cell office:value-type="string" calcext:value-type="string">
            <text:p>Oznaczenie części nieruchomości nadane przez dewelopera</text:p>
          </table:table-cell>
          <table:table-cell office:value-type="string" calcext:value-type="string">
            <text:p>Cena części nieruchomości, będących przedmiotem umowy [zł]</text:p>
          </table:table-cell>
          <table:table-cell table:style-name="ce17" office:value-type="string" calcext:value-type="string">
            <text:p>Data od której obowiązuje cena części nieruchomości, będących przedmiotem umowy</text:p>
          </table:table-cell>
          <table:table-cell office:value-type="string" calcext:value-type="string">
            <text:p>Rodzaj pomieszczeń przynależnych, o których mowa w art. 2 ust. 4 ustawy z dnia 24 czerwca 1994 r. o własności lokali</text:p>
          </table:table-cell>
          <table:table-cell office:value-type="string" calcext:value-type="string">
            <text:p>Oznaczenie pomieszczeń przynależnych, o których mowa w art. 2 ust. 4 ustawy z dnia 24 czerwca 1994 r. o własności lokali</text:p>
          </table:table-cell>
          <table:table-cell office:value-type="string" calcext:value-type="string">
            <text:p>Wyszczególnienie cen pomieszczeń przynależnych, o których mowa w art. 2 ust. 4 ustawy z dnia 24 czerwca 1994 r. o własności lokali [zł]</text:p>
          </table:table-cell>
          <table:table-cell table:style-name="ce17" office:value-type="string" calcext:value-type="string">
            <text:p>Data od której obowiązuje cena wyszczególnionych pomieszczeń przynależnych, o których mowa w art. 2 ust. 4 ustawy z dnia 24 czerwca 1994 r. o własności lokali</text:p>
          </table:table-cell>
          <table:table-cell office:value-type="string" calcext:value-type="string">
            <text:p>Wyszczególnienie praw niezbędnych do korzystania z lokalu mieszkalnego lub domu jednorodzinnego</text:p>
          </table:table-cell>
          <table:table-cell office:value-type="string" calcext:value-type="string">
            <text:p>Wartość praw niezbędnych do korzystania z lokalu mieszkalnego lub domu jednorodzinnego [zł]</text:p>
          </table:table-cell>
          <table:table-cell table:style-name="ce17" office:value-type="string" calcext:value-type="string">
            <text:p>Data od której obowiązuje cena wartości praw niezbędnych do korzystania z lokalu mieszkalnego lub domu jednorodzinnego</text:p>
          </table:table-cell>
          <table:table-cell office:value-type="string" calcext:value-type="string">
            <text:p>Wyszczególnienie rodzajów innych świadczeń pieniężnych, które nabywca zobowiązany jest spełnić na rzecz dewelopera w wykonaniu umowy przenoszącej własność</text:p>
          </table:table-cell>
          <table:table-cell office:value-type="string" calcext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17" office:value-type="string" calcext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office:value-type="string" calcext:value-type="string">
            <text:p>Adres strony internetowej, pod którym dostępny jest prospekt informacyjny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10-69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1</text:p>
          </table:table-cell>
          <table:table-cell table:style-name="ce15" office:value-type="float" office:value="8950" calcext:value-type="float">
            <text:p>89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25723" calcext:value-type="float">
            <text:p>525723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25723" calcext:value-type="float">
            <text:p>525723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0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10-69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2</text:p>
          </table:table-cell>
          <table:table-cell table:style-name="ce15" office:value-type="float" office:value="8950" calcext:value-type="float">
            <text:p>89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482315.5" calcext:value-type="float">
            <text:p>48231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482315.5" calcext:value-type="float">
            <text:p>48231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0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10-69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3</text:p>
          </table:table-cell>
          <table:table-cell table:style-name="ce15" office:value-type="float" office:value="8950" calcext:value-type="float">
            <text:p>89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475155.5" calcext:value-type="float">
            <text:p>47515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475155.5" calcext:value-type="float">
            <text:p>47515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0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10-69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4</text:p>
          </table:table-cell>
          <table:table-cell table:style-name="ce15" office:value-type="float" office:value="9350" calcext:value-type="float">
            <text:p>93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49219" calcext:value-type="float">
            <text:p>549219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49219" calcext:value-type="float">
            <text:p>549219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0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10-69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5</text:p>
          </table:table-cell>
          <table:table-cell table:style-name="ce15" office:value-type="float" office:value="9350" calcext:value-type="float">
            <text:p>93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03871.5" calcext:value-type="float">
            <text:p>50387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03871.5" calcext:value-type="float">
            <text:p>50387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05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10-69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6</text:p>
          </table:table-cell>
          <table:table-cell table:style-name="ce15" office:value-type="float" office:value="9350" calcext:value-type="float">
            <text:p>93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496391.5" calcext:value-type="float">
            <text:p>49639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496391.5" calcext:value-type="float">
            <text:p>49639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06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10-69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7</text:p>
          </table:table-cell>
          <table:table-cell table:style-name="ce15" office:value-type="float" office:value="9400" calcext:value-type="float">
            <text:p>94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52156" calcext:value-type="float">
            <text:p>55215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52156" calcext:value-type="float">
            <text:p>55215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07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10-69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8</text:p>
          </table:table-cell>
          <table:table-cell table:style-name="ce15" office:value-type="float" office:value="9400" calcext:value-type="float">
            <text:p>94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06566" calcext:value-type="float">
            <text:p>50656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06566" calcext:value-type="float">
            <text:p>50656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0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10-69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9</text:p>
          </table:table-cell>
          <table:table-cell table:style-name="ce15" office:value-type="float" office:value="9400" calcext:value-type="float">
            <text:p>94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499046" calcext:value-type="float">
            <text:p>4990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499046" calcext:value-type="float">
            <text:p>4990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09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10-69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10</text:p>
          </table:table-cell>
          <table:table-cell table:style-name="ce15" office:value-type="float" office:value="9450" calcext:value-type="float">
            <text:p>94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55093" calcext:value-type="float">
            <text:p>555093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5" office:value-type="float" office:value="555093" calcext:value-type="float">
            <text:p>555093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1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4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4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10-694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11</text:p>
          </table:table-cell>
          <table:table-cell office:value-type="float" office:value="9450" calcext:value-type="float">
            <text:p>94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09260.5" calcext:value-type="float">
            <text:p>509260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09260.5" calcext:value-type="float">
            <text:p>509260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1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5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5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10-695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12</text:p>
          </table:table-cell>
          <table:table-cell office:value-type="float" office:value="9450" calcext:value-type="float">
            <text:p>94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01700.5" calcext:value-type="float">
            <text:p>501700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01700.5" calcext:value-type="float">
            <text:p>501700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1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6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6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10-696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13</text:p>
          </table:table-cell>
          <table:table-cell office:value-type="float" office:value="9550" calcext:value-type="float">
            <text:p>95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60967" calcext:value-type="float">
            <text:p>560967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60967" calcext:value-type="float">
            <text:p>560967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1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7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7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10-697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14</text:p>
          </table:table-cell>
          <table:table-cell office:value-type="float" office:value="9550" calcext:value-type="float">
            <text:p>95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14649.5" calcext:value-type="float">
            <text:p>514649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14649.5" calcext:value-type="float">
            <text:p>514649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1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8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8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10-698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15</text:p>
          </table:table-cell>
          <table:table-cell office:value-type="float" office:value="9550" calcext:value-type="float">
            <text:p>95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07009.5" calcext:value-type="float">
            <text:p>507009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07009.5" calcext:value-type="float">
            <text:p>507009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15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9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699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10-699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16</text:p>
          </table:table-cell>
          <table:table-cell office:value-type="float" office:value="9550" calcext:value-type="float">
            <text:p>95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26300.5" calcext:value-type="float">
            <text:p>526300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26300.5" calcext:value-type="float">
            <text:p>526300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16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0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0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10-700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17</text:p>
          </table:table-cell>
          <table:table-cell office:value-type="float" office:value="9550" calcext:value-type="float">
            <text:p>95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85140" calcext:value-type="float">
            <text:p>48514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85140" calcext:value-type="float">
            <text:p>48514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17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1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1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10-701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A18</text:p>
          </table:table-cell>
          <table:table-cell office:value-type="float" office:value="9550" calcext:value-type="float">
            <text:p>95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77595.5" calcext:value-type="float">
            <text:p>477595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77595.5" calcext:value-type="float">
            <text:p>477595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AKL/1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2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2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10-702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</text:p>
          </table:table-cell>
          <table:table-cell office:value-type="float" office:value="9000" calcext:value-type="float">
            <text:p>90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93300" calcext:value-type="float">
            <text:p>3933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93300" calcext:value-type="float">
            <text:p>3933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0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10-70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</text:p>
          </table:table-cell>
          <table:table-cell office:value-type="float" office:value="9200" calcext:value-type="float">
            <text:p>92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233956" calcext:value-type="float">
            <text:p>23395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233956" calcext:value-type="float">
            <text:p>23395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0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4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4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10-704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</text:p>
          </table:table-cell>
          <table:table-cell office:value-type="float" office:value="9200" calcext:value-type="float">
            <text:p>92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84192" calcext:value-type="float">
            <text:p>38419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84192" calcext:value-type="float">
            <text:p>38419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0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5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5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10-705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</text:p>
          </table:table-cell>
          <table:table-cell office:value-type="float" office:value="9250" calcext:value-type="float">
            <text:p>92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36977.5" calcext:value-type="float">
            <text:p>33697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36977.5" calcext:value-type="float">
            <text:p>33697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0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6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6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10-706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</text:p>
          </table:table-cell>
          <table:table-cell office:value-type="float" office:value="9250" calcext:value-type="float">
            <text:p>92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9917.5" calcext:value-type="float">
            <text:p>35991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9917.5" calcext:value-type="float">
            <text:p>35991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05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7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7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10-707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6</text:p>
          </table:table-cell>
          <table:table-cell office:value-type="float" office:value="9250" calcext:value-type="float">
            <text:p>92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9917.5" calcext:value-type="float">
            <text:p>35991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9917.5" calcext:value-type="float">
            <text:p>35991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06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8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8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10-708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7</text:p>
          </table:table-cell>
          <table:table-cell office:value-type="float" office:value="9250" calcext:value-type="float">
            <text:p>92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9917.5" calcext:value-type="float">
            <text:p>35991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9917.5" calcext:value-type="float">
            <text:p>35991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07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9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09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10-709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8</text:p>
          </table:table-cell>
          <table:table-cell office:value-type="float" office:value="9250" calcext:value-type="float">
            <text:p>92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41047.5" calcext:value-type="float">
            <text:p>34104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41047.5" calcext:value-type="float">
            <text:p>34104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0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0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0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10-710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9</text:p>
          </table:table-cell>
          <table:table-cell office:value-type="float" office:value="9250" calcext:value-type="float">
            <text:p>92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7307.5" calcext:value-type="float">
            <text:p>37730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7307.5" calcext:value-type="float">
            <text:p>377307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09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1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1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10-711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0</text:p>
          </table:table-cell>
          <table:table-cell office:value-type="float" office:value="9250" calcext:value-type="float">
            <text:p>92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47692.5" calcext:value-type="float">
            <text:p>547692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47692.5" calcext:value-type="float">
            <text:p>547692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1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2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2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10-712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1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19520" calcext:value-type="float">
            <text:p>41952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19520" calcext:value-type="float">
            <text:p>41952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1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10-71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2</text:p>
          </table:table-cell>
          <table:table-cell office:value-type="float" office:value="9450" calcext:value-type="float">
            <text:p>94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240313.5" calcext:value-type="float">
            <text:p>240313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240313.5" calcext:value-type="float">
            <text:p>240313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1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4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4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10-714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3</text:p>
          </table:table-cell>
          <table:table-cell office:value-type="float" office:value="9650" calcext:value-type="float">
            <text:p>96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02984" calcext:value-type="float">
            <text:p>402984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02984" calcext:value-type="float">
            <text:p>402984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1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5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5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10-715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4</text:p>
          </table:table-cell>
          <table:table-cell office:value-type="float" office:value="9500" calcext:value-type="float">
            <text:p>95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46085" calcext:value-type="float">
            <text:p>34608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46085" calcext:value-type="float">
            <text:p>34608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1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6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6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10-716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5</text:p>
          </table:table-cell>
          <table:table-cell office:value-type="float" office:value="9500" calcext:value-type="float">
            <text:p>95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69645" calcext:value-type="float">
            <text:p>36964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69645" calcext:value-type="float">
            <text:p>36964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15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7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7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10-717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6</text:p>
          </table:table-cell>
          <table:table-cell office:value-type="float" office:value="9500" calcext:value-type="float">
            <text:p>95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69645" calcext:value-type="float">
            <text:p>36964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69645" calcext:value-type="float">
            <text:p>36964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16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8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8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10-718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7</text:p>
          </table:table-cell>
          <table:table-cell office:value-type="float" office:value="9500" calcext:value-type="float">
            <text:p>95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69645" calcext:value-type="float">
            <text:p>36964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69645" calcext:value-type="float">
            <text:p>36964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17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9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19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10-719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8</text:p>
          </table:table-cell>
          <table:table-cell office:value-type="float" office:value="9500" calcext:value-type="float">
            <text:p>95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0265" calcext:value-type="float">
            <text:p>35026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0265" calcext:value-type="float">
            <text:p>35026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1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0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0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10-720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19</text:p>
          </table:table-cell>
          <table:table-cell office:value-type="float" office:value="9500" calcext:value-type="float">
            <text:p>95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87505" calcext:value-type="float">
            <text:p>38750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87505" calcext:value-type="float">
            <text:p>38750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19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1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1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10-721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0</text:p>
          </table:table-cell>
          <table:table-cell office:value-type="float" office:value="9500" calcext:value-type="float">
            <text:p>95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62495" calcext:value-type="float">
            <text:p>56249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62495" calcext:value-type="float">
            <text:p>56249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2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2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2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10-722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1</text:p>
          </table:table-cell>
          <table:table-cell office:value-type="float" office:value="9650" calcext:value-type="float">
            <text:p>96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21705" calcext:value-type="float">
            <text:p>42170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21705" calcext:value-type="float">
            <text:p>42170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2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10-72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2</text:p>
          </table:table-cell>
          <table:table-cell office:value-type="float" office:value="9500" calcext:value-type="float">
            <text:p>95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241585" calcext:value-type="float">
            <text:p>24158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241585" calcext:value-type="float">
            <text:p>24158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2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4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4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10-724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3</text:p>
          </table:table-cell>
          <table:table-cell office:value-type="float" office:value="9750" calcext:value-type="float">
            <text:p>97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07160" calcext:value-type="float">
            <text:p>40716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07160" calcext:value-type="float">
            <text:p>40716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2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5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5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10-725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4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49728" calcext:value-type="float">
            <text:p>34972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49728" calcext:value-type="float">
            <text:p>34972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2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6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6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10-726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5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3536" calcext:value-type="float">
            <text:p>37353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3536" calcext:value-type="float">
            <text:p>37353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25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7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7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10-727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6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3536" calcext:value-type="float">
            <text:p>37353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3536" calcext:value-type="float">
            <text:p>37353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26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8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8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10-728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7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3536" calcext:value-type="float">
            <text:p>37353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3536" calcext:value-type="float">
            <text:p>37353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27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9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29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10-729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8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3952" calcext:value-type="float">
            <text:p>35395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3952" calcext:value-type="float">
            <text:p>35395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2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0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0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10-730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29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91584" calcext:value-type="float">
            <text:p>391584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91584" calcext:value-type="float">
            <text:p>391584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29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1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1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10-731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0</text:p>
          </table:table-cell>
          <table:table-cell office:value-type="float" office:value="9500" calcext:value-type="float">
            <text:p>95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62495" calcext:value-type="float">
            <text:p>56249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62495" calcext:value-type="float">
            <text:p>56249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3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2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2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10-732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1</text:p>
          </table:table-cell>
          <table:table-cell office:value-type="float" office:value="9700" calcext:value-type="float">
            <text:p>97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23890" calcext:value-type="float">
            <text:p>42389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23890" calcext:value-type="float">
            <text:p>42389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3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10-73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2</text:p>
          </table:table-cell>
          <table:table-cell office:value-type="float" office:value="9550" calcext:value-type="float">
            <text:p>95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242856.5" calcext:value-type="float">
            <text:p>242856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242856.5" calcext:value-type="float">
            <text:p>242856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3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4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4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10-734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3</text:p>
          </table:table-cell>
          <table:table-cell office:value-type="float" office:value="9850" calcext:value-type="float">
            <text:p>98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11336" calcext:value-type="float">
            <text:p>41133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11336" calcext:value-type="float">
            <text:p>41133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3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5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5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10-735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4</text:p>
          </table:table-cell>
          <table:table-cell office:value-type="float" office:value="9700" calcext:value-type="float">
            <text:p>97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3371" calcext:value-type="float">
            <text:p>353371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3371" calcext:value-type="float">
            <text:p>353371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3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6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6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10-736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5</text:p>
          </table:table-cell>
          <table:table-cell office:value-type="float" office:value="9700" calcext:value-type="float">
            <text:p>97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7427" calcext:value-type="float">
            <text:p>377427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7427" calcext:value-type="float">
            <text:p>377427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35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7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7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10-737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6</text:p>
          </table:table-cell>
          <table:table-cell office:value-type="float" office:value="9700" calcext:value-type="float">
            <text:p>97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7427" calcext:value-type="float">
            <text:p>377427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7427" calcext:value-type="float">
            <text:p>377427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36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8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8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10-738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7</text:p>
          </table:table-cell>
          <table:table-cell office:value-type="float" office:value="9700" calcext:value-type="float">
            <text:p>97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7427" calcext:value-type="float">
            <text:p>377427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7427" calcext:value-type="float">
            <text:p>377427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37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9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39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10-739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8</text:p>
          </table:table-cell>
          <table:table-cell office:value-type="float" office:value="9700" calcext:value-type="float">
            <text:p>97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7639" calcext:value-type="float">
            <text:p>357639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7639" calcext:value-type="float">
            <text:p>357639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3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0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0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10-740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39</text:p>
          </table:table-cell>
          <table:table-cell office:value-type="float" office:value="9700" calcext:value-type="float">
            <text:p>97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95663" calcext:value-type="float">
            <text:p>395663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95663" calcext:value-type="float">
            <text:p>395663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39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1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1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10-741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0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68416" calcext:value-type="float">
            <text:p>56841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68416" calcext:value-type="float">
            <text:p>56841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4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2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2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10-742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1</text:p>
          </table:table-cell>
          <table:table-cell office:value-type="float" office:value="9800" calcext:value-type="float">
            <text:p>98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28260" calcext:value-type="float">
            <text:p>42826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28260" calcext:value-type="float">
            <text:p>42826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4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10-74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2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244128" calcext:value-type="float">
            <text:p>24412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244128" calcext:value-type="float">
            <text:p>24412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4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4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4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10-744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3</text:p>
          </table:table-cell>
          <table:table-cell office:value-type="float" office:value="9950" calcext:value-type="float">
            <text:p>99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15512" calcext:value-type="float">
            <text:p>41551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15512" calcext:value-type="float">
            <text:p>41551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4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5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5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10-745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4</text:p>
          </table:table-cell>
          <table:table-cell office:value-type="float" office:value="9800" calcext:value-type="float">
            <text:p>98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7014" calcext:value-type="float">
            <text:p>357014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7014" calcext:value-type="float">
            <text:p>357014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4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6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6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10-746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5</text:p>
          </table:table-cell>
          <table:table-cell office:value-type="float" office:value="9800" calcext:value-type="float">
            <text:p>98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81318" calcext:value-type="float">
            <text:p>38131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81318" calcext:value-type="float">
            <text:p>38131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45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7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7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10-747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6</text:p>
          </table:table-cell>
          <table:table-cell office:value-type="float" office:value="9800" calcext:value-type="float">
            <text:p>98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81318" calcext:value-type="float">
            <text:p>38131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81318" calcext:value-type="float">
            <text:p>38131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46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8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8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10-748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7</text:p>
          </table:table-cell>
          <table:table-cell office:value-type="float" office:value="9800" calcext:value-type="float">
            <text:p>98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81318" calcext:value-type="float">
            <text:p>38131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81318" calcext:value-type="float">
            <text:p>38131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47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9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49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10-749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8</text:p>
          </table:table-cell>
          <table:table-cell office:value-type="float" office:value="9800" calcext:value-type="float">
            <text:p>98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61326" calcext:value-type="float">
            <text:p>36132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61326" calcext:value-type="float">
            <text:p>36132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4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0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0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10-750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49</text:p>
          </table:table-cell>
          <table:table-cell office:value-type="float" office:value="9800" calcext:value-type="float">
            <text:p>98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99742" calcext:value-type="float">
            <text:p>39974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99742" calcext:value-type="float">
            <text:p>39974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49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1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1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10-751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0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68416" calcext:value-type="float">
            <text:p>56841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68416" calcext:value-type="float">
            <text:p>56841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5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2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2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10-752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1</text:p>
          </table:table-cell>
          <table:table-cell office:value-type="float" office:value="9850" calcext:value-type="float">
            <text:p>98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08578" calcext:value-type="float">
            <text:p>40857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408578" calcext:value-type="float">
            <text:p>40857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5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3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3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10-753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2</text:p>
          </table:table-cell>
          <table:table-cell office:value-type="float" office:value="9550" calcext:value-type="float">
            <text:p>95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72618" calcext:value-type="float">
            <text:p>57261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72618" calcext:value-type="float">
            <text:p>572618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5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4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4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10-754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3</text:p>
          </table:table-cell>
          <table:table-cell office:value-type="float" office:value="9750" calcext:value-type="float">
            <text:p>97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5192.5" calcext:value-type="float">
            <text:p>355192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5192.5" calcext:value-type="float">
            <text:p>355192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5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5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5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10-755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4</text:p>
          </table:table-cell>
          <table:table-cell office:value-type="float" office:value="9750" calcext:value-type="float">
            <text:p>97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9372.5" calcext:value-type="float">
            <text:p>379372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9372.5" calcext:value-type="float">
            <text:p>379372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5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6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6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10-756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5</text:p>
          </table:table-cell>
          <table:table-cell office:value-type="float" office:value="9750" calcext:value-type="float">
            <text:p>97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9372.5" calcext:value-type="float">
            <text:p>379372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9372.5" calcext:value-type="float">
            <text:p>379372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55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7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7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10-757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6</text:p>
          </table:table-cell>
          <table:table-cell office:value-type="float" office:value="9750" calcext:value-type="float">
            <text:p>975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9372.5" calcext:value-type="float">
            <text:p>379372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9372.5" calcext:value-type="float">
            <text:p>379372,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56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8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8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10-758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7</text:p>
          </table:table-cell>
          <table:table-cell office:value-type="float" office:value="9300" calcext:value-type="float">
            <text:p>93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2935" calcext:value-type="float">
            <text:p>35293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52935" calcext:value-type="float">
            <text:p>352935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57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9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59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10-759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8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3920" calcext:value-type="float">
            <text:p>37392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373920" calcext:value-type="float">
            <text:p>37392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5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>
          <table:table-cell office:value-type="string" calcext:value-type="string">
            <text:p>MDP-2 Sp.z.o.o</text:p>
          </table:table-cell>
          <table:table-cell table:style-name="ce13" office:value-type="string" calcext:value-type="string">
            <text:p>Spółka z ograniczoną odpowiedzialnością</text:p>
          </table:table-cell>
          <table:table-cell table:style-name="ce14" office:value-type="float" office:value="775618" calcext:value-type="float">
            <text:p>775618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7393925631" calcext:value-type="float">
            <text:p>7393925631</text:p>
          </table:table-cell>
          <table:table-cell table:style-name="ce14" office:value-type="float" office:value="382895423" calcext:value-type="float">
            <text:p>382895423</text:p>
          </table:table-cell>
          <table:table-cell table:style-name="ce15" office:value-type="float" office:value="897211010" calcext:value-type="float">
            <text:p>897211010</text:p>
          </table:table-cell>
          <table:table-cell table:style-name="ce13" office:value-type="string" calcext:value-type="string">
            <text:p>olsztyn@makdom.pl</text:p>
          </table:table-cell>
          <table:table-cell table:style-name="ce15"/>
          <table:table-cell office:value-type="string" calcext:value-type="string">
            <text:p>www.makdom.pl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60</text:p>
          </table:table-cell>
          <table:table-cell table:number-columns-repeated="4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-760</text:p>
          </table:table-cell>
          <table:table-cell table:style-name="ce13"/>
          <table:table-cell table:style-name="ce13" office:value-type="string" calcext:value-type="string">
            <text:p>telefon, email, biuro sprzedaży</text:p>
          </table:table-cell>
          <table:table-cell table:style-name="ce13" office:value-type="string" calcext:value-type="string">
            <text:p>warmińsko-mazurskie</text:p>
          </table:table-cell>
          <table:table-cell table:number-columns-repeated="3" table:style-name="ce13" office:value-type="string" calcext:value-type="string">
            <text:p>Olsztyn</text:p>
          </table:table-cell>
          <table:table-cell table:style-name="ce13" office:value-type="string" calcext:value-type="string">
            <text:p>ul. Bilitewskiego</text:p>
          </table:table-cell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10-760</text:p>
          </table:table-cell>
          <table:table-cell table:style-name="ce13" office:value-type="string" calcext:value-type="string">
            <text:p>Lokal mieszkalny</text:p>
          </table:table-cell>
          <table:table-cell table:style-name="ce13" office:value-type="string" calcext:value-type="string">
            <text:p>B59</text:p>
          </table:table-cell>
          <table:table-cell office:value-type="float" office:value="9600" calcext:value-type="float">
            <text:p>960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39712" calcext:value-type="float">
            <text:p>53971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float" office:value="539712" calcext:value-type="float">
            <text:p>539712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3" office:value-type="string" calcext:value-type="string">
            <text:p>Komórka Lokatorska</text:p>
          </table:table-cell>
          <table:table-cell office:value-type="string" calcext:value-type="string">
            <text:p>BKL/59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office:value-type="string" calcext:value-type="string">
            <text:p>udział w działce sąsiedniej</text:p>
          </table:table-cell>
          <table:table-cell table:style-name="ce18" office:value-type="float" office:value="2.46" calcext:value-type="float">
            <text:p>2,46</text:p>
          </table:table-cell>
          <table:table-cell table:style-name="ce17" office:value-type="date" office:date-value="2025-07-18T08:00:00" calcext:value-type="date">
            <text:p>2025-07-18 08:00:00</text:p>
          </table:table-cell>
          <table:table-cell office:value-type="string" calcext:value-type="string">
            <text:p>www.makdom.pl</text:p>
          </table:table-cell>
        </table:table-row>
        <table:table-row table:style-name="ro1" table:number-rows-repeated="1048497">
          <table:table-cell table:number-columns-repeated="58"/>
        </table:table-row>
        <table:table-row table:style-name="ro1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16">
      <number:number number:decimal-places="0" number:min-decimal-places="0" number:min-integer-digits="5">
        <number:embedded-text number:position="3">-</number:embedded-text>
      </number:number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D-P_20_2_20_Sp.z.o.o_20_Ceny_20_mieszkań" style:display-name="PageStyle_MD-P 2 Sp.z.o.o Ceny mieszkań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document-statistic meta:table-count="1" meta:cell-count="4370" meta:object-count="0"/>
  </office:meta>
</office:document-meta>
</file>