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3.8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35.666cm"/>
    </style:style>
    <style:style style:name="co11" style:family="table-column">
      <style:table-column-properties fo:break-before="auto" style:column-width="1.729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ropozycja_20_zakresu_20_danych">
      <style:table-properties table:display="true" style:writing-mode="lr-tb"/>
    </style:style>
    <style:style style:name="ta2" style:family="table" style:master-page-name="PageStyle_5f_Wykaz_20_kolumn_20_w_20_pioni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Verdana" fo:font-size="8pt" style:font-size-asian="8pt" style:font-size-complex="8pt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73a3c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73a3c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Verdana" fo:font-size="8pt" style:font-size-asian="8pt" style:font-size-complex="8pt"/>
    </style:style>
    <style:style style:name="ce15" style:family="table-cell" style:parent-style-name="Default" style:data-style-name="N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Verdana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0a2e76"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a2e76" style:direction="ltr" fo:border-right="0.74pt solid #0a2e76" style:rotation-angle="0" style:rotation-align="none" style:shrink-to-fit="false" fo:border-top="0.74pt solid #0a2e76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zycja zakresu danych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1" table:number-columns-repeated="14" table:default-cell-style-name="ce23"/>
        <table:table-column table:style-name="co3" table:default-cell-style-name="ce23"/>
        <table:table-column table:style-name="co1" table:default-cell-style-name="ce23"/>
        <table:table-column table:style-name="co4" table:default-cell-style-name="ce23"/>
        <table:table-column table:style-name="co1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6" table:number-columns-repeated="2" table:default-cell-style-name="ce23"/>
        <table:table-column table:style-name="co1" table:number-columns-repeated="2" table:default-cell-style-name="ce23"/>
        <table:table-column table:style-name="co7" table:default-cell-style-name="ce23"/>
        <table:table-column table:style-name="co1" table:number-columns-repeated="16327" table:default-cell-style-name="ce23"/>
        <table:table-column table:style-name="co8" table:number-columns-repeated="29" table:default-cell-style-name="ce23"/>
        <table:table-row table:style-name="ro1">
          <table:table-cell table:style-name="ce21" office:value-type="string" calcext:value-type="string">
            <text:p>Nazwa dewelopera</text:p>
          </table:table-cell>
          <table:table-cell table:style-name="ce24" office:value-type="string" calcext:value-type="string">
            <text:p>Nazwa przedsięwzięcia deweloperskiego lub zadania inwestycyjnego</text:p>
          </table:table-cell>
          <table:table-cell table:style-name="ce21" office:value-type="string" calcext:value-type="string">
            <text:p>Forma prawna dewelopera</text:p>
          </table:table-cell>
          <table:table-cell table:style-name="ce21" office:value-type="string" calcext:value-type="string">
            <text:p>Nr KRS</text:p>
          </table:table-cell>
          <table:table-cell table:style-name="ce21" office:value-type="string" calcext:value-type="string">
            <text:p>Nr NIP</text:p>
          </table:table-cell>
          <table:table-cell table:style-name="ce21" office:value-type="string" calcext:value-type="string">
            <text:p>Nr REGON</text:p>
          </table:table-cell>
          <table:table-cell table:style-name="ce21" office:value-type="string" calcext:value-type="string">
            <text:p>Nr telefonu</text:p>
          </table:table-cell>
          <table:table-cell table:style-name="ce21" office:value-type="string" calcext:value-type="string">
            <text:p>Adres poczty elektronicznej</text:p>
          </table:table-cell>
          <table:table-cell table:style-name="ce21" office:value-type="string" calcext:value-type="string">
            <text:p>Adres strony internetowej dewelopera</text:p>
          </table:table-cell>
          <table:table-cell table:style-name="ce21" office:value-type="string" calcext:value-type="string">
            <text:p>Adres siedziby/głównego miejsca wykonywania działalności gospodarczej dewelopera - województwo</text:p>
          </table:table-cell>
          <table:table-cell table:style-name="ce21" office:value-type="string" calcext:value-type="string">
            <text:p>Adres siedziby/głównego miejsca wykonywania działalności gospodarczej dewelopera - powiat</text:p>
          </table:table-cell>
          <table:table-cell table:style-name="ce21" office:value-type="string" calcext:value-type="string">
            <text:p>Adres siedziby/głównego miejsca wykonywania działalności gospodarczej dewelopera - gmina</text:p>
          </table:table-cell>
          <table:table-cell table:style-name="ce21" office:value-type="string" calcext:value-type="string">
            <text:p>Adres siedziby/głównego miejsca wykonywania działalności gospodarczej dewelopera - miejscowość</text:p>
          </table:table-cell>
          <table:table-cell table:style-name="ce21" office:value-type="string" calcext:value-type="string">
            <text:p>Adres siedziby/głównego miejsca wykonywania działalności gospodarczej dewelopera - ulica</text:p>
          </table:table-cell>
          <table:table-cell table:style-name="ce21" office:value-type="string" calcext:value-type="string">
            <text:p>Adres siedziby/głównego miejsca wykonywania działalności gospodarczej dewelopera - nr nieruchomości</text:p>
          </table:table-cell>
          <table:table-cell table:style-name="ce21" office:value-type="string" calcext:value-type="string">
            <text:p>Adres siedziby/głównego miejsca wykonywania działalności gospodarczej dewelopera - kod pocztowy</text:p>
          </table:table-cell>
          <table:table-cell table:style-name="ce21" office:value-type="string" calcext:value-type="string">
            <text:p>Sposób kontaktu nabywcy z deweloperem</text:p>
          </table:table-cell>
          <table:table-cell table:style-name="ce21" office:value-type="string" calcext:value-type="string">
            <text:p>Lokalizacja przedsięwzięcia deweloperskiego lub zadania inwestycyjnego - województwo</text:p>
          </table:table-cell>
          <table:table-cell table:style-name="ce21" office:value-type="string" calcext:value-type="string">
            <text:p>Lokalizacja przedsięwzięcia deweloperskiego lub zadania inwestycyjnego - powiat</text:p>
          </table:table-cell>
          <table:table-cell table:style-name="ce21" office:value-type="string" calcext:value-type="string">
            <text:p>Lokalizacja przedsięwzięcia deweloperskiego lub zadania inwestycyjnego - gmina</text:p>
          </table:table-cell>
          <table:table-cell table:style-name="ce21" office:value-type="string" calcext:value-type="string">
            <text:p>Lokalizacja przedsięwzięcia deweloperskiego lub zadania inwestycyjnego - miejscowość</text:p>
          </table:table-cell>
          <table:table-cell table:style-name="ce21" office:value-type="string" calcext:value-type="string">
            <text:p>Lokalizacja przedsięwzięcia deweloperskiego lub zadania inwestycyjnego - ulica</text:p>
          </table:table-cell>
          <table:table-cell table:style-name="ce21" office:value-type="string" calcext:value-type="string">
            <text:p>Lokalizacja przedsięwzięcia deweloperskiego lub zadania inwestycyjnego - nr nieruchomości</text:p>
          </table:table-cell>
          <table:table-cell table:style-name="ce21" office:value-type="string" calcext:value-type="string">
            <text:p>Lokalizacja przedsięwzięcia deweloperskiego lub zadania inwestycyjnego - kod pocztowy</text:p>
          </table:table-cell>
          <table:table-cell table:style-name="ce21" office:value-type="string" calcext:value-type="string">
            <text:p>Rodzaj nieruchomości: lokal mieszkalny, dom jednorodzinny </text:p>
          </table:table-cell>
          <table:table-cell table:style-name="ce21" office:value-type="string" calcext:value-type="string">
            <text:p>Nr lokalu lub domu jednorodzinnego nadany przez dewelopera</text:p>
          </table:table-cell>
          <table:table-cell table:style-name="ce21" office:value-type="string" calcext:value-type="string">
            <text:p>Cena m 2 powierzchni użytkowej lokalu mieszkalnego / domu jednorodzinnego [zł]</text:p>
          </table:table-cell>
          <table:table-cell table:style-name="ce21"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ce21" office:value-type="string" calcext:value-type="string">
            <text:p>Data, od której cena obowiązuje</text:p>
          </table:table-cell>
          <table:table-cell table:style-name="ce21" office:value-type="string" calcext:value-type="string">
            <text:p>Adres strony internetowej, pod którym dostępny jest prospekt informacyjny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A1</text:p>
          </table:table-cell>
          <table:table-cell table:style-name="ce13" office:value-type="float" office:value="12231.47" calcext:value-type="float">
            <text:p>12 231,47</text:p>
          </table:table-cell>
          <table:table-cell table:style-name="ce13" office:value-type="float" office:value="1190000" calcext:value-type="float">
            <text:p>1 19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B1</text:p>
          </table:table-cell>
          <table:table-cell table:style-name="ce13" office:value-type="float" office:value="12539.83" calcext:value-type="float">
            <text:p>12 539,83</text:p>
          </table:table-cell>
          <table:table-cell table:style-name="ce13" office:value-type="float" office:value="1220000" calcext:value-type="float">
            <text:p>1 22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C2</text:p>
          </table:table-cell>
          <table:table-cell table:style-name="ce13" office:value-type="float" office:value="12539.83" calcext:value-type="float">
            <text:p>12 539,83</text:p>
          </table:table-cell>
          <table:table-cell table:style-name="ce13" office:value-type="float" office:value="1220000" calcext:value-type="float">
            <text:p>1 22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9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G1</text:p>
          </table:table-cell>
          <table:table-cell table:style-name="ce13" office:value-type="float" office:value="12745.4" calcext:value-type="float">
            <text:p>12 745,40</text:p>
          </table:table-cell>
          <table:table-cell table:style-name="ce13" office:value-type="float" office:value="1240000" calcext:value-type="float">
            <text:p>1 24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G2</text:p>
          </table:table-cell>
          <table:table-cell table:style-name="ce13" office:value-type="float" office:value="12475.4" calcext:value-type="float">
            <text:p>12 475,40</text:p>
          </table:table-cell>
          <table:table-cell table:style-name="ce13" office:value-type="float" office:value="1240000" calcext:value-type="float">
            <text:p>1 24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H1</text:p>
          </table:table-cell>
          <table:table-cell table:style-name="ce13" office:value-type="float" office:value="12745.4" calcext:value-type="float">
            <text:p>12 745,40</text:p>
          </table:table-cell>
          <table:table-cell table:style-name="ce13" office:value-type="float" office:value="1240000" calcext:value-type="float">
            <text:p>1 24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I2</text:p>
          </table:table-cell>
          <table:table-cell table:style-name="ce13" office:value-type="float" office:value="12899.58" calcext:value-type="float">
            <text:p>12 899,58</text:p>
          </table:table-cell>
          <table:table-cell table:style-name="ce13" office:value-type="float" office:value="1255000" calcext:value-type="float">
            <text:p>1 255 000,00</text:p>
          </table:table-cell>
          <table:table-cell table:style-name="ce15"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J2</text:p>
          </table:table-cell>
          <table:table-cell table:style-name="ce13" office:value-type="float" office:value="13053.76" calcext:value-type="float">
            <text:p>13 053,76</text:p>
          </table:table-cell>
          <table:table-cell table:style-name="ce13" office:value-type="float" office:value="1270000" calcext:value-type="float">
            <text:p>1 27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K2</text:p>
          </table:table-cell>
          <table:table-cell table:style-name="ce13" office:value-type="float" office:value="12642.61" calcext:value-type="float">
            <text:p>12 642,61</text:p>
          </table:table-cell>
          <table:table-cell table:style-name="ce13" office:value-type="float" office:value="1230000" calcext:value-type="float">
            <text:p>1 23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L2</text:p>
          </table:table-cell>
          <table:table-cell table:style-name="ce13" office:value-type="float" office:value="12334.26" calcext:value-type="float">
            <text:p>12 334,26</text:p>
          </table:table-cell>
          <table:table-cell table:style-name="ce13" office:value-type="float" office:value="1200000" calcext:value-type="float">
            <text:p>1 200 000,00</text:p>
          </table:table-cell>
          <table:table-cell table:style-name="ce15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RASZYN SP.Z O.O. </text:p>
          </table:table-cell>
          <table:table-cell table:style-name="ce5" office:value-type="string" calcext:value-type="string">
            <text:p>RIVA PARK</text:p>
          </table:table-cell>
          <table:table-cell table:style-name="ce7" office:value-type="string" calcext:value-type="string">
            <text:p>SPÓLKA Z O.O. </text:p>
          </table:table-cell>
          <table:table-cell table:style-name="ce8" office:value-type="string" calcext:value-type="string">
            <text:p>0000949884</text:p>
          </table:table-cell>
          <table:table-cell table:style-name="ce10" office:value-type="float" office:value="5252895312" calcext:value-type="float">
            <text:p>5252895312</text:p>
          </table:table-cell>
          <table:table-cell table:style-name="ce10" office:value-type="float" office:value="521195084" calcext:value-type="float">
            <text:p>521195084</text:p>
          </table:table-cell>
          <table:table-cell table:style-name="ce11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table:style-name="ce2"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table:style-name="ce2" office:value-type="string" calcext:value-type="string">
            <text:p>mazowieckie</text:p>
          </table:table-cell>
          <table:table-cell table:style-name="ce7" office:value-type="string" calcext:value-type="string">
            <text:p>Pruszków</text:p>
          </table:table-cell>
          <table:table-cell table:number-columns-repeated="2" table:style-name="ce7" office:value-type="string" calcext:value-type="string">
            <text:p>Raszyn</text:p>
          </table:table-cell>
          <table:table-cell table:style-name="ce7" office:value-type="string" calcext:value-type="string">
            <text:p>Słowikowskiego </text:p>
          </table:table-cell>
          <table:table-cell table:style-name="ce7" office:value-type="string" calcext:value-type="string">
            <text:p>63A</text:p>
          </table:table-cell>
          <table:table-cell table:style-name="ce7" office:value-type="string" calcext:value-type="string">
            <text:p>05-090</text:p>
          </table:table-cell>
          <table:table-cell table:style-name="ce7" office:value-type="string" calcext:value-type="string">
            <text:p>lokal mieszkalny</text:p>
          </table:table-cell>
          <table:table-cell table:style-name="ce12" office:value-type="string" calcext:value-type="string">
            <text:p>L1</text:p>
          </table:table-cell>
          <table:table-cell table:style-name="ce14" office:value-type="float" office:value="12642.61" calcext:value-type="float">
            <text:p>12 642,61</text:p>
          </table:table-cell>
          <table:table-cell table:style-name="ce14" office:value-type="float" office:value="1230000" calcext:value-type="float">
            <text:p>1 230 000,00</text:p>
          </table:table-cell>
          <table:table-cell table:style-name="ce34"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3" table:number-rows-repeated="5">
          <table:table-cell table:style-name="Default" table:number-columns-repeated="30"/>
          <table:table-cell table:number-columns-repeated="16354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ykaz kolumn w pionie" table:style-name="ta2">
        <table:table-column table:style-name="co9" table:default-cell-style-name="ce20"/>
        <table:table-column table:style-name="co10" table:default-cell-style-name="ce20"/>
        <table:table-column table:style-name="co11" table:number-columns-repeated="16382" table:default-cell-style-name="Default"/>
        <table:table-row table:style-name="ro5">
          <table:table-cell table:style-name="ce16" office:value-type="string" calcext:value-type="string">
            <text:p>KOLUMNA</text:p>
          </table:table-cell>
          <table:table-cell table:style-name="ce16" office:value-type="string" calcext:value-type="string">
            <text:p>NAZWA KOLUMNY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Nazwa dewelopera</text:p>
          </table:table-cell>
          <table:table-cell table:number-columns-repeated="16382"/>
        </table:table-row>
        <table:table-row table:style-name="ro5">
          <table:table-cell table:style-name="ce17"/>
          <table:table-cell table:style-name="ce17" office:value-type="string" calcext:value-type="string">
            <text:p>Nazwa przedsięwzięcia deweloperskiego lub zadania inwestycyjnego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Forma prawna dewelopera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Nr KRS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Nr wpisu do CEiDG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Nr NIP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Nr REGON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Nr telefonu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Adres poczty elektronicznej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Nr faxu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Adres strony internetowej dewelopera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Adres siedziby/głównego miejsca wykonywania działalności gospodarczej dewelopera - województwo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L</text:p>
          </table:table-cell>
          <table:table-cell table:style-name="ce17" office:value-type="string" calcext:value-type="string">
            <text:p>Adres siedziby/głównego miejsca wykonywania działalności gospodarczej dewelopera - powiat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Adres siedziby/głównego miejsca wykonywania działalności gospodarczej dewelopera - gmina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Adres siedziby/głównego miejsca wykonywania działalności gospodarczej dewelopera - miejscowość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O</text:p>
          </table:table-cell>
          <table:table-cell table:style-name="ce17" office:value-type="string" calcext:value-type="string">
            <text:p>Adres siedziby/głównego miejsca wykonywania działalności gospodarczej dewelopera - ulica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Adres siedziby/głównego miejsca wykonywania działalności gospodarczej dewelopera - nr nieruchomości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Q</text:p>
          </table:table-cell>
          <table:table-cell table:style-name="ce17" office:value-type="string" calcext:value-type="string">
            <text:p>Adres siedziby/głównego miejsca wykonywania działalności gospodarczej dewelopera - nr lokalu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Adres siedziby/głównego miejsca wykonywania działalności gospodarczej dewelopera - kod pocztowy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Adres lokalu, w którym prowadzona jest sprzedaż - województwo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Adres lokalu, w którym prowadzona jest sprzedaż - powiat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U</text:p>
          </table:table-cell>
          <table:table-cell table:style-name="ce17" office:value-type="string" calcext:value-type="string">
            <text:p>Adres lokalu, w którym prowadzona jest sprzedaż - gmina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V</text:p>
          </table:table-cell>
          <table:table-cell table:style-name="ce17" office:value-type="string" calcext:value-type="string">
            <text:p>Adres lokalu, w którym prowadzona jest sprzedaż - miejscowość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W</text:p>
          </table:table-cell>
          <table:table-cell table:style-name="ce17" office:value-type="string" calcext:value-type="string">
            <text:p>Adres lokalu, w którym prowadzona jest sprzedaż - ulica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Adres lokalu, w którym prowadzona jest sprzedaż - nr nieruchomości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Y</text:p>
          </table:table-cell>
          <table:table-cell table:style-name="ce18" office:value-type="string" calcext:value-type="string">
            <text:p>Adres lokalu, w którym prowadzona jest sprzedaż - nr lokalu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Z</text:p>
          </table:table-cell>
          <table:table-cell table:style-name="ce18" office:value-type="string" calcext:value-type="string">
            <text:p>Adres lokalu, w którym prowadzona jest sprzedaż - kod pocztowy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A</text:p>
          </table:table-cell>
          <table:table-cell table:style-name="ce18" office:value-type="string" calcext:value-type="string">
            <text:p>Dodatkowe lokalizacje, w których prowadzona jest sprzedaż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B</text:p>
          </table:table-cell>
          <table:table-cell table:style-name="ce18" office:value-type="string" calcext:value-type="string">
            <text:p>Sposób kontaktu nabywcy z deweloperem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C</text:p>
          </table:table-cell>
          <table:table-cell table:style-name="ce18" office:value-type="string" calcext:value-type="string">
            <text:p>Lokalizacja przedsięwzięcia deweloperskiego lub zadania inwestycyjnego - województwo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D</text:p>
          </table:table-cell>
          <table:table-cell table:style-name="ce18" office:value-type="string" calcext:value-type="string">
            <text:p>Lokalizacja przedsięwzięcia deweloperskiego lub zadania inwestycyjnego - powiat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E</text:p>
          </table:table-cell>
          <table:table-cell table:style-name="ce18" office:value-type="string" calcext:value-type="string">
            <text:p>Lokalizacja przedsięwzięcia deweloperskiego lub zadania inwestycyjnego - gmina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F</text:p>
          </table:table-cell>
          <table:table-cell table:style-name="ce18" office:value-type="string" calcext:value-type="string">
            <text:p>Lokalizacja przedsięwzięcia deweloperskiego lub zadania inwestycyjnego - miejscowość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G</text:p>
          </table:table-cell>
          <table:table-cell table:style-name="ce18" office:value-type="string" calcext:value-type="string">
            <text:p>Lokalizacja przedsięwzięcia deweloperskiego lub zadania inwestycyjnego - ulica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H</text:p>
          </table:table-cell>
          <table:table-cell table:style-name="ce18" office:value-type="string" calcext:value-type="string">
            <text:p>Lokalizacja przedsięwzięcia deweloperskiego lub zadania inwestycyjnego - nr nieruchomości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I</text:p>
          </table:table-cell>
          <table:table-cell table:style-name="ce18" office:value-type="string" calcext:value-type="string">
            <text:p>Lokalizacja przedsięwzięcia deweloperskiego lub zadania inwestycyjnego - kod pocztowy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J</text:p>
          </table:table-cell>
          <table:table-cell table:style-name="ce18" office:value-type="string" calcext:value-type="string">
            <text:p>Rodzaj nieruchomości: lokal mieszkalny, dom jednorodzinny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K</text:p>
          </table:table-cell>
          <table:table-cell table:style-name="ce18" office:value-type="string" calcext:value-type="string">
            <text:p>Nr lokalu nadany przez dewelopera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L</text:p>
          </table:table-cell>
          <table:table-cell table:style-name="ce18" office:value-type="string" calcext:value-type="string">
            <text:p>Cena m 2 powierzchni użytkowej lokalu mieszkalnego / domu jednorodzinnego [zł]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M</text:p>
          </table:table-cell>
          <table:table-cell table:style-name="ce18" office:value-type="string" calcext:value-type="string">
            <text:p>Cena całej nieruchomości lub jej części, będących przedmiotem umowy [zł]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N</text:p>
          </table:table-cell>
          <table:table-cell table:style-name="ce18" office:value-type="string" calcext:value-type="string">
            <text:p>Cena pomieszczeń przynależnych, o których mowa w art. 2 ust. 4 ustawy z dnia 24 czerwca 1994 r. o własności lokali (jeśli nie została ujęta w kolumnach AL, AM) [zł]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O</text:p>
          </table:table-cell>
          <table:table-cell table:style-name="ce18" office:value-type="string" calcext:value-type="string">
            <text:p>Wyszczególnienie cen i rodzajów pomieszczeń przynależnych z kolumny AN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P</text:p>
          </table:table-cell>
          <table:table-cell table:style-name="ce18" office:value-type="string" calcext:value-type="string">
            <text:p>Wartość praw niezbędnych do korzystania z lokalu mieszkalnego lub domu jednorodzinnego [zł]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Q</text:p>
          </table:table-cell>
          <table:table-cell table:style-name="ce18" office:value-type="string" calcext:value-type="string">
            <text:p>Wyszczególnienie wartości i rodzajów praw z kolumny AP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R</text:p>
          </table:table-cell>
          <table:table-cell table:style-name="ce18" office:value-type="string" calcext:value-type="string">
            <text:p>Wartość innych świadczeń pieniężnych, które nabywca zobowiązany jest spełnić na rzecz dewelopera w wykonaniu umowy przenoszącej własność [zł]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S</text:p>
          </table:table-cell>
          <table:table-cell table:style-name="ce18" office:value-type="string" calcext:value-type="string">
            <text:p>Wyszczególnienie wartości i rodzajów innych świadczeń pieniężnych z kolumny AR</text:p>
          </table:table-cell>
          <table:table-cell table:number-columns-repeated="16382"/>
        </table:table-row>
        <table:table-row table:style-name="ro5">
          <table:table-cell table:style-name="ce18" office:value-type="string" calcext:value-type="string">
            <text:p>AT</text:p>
          </table:table-cell>
          <table:table-cell table:style-name="ce18" office:value-type="string" calcext:value-type="string">
            <text:p>Data ostatniej zmiany ceny lub świadczeń pieniężnych</text:p>
          </table:table-cell>
          <table:table-cell table:number-columns-repeated="16382"/>
        </table:table-row>
        <table:table-row table:style-name="ro5">
          <table:table-cell table:style-name="ce19" office:value-type="string" calcext:value-type="string">
            <text:p>AU</text:p>
          </table:table-cell>
          <table:table-cell table:style-name="ce19" office:value-type="string" calcext:value-type="string">
            <text:p>Adres strony internetowej, pod którym dostępny jest prospekt informacyjny</text:p>
          </table:table-cell>
          <table:table-cell table:number-columns-repeated="16382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zł</number:text>
    </number:number-style>
    <number:number-style style:name="N15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zł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zł</number:text>
    </number:number-style>
    <number:number-style style:name="N15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zł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55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57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58P0"/>
    </number:number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9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60P2" style:volatile="true">
      <number:text loext:blank-width-char="-"> </number:text>
      <number:fill-character> </number:fill-character>
      <number:text loext:blank-width-char="-4">- zł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Groty_20_strzałek_20_1" draw:display-name="Groty strzałek 1" svg:viewBox="0 0 20 30" svg:d="M10 0l-10 30h20z"/>
    <loext:theme loext:name="Motyw pakietu Office 2013 — 2022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.00.0000</text:date>, <text:time style:data-style-name="N2" text:time-value="14:01:45.77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pozycja_20_zakresu_20_danych" style:display-name="PageStyle_Propozycja zakresu danyc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ykaz_20_kolumn_20_w_20_pionie" style:display-name="PageStyle_Wykaz kolumn w pion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1:45:57</meta:creation-date>
    <meta:initial-creator>Przemysław Dziąg</meta:initial-creator>
    <dc:language>pl-PL</dc:language>
    <dc:date>2025-09-13T14:08:05.418000000</dc:date>
    <meta:editing-cycles>7</meta:editing-cycles>
    <meta:editing-duration>PT13M21S</meta:editing-duration>
    <meta:generator>LibreOffice/24.2.5.2$Windows_X86_64 LibreOffice_project/bffef4ea93e59bebbeaf7f431bb02b1a39ee8a59</meta:generator>
    <meta:document-statistic meta:table-count="2" meta:cell-count="457" meta:object-count="0"/>
    <meta:user-defined meta:name="AppVersion">15.0000</meta:user-defined>
    <meta:user-defined meta:name="ContentTypeId">0x010100BA6346BF07126848925687E686E235D2</meta:user-defined>
    <meta:user-defined meta:name="MediaServiceImageTags"/>
  </office:meta>
</office:document-meta>
</file>