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1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bronisze-zakres-danych-2025-09-16_v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"/>
        <table:table-column table:style-name="co26" table:default-cell-style-name="Default"/>
        <table:table-column table:style-name="co27" table:default-cell-style-name="ce2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3</text:p>
          </table:table-cell>
          <table:table-cell office:value-type="string" calcext:value-type="string">
            <text:p>10826,65</text:p>
          </table:table-cell>
          <table:table-cell office:value-type="float" office:value="1349000" calcext:value-type="float">
            <text:p>134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13234,35</text:p>
          </table:table-cell>
          <table:table-cell office:value-type="float" office:value="1649000" calcext:value-type="float">
            <text:p>164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BRONISZE <text:s/>SP.Z O.O.</text:p>
          </table:table-cell>
          <table:table-cell office:value-type="string" calcext:value-type="string">
            <text:p>AWANGARDA ZACHÓD</text:p>
          </table:table-cell>
          <table:table-cell office:value-type="string" calcext:value-type="string">
            <text:p>Spółka z o.o.</text:p>
          </table:table-cell>
          <table:table-cell office:value-type="float" office:value="953683" calcext:value-type="float">
            <text:p>953683</text:p>
          </table:table-cell>
          <table:table-cell office:value-type="float" office:value="5252896748" calcext:value-type="float">
            <text:p>5252896748</text:p>
          </table:table-cell>
          <table:table-cell office:value-type="float" office:value="521279705" calcext:value-type="float">
            <text:p>521279705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Ożarów Mazowiecki</text:p>
          </table:table-cell>
          <table:table-cell office:value-type="string" calcext:value-type="string">
            <text:p>Bronisze</text:p>
          </table:table-cell>
          <table:table-cell office:value-type="string" calcext:value-type="string">
            <text:p>Feliksa Szymanowskiego</text:p>
          </table:table-cell>
          <table:table-cell office:value-type="string" calcext:value-type="string">
            <text:p>05-85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1057,83</text:p>
          </table:table-cell>
          <table:table-cell office:value-type="float" office:value="1199000" calcext:value-type="float">
            <text:p>1199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6" meta:object-count="0"/>
    <meta:generator>LibreOffice/24.2.5.2$Windows_X86_64 LibreOffice_project/bffef4ea93e59bebbeaf7f431bb02b1a39ee8a59</meta:generator>
  </office:meta>
</office:document-meta>
</file>