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2.833cm"/>
    </style:style>
    <style:style style:name="co11" style:family="table-column">
      <style:table-column-properties fo:break-before="auto" style:column-width="2.806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2.783cm"/>
    </style:style>
    <style:style style:name="co14" style:family="table-column">
      <style:table-column-properties fo:break-before="auto" style:column-width="2.544cm"/>
    </style:style>
    <style:style style:name="co15" style:family="table-column">
      <style:table-column-properties fo:break-before="auto" style:column-width="2.231cm"/>
    </style:style>
    <style:style style:name="co16" style:family="table-column">
      <style:table-column-properties fo:break-before="auto" style:column-width="2.76cm"/>
    </style:style>
    <style:style style:name="co17" style:family="table-column">
      <style:table-column-properties fo:break-before="auto" style:column-width="2.424cm"/>
    </style:style>
    <style:style style:name="co18" style:family="table-column">
      <style:table-column-properties fo:break-before="auto" style:column-width="1.944cm"/>
    </style:style>
    <style:style style:name="co19" style:family="table-column">
      <style:table-column-properties fo:break-before="auto" style:column-width="2.688cm"/>
    </style:style>
    <style:style style:name="co20" style:family="table-column">
      <style:table-column-properties fo:break-before="auto" style:column-width="2.568cm"/>
    </style:style>
    <style:style style:name="co21" style:family="table-column">
      <style:table-column-properties fo:break-before="auto" style:column-width="2.639cm"/>
    </style:style>
    <style:style style:name="co22" style:family="table-column">
      <style:table-column-properties fo:break-before="auto" style:column-width="2.591cm"/>
    </style:style>
    <style:style style:name="co23" style:family="table-column">
      <style:table-column-properties fo:break-before="auto" style:column-width="4.512cm"/>
    </style:style>
    <style:style style:name="co24" style:family="table-column">
      <style:table-column-properties fo:break-before="auto" style:column-width="3.288cm"/>
    </style:style>
    <style:style style:name="co25" style:family="table-column">
      <style:table-column-properties fo:break-before="auto" style:column-width="3.383cm"/>
    </style:style>
    <style:style style:name="co26" style:family="table-column">
      <style:table-column-properties fo:break-before="auto" style:column-width="6.431cm"/>
    </style:style>
    <style:style style:name="co27" style:family="table-column">
      <style:table-column-properties fo:break-before="auto" style:column-width="1.476cm"/>
    </style:style>
    <style:style style:name="ro1" style:family="table-row">
      <style:table-row-properties style:row-height="4.678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Acatom_5f_Daszyńskiego_20_Park">
      <style:table-properties table:display="true" style:writing-mode="lr-tb"/>
    </style: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001" number:language="pl" number:country="PL">
      <number:number number:decimal-places="0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11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8001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00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 style:data-style-name="N113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_20_1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 style:data-style-name="N51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14"/>
    <style:style style:name="ce2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467886" style:text-outline="false" style:text-line-through-styl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atom_Daszyńskiego Park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ce11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6" table:default-cell-style-name="Excel_20_Built-in_20_Normal"/>
        <table:table-column table:style-name="co20" table:number-columns-repeated="3" table:default-cell-style-name="Excel_20_Built-in_20_Normal"/>
        <table:table-column table:style-name="co21" table:default-cell-style-name="Excel_20_Built-in_20_Normal"/>
        <table:table-column table:style-name="co16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9" table:default-cell-style-name="ce17"/>
        <table:table-column table:style-name="co7" table:default-cell-style-name="ce25"/>
        <table:table-column table:style-name="co11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3" table:default-cell-style-name="Excel_20_Built-in_20_Normal"/>
        <table:table-column table:style-name="co27" table:number-columns-repeated="984" table:default-cell-style-name="Excel_20_Built-in_20_Normal"/>
        <table:table-row table:style-name="ro1">
          <table:table-cell table:style-name="ce1" office:value-type="string">
            <text:p>Nazwa dewelopera</text:p>
          </table:table-cell>
          <table:table-cell table:style-name="ce1" office:value-type="string">
            <text:p>Forma prawna dewelopera</text:p>
          </table:table-cell>
          <table:table-cell table:style-name="ce1" office:value-type="string">
            <text:p>Nr KRS</text:p>
          </table:table-cell>
          <table:table-cell table:style-name="ce1" office:value-type="string">
            <text:p>Nr NIP</text:p>
          </table:table-cell>
          <table:table-cell table:style-name="ce1" office:value-type="string">
            <text:p>Nr REGON</text:p>
          </table:table-cell>
          <table:table-cell table:style-name="ce1" office:value-type="string">
            <text:p>Nr telefonu</text:p>
          </table:table-cell>
          <table:table-cell table:style-name="ce1" office:value-type="string">
            <text:p>Adres poczty elektronicznej</text:p>
          </table:table-cell>
          <table:table-cell table:style-name="ce1" office:value-type="string">
            <text:p>Adres strony internetowej dewelopera</text:p>
          </table:table-cell>
          <table:table-cell table:style-name="ce1" office:value-type="string">
            <text:p>Województwo adresu siedziby/głównego miejsca wykonywania działalności gospodarczej dewelopera</text:p>
          </table:table-cell>
          <table:table-cell table:style-name="ce1" office:value-type="string">
            <text:p>Powiat adresu siedziby/głównego miejsca wykonywania działalności gospodarczej dewelopera </text:p>
          </table:table-cell>
          <table:table-cell table:style-name="ce1" office:value-type="string">
            <text:p>Gmina adresu siedziby/głównego miejsca wykonywania działalności gospodarczej dewelopera</text:p>
          </table:table-cell>
          <table:table-cell table:style-name="ce1" office:value-type="string">
            <text:p>Miejscowość adresu siedziby/głównego miejsca wykonywania działalności gospodarczej dewelopera</text:p>
          </table:table-cell>
          <table:table-cell table:style-name="ce1" office:value-type="string">
            <text:p>Ulica adresu siedziby/głównego miejsca wykonywania działalności gospodarczej dewelopera</text:p>
          </table:table-cell>
          <table:table-cell table:style-name="ce1" office:value-type="string">
            <text:p>Nr nieruchomości adresu siedziby/głównego miejsca wykonywania działalności gospodarczej dewelopera</text:p>
          </table:table-cell>
          <table:table-cell table:style-name="ce1" office:value-type="string">
            <text:p>Nr lokalu adresu siedziby/głównego miejsca wykonywania działalności gospodarczej dewelopera</text:p>
          </table:table-cell>
          <table:table-cell table:style-name="ce1" office:value-type="string">
            <text:p>Kod pocztowy adresu siedziby/głównego miejsca wykonywania działalności gospodarczej dewelopera</text:p>
          </table:table-cell>
          <table:table-cell table:style-name="ce1" office:value-type="string">
            <text:p>Województwo adresu lokalu, w którym prowadzona jest sprzedaż</text:p>
          </table:table-cell>
          <table:table-cell table:style-name="ce1" office:value-type="string">
            <text:p>Powiat adresu lokalu, w którym prowadzona jest sprzedaż</text:p>
          </table:table-cell>
          <table:table-cell table:style-name="ce1" office:value-type="string">
            <text:p>Gmina adresu lokalu, w którym prowadzona jest sprzedaż</text:p>
          </table:table-cell>
          <table:table-cell table:style-name="ce1" office:value-type="string">
            <text:p>Miejscowość adresu lokalu, w którym prowadzona jest sprzedaż</text:p>
          </table:table-cell>
          <table:table-cell table:style-name="ce1" office:value-type="string">
            <text:p>Ulica adresu lokalu, w którym prowadzona jest sprzedaż</text:p>
          </table:table-cell>
          <table:table-cell table:style-name="ce8" office:value-type="string">
            <text:p>Nr nieruchomości adresu lokalu, w którym prowadzona jest sprzedaż</text:p>
          </table:table-cell>
          <table:table-cell table:style-name="ce10" office:value-type="string">
            <text:p>Nr lokalu adresu lokalu, w którym prowadzona jest sprzedaż</text:p>
          </table:table-cell>
          <table:table-cell table:style-name="ce12" office:value-type="string">
            <text:p>Kod pocztowy adresu lokalu, w którym prowadzona jest sprzedaż</text:p>
          </table:table-cell>
          <table:table-cell table:style-name="ce1" office:value-type="string">
            <text:p>Sposób kontaktu nabywcy z deweloperem</text:p>
          </table:table-cell>
          <table:table-cell table:style-name="ce1" office:value-type="string">
            <text:p>Województwo lokalizacji przedsięwzięcia deweloperskiego lub zadania inwestycyjnego</text:p>
          </table:table-cell>
          <table:table-cell table:style-name="ce1" office:value-type="string">
            <text:p>Powiat lokalizacji przedsięwzięcia deweloperskiego lub zadania inwestycyjnego</text:p>
          </table:table-cell>
          <table:table-cell table:style-name="ce1" office:value-type="string">
            <text:p>Gmina lokalizacji przedsięwzięcia deweloperskiego lub zadania inwestycyjnego</text:p>
          </table:table-cell>
          <table:table-cell table:style-name="ce1" office:value-type="string">
            <text:p>Miejscowość lokalizacji przedsięwzięcia deweloperskiego lub zadania inwestycyjnego</text:p>
          </table:table-cell>
          <table:table-cell table:style-name="ce1" office:value-type="string">
            <text:p>Ulica lokalizacji przedsięwzięcia deweloperskiego lub zadania inwestycyjnego</text:p>
          </table:table-cell>
          <table:table-cell table:style-name="ce1" office:value-type="string">
            <text:p>Nr nieruchomości lokalizacji przedsięwzięcia deweloperskiego lub zadania inwestycyjnego</text:p>
          </table:table-cell>
          <table:table-cell table:style-name="ce12" office:value-type="string">
            <text:p>Kod pocztowy lokalizacji przedsięwzięcia deweloperskiego lub zadania inwestycyjnego</text:p>
          </table:table-cell>
          <table:table-cell table:style-name="ce1" office:value-type="string">
            <text:p>Rodzaj nieruchomości: lokal mieszkalny, miejsce postojowe</text:p>
          </table:table-cell>
          <table:table-cell table:style-name="ce1" office:value-type="string">
            <text:p>Nr lokalu /miejsca postojowego nadany przez dewelopera</text:p>
          </table:table-cell>
          <table:table-cell table:style-name="ce18" office:value-type="string">
            <text:p>Cena m2 powierzchni użytkowej lokalu mieszkalnego <text:s/>[zł]</text:p>
          </table:table-cell>
          <table:table-cell table:style-name="ce26" office:value-type="string">
            <text:p>Data od której obowiązuje cena m2 powierzchni użytkowej lokalu mieszkalnego</text:p>
          </table:table-cell>
          <table:table-cell table:style-name="ce1" office:value-type="string">
            <text:p>Cena lokalu mieszkalnego będąca przedmiotem umowy stanowiąca iloczyn ceny m2 oraz powierzchni oraz cena miejsca postojowego [zł]</text:p>
          </table:table-cell>
          <table:table-cell table:style-name="ce26" office:value-type="string">
            <text:p>Data od której obowiązuje cena lokalu mieszkalnego będąca przedmiotem umowy stanowiąca iloczyn ceny m2 oraz powierzchni i cena miejsca postojowego</text:p>
          </table:table-cell>
          <table:table-cell table:style-name="ce1" office:value-type="string">
            <text:p>Cena lokalu mieszkalnego lub domu jednorodzinnego uwzględniająca cenę lokalu stanowiącą iloczyn powierzchni oraz metrażu i innych składowych ceny, o których mowa w art. 19a ust. 1 pkt 1), 2) lub 3) [zł]</text:p>
          </table:table-cell>
          <table:table-cell table:style-name="ce30" office:value-type="string">
            <text:p>Adres strony internetowej, pod którym dostępny jest prospekt informacyjny</text:p>
          </table:table-cell>
          <table:table-cell table:style-name="ce30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2</text:p>
          </table:table-cell>
          <table:table-cell table:style-name="ce19" office:value-type="float" office:value="11500">
            <text:p>11 500,00 </text:p>
          </table:table-cell>
          <table:table-cell table:style-name="ce27" office:value-type="float" office:value="45901">
            <text:p>2025-09-01</text:p>
          </table:table-cell>
          <table:table-cell table:style-name="ce19" office:value-type="float" office:value="427965">
            <text:p>427 96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3</text:p>
          </table:table-cell>
          <table:table-cell table:style-name="ce19" office:value-type="float" office:value="11500">
            <text:p>11 500,00 </text:p>
          </table:table-cell>
          <table:table-cell table:style-name="ce27" office:value-type="float" office:value="45901">
            <text:p>2025-09-01</text:p>
          </table:table-cell>
          <table:table-cell table:style-name="ce19" office:value-type="float" office:value="393465">
            <text:p>393 46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6</text:p>
          </table:table-cell>
          <table:table-cell table:style-name="ce20" office:value-type="float" office:value="9500">
            <text:p>9 500,00 </text:p>
          </table:table-cell>
          <table:table-cell table:style-name="ce27" office:value-type="float" office:value="45901">
            <text:p>2025-09-01</text:p>
          </table:table-cell>
          <table:table-cell table:style-name="ce20" office:value-type="float" office:value="491900">
            <text:p>491 90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7</text:p>
          </table:table-cell>
          <table:table-cell table:style-name="ce20" office:value-type="float" office:value="9500">
            <text:p>9 500,00 </text:p>
          </table:table-cell>
          <table:table-cell table:style-name="ce27" office:value-type="float" office:value="45901">
            <text:p>2025-09-01</text:p>
          </table:table-cell>
          <table:table-cell table:style-name="ce20" office:value-type="float" office:value="534935">
            <text:p>534 9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8</text:p>
          </table:table-cell>
          <table:table-cell table:style-name="ce21" office:value-type="float" office:value="11500">
            <text:p>11 500,00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2100">
            <text:p>422 10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9</text:p>
          </table:table-cell>
          <table:table-cell table:style-name="ce21" office:value-type="float" office:value="9500">
            <text:p>9 500,00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84490">
            <text:p>484 49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3</text:p>
          </table:table-cell>
          <table:table-cell table:style-name="ce22" office:value-type="float" office:value="10500">
            <text:p><text:s/>10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63035">
            <text:p>463 0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5</text:p>
          </table:table-cell>
          <table:table-cell table:style-name="ce23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5435">
            <text:p>425 4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6</text:p>
          </table:table-cell>
          <table:table-cell table:style-name="ce22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93515">
            <text:p>493 51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7</text:p>
          </table:table-cell>
          <table:table-cell table:style-name="ce23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534935">
            <text:p>534 9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8</text:p>
          </table:table-cell>
          <table:table-cell table:style-name="ce23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2100">
            <text:p>422 10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9</text:p>
          </table:table-cell>
          <table:table-cell table:style-name="ce22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86105">
            <text:p>486 10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2</text:p>
          </table:table-cell>
          <table:table-cell table:style-name="ce24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7965">
            <text:p>427 96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3</text:p>
          </table:table-cell>
          <table:table-cell table:style-name="ce24" office:value-type="float" office:value="10500">
            <text:p><text:s/>10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63035">
            <text:p>463 0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5</text:p>
          </table:table-cell>
          <table:table-cell table:style-name="ce24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5435">
            <text:p>425 4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6</text:p>
          </table:table-cell>
          <table:table-cell table:style-name="ce24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93515">
            <text:p>493 51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7</text:p>
          </table:table-cell>
          <table:table-cell table:style-name="ce24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534935">
            <text:p>534 9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8</text:p>
          </table:table-cell>
          <table:table-cell table:style-name="ce24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2100">
            <text:p>422 10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9</text:p>
          </table:table-cell>
          <table:table-cell table:style-name="ce24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86105">
            <text:p>486 10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3" table:number-rows-repeated="46">
          <table:table-cell table:number-columns-repeated="35"/>
          <table:table-cell table:style-name="ce28"/>
          <table:table-cell table:number-columns-repeated="988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113">
      <number:number number:decimal-places="0" number:min-integer-digits="5">
        <number:embedded-text number:position="3">-</number:embedded-text>
      </number:number>
    </number:number-style>
    <number:date-style style:name="N11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4">
      <number:text-content/>
      <style:map style:condition="value()&gt;=0" style:apply-style-name="N114P0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467886" style:text-outline="false" style:text-line-through-styl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1">01.10.2025</text:date>, <text:time>20:53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catom_5f_Daszyńskiego_20_Park" style:display-name="PageStyle_Acatom_Daszyńskiego Par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10-01T20:53:49.32</dc:date>
    <meta:editing-duration>PT45S</meta:editing-duration>
    <meta:editing-cycles>1</meta:editing-cycles>
    <meta:document-statistic meta:table-count="1" meta:cell-count="781" meta:object-count="0"/>
  </office:meta>
</office:document-meta>
</file>