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9.056cm" fo:break-before="auto" style:use-optimal-row-height="true"/>
    </style:style>
    <style:style style:name="ro3" style:family="table-row">
      <style:table-row-properties style:row-height="5.265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language="en" fo:country="US" fo:font-weight="normal" style:text-underline-mode="continuous" style:text-overline-mode="continuous" style:text-line-through-mode="continuous" style:language-asian="pl" style:country-asian="P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2pt" fo:language="en" fo:country="US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2pt" fo:language="en" fo:country="US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normal" style:font-name-asian="Arial" style:font-size-asian="9pt" style:language-asian="pl" style:country-asian="PL" style:font-weight-asian="normal" style:font-name-complex="Times New Roman" style:font-size-complex="6.80000019073486pt" style:language-complex="en" style:country-complex="US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language-complex="en" style:country-complex="US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language-complex="en" style:country-complex="US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language-asian="pl" style:country-asian="PL" style:font-weight-asian="normal" style:font-size-complex="6.80000019073486pt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number-columns-repeated="37" table:default-cell-style-name="ce5"/>
        <table:table-column table:style-name="co1" table:number-columns-repeated="4" table:default-cell-style-name="ce16"/>
        <table:table-column table:style-name="co1" table:number-columns-repeated="13" table:default-cell-style-name="ce5"/>
        <table:table-row table:style-name="ro2">
          <table:table-cell table:style-name="ce1" office:value-type="string">
            <text:p>Nazwa dewelopera</text:p>
          </table:table-cell>
          <table:table-cell table:style-name="ce6" office:value-type="string">
            <text:p>Nazwa przedsięwzięcia deweloperskiego lub zadania inwestycyjnego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wpisu do CEiDG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Adres siedziby/głównego miejsca wykonywania działalności gospodarczej dewelopera - województwo</text:p>
          </table:table-cell>
          <table:table-cell table:style-name="ce1" office:value-type="string">
            <text:p>Adres siedziby/głównego miejsca wykonywania działalności gospodarczej dewelopera - powiat</text:p>
          </table:table-cell>
          <table:table-cell table:style-name="ce1" office:value-type="string">
            <text:p>Adres siedziby/głównego miejsca wykonywania działalności gospodarczej dewelopera - gmina</text:p>
          </table:table-cell>
          <table:table-cell table:style-name="ce1" office:value-type="string">
            <text:p>Adres siedziby/głównego miejsca wykonywania działalności gospodarczej dewelopera - miejscowość</text:p>
          </table:table-cell>
          <table:table-cell table:style-name="ce1" office:value-type="string">
            <text:p>Adres siedziby/głównego miejsca wykonywania działalności gospodarczej dewelopera - ulica</text:p>
          </table:table-cell>
          <table:table-cell table:style-name="ce1" office:value-type="string">
            <text:p>Adres siedziby/głównego miejsca wykonywania działalności gospodarczej dewelopera - nr nieruchomości</text:p>
          </table:table-cell>
          <table:table-cell table:style-name="ce1" office:value-type="string">
            <text:p>Adres siedziby/głównego miejsca wykonywania działalności gospodarczej dewelopera - nr lokalu</text:p>
          </table:table-cell>
          <table:table-cell table:style-name="ce1" office:value-type="string">
            <text:p>Adres siedziby/głównego miejsca wykonywania działalności gospodarczej dewelopera - kod pocztowy</text:p>
          </table:table-cell>
          <table:table-cell table:style-name="ce1" office:value-type="string">
            <text:p>Adres lokalu, w którym prowadzona jest sprzedaż - województwo</text:p>
          </table:table-cell>
          <table:table-cell table:style-name="ce1" office:value-type="string">
            <text:p>Adres lokalu, w którym prowadzona jest sprzedaż - powiat</text:p>
          </table:table-cell>
          <table:table-cell table:style-name="ce1" office:value-type="string">
            <text:p>Adres lokalu, w którym prowadzona jest sprzedaż - gmina</text:p>
          </table:table-cell>
          <table:table-cell table:style-name="ce1" office:value-type="string">
            <text:p>Adres lokalu, w którym prowadzona jest sprzedaż - miejscowość</text:p>
          </table:table-cell>
          <table:table-cell table:style-name="ce1" office:value-type="string">
            <text:p>Adres lokalu, w którym prowadzona jest sprzedaż - ulica</text:p>
          </table:table-cell>
          <table:table-cell table:style-name="ce1" office:value-type="string">
            <text:p>Adres lokalu, w którym prowadzona jest sprzedaż - nr nieruchomości</text:p>
          </table:table-cell>
          <table:table-cell table:style-name="ce1" office:value-type="string">
            <text:p>Adres lokalu, w którym prowadzona jest sprzedaż - nr lokalu</text:p>
          </table:table-cell>
          <table:table-cell table:style-name="ce1" office:value-type="string">
            <text:p>Adres lokalu, w którym prowadzona jest sprzedaż - kod pocztowy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Lokalizacja przedsięwzięcia deweloperskiego lub zadania inwestycyjnego - województwo</text:p>
          </table:table-cell>
          <table:table-cell table:style-name="ce1" office:value-type="string">
            <text:p>Lokalizacja przedsięwzięcia deweloperskiego lub zadania inwestycyjnego - powiat</text:p>
          </table:table-cell>
          <table:table-cell table:style-name="ce1" office:value-type="string">
            <text:p>Lokalizacja przedsięwzięcia deweloperskiego lub zadania inwestycyjnego - gmina</text:p>
          </table:table-cell>
          <table:table-cell table:style-name="ce1" office:value-type="string">
            <text:p>Lokalizacja przedsięwzięcia deweloperskiego lub zadania inwestycyjnego - miejscowość</text:p>
          </table:table-cell>
          <table:table-cell table:style-name="ce1" office:value-type="string">
            <text:p>Lokalizacja przedsięwzięcia deweloperskiego lub zadania inwestycyjnego - ulica</text:p>
          </table:table-cell>
          <table:table-cell table:style-name="ce17" office:value-type="string">
            <text:p>Lokalizacja przedsięwzięcia deweloperskiego lub zadania inwestycyjnego - nr nieruchomości</text:p>
          </table:table-cell>
          <table:table-cell table:style-name="ce1" office:value-type="string">
            <text:p>Lokalizacja przedsięwzięcia deweloperskiego lub zadania inwestycyjnego - kod pocztowy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7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Cena lokalu mieszkalnego lub domu jednorodzinnego <text:s/>przedmiotem umowy stanowiąca iloczym ceny m2 oraz powierzchni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Rodzaj części nieruchomości będących przedmiotem umowy [zł]</text:p>
          </table:table-cell>
          <table:table-cell table:style-name="ce17" office:value-type="string">
            <text:p>Oznaczenie części nieruchomości nadany przez dewelopera</text:p>
          </table:table-cell>
          <table:table-cell table:style-name="ce1" office:value-type="string">
            <text:p>Cena <text:span text:style-name="T2">części </text:span><text:span text:style-name="T2">nieruchomości, </text:span><text:span text:style-name="T2">będących</text:span><text:span text:style-name="T3"> </text:span><text:span text:style-name="T3">przedmiotem </text:span><text:span text:style-name="T3">umowy [zł]</text:span>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Rodzaj pomieszczeń przynależnych, o których mowa w art. 2 ust. 4 ustawy z dnia 24 czerwca 1994 r. o własności lokali [zł]</text:p>
          </table:table-cell>
          <table:table-cell table:style-name="ce1" office:value-type="string">
            <text:p>Oznaczenie pomieszczeń przynależnych, o których mowa w art. 2 ust. 4 ustawy z dnia 24 czerwca 1994 r. o własności lokali [zł]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Adres strony internetowej, pod którym dostępny jest prospekt informacyjny</text:p>
          </table:table-cell>
        </table:table-row>
        <table:table-row table:style-name="ro3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25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15" office:value-type="string">
            <text:p>54</text:p>
          </table:table-cell>
          <table:table-cell table:style-name="ce21" office:value-type="float" office:value="6974.72">
            <text:p>6974,72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15" office:value-type="string">
            <text:p>54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26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15" office:value-type="string">
            <text:p>52</text:p>
          </table:table-cell>
          <table:table-cell table:style-name="ce21" office:value-type="float" office:value="6617.26">
            <text:p>6617,26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15" office:value-type="string">
            <text:p>52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4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27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15" office:value-type="string">
            <text:p>50</text:p>
          </table:table-cell>
          <table:table-cell table:style-name="ce21" office:value-type="float" office:value="6617.26">
            <text:p>6617,26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15" office:value-type="string">
            <text:p>50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4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28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15" office:value-type="string">
            <text:p>48</text:p>
          </table:table-cell>
          <table:table-cell table:style-name="ce21" office:value-type="float" office:value="6617.26">
            <text:p>6617,26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15" office:value-type="string">
            <text:p>48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4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29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15" office:value-type="string">
            <text:p>46</text:p>
          </table:table-cell>
          <table:table-cell table:style-name="ce21" office:value-type="float" office:value="6617.26">
            <text:p>6617,26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15" office:value-type="string">
            <text:p>46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759000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APARTAMENTY POLNA SP. Z O.O. </text:p>
          </table:table-cell>
          <table:table-cell table:style-name="ce7" office:value-type="string">
            <text:p><text:span text:style-name="T1">Budowa </text:span><text:span text:style-name="T1">szeœciu </text:span><text:span text:style-name="T1">budynków </text:span><text:span text:style-name="T1">mieszkaln</text:span><text:span text:style-name="T1">ych </text:span><text:span text:style-name="T1">jednorodzi</text:span><text:span text:style-name="T1">nnych </text:span><text:span text:style-name="T1">dwulokalo</text:span><text:span text:style-name="T1">wych </text:span></text:p>
            <text:p><text:span text:style-name="T1">w </text:span><text:span text:style-name="T1">zabudowie </text:span><text:span text:style-name="T1">bliŸniaczej </text:span><text:span text:style-name="T1">planowany</text:span><text:span text:style-name="T1">ch do </text:span><text:span text:style-name="T1">realizacji </text:span><text:span text:style-name="T1">na </text:span><text:span text:style-name="T1">dzia³kach </text:span></text:p>
            <text:p><text:span text:style-name="T1">nr </text:span><text:span text:style-name="T1">5464/325, </text:span><text:span text:style-name="T1">5465/325, </text:span><text:span text:style-name="T1">5466/325, </text:span><text:span text:style-name="T1">5467/325 </text:span></text:p>
            <text:p><text:span text:style-name="T1"><text:s text:c="15"/></text:span><text:span text:style-name="T1">w </text:span><text:span text:style-name="T1">Pszczynie </text:span><text:span text:style-name="T1">przy ul. </text:span><text:span text:style-name="T1">Maków </text:span></text:p>
          </table:table-cell>
          <table:table-cell table:style-name="ce9" office:value-type="string">
            <text:p>Spółka z o.o.</text:p>
          </table:table-cell>
          <table:table-cell table:style-name="ce2" office:value-type="string">
            <text:p>KRS 0001024869</text:p>
          </table:table-cell>
          <table:table-cell table:style-name="ce9"/>
          <table:table-cell table:style-name="ce2" office:value-type="string">
            <text:p>NIP: 638 18 52 647</text:p>
          </table:table-cell>
          <table:table-cell table:style-name="ce2" office:value-type="string">
            <text:p>REGON: 524727618</text:p>
          </table:table-cell>
          <table:table-cell table:style-name="ce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2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5" office:value-type="string">
            <text:p>Pszczyna</text:p>
          </table:table-cell>
          <table:table-cell table:style-name="ce15" office:value-type="string">
            <text:p>Maków</text:p>
          </table:table-cell>
          <table:table-cell table:style-name="ce18" office:value-type="string">
            <text:p>dz. nr 5464/325, 5465/325, 5466/325, 5467/330</text:p>
          </table:table-cell>
          <table:table-cell table:style-name="ce15" office:value-type="string">
            <text:p>43-200</text:p>
          </table:table-cell>
          <table:table-cell table:style-name="ce15" office:value-type="string">
            <text:p>Lokal mieszkalny</text:p>
          </table:table-cell>
          <table:table-cell table:style-name="ce20" office:value-type="string">
            <text:p>44</text:p>
          </table:table-cell>
          <table:table-cell table:style-name="ce21" office:value-type="float" office:value="6974.72">
            <text:p>6974,72</text:p>
          </table:table-cell>
          <table:table-cell table:style-name="ce15" office:value-type="string">
            <text:p>07.07.2025 r.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style-name="ce9" office:value-type="string">
            <text:p>Lokal mieszkalny, udział w gruncie</text:p>
          </table:table-cell>
          <table:table-cell table:style-name="ce20" office:value-type="string">
            <text:p>44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15" office:value-type="string">
            <text:p>800000,- zł</text:p>
          </table:table-cell>
          <table:table-cell table:style-name="ce15" office:value-type="string">
            <text:p>07.07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5">
          <table:table-cell table:style-name="ce3"/>
          <table:table-cell table:style-name="ce8"/>
          <table:table-cell table:style-name="ce10"/>
          <table:table-cell table:style-name="ce3"/>
          <table:table-cell table:style-name="ce10"/>
          <table:table-cell table:style-name="ce3" table:number-columns-repeated="3"/>
          <table:table-cell table:style-name="ce10" table:number-columns-repeated="3"/>
          <table:table-cell table:style-name="ce13"/>
          <table:table-cell table:style-name="ce10" table:number-columns-repeated="7"/>
          <table:table-cell table:style-name="ce13"/>
          <table:table-cell table:style-name="ce10" table:number-columns-repeated="9"/>
          <table:table-cell table:style-name="ce13"/>
          <table:table-cell table:style-name="ce10" table:number-columns-repeated="2"/>
          <table:table-cell table:style-name="ce16" table:number-columns-repeated="2"/>
          <table:table-cell table:style-name="ce19"/>
          <table:table-cell table:style-name="ce16" table:number-columns-repeated="3"/>
          <table:table-cell table:number-columns-repeated="18"/>
        </table:table-row>
        <table:table-row table:style-name="ro5" table:number-rows-repeated="5">
          <table:table-cell table:style-name="ce4"/>
          <table:table-cell table:style-name="ce8"/>
          <table:table-cell table:style-name="ce11"/>
          <table:table-cell table:style-name="ce4"/>
          <table:table-cell table:style-name="ce11"/>
          <table:table-cell table:style-name="ce4" table:number-columns-repeated="3"/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9"/>
          <table:table-cell table:style-name="ce14"/>
          <table:table-cell table:style-name="ce11" table:number-columns-repeated="2"/>
          <table:table-cell table:style-name="ce16" table:number-columns-repeated="2"/>
          <table:table-cell table:style-name="ce19"/>
          <table:table-cell table:style-name="ce16" table:number-columns-repeated="3"/>
          <table:table-cell table:number-columns-repeated="18"/>
        </table:table-row>
        <table:table-row table:style-name="ro5" table:number-rows-repeated="1048562">
          <table:table-cell table:number-columns-repeated="56"/>
        </table:table-row>
        <table:table-row table:style-name="ro5">
          <table:table-cell table:number-columns-repeated="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09.10.2025</text:date>, <text:time>14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17S</meta:editing-duration>
    <meta:editing-cycles>6</meta:editing-cycles>
    <meta:generator>OpenOffice/4.1.14$Win32 OpenOffice.org_project/4114m1$Build-9811</meta:generator>
    <dc:date>2025-10-09T14:57:46.86</dc:date>
    <meta:document-statistic meta:table-count="3" meta:cell-count="362" meta:object-count="0"/>
    <meta:user-defined meta:name="Info 1"/>
    <meta:user-defined meta:name="Info 2"/>
    <meta:user-defined meta:name="Info 3"/>
    <meta:user-defined meta:name="Info 4"/>
  </office:meta>
</office:document-meta>
</file>