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7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/>
    <style:style style:name="ce15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7" style:family="table-cell" style:parent-style-name="Excel_20_Built-in_20_Normal">
      <style:table-cell-properties fo:wrap-option="wrap" style:vertical-align="middle"/>
    </style:style>
    <style:style style:name="ce18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Excel_20_Built-in_20_Normal"/>
        <table:table-column table:style-name="co9" table:default-cell-style-name="ce5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8" office:value-type="string">
            <text:p>Nr lokalu adresu lokalu, w którym prowadzona jest sprzedaż</text:p>
          </table:table-cell>
          <table:table-cell table:style-name="ce9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9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5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5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5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5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5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5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5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7" table:number-columns-repeated="5"/>
          <table:table-cell table:style-name="ce18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6" office:value-type="string">
            <text:p>3094/13</text:p>
          </table:table-cell>
          <table:table-cell table:style-name="ce12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3" office:value-type="currency" office:currency="PLN" office:value="11993">
            <text:p>11 993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710000">
            <text:p>71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3" table:formula="of:=[.AN3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3" table:formula="of:=[.AN4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3" table:formula="of:=[.AN5]/55" office:value-type="currency" office:currency="PLN" office:value="8527.27272727273">
            <text:p>8 527,27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469000">
            <text:p>469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-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/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3" table:formula="of:=[.AN6]/122" office:value-type="currency" office:currency="PLN" office:value="7786.88524590164">
            <text:p>7 786,89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950000">
            <text:p>95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3"/>
          <table:table-cell table:style-name="ce11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/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6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1"/>
          <table:table-cell table:style-name="ce14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4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7">07.11.2025</text:date>, <text:time>08:2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7T08:20:30.31</dc:date>
    <dc:creator>AGM </dc:creator>
    <meta:generator>OpenOffice/4.1.15$Win32 OpenOffice.org_project/4115m2$Build-9813</meta:generator>
    <meta:editing-duration>P6DT23H3M15S</meta:editing-duration>
    <meta:editing-cycles>14</meta:editing-cycles>
    <meta:document-statistic meta:table-count="1" meta:cell-count="223" meta:object-count="0"/>
  </office:meta>
</office:document-meta>
</file>