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1.245cm"/>
    </style:style>
    <style:style style:name="co3" style:family="table-column">
      <style:table-column-properties fo:break-before="auto" style:column-width="12.17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ny_5f_Arkusz1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Normalny_5f_Arkusz1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Normalny_5f_Arkusz1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Normalny_5f_Arkusz1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Normalny_5f_Arkusz1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Normalny_5f_Arkusz1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Normalny_5f_Arkusz1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Normalny_5f_Arkusz1" style:data-style-name="N3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Normalny_5f_Arkusz1" style:data-style-name="N4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Normalny_5f_Arkusz1" style:data-style-name="N4">
      <style:table-cell-properties fo:border-bottom="none" fo:background-color="transparent" fo:border-left="0.06pt solid #000000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3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cyzje_Ministra_AiC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 table:style-name="ce2" office:value-type="string" calcext:value-type="string">
            <text:p>lp.</text:p>
          </table:table-cell>
          <table:table-cell table:style-name="ce3" office:value-type="string" calcext:value-type="string">
            <text:p>nazwa podmiotu</text:p>
          </table:table-cell>
          <table:table-cell table:style-name="ce4" office:value-type="string" calcext:value-type="string">
            <text:p>tytuł zadania</text:p>
          </table:table-cell>
          <table:table-cell table:style-name="ce5" office:value-type="string" calcext:value-type="string">
            <text:p>kwota dotacji</text:p>
          </table:table-cell>
          <table:table-cell table:number-columns-repeated="6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Białoruskie Stowarzyszenie Literackie BIAŁOWIEŻA</text:p>
          </table:table-cell>
          <table:table-cell table:style-name="ce8" office:value-type="string" calcext:value-type="string">
            <text:p>Wydanie książki literackiej (w języku białoruskim): Halina Twaranowicz, Pójść, aby wrócić (Pajści, kab wiarnucca)</text:p>
          </table:table-cell>
          <table:table-cell table:style-name="ce9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iałoruskie Stowarzyszenie Literackie BIAŁOWIEŻA</text:p>
          </table:table-cell>
          <table:table-cell table:style-name="ce8" office:value-type="string" calcext:value-type="string">
            <text:p>Wydanie rocznika literacko-artystycznego i białorusoznawczego "TERMOPILE" nr 18 (w języku białoruskim)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iałoruskie Towarzystwo Historyczne</text:p>
          </table:table-cell>
          <table:table-cell table:style-name="ce8" office:value-type="string" calcext:value-type="string">
            <text:p>Dotacja podmiotowa dla Białoruskiego Towarzystwa Historycznego na obsługę finansowo-księgową i koszty eksploatacji lokalu</text:p>
          </table:table-cell>
          <table:table-cell table:style-name="ce9" office:value-type="float" office:value="23320" calcext:value-type="float">
            <text:p>23 320,00</text:p>
          </table:table-cell>
          <table:table-cell table:number-columns-repeated="6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Białoruskie Towarzystwo Historyczne</text:p>
          </table:table-cell>
          <table:table-cell table:style-name="ce8" office:value-type="string" calcext:value-type="string">
            <text:p>Białoruskie Zeszyty Historyczne Nr 41,42</text:p>
          </table:table-cell>
          <table:table-cell table:style-name="ce9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Białoruskie Towarzystwo Historyczne</text:p>
          </table:table-cell>
          <table:table-cell table:style-name="ce8" office:value-type="string" calcext:value-type="string">
            <text:p>Białorusini w Republice Litewskiej 1918-1940- książk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Koszty działalności podmiotowej Białoruskiego Towarzystwa Społeczno-Kulturalnego w roku 2014</text:p>
          </table:table-cell>
          <table:table-cell table:style-name="ce9" office:value-type="float" office:value="48900" calcext:value-type="float">
            <text:p>48 900,00</text:p>
          </table:table-cell>
          <table:table-cell table:number-columns-repeated="6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KALENDARZ BIAŁORUSKI - rocznik 2014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Prezentacje Zespołów Obrzędowych</text:p>
          </table:table-cell>
          <table:table-cell table:style-name="ce9" office:value-type="float" office:value="22500" calcext:value-type="float">
            <text:p>22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Dożynki Białorusk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III Festiwal Kultura Bez Granic - Siemiatycze 201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Międzynarodowy Festiwal Piosenki Polskiej i Białoruskiej "Białystok - Grodno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Spotkanie zespołów artystycznych w Bondarach "Bondarouskaja Haściounia"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KUPALLE</text:p>
          </table:table-cell>
          <table:table-cell table:style-name="ce9" office:value-type="float" office:value="23500" calcext:value-type="float">
            <text:p>2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Białoruskie Festyny Ludowe w 10 miejscowościach województwa podlaskiego</text:p>
          </table:table-cell>
          <table:table-cell table:style-name="ce9" office:value-type="float" office:value="57000" calcext:value-type="float">
            <text:p>5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Święto Kultury Białoruskiej</text:p>
          </table:table-cell>
          <table:table-cell table:style-name="ce9" office:value-type="float" office:value="23500" calcext:value-type="float">
            <text:p>2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Ogólnopolski Festiwal "Piosenka Białoruska`2014"</text:p>
          </table:table-cell>
          <table:table-cell table:style-name="ce9" office:value-type="float" office:value="134000" calcext:value-type="float">
            <text:p>13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Prezentacje Zespołów Kolędniczych "Gwiazda i Kolęda"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Konkurs "Śpiewające rodziny"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8" office:value-type="string" calcext:value-type="string">
            <text:p>Remont zabytkowej kamienicy w Białymstoku przy ulicy Warszawskiej 11</text:p>
          </table:table-cell>
          <table:table-cell table:style-name="ce9" office:value-type="float" office:value="64500" calcext:value-type="float">
            <text:p>6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Białowieski Ośrodek Kultury</text:p>
          </table:table-cell>
          <table:table-cell table:style-name="ce8" office:value-type="string" calcext:value-type="string">
            <text:p>Różnogłosie 2014 (II Edycj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Białowieski Ośrodek Kultury</text:p>
          </table:table-cell>
          <table:table-cell table:style-name="ce8" office:value-type="string" calcext:value-type="string">
            <text:p>RUCZAJOK - zespół białoruskiej mniejszości narodowej</text:p>
          </table:table-cell>
          <table:table-cell table:style-name="ce9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Białowieski Ośrodek Kultury</text:p>
          </table:table-cell>
          <table:table-cell table:style-name="ce8" office:value-type="string" calcext:value-type="string">
            <text:p>5-lecie zespołu RUCZAJOK z Białowieży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Białowieski Ośrodek Kultury</text:p>
          </table:table-cell>
          <table:table-cell table:style-name="ce8" office:value-type="string" calcext:value-type="string">
            <text:p>Wieczorki białoruskie w Białowieży</text:p>
          </table:table-cell>
          <table:table-cell table:style-name="ce9" office:value-type="float" office:value="2200" calcext:value-type="float">
            <text:p>2 200,00</text:p>
          </table:table-cell>
          <table:table-cell table:number-columns-repeated="6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Centrum Doradztwa i Informacji dla Romów w Polsce</text:p>
          </table:table-cell>
          <table:table-cell table:style-name="ce8" office:value-type="string" calcext:value-type="string">
            <text:p>Wielki Wóz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Centrum Edukacji i Inicjatyw Kulturalnych w Olsztynie</text:p>
          </table:table-cell>
          <table:table-cell table:style-name="ce8" office:value-type="string" calcext:value-type="string">
            <text:p>Łasoszczi znad Łyny - dziedzictwo kulinarne mniejszości ukraińskiej Warmii i Mazur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Centrum Edukacji Obywatelskiej Polska - Białoruś</text:p>
          </table:table-cell>
          <table:table-cell table:style-name="ce8" office:value-type="string" calcext:value-type="string">
            <text:p>Spowodowanie nadania audycji radiowych w języku białoruskim dla mniejszości białoruskiej zamieszkującej Białystok i Białostocczyznę w 2014 r.</text:p>
          </table:table-cell>
          <table:table-cell table:style-name="ce9" office:value-type="float" office:value="239500" calcext:value-type="float">
            <text:p>23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Centrum Edukacji Obywatelskiej Polska-Izrael</text:p>
          </table:table-cell>
          <table:table-cell table:style-name="ce8" office:value-type="string" calcext:value-type="string">
            <text:p>VII Festiwal Kultury Żydowskiej "Zachor-kolor i dźwięk"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Chojnickie Stowarzyszenie Ludności Pochodzenia Niemieckiego w Chojnicach</text:p>
          </table:table-cell>
          <table:table-cell table:style-name="ce8" office:value-type="string" calcext:value-type="string">
            <text:p>Obsługa finansowo-księgowa Stowarzyszenia Mniejszości Niemieckiej</text:p>
          </table:table-cell>
          <table:table-cell table:style-name="ce9" office:value-type="float" office:value="3600" calcext:value-type="float">
            <text:p>3 600,00</text:p>
          </table:table-cell>
          <table:table-cell table:number-columns-repeated="60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Chojnickie Stowarzyszenie Ludności Pochodzenia Niemieckiego w Chojnicach</text:p>
          </table:table-cell>
          <table:table-cell table:style-name="ce8" office:value-type="string" calcext:value-type="string">
            <text:p>Konferencja: Spotkanie z bogactwem kultury niemiecki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Chojnickie Stowarzyszenie Ludności Pochodzenia Niemieckiego w Chojnicach</text:p>
          </table:table-cell>
          <table:table-cell table:style-name="ce8" office:value-type="string" calcext:value-type="string">
            <text:p>Świetlica językowa dla dzieci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Chojnickie Stowarzyszenie Ludności Pochodzenia Niemieckiego w Chojnicach</text:p>
          </table:table-cell>
          <table:table-cell table:style-name="ce8" office:value-type="string" calcext:value-type="string">
            <text:p>Dziecięca grupa muzyczna</text:p>
          </table:table-cell>
          <table:table-cell table:style-name="ce9" office:value-type="float" office:value="2000" calcext:value-type="float">
            <text:p>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Chojnickie Stowarzyszenie Ludności Pochodzenia Niemieckiego w Chojnicach</text:p>
          </table:table-cell>
          <table:table-cell table:style-name="ce8" office:value-type="string" calcext:value-type="string">
            <text:p>Menedżer kultur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Diecezjalny Ośrodek Kultury Prawosławnej ELPIS</text:p>
          </table:table-cell>
          <table:table-cell table:style-name="ce8" office:value-type="string" calcext:value-type="string">
            <text:p>Modernizacja sali koncertowo-wystawienniczo-konferencyjn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7" office:value-type="string" calcext:value-type="string">
            <text:p>Diecezjalny Ośrodek Kultury Prawosławnej ELPIS</text:p>
          </table:table-cell>
          <table:table-cell table:style-name="ce8" office:value-type="string" calcext:value-type="string">
            <text:p>Dotacja podmiotow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7" office:value-type="string" calcext:value-type="string">
            <text:p>Diecezjalny Ośrodek Kultury Prawosławnej ELPIS</text:p>
          </table:table-cell>
          <table:table-cell table:style-name="ce8" office:value-type="string" calcext:value-type="string">
            <text:p>IX Ogólnopolski Konkurs recytacji poezji łemkowskiej dla uczniów szkół podstawowych i gimnazjum</text:p>
          </table:table-cell>
          <table:table-cell table:style-name="ce9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7" office:value-type="string" calcext:value-type="string">
            <text:p>Diecezjalny Ośrodek Kultury Prawosławnej ELPIS</text:p>
          </table:table-cell>
          <table:table-cell table:style-name="ce8" office:value-type="string" calcext:value-type="string">
            <text:p>Prowadzenie biblioteki i pracowni digitalizacyjnej</text:p>
          </table:table-cell>
          <table:table-cell table:style-name="ce9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7" office:value-type="string" calcext:value-type="string">
            <text:p>Diecezjalny Ośrodek Kultury Prawosławnej ELPIS</text:p>
          </table:table-cell>
          <table:table-cell table:style-name="ce8" office:value-type="string" calcext:value-type="string">
            <text:p>Wiejskie spotkania z kulturą. Spotkania kulturalno-integracyjne Łemków i Ukraińców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7" office:value-type="string" calcext:value-type="string">
            <text:p>Diecezjalny Ośrodek Kultury Prawosławnej ELPIS</text:p>
          </table:table-cell>
          <table:table-cell table:style-name="ce8" office:value-type="string" calcext:value-type="string">
            <text:p>Wieczna Pamięć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7" office:value-type="string" calcext:value-type="string">
            <text:p>Diecezjalny Ośrodek Kultury Prawosławnej ELPIS</text:p>
          </table:table-cell>
          <table:table-cell table:style-name="ce8" office:value-type="string" calcext:value-type="string">
            <text:p>Bortniańskiego powrót do Bartneg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Diecezjalny Ośrodek Kultury Prawosławnej ELPIS</text:p>
          </table:table-cell>
          <table:table-cell table:style-name="ce8" office:value-type="string" calcext:value-type="string">
            <text:p>Melodie pamię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7" office:value-type="string" calcext:value-type="string">
            <text:p>Diecezjalny Ośrodek Kultury Prawosławnej ELPIS</text:p>
          </table:table-cell>
          <table:table-cell table:style-name="ce8" office:value-type="string" calcext:value-type="string">
            <text:p>Edukacja j. łemkowskiego. Problemy i wyzwan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Dom Kultury Litewskiej</text:p>
          </table:table-cell>
          <table:table-cell table:style-name="ce8" office:value-type="string" calcext:value-type="string">
            <text:p>XXI Spotkania Mniejszości Narodowych</text:p>
          </table:table-cell>
          <table:table-cell table:style-name="ce9" office:value-type="float" office:value="17500" calcext:value-type="float">
            <text:p>1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7" office:value-type="string" calcext:value-type="string">
            <text:p>Dom Kultury Litewskiej</text:p>
          </table:table-cell>
          <table:table-cell table:style-name="ce8" office:value-type="string" calcext:value-type="string">
            <text:p>IX Święto Rodzin Muzykujących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7" office:value-type="string" calcext:value-type="string">
            <text:p>Dom Kultury Litewskiej</text:p>
          </table:table-cell>
          <table:table-cell table:style-name="ce8" office:value-type="string" calcext:value-type="string">
            <text:p>XXIII Festiwal Teatrów Stodolanych</text:p>
          </table:table-cell>
          <table:table-cell table:style-name="ce9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7" office:value-type="string" calcext:value-type="string">
            <text:p>Dom Kultury Litewskiej</text:p>
          </table:table-cell>
          <table:table-cell table:style-name="ce8" office:value-type="string" calcext:value-type="string">
            <text:p>XII Konkurs Litewskiej Piosenki Dziecięcej "Dainorelis"</text:p>
          </table:table-cell>
          <table:table-cell table:style-name="ce9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7" office:value-type="string" calcext:value-type="string">
            <text:p>Dom Kultury Litewskiej</text:p>
          </table:table-cell>
          <table:table-cell table:style-name="ce8" office:value-type="string" calcext:value-type="string">
            <text:p>XIV Święto Chórów "Lietuva Brangi"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Dom Kultury Litewskiej</text:p>
          </table:table-cell>
          <table:table-cell table:style-name="ce8" office:value-type="string" calcext:value-type="string">
            <text:p>Obchody z okazji 96 Rocznicy Święta Niepodległości Litw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7" office:value-type="string" calcext:value-type="string">
            <text:p>Dom Kultury Litewskiej</text:p>
          </table:table-cell>
          <table:table-cell table:style-name="ce8" office:value-type="string" calcext:value-type="string">
            <text:p>Remont zewnętrznych schodów wejściowych DKL w Puńsku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7" office:value-type="string" calcext:value-type="string">
            <text:p>Dom Kultury Litewskiej</text:p>
          </table:table-cell>
          <table:table-cell table:style-name="ce8" office:value-type="string" calcext:value-type="string">
            <text:p>Działalność Zespołów Artystycznych DKL w Puńsku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7" office:value-type="string" calcext:value-type="string">
            <text:p>Dom Współpracy Polsko-Niemieckiej z siedzibą w Gliwicach</text:p>
          </table:table-cell>
          <table:table-cell table:style-name="ce8" office:value-type="string" calcext:value-type="string">
            <text:p>Działalność bieżąca Domu Współpracy Polsko-Niemieckiej w roku 2014</text:p>
          </table:table-cell>
          <table:table-cell table:style-name="ce9" office:value-type="float" office:value="200000" calcext:value-type="float">
            <text:p>20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7" office:value-type="string" calcext:value-type="string">
            <text:p>Dom Współpracy Polsko-Niemieckiej z siedzibą w Gliwicach</text:p>
          </table:table-cell>
          <table:table-cell table:style-name="ce8" office:value-type="string" calcext:value-type="string">
            <text:p>Działalność Punktu Doradczego w zakresie polsko-niemieckiej dwujęzyczności oraz spotkania animacyjne "Dwujęzyczność - podaj dalej"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7" office:value-type="string" calcext:value-type="string">
            <text:p>Dom Współpracy Polsko-Niemieckiej z siedzibą w Gliwicach</text:p>
          </table:table-cell>
          <table:table-cell table:style-name="ce8" office:value-type="string" calcext:value-type="string">
            <text:p>Cykl czytania bajek po niemiecku dla dzieci mniejszości niemieckiej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7" office:value-type="string" calcext:value-type="string">
            <text:p>Dom Współpracy Polsko-Niemieckiej z siedzibą w Gliwicach</text:p>
          </table:table-cell>
          <table:table-cell table:style-name="ce8" office:value-type="string" calcext:value-type="string">
            <text:p>Nieznany obraz Górnego Śląska. Odkryte na nowo - alternatywne dwujęzyczne przewodniki po Gliwicach i Opolu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8" office:value-type="string" calcext:value-type="string">
            <text:p>Katalog do wystawy Ormianie Semper Fideles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8" office:value-type="string" calcext:value-type="string">
            <text:p>Bohdan Gębarski - Wybór poezji ormiańskiej - wydanie tomiku poezj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8" office:value-type="string" calcext:value-type="string">
            <text:p>Wydanie kalendarza ściennego i kalendarzyków kieszonkowy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8" office:value-type="string" calcext:value-type="string">
            <text:p>Wydanie książki Jurija Smirnowa pt. "Ormiański Lwów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8" office:value-type="string" calcext:value-type="string">
            <text:p>Mobilne Muzeum Ormian Polski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8" office:value-type="string" calcext:value-type="string">
            <text:p>Wyjazd dla młodzieży pochodzenia ormiańskiego połączony z wycieczkami do miejsc ściśle związanych z Ormianami Polskimi "Kuty nad Czeremoszem - mała stolica Ormian" - VII-ta edycja</text:p>
          </table:table-cell>
          <table:table-cell table:style-name="ce9" office:value-type="float" office:value="37000" calcext:value-type="float">
            <text:p>3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8" office:value-type="string" calcext:value-type="string">
            <text:p>Wydanie albumu "Ormianie Polscy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8" office:value-type="string" calcext:value-type="string">
            <text:p>Dzień Ormiański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7" office:value-type="string" calcext:value-type="string">
            <text:p>Fundacja Dialog-Pheniben</text:p>
          </table:table-cell>
          <table:table-cell table:style-name="ce8" office:value-type="string" calcext:value-type="string">
            <text:p>Dofinansowanie działalności administracyjno - księgowej Fundacji Dialog-Pheniben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7" office:value-type="string" calcext:value-type="string">
            <text:p>Fundacja Dialog-Pheniben</text:p>
          </table:table-cell>
          <table:table-cell table:style-name="ce8" office:value-type="string" calcext:value-type="string">
            <text:p>Romowie w sieci - edukacyjny portal multimedialny</text:p>
          </table:table-cell>
          <table:table-cell table:style-name="ce9" office:value-type="float" office:value="63000" calcext:value-type="float">
            <text:p>6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7" office:value-type="string" calcext:value-type="string">
            <text:p>Fundacja Dialog-Pheniben</text:p>
          </table:table-cell>
          <table:table-cell table:style-name="ce8" office:value-type="string" calcext:value-type="string">
            <text:p>Ocalić od zapomnienia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7" office:value-type="string" calcext:value-type="string">
            <text:p>Fundacja Dialog-Pheniben</text:p>
          </table:table-cell>
          <table:table-cell table:style-name="ce8" office:value-type="string" calcext:value-type="string">
            <text:p>Wydanie publikacji autorstwa Anji Tuckermann pt. "Mano. Chłopiec, który nie wiedział gdzie przebywał"</text:p>
          </table:table-cell>
          <table:table-cell table:style-name="ce9" office:value-type="float" office:value="58000" calcext:value-type="float">
            <text:p>58 000,00</text:p>
          </table:table-cell>
          <table:table-cell table:number-columns-repeated="60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7" office:value-type="string" calcext:value-type="string">
            <text:p>Fundacja Dokumentacji Cmentarzy Żydowskich</text:p>
          </table:table-cell>
          <table:table-cell table:style-name="ce8" office:value-type="string" calcext:value-type="string">
            <text:p>Inwentaryzacja i wprowadzenie danych i fotografii nagrobków do internetowej bazy cmentarzy żydowskich w Polsce nekropolii w Bochni, Szczytnie, Mikołajkach, Skarżysku Kamiennej, Wąchocku, Starachowicach i Bodzentyn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7" office:value-type="string" calcext:value-type="string">
            <text:p>Fundacja Edukacyjna Jacka Kuronia</text:p>
          </table:table-cell>
          <table:table-cell table:style-name="ce8" office:value-type="string" calcext:value-type="string">
            <text:p>Wsparcie zajęć z języka białoruskiego w szkole w Białowieży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7" office:value-type="string" calcext:value-type="string">
            <text:p>Fundacja Galicia Jewish Hertiage Institute</text:p>
          </table:table-cell>
          <table:table-cell table:style-name="ce8" office:value-type="string" calcext:value-type="string">
            <text:p>Muzeum Znaczy Więcej- program edukacyjny dla dzieci i młodziezy żydowskiej i polskiej w Żydowskim Muzeum Galicj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7" office:value-type="string" calcext:value-type="string">
            <text:p>Fundacja Galicia Jewish Hertiage Institute</text:p>
          </table:table-cell>
          <table:table-cell table:style-name="ce8" office:value-type="string" calcext:value-type="string">
            <text:p>Ślady Pamieci - kalendarz na rok 201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7" office:value-type="string" calcext:value-type="string">
            <text:p>Fundacja Galicia Jewish Hertiage Institute</text:p>
          </table:table-cell>
          <table:table-cell table:style-name="ce8" office:value-type="string" calcext:value-type="string">
            <text:p>Żydowskie dziedzictwo- rzeczywistość rozszerzon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7" office:value-type="string" calcext:value-type="string">
            <text:p>Fundacja Galicia Jewish Hertiage Institute</text:p>
          </table:table-cell>
          <table:table-cell table:style-name="ce8" office:value-type="string" calcext:value-type="string">
            <text:p>Galicja-kalejdoskop kultur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7" office:value-type="string" calcext:value-type="string">
            <text:p>Fundacja Galicia Jewish Hertiage Institute</text:p>
          </table:table-cell>
          <table:table-cell table:style-name="ce8" office:value-type="string" calcext:value-type="string">
            <text:p>Korzenia - ślady żydowskiego życia w południowej Polsc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8" office:value-type="string" calcext:value-type="string">
            <text:p>Zakup urządzeń i wyposażenia sceny w "Domu Litewskim" w Sejna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8" office:value-type="string" calcext:value-type="string">
            <text:p>Wyposażenie Zespołu Szkół z Litewskim Językiem Nauczania "Žiburys" w sprzęt komputerow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8" office:value-type="string" calcext:value-type="string">
            <text:p>Działalność bieżąca Fundacji "Dom Litewski" w Sejnach</text:p>
          </table:table-cell>
          <table:table-cell table:style-name="ce9" office:value-type="float" office:value="125246" calcext:value-type="float">
            <text:p>125 246,00</text:p>
          </table:table-cell>
          <table:table-cell table:number-columns-repeated="60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8" office:value-type="string" calcext:value-type="string">
            <text:p>Działalność zespołów artystycznych "Domu Litewskiego" w Sejnach</text:p>
          </table:table-cell>
          <table:table-cell table:style-name="ce9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8" office:value-type="string" calcext:value-type="string">
            <text:p>Dzień Państwowy Litwy - dzień Koronacji Króla Litwy Mendoga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8" office:value-type="string" calcext:value-type="string">
            <text:p>XII Międzynarodowy Przegląd Kapel Ludowych - Sejny 2014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8" office:value-type="string" calcext:value-type="string">
            <text:p>Obóz zimowy - Sejny 2014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7" office:value-type="string" calcext:value-type="string">
            <text:p>Fundacja im. Księcia Konstantego Ostrogskiego</text:p>
          </table:table-cell>
          <table:table-cell table:style-name="ce8" office:value-type="string" calcext:value-type="string">
            <text:p>Wydawanie ukazującego różnorakie społeczno-kulturalno-religijne aspekty zamieszkujacych w Polsce mniejszości narodowych miesięcznika "Przegląd Prawosławny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7" office:value-type="string" calcext:value-type="string">
            <text:p>Fundacja im. Księcia Konstantego Ostrogskiego</text:p>
          </table:table-cell>
          <table:table-cell table:style-name="ce8" office:value-type="string" calcext:value-type="string">
            <text:p>Wydawanie ukazującego różnorakie aspekty społeczno- kulturalnego życia zamieszkujących w Polsce mniejszości narodowych miesięcznika "Sami o sobie"</text:p>
          </table:table-cell>
          <table:table-cell table:style-name="ce9" office:value-type="float" office:value="80000" calcext:value-type="float">
            <text:p>8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7" office:value-type="string" calcext:value-type="string">
            <text:p>Fundacja im. prof. Mojżesza Schorra</text:p>
          </table:table-cell>
          <table:table-cell table:style-name="ce8" office:value-type="string" calcext:value-type="string">
            <text:p>Seminaria "Wpływ pieśni kantoralnych (śpiewanych modlitw) na budowanie tożsamości żydowskiej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7" office:value-type="string" calcext:value-type="string">
            <text:p>Fundacja im. prof. Mojżesza Schorra</text:p>
          </table:table-cell>
          <table:table-cell table:style-name="ce8" office:value-type="string" calcext:value-type="string">
            <text:p>Biblia - ikonografia żydowska a ikonografia chrześcijańsk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7" office:value-type="string" calcext:value-type="string">
            <text:p>Fundacja im. prof. Mojżesza Schorra</text:p>
          </table:table-cell>
          <table:table-cell table:style-name="ce8" office:value-type="string" calcext:value-type="string">
            <text:p>Stworzenie platformy internetowej do nauki języka hebrajskieg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7" office:value-type="string" calcext:value-type="string">
            <text:p>Fundacja im. prof. Mojżesza Schorra</text:p>
          </table:table-cell>
          <table:table-cell table:style-name="ce8" office:value-type="string" calcext:value-type="string">
            <text:p>Obsługa finansowo-księgow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7" office:value-type="string" calcext:value-type="string">
            <text:p>Fundacja Instytut Wydawniczy MAXIMUM. Centrum Kultury - Biznesu - Edukacji. Oddział Małopolski</text:p>
          </table:table-cell>
          <table:table-cell table:style-name="ce8" office:value-type="string" calcext:value-type="string">
            <text:p>Historia Romów zapisana na dawnych widokówkach. Publikacja i wystaw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7" office:value-type="string" calcext:value-type="string">
            <text:p>Fundacja Instytut Wydawniczy MAXIMUM. Centrum Kultury - Biznesu - Edukacji. Oddział Małopolski</text:p>
          </table:table-cell>
          <table:table-cell table:style-name="ce8" office:value-type="string" calcext:value-type="string">
            <text:p>Łemkowie w Małopolsce po transformacji ustrojowej 1989 roku. Wydanie książki oraz promocj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7" office:value-type="string" calcext:value-type="string">
            <text:p>Fundacja Jewish Community Centre</text:p>
          </table:table-cell>
          <table:table-cell table:style-name="ce8" office:value-type="string" calcext:value-type="string">
            <text:p>Wniosek o dotację podmiotową na rok 2014</text:p>
          </table:table-cell>
          <table:table-cell table:style-name="ce9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7" office:value-type="string" calcext:value-type="string">
            <text:p>Fundacja Jewish Community Centre</text:p>
          </table:table-cell>
          <table:table-cell table:style-name="ce8" office:value-type="string" calcext:value-type="string">
            <text:p>Multimedialny przewodnik po krakowskim Kazimierzu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string" calcext:value-type="string">
            <text:p>Fundacja Jidysz</text:p>
          </table:table-cell>
          <table:table-cell table:style-name="ce8" office:value-type="string" calcext:value-type="string">
            <text:p>Jung Teater - teatr w jidysz dla dzieci i młodzież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7" office:value-type="string" calcext:value-type="string">
            <text:p>Fundacja Jidysz</text:p>
          </table:table-cell>
          <table:table-cell table:style-name="ce8" office:value-type="string" calcext:value-type="string">
            <text:p>Lektoraty języka jidysz i j. hebrajskiego jako języków diaspory żydowski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string" calcext:value-type="string">
            <text:p>Fundacja Jidysz</text:p>
          </table:table-cell>
          <table:table-cell table:style-name="ce8" office:value-type="string" calcext:value-type="string">
            <text:p>Jung Teater - teatr w jidysz dla dzieci i młodzież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7" office:value-type="string" calcext:value-type="string">
            <text:p>Fundacja Joint Distribution Committee Poland</text:p>
          </table:table-cell>
          <table:table-cell table:style-name="ce8" office:value-type="string" calcext:value-type="string">
            <text:p>7@nite. Synagogi nocą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8" office:value-type="string" calcext:value-type="string">
            <text:p>Działalność bieżąca Fundacji Kultury i Dziedzictwa Ormian Polskich</text:p>
          </table:table-cell>
          <table:table-cell table:style-name="ce9" office:value-type="float" office:value="36110" calcext:value-type="float">
            <text:p>36 110,00</text:p>
          </table:table-cell>
          <table:table-cell table:number-columns-repeated="60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8" office:value-type="string" calcext:value-type="string">
            <text:p>Wirtualny Świat Polskich Ormian - prowadzenie i rozwój stron internetowych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8" office:value-type="string" calcext:value-type="string">
            <text:p>Opracowanie zespołów/zbiorów archiwalnych z zasobów Archiwum Polskich Ormian - etap II</text:p>
          </table:table-cell>
          <table:table-cell table:style-name="ce9" office:value-type="float" office:value="31500" calcext:value-type="float">
            <text:p>31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8" office:value-type="string" calcext:value-type="string">
            <text:p>Dwujęzyczne czasopismo mniejszości ormiańskiej "Awedis"</text:p>
          </table:table-cell>
          <table:table-cell table:style-name="ce9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8" office:value-type="string" calcext:value-type="string">
            <text:p>Indeksacja ksiąg metrykalnych parafii ormiańskich w Horodence i Kutach</text:p>
          </table:table-cell>
          <table:table-cell table:style-name="ce9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8" office:value-type="string" calcext:value-type="string">
            <text:p>Kalendarz "Portrety polskich Ormian" na 2015 rok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7" office:value-type="string" calcext:value-type="string">
            <text:p>Fundacja Mniejszości Niemieckiej Województwa Śląskiego</text:p>
          </table:table-cell>
          <table:table-cell table:style-name="ce8" office:value-type="string" calcext:value-type="string">
            <text:p>Budowa Polsko-Niemieckiego Centrum Kultury i Edukacji w Rybniku (woj. śląski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7" office:value-type="string" calcext:value-type="string">
            <text:p>Fundacja Mniejszości Niemieckiej Województwa Śląskiego</text:p>
          </table:table-cell>
          <table:table-cell table:style-name="ce8" office:value-type="string" calcext:value-type="string">
            <text:p>Zakup sprzętu komputerowego na potrzeby Fundacji Mniejszości Niemieckiej Województwa Śląskiego wraz z potrzebnym oprogramowaniem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7" office:value-type="string" calcext:value-type="string">
            <text:p>Fundacja Mniejszości Niemieckiej Województwa Śląskiego</text:p>
          </table:table-cell>
          <table:table-cell table:style-name="ce8" office:value-type="string" calcext:value-type="string">
            <text:p>Wzmocnienie struktury oraz zasobów lokalowych Fundacji Mniejszości Niemieckiej Województwa Śląskiego z siedzibą w Rybniku (woj. śląski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7" office:value-type="string" calcext:value-type="string">
            <text:p>Fundacja Mniejszości Niemieckiej Województwa Śląskiego</text:p>
          </table:table-cell>
          <table:table-cell table:style-name="ce8" office:value-type="string" calcext:value-type="string">
            <text:p>Podtrzymanie i rozwój tożsamości kulturowej mniejszości niemieckiej poprzez zorganizowanie zajęć dla dzieci z wykorzystaniem instrumentów muzyczny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7" office:value-type="string" calcext:value-type="string">
            <text:p>Fundacja Mniejszości Niemieckiej Województwa Śląskiego</text:p>
          </table:table-cell>
          <table:table-cell table:style-name="ce8" office:value-type="string" calcext:value-type="string">
            <text:p>Deutsch Diktat - dyktando języka niemieckieg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7" office:value-type="string" calcext:value-type="string">
            <text:p>Fundacja Mniejszości Niemieckiej Województwa Śląskiego</text:p>
          </table:table-cell>
          <table:table-cell table:style-name="ce8" office:value-type="string" calcext:value-type="string">
            <text:p>Podtrzymanie tożsamości mniejszości niemieckiej - wizyta studyjna w Berlin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7" office:value-type="string" calcext:value-type="string">
            <text:p>Fundacja MUZYKA CERKIEWNA</text:p>
          </table:table-cell>
          <table:table-cell table:style-name="ce8" office:value-type="string" calcext:value-type="string">
            <text:p>Mniejszość białoruska w kulturze regionu - XII Białowieskie Integracje Artystyczne - Peretocze 2014</text:p>
          </table:table-cell>
          <table:table-cell table:style-name="ce9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7" office:value-type="string" calcext:value-type="string">
            <text:p>Fundacja Ner Tamid - Wieczne Światło</text:p>
          </table:table-cell>
          <table:table-cell table:style-name="ce8" office:value-type="string" calcext:value-type="string">
            <text:p>Historia Żydów łódzkich - kalendarz na rok 5775 (2014/2015)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7" office:value-type="string" calcext:value-type="string">
            <text:p>Fundacja Ochrony Dziedzictwa Żydowskiego</text:p>
          </table:table-cell>
          <table:table-cell table:style-name="ce8" office:value-type="string" calcext:value-type="string">
            <text:p>Rozbudowa portalu Forum Żydów Polskich www.fzp.net.pl jako platformy dyskusji międzykulturowej i źródła wiedzy o współczesnym judaizmie w Polsce i na świec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7" office:value-type="string" calcext:value-type="string">
            <text:p>Fundacja Otwarty Dialog</text:p>
          </table:table-cell>
          <table:table-cell table:style-name="ce8" office:value-type="string" calcext:value-type="string">
            <text:p>Festiwal Kultury Ukraiński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7" office:value-type="string" calcext:value-type="string">
            <text:p>Fundacja Polsko-Ormiańska</text:p>
          </table:table-cell>
          <table:table-cell table:style-name="ce8" office:value-type="string" calcext:value-type="string">
            <text:p>Dotacja na czynsz lokalu Fundacji Polsko-Ormiański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7" office:value-type="string" calcext:value-type="string">
            <text:p>Fundacja Polsko-Ormiańska</text:p>
          </table:table-cell>
          <table:table-cell table:style-name="ce8" office:value-type="string" calcext:value-type="string">
            <text:p>Warsztaty aktorskie dla dzie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7" office:value-type="string" calcext:value-type="string">
            <text:p>Fundacja Polsko-Ormiańska</text:p>
          </table:table-cell>
          <table:table-cell table:style-name="ce8" office:value-type="string" calcext:value-type="string">
            <text:p>Zajęcia plastyczne poświęcone kultywowaniu tradycji kultury ormiańskiej mniejszości narodow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7" office:value-type="string" calcext:value-type="string">
            <text:p>Fundacja PRO ARTE 2002</text:p>
          </table:table-cell>
          <table:table-cell table:style-name="ce8" office:value-type="string" calcext:value-type="string">
            <text:p>XVI Festiwal Kultury Żydowskiej "SIMCHA"</text:p>
          </table:table-cell>
          <table:table-cell table:style-name="ce9" office:value-type="float" office:value="37500" calcext:value-type="float">
            <text:p>3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7" office:value-type="string" calcext:value-type="string">
            <text:p>Fundacja Sąsiedzi Bez Granic</text:p>
          </table:table-cell>
          <table:table-cell table:style-name="ce8" office:value-type="string" calcext:value-type="string">
            <text:p>Dotacja celowa na edukację dzieci i młodzieży realizowana w różnych forma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7" office:value-type="string" calcext:value-type="string">
            <text:p>Fundacja SHALOM</text:p>
          </table:table-cell>
          <table:table-cell table:style-name="ce8" office:value-type="string" calcext:value-type="string">
            <text:p>XII Seminarium Języka Jidysz i Kultury Żydowskiej</text:p>
          </table:table-cell>
          <table:table-cell table:style-name="ce9" office:value-type="float" office:value="25500" calcext:value-type="float">
            <text:p>2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7" office:value-type="string" calcext:value-type="string">
            <text:p>Fundacja SHALOM</text:p>
          </table:table-cell>
          <table:table-cell table:style-name="ce8" office:value-type="string" calcext:value-type="string">
            <text:p>Kursy języka jidysz w Łodzi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table-cell table:style-name="ce7" office:value-type="string" calcext:value-type="string">
            <text:p>Fundacja SHALOM</text:p>
          </table:table-cell>
          <table:table-cell table:style-name="ce8" office:value-type="string" calcext:value-type="string">
            <text:p>Ogólnopolski Konkurs "Historia i kultura Żydów polskich" dla szkół ponadgimnazjalnych (XI edycja) i "Na wspólnej ziemi" dla szkół podstawowych i gminazjów (VII edycja) - etap centralny</text:p>
          </table:table-cell>
          <table:table-cell table:style-name="ce9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7" office:value-type="string" calcext:value-type="string">
            <text:p>Fundacja SHALOM</text:p>
          </table:table-cell>
          <table:table-cell table:style-name="ce8" office:value-type="string" calcext:value-type="string">
            <text:p>Fiszki do nauki języka jidysz, cz. 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7" office:value-type="string" calcext:value-type="string">
            <text:p>Fundacja SHALOM</text:p>
          </table:table-cell>
          <table:table-cell table:style-name="ce8" office:value-type="string" calcext:value-type="string">
            <text:p>Cykl spotkań, warsztatów i wykładów poświęconych kulturze jidysz, odbywających się podczas Festiwalu Kultury Żydowskiej Warszawa Singera</text:p>
          </table:table-cell>
          <table:table-cell table:style-name="ce9" office:value-type="float" office:value="23500" calcext:value-type="float">
            <text:p>2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7" office:value-type="string" calcext:value-type="string">
            <text:p>Fundacja SHALOM</text:p>
          </table:table-cell>
          <table:table-cell table:style-name="ce8" office:value-type="string" calcext:value-type="string">
            <text:p>Żydowski rocznik o literaturze i sztuce "Cwiszn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7" office:value-type="string" calcext:value-type="string">
            <text:p>Fundacja Stara Droga</text:p>
          </table:table-cell>
          <table:table-cell table:style-name="ce8" office:value-type="string" calcext:value-type="string">
            <text:p>Wydanie płyty CD z archiwalnymi nagraniami pieśni łemkowski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7" office:value-type="string" calcext:value-type="string">
            <text:p>Fundacja Stara Droga</text:p>
          </table:table-cell>
          <table:table-cell table:style-name="ce8" office:value-type="string" calcext:value-type="string">
            <text:p>Lemkoland - edukacja poprzez zabawę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7" office:value-type="string" calcext:value-type="string">
            <text:p>Fundacja Tatarskie Towarzystwo Kulturalne</text:p>
          </table:table-cell>
          <table:table-cell table:style-name="ce8" office:value-type="string" calcext:value-type="string">
            <text:p>Niech szata ozdobi buńczuk - zakup strojów dla Tatarskiego Zespołu Taneczno - wokalnego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7" office:value-type="string" calcext:value-type="string">
            <text:p>Fundacja Tatarskie Towarzystwo Kulturalne</text:p>
          </table:table-cell>
          <table:table-cell table:style-name="ce8" office:value-type="string" calcext:value-type="string">
            <text:p>Bądźmy Razem - pielęgnacja tradycji i kultury Tatarów Polskich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7" office:value-type="string" calcext:value-type="string">
            <text:p>Fundacja Tatarskie Towarzystwo Kulturalne</text:p>
          </table:table-cell>
          <table:table-cell table:style-name="ce8" office:value-type="string" calcext:value-type="string">
            <text:p>Bańczuk- tatarskie trwanie w tradycji i kulturze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7" office:value-type="string" calcext:value-type="string">
            <text:p>Fundacja VILLA SOKRATES</text:p>
          </table:table-cell>
          <table:table-cell table:style-name="ce8" office:value-type="string" calcext:value-type="string">
            <text:p>Publikacja książkowa o historii białoruskiego zespołu RF BRAHA z albumem płytowym</text:p>
          </table:table-cell>
          <table:table-cell table:style-name="ce9" office:value-type="float" office:value="22500" calcext:value-type="float">
            <text:p>22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7" office:value-type="string" calcext:value-type="string">
            <text:p>Fundacja VILLA SOKRATES</text:p>
          </table:table-cell>
          <table:table-cell table:style-name="ce8" office:value-type="string" calcext:value-type="string">
            <text:p>XV Trialog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7" office:value-type="string" calcext:value-type="string">
            <text:p>Fundacja VILLA SOKRATES</text:p>
          </table:table-cell>
          <table:table-cell table:style-name="ce8" office:value-type="string" calcext:value-type="string">
            <text:p>XXV Festiwal Muzyki Młodej Białorusi Basowiszcza</text:p>
          </table:table-cell>
          <table:table-cell table:style-name="ce9" office:value-type="float" office:value="95500" calcext:value-type="float">
            <text:p>95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7" office:value-type="string" calcext:value-type="string">
            <text:p>Fundacja VOIFIA</text:p>
          </table:table-cell>
          <table:table-cell table:style-name="ce8" office:value-type="string" calcext:value-type="string">
            <text:p>DziedzictwoPodlasia.pl - przygotowanie, uruchomienie i przeprowadzenie unikalnej gry edukacyjnej on-li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7" office:value-type="string" calcext:value-type="string">
            <text:p>Fundacja VOIFIA</text:p>
          </table:table-cell>
          <table:table-cell table:style-name="ce8" office:value-type="string" calcext:value-type="string">
            <text:p>Master Śledź - stworzenie innowacyjnej, edukacyjnej gry planszowej popularyzującej gwary podlask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7" office:value-type="string" calcext:value-type="string">
            <text:p>Gmina Biały Bór</text:p>
          </table:table-cell>
          <table:table-cell table:style-name="ce8" office:value-type="string" calcext:value-type="string">
            <text:p>Remont Szkoły Podstawowej Nr 2 w Białym Borze</text:p>
          </table:table-cell>
          <table:table-cell table:style-name="ce9" office:value-type="float" office:value="376500" calcext:value-type="float">
            <text:p>376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7" office:value-type="string" calcext:value-type="string">
            <text:p>Gmina Wyznaniowa Żydowska</text:p>
          </table:table-cell>
          <table:table-cell table:style-name="ce8" office:value-type="string" calcext:value-type="string">
            <text:p>Wydanie w 2014 roku 4 numerów pisma "Kolbojnik. Biuletyn Gminy Wyznnaiowej Żydowskiej w Warszawie"</text:p>
          </table:table-cell>
          <table:table-cell table:style-name="ce9" office:value-type="float" office:value="30500" calcext:value-type="float">
            <text:p>30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7" office:value-type="string" calcext:value-type="string">
            <text:p>Gmina Wyznaniowa Żydowska</text:p>
          </table:table-cell>
          <table:table-cell table:style-name="ce8" office:value-type="string" calcext:value-type="string">
            <text:p>Portal "vashe.org.pl" - Moja żydowska Warszaw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7" office:value-type="string" calcext:value-type="string">
            <text:p>Gminne Centrum Kultury w Gródku</text:p>
          </table:table-cell>
          <table:table-cell table:style-name="ce8" office:value-type="string" calcext:value-type="string">
            <text:p>Wydanie albumu dokumentującego historię i dorobek zespołu Rozśpiawany Haradok z okazji jubileuszu 60-lecia jego działalności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7" office:value-type="string" calcext:value-type="string">
            <text:p>Gminne Centrum Kultury w Gródku</text:p>
          </table:table-cell>
          <table:table-cell table:style-name="ce8" office:value-type="string" calcext:value-type="string">
            <text:p>Zakup nowych strojów scenicznych członkom zespołu Chutar</text:p>
          </table:table-cell>
          <table:table-cell table:style-name="ce9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7" office:value-type="string" calcext:value-type="string">
            <text:p>Gminne Centrum Kultury w Gródku</text:p>
          </table:table-cell>
          <table:table-cell table:style-name="ce8" office:value-type="string" calcext:value-type="string">
            <text:p>Wydanie zbioru "Pieśni białoruskie Ziemi Sokólskiej/ Biełaruskija pieśni Sakolskaj ziamli", tom 2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string" calcext:value-type="string">
            <text:p>Gminne Centrum Kultury w Gródku</text:p>
          </table:table-cell>
          <table:table-cell table:style-name="ce8" office:value-type="string" calcext:value-type="string">
            <text:p>Festiwal Folkowy "Siabrouskaja Biasieda 2014"</text:p>
          </table:table-cell>
          <table:table-cell table:style-name="ce9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7" office:value-type="string" calcext:value-type="string">
            <text:p>Gminny Ośrodek Kultury Sportu i Rekreacji w Chmielnie</text:p>
          </table:table-cell>
          <table:table-cell table:style-name="ce8" office:value-type="string" calcext:value-type="string">
            <text:p>Finał Wojewódzki 43 Konkursu Recytatorskiego Literatury Kaszubskiej "Rodno Mowa"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7" office:value-type="string" calcext:value-type="string">
            <text:p>Gminny Ośrodek Kultury w Czyżach</text:p>
          </table:table-cell>
          <table:table-cell table:style-name="ce8" office:value-type="string" calcext:value-type="string">
            <text:p>Prezentacje Dorobku Białoruskich Zespołów Artystyczny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7" office:value-type="string" calcext:value-type="string">
            <text:p>Gminny Ośrodek Kultury w Czyżach</text:p>
          </table:table-cell>
          <table:table-cell table:style-name="ce8" office:value-type="string" calcext:value-type="string">
            <text:p>Zakup strojów dla Białoruskiego Zespołu Artystycznego z Gminy Czyże</text:p>
          </table:table-cell>
          <table:table-cell table:style-name="ce9" office:value-type="float" office:value="2300" calcext:value-type="float">
            <text:p>2 300,00</text:p>
          </table:table-cell>
          <table:table-cell table:number-columns-repeated="60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7" office:value-type="string" calcext:value-type="string">
            <text:p>Gminny Ośrodek Kultury w Czyżach</text:p>
          </table:table-cell>
          <table:table-cell table:style-name="ce8" office:value-type="string" calcext:value-type="string">
            <text:p>XXI Jesienne Spotkania z Folklorem Białoruskim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7" office:value-type="string" calcext:value-type="string">
            <text:p>Gminny Ośrodek Kultury w Czyżach</text:p>
          </table:table-cell>
          <table:table-cell table:style-name="ce8" office:value-type="string" calcext:value-type="string">
            <text:p>X Festyn KUPALINKA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7" office:value-type="string" calcext:value-type="string">
            <text:p>Gminny Ośrodek Kultury w Michałowie</text:p>
          </table:table-cell>
          <table:table-cell table:style-name="ce8" office:value-type="string" calcext:value-type="string">
            <text:p>Integracja mniejszości narodowych - Spotkanie Kulturalne "Prymackaja Biasieda"</text:p>
          </table:table-cell>
          <table:table-cell table:style-name="ce9" office:value-type="float" office:value="23500" calcext:value-type="float">
            <text:p>2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7" office:value-type="string" calcext:value-type="string">
            <text:p>Górnośląskie Centrum Kultury i Spotkań im. Eichendorffa</text:p>
          </table:table-cell>
          <table:table-cell table:style-name="ce8" office:value-type="string" calcext:value-type="string">
            <text:p>Dotacja podmiotowa na działalność bieżącą GCKiS w 2014 r.</text:p>
          </table:table-cell>
          <table:table-cell table:style-name="ce9" office:value-type="float" office:value="25950" calcext:value-type="float">
            <text:p>25 950,00</text:p>
          </table:table-cell>
          <table:table-cell table:number-columns-repeated="60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7" office:value-type="string" calcext:value-type="string">
            <text:p>Górnośląskie Centrum Kultury i Spotkań im. Eichendorffa</text:p>
          </table:table-cell>
          <table:table-cell table:style-name="ce8" office:value-type="string" calcext:value-type="string">
            <text:p>Przeprowadzenie spektaklu pt. "Eichendorff - wędrowiec"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7" office:value-type="string" calcext:value-type="string">
            <text:p>Górnośląskie Centrum Kultury i Spotkań im. Eichendorffa</text:p>
          </table:table-cell>
          <table:table-cell table:style-name="ce8" office:value-type="string" calcext:value-type="string">
            <text:p>Zeszyty Eichendorffa - Eichendorff-Hefte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7" office:value-type="string" calcext:value-type="string">
            <text:p>Instytut Kaszubski</text:p>
          </table:table-cell>
          <table:table-cell table:style-name="ce8" office:value-type="string" calcext:value-type="string">
            <text:p>Dotacja podmiotowa dla Instytutu Kaszubskiego na realizację zadań związanych z ochroną i rozwojem języka kaszubskiego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7" office:value-type="string" calcext:value-type="string">
            <text:p>Instytut Kaszubski</text:p>
          </table:table-cell>
          <table:table-cell table:style-name="ce8" office:value-type="string" calcext:value-type="string">
            <text:p>Wydanie pracy Hanny Makurat pt. "Jinterferencjowe przejinaczi u bilingwalnech ledzy w kaszebsczi spoleznie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7" office:value-type="string" calcext:value-type="string">
            <text:p>Instytut Kaszubski</text:p>
          </table:table-cell>
          <table:table-cell table:style-name="ce8" office:value-type="string" calcext:value-type="string">
            <text:p>Wydanie 9 t. Serii Biblioteka Pisarzy Kaszubskich Franciszek Sędzicki, Utwory Kaszubskie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7" office:value-type="string" calcext:value-type="string">
            <text:p>Kieleckie Stowarzyszenie Ormian w Polsce</text:p>
          </table:table-cell>
          <table:table-cell table:style-name="ce8" office:value-type="string" calcext:value-type="string">
            <text:p>Prowadzenie niedzielnej szkółki języka, historii i kultury ormiański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7" office:value-type="string" calcext:value-type="string">
            <text:p>Konwersatorium im. Josepha von Eichendorffa</text:p>
          </table:table-cell>
          <table:table-cell table:style-name="ce8" office:value-type="string" calcext:value-type="string">
            <text:p>Zatrudnienie referenta administracyjno-rozliczenioweg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7" office:value-type="string" calcext:value-type="string">
            <text:p>Konwersatorium im. Josepha von Eichendorffa</text:p>
          </table:table-cell>
          <table:table-cell table:style-name="ce8" office:value-type="string" calcext:value-type="string">
            <text:p>Wydanie Zeszytów Edukacji Kulturalnej - Hefte fur Kultur und Bildung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7" office:value-type="string" calcext:value-type="string">
            <text:p>Krajowe Stowarzyszenie Romów "Amare Roma"</text:p>
          </table:table-cell>
          <table:table-cell table:style-name="ce8" office:value-type="string" calcext:value-type="string">
            <text:p>Prowadzenie i obsługa księgowa Krajowego Stowarzyszenia Romów "Amare Roma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7" office:value-type="string" calcext:value-type="string">
            <text:p>Krajowe Stowarzyszenie Romów "Amare Roma"</text:p>
          </table:table-cell>
          <table:table-cell table:style-name="ce8" office:value-type="string" calcext:value-type="string">
            <text:p>Dziecko romskie w integracyjnej świetlicy środowiskow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7" office:value-type="string" calcext:value-type="string">
            <text:p>Litewskie Towarzystwo św. Kazimierza w Sejnach</text:p>
          </table:table-cell>
          <table:table-cell table:style-name="ce8" office:value-type="string" calcext:value-type="string">
            <text:p>Działalność bieżąca Litewskiego Towarzystwa św. Kazimierza w Sejnach na rok 2014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7" office:value-type="string" calcext:value-type="string">
            <text:p>Litewskie Towarzystwo św. Kazimierza w Sejnach</text:p>
          </table:table-cell>
          <table:table-cell table:style-name="ce8" office:value-type="string" calcext:value-type="string">
            <text:p>Wydawanie czasopisma ŠALTINIS (czyt. Szaltinis, tłum. Źrodło) w 2014 roku</text:p>
          </table:table-cell>
          <table:table-cell table:style-name="ce9" office:value-type="float" office:value="35500" calcext:value-type="float">
            <text:p>35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7" office:value-type="string" calcext:value-type="string">
            <text:p>Litewskie Towarzystwo św. Kazimierza w Sejnach</text:p>
          </table:table-cell>
          <table:table-cell table:style-name="ce8" office:value-type="string" calcext:value-type="string">
            <text:p>Wydanie albumu z przydrożnymi krzyżami i kapliczkami znajdującymi się na terenie gmin zamieszkałych przez mniejszość litewską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7" office:value-type="string" calcext:value-type="string">
            <text:p>Litewskie Towarzystwo św. Kazimierza w Sejnach</text:p>
          </table:table-cell>
          <table:table-cell table:style-name="ce8" office:value-type="string" calcext:value-type="string">
            <text:p>Konkurs plastyczny dla dzieci i młodzieży o św. Kazimierzu - opiekunie litewskiej młodzieży - w 2014 r.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7" office:value-type="string" calcext:value-type="string">
            <text:p>Litewskie Towarzystwo św. Kazimierza w Sejnach</text:p>
          </table:table-cell>
          <table:table-cell table:style-name="ce8" office:value-type="string" calcext:value-type="string">
            <text:p>Przegląd litewskich chórów kościelnych w Żegarach (gmina Sejny) w 2014 r.</text:p>
          </table:table-cell>
          <table:table-cell table:style-name="ce9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8" office:value-type="string" calcext:value-type="string">
            <text:p>Przebudowa i rozbudowa budynku stanowiącego siedzibę Łemkowskiego Zespołu Pieśni i Tańca "Kyczera" w Legnic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8" office:value-type="string" calcext:value-type="string">
            <text:p>Działalność bieżąca Łemkowskiego Zespołu Pieśni i Tańca "Kyczera"</text:p>
          </table:table-cell>
          <table:table-cell table:style-name="ce9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8" office:value-type="string" calcext:value-type="string">
            <text:p>Działalność artystyczna Łemkowskiego Zepołu Pieśni i Tańca "Kyczera" (opracowanie programu, uzupełnienie strojów, prowadzenie garderoby, organizacja prób, zgrupowań i koncertów indywidualnych Zespołu, udział w koncertach i festiwalach w kraju i zagr</text:p>
          </table:table-cell>
          <table:table-cell table:style-name="ce9" office:value-type="float" office:value="86000" calcext:value-type="float">
            <text:p>8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8" office:value-type="string" calcext:value-type="string">
            <text:p>Organizacja XVII Międzynarodowego Festiwalu Folklorystycznego "Świat pod Kyczerą"</text:p>
          </table:table-cell>
          <table:table-cell table:style-name="ce9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8" office:value-type="string" calcext:value-type="string">
            <text:p>Działalność Pracowni Badań Łemkoznawczych przy ŁZPiT "Kyczera"</text:p>
          </table:table-cell>
          <table:table-cell table:style-name="ce9" office:value-type="float" office:value="33500" calcext:value-type="float">
            <text:p>3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7" office:value-type="string" calcext:value-type="string">
            <text:p>Miejsko-Gminny Ośrodek Kultury w Dąbrowie Białostockiej</text:p>
          </table:table-cell>
          <table:table-cell table:style-name="ce8" office:value-type="string" calcext:value-type="string">
            <text:p>II Dąbrowskie Spotkania z Kulturą Białoruską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7" office:value-type="string" calcext:value-type="string">
            <text:p>Miłośnicy Muzyki Cerkiewnej</text:p>
          </table:table-cell>
          <table:table-cell table:style-name="ce8" office:value-type="string" calcext:value-type="string">
            <text:p>XXXIII Międzynarodowy Festiwal Hajnowskie Dni Muzyki Cerkiewn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7" office:value-type="string" calcext:value-type="string">
            <text:p>Morski Instytut Rybacki - Państwowy Instytut Badawczy</text:p>
          </table:table-cell>
          <table:table-cell table:style-name="ce8" office:value-type="string" calcext:value-type="string">
            <text:p>Kaszebe na wale / KASZUBY NA FALI</text:p>
          </table:table-cell>
          <table:table-cell table:style-name="ce9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7" office:value-type="string" calcext:value-type="string">
            <text:p>Muzeum - Kaszubski Park Etnograficzny im. Teodory i Izydora Gulgowskich we Wdzydzach Kiszewskich</text:p>
          </table:table-cell>
          <table:table-cell table:style-name="ce8" office:value-type="string" calcext:value-type="string">
            <text:p>Audioprzewodnik w języku kaszubskim po Muzeum - Kaszubskim Parku Etnograficznym im. Teodory i Izydora Gulgowskich we Wdzydzach Kiszewskich</text:p>
          </table:table-cell>
          <table:table-cell table:style-name="ce9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7" office:value-type="string" calcext:value-type="string">
            <text:p>Muzeum Okręgowe w Tarnowie</text:p>
          </table:table-cell>
          <table:table-cell table:style-name="ce8" office:value-type="string" calcext:value-type="string">
            <text:p>RESTAURACJA KOLEKCJI ROMSKIEJ MUZEUM ETNOGRAFICZNEGO W TARNOWIE</text:p>
          </table:table-cell>
          <table:table-cell table:style-name="ce9" office:value-type="float" office:value="23500" calcext:value-type="float">
            <text:p>2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7" office:value-type="string" calcext:value-type="string">
            <text:p>Muzeum Okręgowe w Tarnowie</text:p>
          </table:table-cell>
          <table:table-cell table:style-name="ce8" office:value-type="string" calcext:value-type="string">
            <text:p>MONOGRAFIA TARNOWSKIEGO STOWARZYSZENIA ROMSKIEGO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7" office:value-type="string" calcext:value-type="string">
            <text:p>Muzeum Okręgowe w Tarnowie</text:p>
          </table:table-cell>
          <table:table-cell table:style-name="ce8" office:value-type="string" calcext:value-type="string">
            <text:p>STUDIA ROMOLOGICA NR 7/2014</text:p>
          </table:table-cell>
          <table:table-cell table:style-name="ce9" office:value-type="float" office:value="30500" calcext:value-type="float">
            <text:p>30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7" office:value-type="string" calcext:value-type="string">
            <text:p>Muzeum Piśmiennictwa i Muzyki Kaszubsko-Pomorskiej z siedzibą w Wejherowie</text:p>
          </table:table-cell>
          <table:table-cell table:style-name="ce8" office:value-type="string" calcext:value-type="string">
            <text:p>Obsługa finasowo-księgowa i prawna Muzeum Piśmiennictwa i Muzyki Kaszubsko-Pomorskiej w Wejherow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7" office:value-type="string" calcext:value-type="string">
            <text:p>Muzeum Piśmiennictwa i Muzyki Kaszubsko-Pomorskiej z siedzibą w Wejherowie</text:p>
          </table:table-cell>
          <table:table-cell table:style-name="ce8" office:value-type="string" calcext:value-type="string">
            <text:p>Spotkania z muzyką Kaszub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7" office:value-type="string" calcext:value-type="string">
            <text:p>Muzeum Piśmiennictwa i Muzyki Kaszubsko-Pomorskiej z siedzibą w Wejherowie</text:p>
          </table:table-cell>
          <table:table-cell table:style-name="ce8" office:value-type="string" calcext:value-type="string">
            <text:p>Kolędowanie na Kaszuba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7" office:value-type="string" calcext:value-type="string">
            <text:p>Muzeum Piśmiennictwa i Muzyki Kaszubsko-Pomorskiej z siedzibą w Wejherowie</text:p>
          </table:table-cell>
          <table:table-cell table:style-name="ce8" office:value-type="string" calcext:value-type="string">
            <text:p>XV Ogólnopolski konkurs prozatorski im. Jana Drzeżdżona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7" office:value-type="string" calcext:value-type="string">
            <text:p>Muzeum Podlaskie w Białymstoku</text:p>
          </table:table-cell>
          <table:table-cell table:style-name="ce8" office:value-type="string" calcext:value-type="string">
            <text:p>Weekend z kulturą romską w Białostockim Muzeum Ws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7" office:value-type="string" calcext:value-type="string">
            <text:p>Muzeum Ziemi Puckiej im. Floriana Ceynowy w Pucku</text:p>
          </table:table-cell>
          <table:table-cell table:style-name="ce8" office:value-type="string" calcext:value-type="string">
            <text:p>XXI Konkurs Mowy Kaszubskiej: By nie zapomnieć mowy ojców im. Jana Drzeżdżona</text:p>
          </table:table-cell>
          <table:table-cell table:style-name="ce9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7" office:value-type="string" calcext:value-type="string">
            <text:p>Muzułmańska Gmina Wyznaniowa w Kruszynianach</text:p>
          </table:table-cell>
          <table:table-cell table:style-name="ce8" office:value-type="string" calcext:value-type="string">
            <text:p>Dotacja podmiotow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7" office:value-type="string" calcext:value-type="string">
            <text:p>Muzułmańska Gmina Wyznaniowa w Kruszynianach</text:p>
          </table:table-cell>
          <table:table-cell table:style-name="ce8" office:value-type="string" calcext:value-type="string">
            <text:p>Budowa linii oświetlenia ulicznego, w tym projektorów ziemnej iluminacji budynku meczetu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8" office:value-type="string" calcext:value-type="string">
            <text:p>Wydanie książki Selima Chazbijewicza pt. "Kultura Tatarów Polskich. Artykuły zebrane z lat 1990-2013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8" office:value-type="string" calcext:value-type="string">
            <text:p>Wydanie książki Leona Kryczyńskiego pt. "Dobra Łostajskie 1600-1789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8" office:value-type="string" calcext:value-type="string">
            <text:p>Kalendarz tatarski 201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8" office:value-type="string" calcext:value-type="string">
            <text:p>Wydanie komiksu nt. świąt i tradycji Tatarów polskich "Tatariada"</text:p>
          </table:table-cell>
          <table:table-cell table:style-name="ce9" office:value-type="float" office:value="23500" calcext:value-type="float">
            <text:p>2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8" office:value-type="string" calcext:value-type="string">
            <text:p>Wydanie książki Jana Sobolewskiego pt. "Żołnierskie wspomnienia"</text:p>
          </table:table-cell>
          <table:table-cell table:style-name="ce9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3">
          <table:table-cell table:style-name="ce6" office:value-type="float" office:value="185" calcext:value-type="float">
            <text:p>185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8" office:value-type="string" calcext:value-type="string">
            <text:p>Rocznik Tatarów Polskich. Seria 2 Czasopismo naukowe oraz literacko-społeczne poświęcone historii, kulturze oraz teraźniejszości Tatarów w Polsce i Europie Środkowo-Wchodniej</text:p>
          </table:table-cell>
          <table:table-cell table:style-name="ce9" office:value-type="float" office:value="26500" calcext:value-type="float">
            <text:p>2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8" office:value-type="string" calcext:value-type="string">
            <text:p>Podlaskie Dni Bajramowe - Bal tatarski 2014</text:p>
          </table:table-cell>
          <table:table-cell table:style-name="ce9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8" office:value-type="string" calcext:value-type="string">
            <text:p>Kwartalnik kulturalno-społeczny "Przegląd Tatarski"</text:p>
          </table:table-cell>
          <table:table-cell table:style-name="ce9" office:value-type="float" office:value="29500" calcext:value-type="float">
            <text:p>29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7" office:value-type="string" calcext:value-type="string">
            <text:p>Nidzickie Stowarzyszenie Mniejszości Niemieckiej w Nidzicy</text:p>
          </table:table-cell>
          <table:table-cell table:style-name="ce8" office:value-type="string" calcext:value-type="string">
            <text:p>Utrzymanie stanowiska głównej księgowej oraz najem lokali służących działalności statutowej N.S.M.N.</text:p>
          </table:table-cell>
          <table:table-cell table:style-name="ce9" office:value-type="float" office:value="11100" calcext:value-type="float">
            <text:p>11 100,00</text:p>
          </table:table-cell>
          <table:table-cell table:number-columns-repeated="60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7" office:value-type="string" calcext:value-type="string">
            <text:p>Nidzickie Stowarzyszenie Mniejszości Niemieckiej w Nidzicy</text:p>
          </table:table-cell>
          <table:table-cell table:style-name="ce8" office:value-type="string" calcext:value-type="string">
            <text:p>Dofinansowanie jubileuszu 20-lecia Nidzickiego Stowarzyszenia Mniejszości Niemieckiej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7" office:value-type="string" calcext:value-type="string">
            <text:p>Niemieckie Stowarzyszenie NATANGIA w Górowie Iławeckim</text:p>
          </table:table-cell>
          <table:table-cell table:style-name="ce8" office:value-type="string" calcext:value-type="string">
            <text:p>Działalność księgowa Stowarzyszenia Mniejszości Niemieckiej "Natangia" w Górowie Iławeckim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7" office:value-type="string" calcext:value-type="string">
            <text:p>Niemieckie Towarzystwo Kulturalno-Społeczne we Wrocławiu</text:p>
          </table:table-cell>
          <table:table-cell table:style-name="ce8" office:value-type="string" calcext:value-type="string">
            <text:p>Zatrudnienie pracownika biurowego</text:p>
          </table:table-cell>
          <table:table-cell table:style-name="ce9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7" office:value-type="string" calcext:value-type="string">
            <text:p>Niemieckie Towarzystwo Kulturalno-Społeczne we Wrocławiu</text:p>
          </table:table-cell>
          <table:table-cell table:style-name="ce8" office:value-type="string" calcext:value-type="string">
            <text:p>Działalność zespołu śpiewaczego "Heimatsanger" w 2014 roku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7" office:value-type="string" calcext:value-type="string">
            <text:p>Niemieckie Towarzystwo Kulturalno-Społeczne we Wrocławiu</text:p>
          </table:table-cell>
          <table:table-cell table:style-name="ce8" office:value-type="string" calcext:value-type="string">
            <text:p>Wydanie publikacji "Monografia Mniejszości Niemieckiej na Dolnym Śląsku"</text:p>
          </table:table-cell>
          <table:table-cell table:style-name="ce9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7" office:value-type="string" calcext:value-type="string">
            <text:p>Niemieckie Towarzystwo Kulturalno-Społeczne we Wrocławiu</text:p>
          </table:table-cell>
          <table:table-cell table:style-name="ce8" office:value-type="string" calcext:value-type="string">
            <text:p>Wydanie czasopisma "Niederschlesische Informationen"</text:p>
          </table:table-cell>
          <table:table-cell table:style-name="ce9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7" office:value-type="string" calcext:value-type="string">
            <text:p>Niemieckie Towarzystwo Kulturalno-Społeczne we Wrocławiu</text:p>
          </table:table-cell>
          <table:table-cell table:style-name="ce8" office:value-type="string" calcext:value-type="string">
            <text:p>XVI Dolnośląskie Spotkania Kulturalne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7" office:value-type="string" calcext:value-type="string">
            <text:p>Niemieckie Towarzystwo Oświatowe</text:p>
          </table:table-cell>
          <table:table-cell table:style-name="ce8" office:value-type="string" calcext:value-type="string">
            <text:p>Zatrudnienie metodyka Opolskiego Centrum Doskonalenia Nauczycie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7" office:value-type="string" calcext:value-type="string">
            <text:p>Niemieckie Towarzystwo Oświatowe</text:p>
          </table:table-cell>
          <table:table-cell table:style-name="ce8" office:value-type="string" calcext:value-type="string">
            <text:p>Zatrudnienie referenta ds. finansowych; wynajem powierzchni biurowych</text:p>
          </table:table-cell>
          <table:table-cell table:style-name="ce9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7" office:value-type="string" calcext:value-type="string">
            <text:p>Niemieckie Towarzystwo Oświatowe</text:p>
          </table:table-cell>
          <table:table-cell table:style-name="ce8" office:value-type="string" calcext:value-type="string">
            <text:p>Dzień Języka Ojczystego 21.02.2014 - Europa - Język - Obywatel - Tożsamość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7" office:value-type="string" calcext:value-type="string">
            <text:p>Niemieckie Towarzystwo Oświatowe</text:p>
          </table:table-cell>
          <table:table-cell table:style-name="ce8" office:value-type="string" calcext:value-type="string">
            <text:p>Akademia Letnia dla nauczycieli języka niemieckiego jako języka mniejszości</text:p>
          </table:table-cell>
          <table:table-cell table:style-name="ce9" office:value-type="float" office:value="54000" calcext:value-type="float">
            <text:p>5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7" office:value-type="string" calcext:value-type="string">
            <text:p>Niemieckie Towarzystwo Społeczno-Kulturalne w Pile</text:p>
          </table:table-cell>
          <table:table-cell table:style-name="ce8" office:value-type="string" calcext:value-type="string">
            <text:p>Dotacja podmiotowa na rok 2014 na: 1. Obsługa finansowo -księgowa; 2. Koszty utrzymania lokali w Pile i w Złotowie wraz z centralnym ogrzewaniem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7" office:value-type="string" calcext:value-type="string">
            <text:p>Niemieckie Towarzystwo Społeczno-Kulturalne w Wałbrzychu</text:p>
          </table:table-cell>
          <table:table-cell table:style-name="ce8" office:value-type="string" calcext:value-type="string">
            <text:p>Pielęgnowanie języka, kultury i tożsamości mniejszości Niemieckiej Dolnego Śląsk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8" office:value-type="string" calcext:value-type="string">
            <text:p>Obsługa księgowa Olsztyńskiego Stowarzyszenia Mniejszości Niemieckiej oraz utrzymanie "Domu Kopernika"</text:p>
          </table:table-cell>
          <table:table-cell table:style-name="ce9" office:value-type="float" office:value="26500" calcext:value-type="float">
            <text:p>2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8" office:value-type="string" calcext:value-type="string">
            <text:p>Wydawanie czasopisma "Allensteiner Nachrichten"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8" office:value-type="string" calcext:value-type="string">
            <text:p>Dzień Mniejszości Narodowych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8" office:value-type="string" calcext:value-type="string">
            <text:p>Jarmark bożonarodzeniowy</text:p>
          </table:table-cell>
          <table:table-cell table:style-name="ce9" office:value-type="float" office:value="2500" calcext:value-type="float">
            <text:p>2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8" office:value-type="string" calcext:value-type="string">
            <text:p>Prowadzenie chóru VATERHAUS i zespołów ERMIBAND</text:p>
          </table:table-cell>
          <table:table-cell table:style-name="ce9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8" office:value-type="string" calcext:value-type="string">
            <text:p>Prowadzenie strony internetowej</text:p>
          </table:table-cell>
          <table:table-cell table:style-name="ce9" office:value-type="float" office:value="900" calcext:value-type="float">
            <text:p>900,00</text:p>
          </table:table-cell>
          <table:table-cell table:number-columns-repeated="60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8" office:value-type="string" calcext:value-type="string">
            <text:p>Bierbrauer Bauer braut braunes Bier - letnie zabawy z językiem niemieckim</text:p>
          </table:table-cell>
          <table:table-cell table:style-name="ce9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8" office:value-type="string" calcext:value-type="string">
            <text:p>Dodruk książki "Buty Agaty"</text:p>
          </table:table-cell>
          <table:table-cell table:style-name="ce9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7" office:value-type="string" calcext:value-type="string">
            <text:p>Ormiańskie Towarzystwo Kulturalne</text:p>
          </table:table-cell>
          <table:table-cell table:style-name="ce8" office:value-type="string" calcext:value-type="string">
            <text:p>Działalność bieżąca Ormiańskiego Towarzystwa Kulturalnego</text:p>
          </table:table-cell>
          <table:table-cell table:style-name="ce9" office:value-type="float" office:value="9420" calcext:value-type="float">
            <text:p>9 420,00</text:p>
          </table:table-cell>
          <table:table-cell table:number-columns-repeated="60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7" office:value-type="string" calcext:value-type="string">
            <text:p>Ormiańskie Towarzystwo Kulturalne</text:p>
          </table:table-cell>
          <table:table-cell table:style-name="ce8" office:value-type="string" calcext:value-type="string">
            <text:p>Prowadzenie teatrzyku przez uczniów sobotniej szkółki języka i kultury ormiańskiej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7" office:value-type="string" calcext:value-type="string">
            <text:p>Ormiańskie Towarzystwo Kulturalne</text:p>
          </table:table-cell>
          <table:table-cell table:style-name="ce8" office:value-type="string" calcext:value-type="string">
            <text:p>Wydanie 4-ch numerów Biuletynu Ormiańskiego Towarzystwa Kulturalnego (nakład 300 egz./numer)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7" office:value-type="string" calcext:value-type="string">
            <text:p>Ormiańskie Towarzystwo Kulturalne</text:p>
          </table:table-cell>
          <table:table-cell table:style-name="ce8" office:value-type="string" calcext:value-type="string">
            <text:p>Prowadzenie sobotniej szkółki języka i kultury ormiańskiej</text:p>
          </table:table-cell>
          <table:table-cell table:style-name="ce9" office:value-type="float" office:value="21600" calcext:value-type="float">
            <text:p>21 600,00</text:p>
          </table:table-cell>
          <table:table-cell table:number-columns-repeated="60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7" office:value-type="string" calcext:value-type="string">
            <text:p>Ormiańsko-Polski Komitet Społeczny</text:p>
          </table:table-cell>
          <table:table-cell table:style-name="ce8" office:value-type="string" calcext:value-type="string">
            <text:p>Rozwój Ormiańskiej Biblioteki Narodowej im. Hakoba Meghapart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7" office:value-type="string" calcext:value-type="string">
            <text:p>Ormiańsko-Polski Komitet Społeczny</text:p>
          </table:table-cell>
          <table:table-cell table:style-name="ce8" office:value-type="string" calcext:value-type="string">
            <text:p>Rozwój sobotniej szkółki języka i kultury ormiańskiej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7" office:value-type="string" calcext:value-type="string">
            <text:p>Ormiańsko-Polski Komitet Społeczny</text:p>
          </table:table-cell>
          <table:table-cell table:style-name="ce8" office:value-type="string" calcext:value-type="string">
            <text:p>Działalność bieżąca Ormiańsko-Polskiego Komitetu Społeczneg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7" office:value-type="string" calcext:value-type="string">
            <text:p>Ostródzkie Stowarzyszenie Mniejszości Niemieckiej "Jodły"</text:p>
          </table:table-cell>
          <table:table-cell table:style-name="ce8" office:value-type="string" calcext:value-type="string">
            <text:p>Działalność księgowa Ostródzkiego Stowarzyszenia Mniejszości Niemieckiej "Jodły"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7" office:value-type="string" calcext:value-type="string">
            <text:p>Ostródzkie Stowarzyszenie Mniejszości Niemieckiej "Jodły"</text:p>
          </table:table-cell>
          <table:table-cell table:style-name="ce8" office:value-type="string" calcext:value-type="string">
            <text:p>VIII Konkurs Piosenki Niemieckiej</text:p>
          </table:table-cell>
          <table:table-cell table:style-name="ce9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7" office:value-type="string" calcext:value-type="string">
            <text:p>Ostródzkie Stowarzyszenie Mniejszości Niemieckiej "Jodły"</text:p>
          </table:table-cell>
          <table:table-cell table:style-name="ce8" office:value-type="string" calcext:value-type="string">
            <text:p>Rozwój działalności zespołu młodzieżowego "Jodły" z Ostródy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string" calcext:value-type="string">
            <text:p>Parafia Ewangelicko-Reformowana w Zelowie</text:p>
          </table:table-cell>
          <table:table-cell table:style-name="ce8" office:value-type="string" calcext:value-type="string">
            <text:p>Śladami naszych przodków</text:p>
          </table:table-cell>
          <table:table-cell table:style-name="ce9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7" office:value-type="string" calcext:value-type="string">
            <text:p>Parafia Ewangelicko-Reformowana w Zelowie</text:p>
          </table:table-cell>
          <table:table-cell table:style-name="ce8" office:value-type="string" calcext:value-type="string">
            <text:p>IV Przegląd Bajki Czeskiej</text:p>
          </table:table-cell>
          <table:table-cell table:style-name="ce9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7" office:value-type="string" calcext:value-type="string">
            <text:p>Parafia Ewangelicko-Reformowana w Zelowie</text:p>
          </table:table-cell>
          <table:table-cell table:style-name="ce8" office:value-type="string" calcext:value-type="string">
            <text:p>Zabawy z językiem czeskim w przedszkolu</text:p>
          </table:table-cell>
          <table:table-cell table:style-name="ce9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7" office:value-type="string" calcext:value-type="string">
            <text:p>Parafia Ewangelicko-Reformowana w Zelowie</text:p>
          </table:table-cell>
          <table:table-cell table:style-name="ce8" office:value-type="string" calcext:value-type="string">
            <text:p>XI Festiwal Teatrzyków Przedszkolnych "Mali-Większym" im. Jana Amosa Komeńskiego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7" office:value-type="string" calcext:value-type="string">
            <text:p>Parafia Polskokatolicka św. Jakuba w Żółkiewce</text:p>
          </table:table-cell>
          <table:table-cell table:style-name="ce8" office:value-type="string" calcext:value-type="string">
            <text:p>Renowacja ołtarzy bocznych świątyni polskokatolickiej w Żółkiewce służącej zachowaniu tożsamości kulturowej mniejszoś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7" office:value-type="string" calcext:value-type="string">
            <text:p>Polskie Towarzystwo Twórczej Edukacji</text:p>
          </table:table-cell>
          <table:table-cell table:style-name="ce8" office:value-type="string" calcext:value-type="string">
            <text:p>TACY SAMI CHOĆ RÓŻ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7" office:value-type="string" calcext:value-type="string">
            <text:p>Powiat Sejneński</text:p>
          </table:table-cell>
          <table:table-cell table:style-name="ce8" office:value-type="string" calcext:value-type="string">
            <text:p>Remont internatu przy Liceum Ogólnokształcącym z Litewskim Językiem Nauczania im. 11 Marca w Puńsku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7" office:value-type="string" calcext:value-type="string">
            <text:p>Rada Programowa Tygodnika NIWA</text:p>
          </table:table-cell>
          <table:table-cell table:style-name="ce8" office:value-type="string" calcext:value-type="string">
            <text:p>Wydawanie tygodnika społeczno-kulturalnego NIWA w języku białoruskim w roku 2014</text:p>
          </table:table-cell>
          <table:table-cell table:style-name="ce9" office:value-type="float" office:value="470500" calcext:value-type="float">
            <text:p>470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7" office:value-type="string" calcext:value-type="string">
            <text:p>Rada Programowa Tygodnika NIWA</text:p>
          </table:table-cell>
          <table:table-cell table:style-name="ce8" office:value-type="string" calcext:value-type="string">
            <text:p>XVII Konkurs poezji i prozy "Debiut"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7" office:value-type="string" calcext:value-type="string">
            <text:p>Rada Programowa Tygodnika NIWA</text:p>
          </table:table-cell>
          <table:table-cell table:style-name="ce8" office:value-type="string" calcext:value-type="string">
            <text:p>WARSZTATY ''SUSTRECZY ZORKI''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7" office:value-type="string" calcext:value-type="string">
            <text:p>Rada Programowa Tygodnika NIWA</text:p>
          </table:table-cell>
          <table:table-cell table:style-name="ce8" office:value-type="string" calcext:value-type="string">
            <text:p>XVII Polsko-Białoruskie Warsztaty Literackie "Biazmieżża"</text:p>
          </table:table-cell>
          <table:table-cell table:style-name="ce9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7" office:value-type="string" calcext:value-type="string">
            <text:p>Romskie Stowarzyszenie Oświatowe HARANGOS</text:p>
          </table:table-cell>
          <table:table-cell table:style-name="ce8" office:value-type="string" calcext:value-type="string">
            <text:p>Harangos Finansowanie Biura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7" office:value-type="string" calcext:value-type="string">
            <text:p>Romskie Stowarzyszenie Oświatowe HARANGOS</text:p>
          </table:table-cell>
          <table:table-cell table:style-name="ce8" office:value-type="string" calcext:value-type="string">
            <text:p>Romski Komiks - "Kuba" - dla najmłodszych</text:p>
          </table:table-cell>
          <table:table-cell table:style-name="ce9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7" office:value-type="string" calcext:value-type="string">
            <text:p>Romskie Stowarzyszenie Oświatowe HARANGOS</text:p>
          </table:table-cell>
          <table:table-cell table:style-name="ce8" office:value-type="string" calcext:value-type="string">
            <text:p>KHAM-Art. - Słoneczna Sztuka - Integracyjne warsztaty artystyczno edukacyjne dla dzieci romskich i nieromskich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7" office:value-type="string" calcext:value-type="string">
            <text:p>Romskie Stowarzyszenie Oświatowe HARANGOS</text:p>
          </table:table-cell>
          <table:table-cell table:style-name="ce8" office:value-type="string" calcext:value-type="string">
            <text:p>Po Romanes - Romani Art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7" office:value-type="string" calcext:value-type="string">
            <text:p>Romskie Stowarzyszenie Oświatowe HARANGOS</text:p>
          </table:table-cell>
          <table:table-cell table:style-name="ce8" office:value-type="string" calcext:value-type="string">
            <text:p>Jaw Dikh-International Event of Roam Art. In Czarna Góra</text:p>
          </table:table-cell>
          <table:table-cell table:style-name="ce9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7" office:value-type="string" calcext:value-type="string">
            <text:p>Romskie Stowarzyszenie Oświatowe HARANGOS</text:p>
          </table:table-cell>
          <table:table-cell table:style-name="ce8" office:value-type="string" calcext:value-type="string">
            <text:p>Romski Pstryk</text:p>
          </table:table-cell>
          <table:table-cell table:style-name="ce9" office:value-type="float" office:value="36500" calcext:value-type="float">
            <text:p>3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7" office:value-type="string" calcext:value-type="string">
            <text:p>Romskie Stowarzyszenie Oświatowe HARANGOS</text:p>
          </table:table-cell>
          <table:table-cell table:style-name="ce8" office:value-type="string" calcext:value-type="string">
            <text:p>Warsztaty taneczne YOU CAN DANC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7" office:value-type="string" calcext:value-type="string">
            <text:p>Romskie Stowarzyszenie Oświatowe HARANGOS</text:p>
          </table:table-cell>
          <table:table-cell table:style-name="ce8" office:value-type="string" calcext:value-type="string">
            <text:p>Zdrowe Zęb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7" office:value-type="string" calcext:value-type="string">
            <text:p>Romskie Stowarzyszenie Oświatowe HARANGOS</text:p>
          </table:table-cell>
          <table:table-cell table:style-name="ce8" office:value-type="string" calcext:value-type="string">
            <text:p>Biblioteka romska-Dzianiben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7" office:value-type="string" calcext:value-type="string">
            <text:p>Romskie Stowarzyszenie Oświatowe HARANGOS</text:p>
          </table:table-cell>
          <table:table-cell table:style-name="ce8" office:value-type="string" calcext:value-type="string">
            <text:p>AMARO KHER 2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7" office:value-type="string" calcext:value-type="string">
            <text:p>Romskie Stowarzyszenie Oświatowe HARANGOS</text:p>
          </table:table-cell>
          <table:table-cell table:style-name="ce8" office:value-type="string" calcext:value-type="string">
            <text:p>Warsztaty nt tożsamości Romów i przełamywania stereotypów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7" office:value-type="string" calcext:value-type="string">
            <text:p>Romskie Stowarzyszenie Oświatowe HARANGOS</text:p>
          </table:table-cell>
          <table:table-cell table:style-name="ce8" office:value-type="string" calcext:value-type="string">
            <text:p>Warsztaty tanecz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7" office:value-type="string" calcext:value-type="string">
            <text:p>Samorząd Województwa Warmińsko-Mazurskiego</text:p>
          </table:table-cell>
          <table:table-cell table:style-name="ce8" office:value-type="string" calcext:value-type="string">
            <text:p>Zagospodarowanie przestrzeni publicznej terenu Zespołu Szkół z Ukraińskim Językiem Nauczania w Górowie Iławeckim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7" office:value-type="string" calcext:value-type="string">
            <text:p>Sfera TV Spółka z Ograniczoną Odpowiedzialnością</text:p>
          </table:table-cell>
          <table:table-cell table:style-name="ce8" office:value-type="string" calcext:value-type="string">
            <text:p>Wśród nas - czyli kultura, zwyczaje i życie Romów na Śląsku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7" office:value-type="string" calcext:value-type="string">
            <text:p>Stowarzyszenie "Dziedzictwo Mniejszości Karpackich"</text:p>
          </table:table-cell>
          <table:table-cell table:style-name="ce8" office:value-type="string" calcext:value-type="string">
            <text:p>Ukraińskie gwary karpackie w Polsce - kontynuacja prac nad wirtualnym przewodnikiem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7" office:value-type="string" calcext:value-type="string">
            <text:p>Stowarzyszenie "Rosyjski Dom"</text:p>
          </table:table-cell>
          <table:table-cell table:style-name="ce8" office:value-type="string" calcext:value-type="string">
            <text:p>Wydawnictwo przeglądu kulturalno - informacyjnego w języku rosyjskim "Zdrawstwujte!"</text:p>
          </table:table-cell>
          <table:table-cell table:style-name="ce9" office:value-type="float" office:value="47500" calcext:value-type="float">
            <text:p>4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7" office:value-type="string" calcext:value-type="string">
            <text:p>Stowarzyszenie Angel</text:p>
          </table:table-cell>
          <table:table-cell table:style-name="ce8" office:value-type="string" calcext:value-type="string">
            <text:p>Zespół Romane Ciawe Bobrkostar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7" office:value-type="string" calcext:value-type="string">
            <text:p>Stowarzyszenie Bibliotek Caritas im. św. Karola Boromeusza</text:p>
          </table:table-cell>
          <table:table-cell table:style-name="ce8" office:value-type="string" calcext:value-type="string">
            <text:p>Archiwum Kultury Muzycznej na Śląsku - stworzenie infrastruktury dla gromadzenia muzykaliów proweniencji niemiecki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249" calcext:value-type="float">
            <text:p>249</text:p>
          </table:table-cell>
          <table:table-cell table:style-name="ce7" office:value-type="string" calcext:value-type="string">
            <text:p>Stowarzyszenie Bibliotek Caritas im. św. Karola Boromeusza</text:p>
          </table:table-cell>
          <table:table-cell table:style-name="ce8" office:value-type="string" calcext:value-type="string">
            <text:p>Rozbudowa infrastruktury informatycznej CENTRALNA BIBLIOTEKA Polsko-Niemiecka CARITAS im. Josepha von Eichendorffa do wdrożenia kompleksowej obsługi czytelników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7" office:value-type="string" calcext:value-type="string">
            <text:p>Stowarzyszenie Bibliotek Caritas im. św. Karola Boromeusza</text:p>
          </table:table-cell>
          <table:table-cell table:style-name="ce8" office:value-type="string" calcext:value-type="string">
            <text:p>Centralna Biblioteka Polsko-Niemiecka Caritas dla pielęgnowania Kultury Mniejszości Niemieckiej - wyposażenie sali konferencyjn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251" calcext:value-type="float">
            <text:p>251</text:p>
          </table:table-cell>
          <table:table-cell table:style-name="ce7" office:value-type="string" calcext:value-type="string">
            <text:p>Stowarzyszenie Bibliotek Caritas im. św. Karola Boromeusza</text:p>
          </table:table-cell>
          <table:table-cell table:style-name="ce8" office:value-type="string" calcext:value-type="string">
            <text:p>Zakup bibliotecznego systemu oprogramowania i automatyzacja technologii identyfikacji dla Centralnej Biblioteki Polsko-Niemieckiej Caritas im. Joseha von Eichendorff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7" office:value-type="string" calcext:value-type="string">
            <text:p>Stowarzyszenie Bibliotek Caritas im. św. Karola Boromeusza</text:p>
          </table:table-cell>
          <table:table-cell table:style-name="ce8" office:value-type="string" calcext:value-type="string">
            <text:p>Wydawanie czasopisma "Heimatkirche, Glaube und Kultur in Schlesien"</text:p>
          </table:table-cell>
          <table:table-cell table:style-name="ce9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7" office:value-type="string" calcext:value-type="string">
            <text:p>Stowarzyszenie Bibliotek Caritas im. św. Karola Boromeusza</text:p>
          </table:table-cell>
          <table:table-cell table:style-name="ce8" office:value-type="string" calcext:value-type="string">
            <text:p>Wydanie przewodnika pielgrzymkowego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7" office:value-type="string" calcext:value-type="string">
            <text:p>Stowarzyszenie Chór Żydowski "CLIL"</text:p>
          </table:table-cell>
          <table:table-cell table:style-name="ce8" office:value-type="string" calcext:value-type="string">
            <text:p>Dofinansowanie kosztów obsługi finansowo-księgowej Stowarzyszenia <text:s/>w 2014 r.</text:p>
          </table:table-cell>
          <table:table-cell table:style-name="ce9" office:value-type="float" office:value="7200" calcext:value-type="float">
            <text:p>7 200,00</text:p>
          </table:table-cell>
          <table:table-cell table:number-columns-repeated="60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7" office:value-type="string" calcext:value-type="string">
            <text:p>Stowarzyszenie Chór Żydowski "CLIL"</text:p>
          </table:table-cell>
          <table:table-cell table:style-name="ce8" office:value-type="string" calcext:value-type="string">
            <text:p>Dofinansowanie wydania płyt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7" office:value-type="string" calcext:value-type="string">
            <text:p>Stowarzyszenie Chór Żydowski "CLIL"</text:p>
          </table:table-cell>
          <table:table-cell table:style-name="ce8" office:value-type="string" calcext:value-type="string">
            <text:p>Dofinansowanie bieżącej działalności stowarzyszenia (działalność chóru żydowskiego)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7" office:value-type="string" calcext:value-type="string">
            <text:p>Stowarzyszenie Czechów w Polsce</text:p>
          </table:table-cell>
          <table:table-cell table:style-name="ce8" office:value-type="string" calcext:value-type="string">
            <text:p>Działalność Ośrodka Kultury Czeskiej "Klub Czeski" w Zelowie na rok 2014</text:p>
          </table:table-cell>
          <table:table-cell table:style-name="ce9" office:value-type="float" office:value="43000" calcext:value-type="float">
            <text:p>4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7" office:value-type="string" calcext:value-type="string">
            <text:p>Stowarzyszenie DISCANTUS</text:p>
          </table:table-cell>
          <table:table-cell table:style-name="ce8" office:value-type="string" calcext:value-type="string">
            <text:p>Adaptacja pomieszczenia dla pracy twórczej Chóru Discantus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7" office:value-type="string" calcext:value-type="string">
            <text:p>Stowarzyszenie DISCANTUS</text:p>
          </table:table-cell>
          <table:table-cell table:style-name="ce8" office:value-type="string" calcext:value-type="string">
            <text:p>Opracowanie kaszubskich pieśni ludowych na zespół wokalny z towarzyszeniem instrumentalnym - nagranie i wydanie płyty</text:p>
          </table:table-cell>
          <table:table-cell table:style-name="ce9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7" office:value-type="string" calcext:value-type="string">
            <text:p>Stowarzyszenie Dzieci Holocaustu w Polsce</text:p>
          </table:table-cell>
          <table:table-cell table:style-name="ce8" office:value-type="string" calcext:value-type="string">
            <text:p>Dotacja podmiotowa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7" office:value-type="string" calcext:value-type="string">
            <text:p>Stowarzyszenie Dziennikarzy Białoruskich</text:p>
          </table:table-cell>
          <table:table-cell table:style-name="ce8" office:value-type="string" calcext:value-type="string">
            <text:p>Wydawanie białoruskiego miesięcznika społeczno-kulturalnego Czasopis</text:p>
          </table:table-cell>
          <table:table-cell table:style-name="ce9" office:value-type="float" office:value="153000" calcext:value-type="float">
            <text:p>15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7" office:value-type="string" calcext:value-type="string">
            <text:p>Stowarzyszenie Edukacji Filmowej</text:p>
          </table:table-cell>
          <table:table-cell table:style-name="ce8" office:value-type="string" calcext:value-type="string">
            <text:p>Nosiciele kultury</text:p>
          </table:table-cell>
          <table:table-cell table:style-name="ce9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7" office:value-type="string" calcext:value-type="string">
            <text:p>Stowarzyszenie Festiwal Kultury Żydowskiej</text:p>
          </table:table-cell>
          <table:table-cell table:style-name="ce8" office:value-type="string" calcext:value-type="string">
            <text:p>Nowy wspaniały świat - nowa muzyka żydowska jako narzędzie integracji świata jidysz w Polsc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7" office:value-type="string" calcext:value-type="string">
            <text:p>Stowarzyszenie Graf &amp; Group</text:p>
          </table:table-cell>
          <table:table-cell table:style-name="ce8" office:value-type="string" calcext:value-type="string">
            <text:p>Biuro Stowarzyszenia Graf &amp; Group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7" office:value-type="string" calcext:value-type="string">
            <text:p>Stowarzyszenie Graf &amp; Group</text:p>
          </table:table-cell>
          <table:table-cell table:style-name="ce8" office:value-type="string" calcext:value-type="string">
            <text:p>Świetlica integracyjna "Sinti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7" office:value-type="string" calcext:value-type="string">
            <text:p>Stowarzyszenie Graf &amp; Group</text:p>
          </table:table-cell>
          <table:table-cell table:style-name="ce8" office:value-type="string" calcext:value-type="string">
            <text:p>Konkurs Fotograficzny "Romnys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7" office:value-type="string" calcext:value-type="string">
            <text:p>Stowarzyszenie Graf &amp; Group</text:p>
          </table:table-cell>
          <table:table-cell table:style-name="ce8" office:value-type="string" calcext:value-type="string">
            <text:p>Filmy krótkometrażowe "Dżipen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7" office:value-type="string" calcext:value-type="string">
            <text:p>Stowarzyszenie Graf &amp; Group</text:p>
          </table:table-cell>
          <table:table-cell table:style-name="ce8" office:value-type="string" calcext:value-type="string">
            <text:p>Wieczór Romski Rachi mit Rom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7" office:value-type="string" calcext:value-type="string">
            <text:p>Stowarzyszenie Graf &amp; Group</text:p>
          </table:table-cell>
          <table:table-cell table:style-name="ce8" office:value-type="string" calcext:value-type="string">
            <text:p>Obóz integracyjny 201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7" office:value-type="string" calcext:value-type="string">
            <text:p>Stowarzyszenie Integracji i Rozwoju Kulturalnego Mniejszości Narodowych w Polsce CZEREMOSZ</text:p>
          </table:table-cell>
          <table:table-cell table:style-name="ce8" office:value-type="string" calcext:value-type="string">
            <text:p>A Czeremosz płynie - obchody 20-lecia ukraińskiego Zespołu Tańca Ludowego "Czeremosz"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7" office:value-type="string" calcext:value-type="string">
            <text:p>Stowarzyszenie Integracji i Rozwoju Kulturalnego Mniejszości Narodowych w Polsce CZEREMOSZ</text:p>
          </table:table-cell>
          <table:table-cell table:style-name="ce8" office:value-type="string" calcext:value-type="string">
            <text:p>Kultura Ukraińska z Daleka i z Blisk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7" office:value-type="string" calcext:value-type="string">
            <text:p>Stowarzyszenie Język-Kultura-Tradycja-Pomostem do Europy</text:p>
          </table:table-cell>
          <table:table-cell table:style-name="ce8" office:value-type="string" calcext:value-type="string">
            <text:p>Zakup wyposażenia dla działalności statutowej Stowarzyszen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7" office:value-type="string" calcext:value-type="string">
            <text:p>Stowarzyszenie Język-Kultura-Tradycja-Pomostem do Europy</text:p>
          </table:table-cell>
          <table:table-cell table:style-name="ce8" office:value-type="string" calcext:value-type="string">
            <text:p>Wzmocnienie struktury oraz zasobów kadrowych Stowarzyszenia "Język-Kultura-Tradycja-Pomostem do Europy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7" office:value-type="string" calcext:value-type="string">
            <text:p>Stowarzyszenie Język-Kultura-Tradycja-Pomostem do Europy</text:p>
          </table:table-cell>
          <table:table-cell table:style-name="ce8" office:value-type="string" calcext:value-type="string">
            <text:p>Wsparcie działalności bibliotecznej Stowarzyszen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7" office:value-type="string" calcext:value-type="string">
            <text:p>Stowarzyszenie Język-Kultura-Tradycja-Pomostem do Europy</text:p>
          </table:table-cell>
          <table:table-cell table:style-name="ce8" office:value-type="string" calcext:value-type="string">
            <text:p>Sternstunden der deutschen Kulturgeschichte - warsztaty kulturalne dla podtrzymania tożsamości kulturowej mniejszości niemieckiej w Rybniku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7" office:value-type="string" calcext:value-type="string">
            <text:p>Stowarzyszenie Kobiet Romskich Kcher w Tarnowie</text:p>
          </table:table-cell>
          <table:table-cell table:style-name="ce8" office:value-type="string" calcext:value-type="string">
            <text:p>Wsparcie - koszty lokalu i administracji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7" office:value-type="string" calcext:value-type="string">
            <text:p>Stowarzyszenie Kobiet Romskich Kcher w Tarnowie</text:p>
          </table:table-cell>
          <table:table-cell table:style-name="ce8" office:value-type="string" calcext:value-type="string">
            <text:p>Obóz rowerowy dla młodzież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7" office:value-type="string" calcext:value-type="string">
            <text:p>Stowarzyszenie Kobiet Romskich Kcher w Tarnowie</text:p>
          </table:table-cell>
          <table:table-cell table:style-name="ce8" office:value-type="string" calcext:value-type="string">
            <text:p>Dzieci na wsi 201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7" office:value-type="string" calcext:value-type="string">
            <text:p>Stowarzyszenie Kobiet Romskich Kcher w Tarnowie</text:p>
          </table:table-cell>
          <table:table-cell table:style-name="ce8" office:value-type="string" calcext:value-type="string">
            <text:p>Zespół Dziecięco Młodzieżowy NEVO DROM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7" office:value-type="string" calcext:value-type="string">
            <text:p>Stowarzyszenie Kobiet Romskich Kcher w Tarnowie</text:p>
          </table:table-cell>
          <table:table-cell table:style-name="ce8" office:value-type="string" calcext:value-type="string">
            <text:p>Integracyjno - środowiskowa świetlica Nadzieja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7" office:value-type="string" calcext:value-type="string">
            <text:p>Stowarzyszenie Kolektyw Odrobina Kultury</text:p>
          </table:table-cell>
          <table:table-cell table:style-name="ce8" office:value-type="string" calcext:value-type="string">
            <text:p>Cztery Strony Bajek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7" office:value-type="string" calcext:value-type="string">
            <text:p>Stowarzyszenie Kulturalne "Pocztówka"</text:p>
          </table:table-cell>
          <table:table-cell table:style-name="ce8" office:value-type="string" calcext:value-type="string">
            <text:p>Festiwal Wertep - bogaty różnorodnością - mniejszość białorusk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7" office:value-type="string" calcext:value-type="string">
            <text:p>STOWARZYSZENIE KULTURALNE "TERRA INCOGNITA"</text:p>
          </table:table-cell>
          <table:table-cell table:style-name="ce8" office:value-type="string" calcext:value-type="string">
            <text:p>Działalność zespołu folklorystycznego "Zaranica"</text:p>
          </table:table-cell>
          <table:table-cell table:style-name="ce9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7" office:value-type="string" calcext:value-type="string">
            <text:p>STOWARZYSZENIE KULTURALNE "TERRA INCOGNITA"</text:p>
          </table:table-cell>
          <table:table-cell table:style-name="ce8" office:value-type="string" calcext:value-type="string">
            <text:p>Działalność dziecięcego zespołu folklorystycznego "Zaranka"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7" office:value-type="string" calcext:value-type="string">
            <text:p>Stowarzyszenie Kulturalne Tybel</text:p>
          </table:table-cell>
          <table:table-cell table:style-name="ce8" office:value-type="string" calcext:value-type="string">
            <text:p>Plener malarski Jakubow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7" office:value-type="string" calcext:value-type="string">
            <text:p>Stowarzyszenie Kulturalno Społeczne Romów "Centrum Kultury Romów w Polsce"</text:p>
          </table:table-cell>
          <table:table-cell table:style-name="ce8" office:value-type="string" calcext:value-type="string">
            <text:p>Działalność stowarzyszenia CKRR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7" office:value-type="string" calcext:value-type="string">
            <text:p>Stowarzyszenie Kulturalno Społeczne Romów "Centrum Kultury Romów w Polsce"</text:p>
          </table:table-cell>
          <table:table-cell table:style-name="ce8" office:value-type="string" calcext:value-type="string">
            <text:p>Doposażenie świetlic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7" office:value-type="string" calcext:value-type="string">
            <text:p>Stowarzyszenie Kulturalno Społeczne Romów "Centrum Kultury Romów w Polsce"</text:p>
          </table:table-cell>
          <table:table-cell table:style-name="ce8" office:value-type="string" calcext:value-type="string">
            <text:p>Działalność świetlicy integracyjnej w Tarnow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7" office:value-type="string" calcext:value-type="string">
            <text:p>Stowarzyszenie Kulturalno Społeczne Romów "Centrum Kultury Romów w Polsce"</text:p>
          </table:table-cell>
          <table:table-cell table:style-name="ce8" office:value-type="string" calcext:value-type="string">
            <text:p>Działalność świetlicy w Maszkowica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7" office:value-type="string" calcext:value-type="string">
            <text:p>Stowarzyszenie Kulturalno Społeczne Romów "Centrum Kultury Romów w Polsce"</text:p>
          </table:table-cell>
          <table:table-cell table:style-name="ce8" office:value-type="string" calcext:value-type="string">
            <text:p>Obchody 50-lecia CKRR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7" office:value-type="string" calcext:value-type="string">
            <text:p>Stowarzyszenie Kulturalno Społeczne Romów "Centrum Kultury Romów w Polsce"</text:p>
          </table:table-cell>
          <table:table-cell table:style-name="ce8" office:value-type="string" calcext:value-type="string">
            <text:p>Romski zespół muzyczn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8" office:value-type="string" calcext:value-type="string">
            <text:p>Nagranie i wydanie płyty Lemko Tower z okazji X-lecia działalności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8" office:value-type="string" calcext:value-type="string">
            <text:p>XXIV Łemkowska Watra w Ługach</text:p>
          </table:table-cell>
          <table:table-cell table:style-name="ce9" office:value-type="float" office:value="52500" calcext:value-type="float">
            <text:p>52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8" office:value-type="string" calcext:value-type="string">
            <text:p>Działalność artystyczna zespołu "Lemko Tower" i "Lemko tower Junior" w 2014 r.</text:p>
          </table:table-cell>
          <table:table-cell table:style-name="ce9" office:value-type="float" office:value="33500" calcext:value-type="float">
            <text:p>33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8" office:value-type="string" calcext:value-type="string">
            <text:p>Wydanie książki Vaclava Pankovcina "Trzy kobiety pod orzechem" w tłumaczeniu na język łemkowsk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8" office:value-type="string" calcext:value-type="string">
            <text:p>Lemko Tower TV - cykl reportarzy z wydarzeń kulturalnych 2014 r.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8" office:value-type="string" calcext:value-type="string">
            <text:p>Opowieści z łemkowskiej skrzyni cz. III - "Opowieści z Gorzowa i okolic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8" office:value-type="string" calcext:value-type="string">
            <text:p>Jubileusz X-lecia działalności Lemko Tower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7" office:value-type="string" calcext:value-type="string">
            <text:p>Stowarzyszenie Litewskiej Kultury Etnicznej w Polsce</text:p>
          </table:table-cell>
          <table:table-cell table:style-name="ce8" office:value-type="string" calcext:value-type="string">
            <text:p>Konkurs - wystawa Wielkanocnej sztuki obrzędowej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Działalność bieżąca Stowarzyszenia Litwinów w Polsce 2014 r</text:p>
          </table:table-cell>
          <table:table-cell table:style-name="ce9" office:value-type="float" office:value="44000" calcext:value-type="float">
            <text:p>4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Wydanie 24 numerów dwutygodnika "AUŠRA"</text:p>
          </table:table-cell>
          <table:table-cell table:style-name="ce9" office:value-type="float" office:value="268000" calcext:value-type="float">
            <text:p>26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Wydanie miesięcznika dla dzieci mniejszości litewskiej w Polsce "AUŠRELĖ"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Navinykai</text:p>
          </table:table-cell>
          <table:table-cell table:style-name="ce9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Vaitakiemis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Juozas Vaina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VIKTORAS VINIKAITIS</text:p>
          </table:table-cell>
          <table:table-cell table:style-name="ce9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Jolanta Malinauskaitė-Vektorienė ”Minčių užkulisiai”</text:p>
          </table:table-cell>
          <table:table-cell table:style-name="ce9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XXIII Festiwal Teatrów Dziecięcych</text:p>
          </table:table-cell>
          <table:table-cell table:style-name="ce9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Konkursy: recytatorski, języka litewskiego, historii i geografii Litwy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Obchody 81-szej Rocznicy Lotu nad Atlantykiem Steponasa Dariusa i Stasysa Girenasa</text:p>
          </table:table-cell>
          <table:table-cell table:style-name="ce9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Zlot Zespołów Artystycznych "SĄSKRYDIS - 2014"</text:p>
          </table:table-cell>
          <table:table-cell table:style-name="ce9" office:value-type="float" office:value="24500" calcext:value-type="float">
            <text:p>2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Jarmark Folklorystyczny - Zielna</text:p>
          </table:table-cell>
          <table:table-cell table:style-name="ce9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Koncert Zaduszkowy "VĖLINĖS"</text:p>
          </table:table-cell>
          <table:table-cell table:style-name="ce9" office:value-type="float" office:value="2700" calcext:value-type="float">
            <text:p>2 700,00</text:p>
          </table:table-cell>
          <table:table-cell table:number-columns-repeated="60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8" office:value-type="string" calcext:value-type="string">
            <text:p>Noc Świętojańska. Noc Magii i Tradycji</text:p>
          </table:table-cell>
          <table:table-cell table:style-name="ce9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7" office:value-type="string" calcext:value-type="string">
            <text:p>Stowarzyszenie Ludności Niemieckiej "Herder" w Morągu</text:p>
          </table:table-cell>
          <table:table-cell table:style-name="ce8" office:value-type="string" calcext:value-type="string">
            <text:p>Rozwój grupy teatralnej przy Stowarzyszeniu Herder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7" office:value-type="string" calcext:value-type="string">
            <text:p>Stowarzyszenie Ludności Niemieckiej "Herder" w Morągu</text:p>
          </table:table-cell>
          <table:table-cell table:style-name="ce8" office:value-type="string" calcext:value-type="string">
            <text:p>Niemcy nasi sąsiedzi - konkurs języka niemieckieg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7" office:value-type="string" calcext:value-type="string">
            <text:p>Stowarzyszenie Ludności Pochodzenia Niemieckiego</text:p>
          </table:table-cell>
          <table:table-cell table:style-name="ce8" office:value-type="string" calcext:value-type="string">
            <text:p>Utworzenie stanowiska księgowej w Stowarzyszeniu Ludności Pochodzenia Niemieckiego w Toruniu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Remont instalacji sanitarnej (co, cwu) w siedzibie Stowarzysznia Łemków w Legnicy</text:p>
          </table:table-cell>
          <table:table-cell table:style-name="ce9" office:value-type="float" office:value="103000" calcext:value-type="float">
            <text:p>10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Działalność podmiotowa Stowarzyszenia Łemków w 2014 roku</text:p>
          </table:table-cell>
          <table:table-cell table:style-name="ce9" office:value-type="float" office:value="21700" calcext:value-type="float">
            <text:p>21 700,00</text:p>
          </table:table-cell>
          <table:table-cell table:number-columns-repeated="60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Łemkowski Rocznik na 2014 r.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Dwumiesięcznik "Besida"</text:p>
          </table:table-cell>
          <table:table-cell table:style-name="ce9" office:value-type="float" office:value="28500" calcext:value-type="float">
            <text:p>28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Wydanie płyty CD pn. "Pieśń łemkowska w XXI wieku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Realizacja filmu fabularnego "Talerhof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Działalność Zespołu Pieśni i Tańca "Łastiwoczka"</text:p>
          </table:table-cell>
          <table:table-cell table:style-name="ce9" office:value-type="float" office:value="28500" calcext:value-type="float">
            <text:p>28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VIII Międzynarodowe Biennale Kultury Łemkowskiej/Rusińskiej</text:p>
          </table:table-cell>
          <table:table-cell table:style-name="ce9" office:value-type="float" office:value="17500" calcext:value-type="float">
            <text:p>1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XXII Spotkania z Kulturą Łemkowską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XXII Łemkowska Jesień Twórcza</text:p>
          </table:table-cell>
          <table:table-cell table:style-name="ce9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VIII Spotkania Trzech Pokoleń z Kulturą Łemkowską</text:p>
          </table:table-cell>
          <table:table-cell table:style-name="ce9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XXXIV Łemkowska Watra na Obczyźnie</text:p>
          </table:table-cell>
          <table:table-cell table:style-name="ce9" office:value-type="float" office:value="57000" calcext:value-type="float">
            <text:p>5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7" office:value-type="string" calcext:value-type="string">
            <text:p>Stowarzyszenie Łemków</text:p>
          </table:table-cell>
          <table:table-cell table:style-name="ce8" office:value-type="string" calcext:value-type="string">
            <text:p>100-lecie obozu internowiania w Talerhof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7" office:value-type="string" calcext:value-type="string">
            <text:p>Stowarzyszenie Mazurskie Związek Polsko - Niemiecki w Olsztynie</text:p>
          </table:table-cell>
          <table:table-cell table:style-name="ce8" office:value-type="string" calcext:value-type="string">
            <text:p>Wydawanie miesięcznika "Masurische Storchenpost" (Mazurska Poczta Bociania)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7" office:value-type="string" calcext:value-type="string">
            <text:p>Stowarzyszenie MIASTECZKO POZNAŃ</text:p>
          </table:table-cell>
          <table:table-cell table:style-name="ce8" office:value-type="string" calcext:value-type="string">
            <text:p>Wydawanie kwartalnika żydowskiego POJZN (miasteczko Poznań) w roku 201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7" office:value-type="string" calcext:value-type="string">
            <text:p>Stowarzyszenie MIDRASZ</text:p>
          </table:table-cell>
          <table:table-cell table:style-name="ce8" office:value-type="string" calcext:value-type="string">
            <text:p>Wydanie ogólnopolskiego czasopisma społeczno-kulturalnego MIDRASZ (dwumiesięcznik)</text:p>
          </table:table-cell>
          <table:table-cell table:style-name="ce9" office:value-type="float" office:value="139500" calcext:value-type="float">
            <text:p>13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7" office:value-type="string" calcext:value-type="string">
            <text:p>Stowarzyszenie MIDRASZ</text:p>
          </table:table-cell>
          <table:table-cell table:style-name="ce8" office:value-type="string" calcext:value-type="string">
            <text:p>XVII Dni Książki Żydowskiej w Warszawie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7" office:value-type="string" calcext:value-type="string">
            <text:p>Stowarzyszenie Miłośników Kultury Łemkowskiej</text:p>
          </table:table-cell>
          <table:table-cell table:style-name="ce8" office:value-type="string" calcext:value-type="string">
            <text:p>Remont elewacji wieży i dachu w budynku "Lemko Tower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7" office:value-type="string" calcext:value-type="string">
            <text:p>Stowarzyszenie Młodzieży Łemkowskiej "Czuha" w Polsce</text:p>
          </table:table-cell>
          <table:table-cell table:style-name="ce8" office:value-type="string" calcext:value-type="string">
            <text:p>Cykl spotkań przedstawicieli mniejszościowych młodzieżowych organizacj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7" office:value-type="string" calcext:value-type="string">
            <text:p>Stowarzyszenie Mniejszości Niemieckiej "Warmia" w Lidzbarku Warmińskim</text:p>
          </table:table-cell>
          <table:table-cell table:style-name="ce8" office:value-type="string" calcext:value-type="string">
            <text:p>Prowadzenie księgowości dla Stowarzyszenia Mniejszości Niemieckiej "Warmia" w Lidzbarku Warmińskim</text:p>
          </table:table-cell>
          <table:table-cell table:style-name="ce9" office:value-type="float" office:value="3600" calcext:value-type="float">
            <text:p>3 600,00</text:p>
          </table:table-cell>
          <table:table-cell table:number-columns-repeated="60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7" office:value-type="string" calcext:value-type="string">
            <text:p>Stowarzyszenie Mniejszości Niemieckiej "Warmia" w Lidzbarku Warmińskim</text:p>
          </table:table-cell>
          <table:table-cell table:style-name="ce8" office:value-type="string" calcext:value-type="string">
            <text:p>Działalność Zespołu Śpiewaczego "Warmia" Stowarzyszenia Mniejszości Niemieckiej "Warmia" w Lidzbarku Warmińskim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7" office:value-type="string" calcext:value-type="string">
            <text:p>Stowarzyszenie Mniejszości Niemieckiej "Warmia" w Lidzbarku Warmińskim</text:p>
          </table:table-cell>
          <table:table-cell table:style-name="ce8" office:value-type="string" calcext:value-type="string">
            <text:p>Warsztaty adwentowe dzieci i młodzieży oraz Wieczór Adwentowy - Betlejem Narodów 2014</text:p>
          </table:table-cell>
          <table:table-cell table:style-name="ce9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7" office:value-type="string" calcext:value-type="string">
            <text:p>Stowarzyszenie Mniejszości Niemieckiej "Warmia" w Lidzbarku Warmińskim</text:p>
          </table:table-cell>
          <table:table-cell table:style-name="ce8" office:value-type="string" calcext:value-type="string">
            <text:p>Seminarium - warsztaty "Utracone lata - zapomniana historia miasta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7" office:value-type="string" calcext:value-type="string">
            <text:p>Stowarzyszenie Mniejszości Niemieckiej "Warmia" w Lidzbarku Warmińskim</text:p>
          </table:table-cell>
          <table:table-cell table:style-name="ce8" office:value-type="string" calcext:value-type="string">
            <text:p>Piosenki dziecięcych snów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7" office:value-type="string" calcext:value-type="string">
            <text:p>Stowarzyszenie Mniejszości Niemieckiej w Kętrzynie</text:p>
          </table:table-cell>
          <table:table-cell table:style-name="ce8" office:value-type="string" calcext:value-type="string">
            <text:p>Obsługa biura w SMN Kętrzyn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7" office:value-type="string" calcext:value-type="string">
            <text:p>Stowarzyszenie Mniejszości Niemieckiej w Kętrzynie</text:p>
          </table:table-cell>
          <table:table-cell table:style-name="ce8" office:value-type="string" calcext:value-type="string">
            <text:p>Profesjonalna księgowość w SMN Kętrzyn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7" office:value-type="string" calcext:value-type="string">
            <text:p>Stowarzyszenie Mniejszości Niemieckiej w Kętrzynie</text:p>
          </table:table-cell>
          <table:table-cell table:style-name="ce8" office:value-type="string" calcext:value-type="string">
            <text:p>Decoupage - werkstet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7" office:value-type="string" calcext:value-type="string">
            <text:p>Stowarzyszenie Mniejszości Niemieckiej w Kętrzynie</text:p>
          </table:table-cell>
          <table:table-cell table:style-name="ce8" office:value-type="string" calcext:value-type="string">
            <text:p>Niemiecki na wesoło w SMN Kętrzyn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8" office:value-type="string" calcext:value-type="string">
            <text:p>Pogoń z kulturą i sztuką</text:p>
          </table:table-cell>
          <table:table-cell table:style-name="ce9" office:value-type="float" office:value="63756" calcext:value-type="float">
            <text:p>63 756,00</text:p>
          </table:table-cell>
          <table:table-cell table:number-columns-repeated="60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8" office:value-type="string" calcext:value-type="string">
            <text:p>Kultura na schodach Muzeum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8" office:value-type="string" calcext:value-type="string">
            <text:p>Białoruska grupa teatralna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8" office:value-type="string" calcext:value-type="string">
            <text:p>Białoruski Alfabet Sztuki</text:p>
          </table:table-cell>
          <table:table-cell table:style-name="ce9" office:value-type="float" office:value="26500" calcext:value-type="float">
            <text:p>2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8" office:value-type="string" calcext:value-type="string">
            <text:p>Cyrylicą pisane</text:p>
          </table:table-cell>
          <table:table-cell table:style-name="ce9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8" office:value-type="string" calcext:value-type="string">
            <text:p>Muzyka bez zastrzeżeń</text:p>
          </table:table-cell>
          <table:table-cell table:style-name="ce9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8" office:value-type="string" calcext:value-type="string">
            <text:p>I tam żywuć ludzi</text:p>
          </table:table-cell>
          <table:table-cell table:style-name="ce9" office:value-type="float" office:value="26500" calcext:value-type="float">
            <text:p>2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7" office:value-type="string" calcext:value-type="string">
            <text:p>Stowarzyszenie Muzeum Małej Ojczyzny w Studziwodach</text:p>
          </table:table-cell>
          <table:table-cell table:style-name="ce8" office:value-type="string" calcext:value-type="string">
            <text:p>Działalność artystyczna amatorskiego zespołu pieśni białoruskiej "MAŁANKA"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7" office:value-type="string" calcext:value-type="string">
            <text:p>Stowarzyszenie Muzeum Małej Ojczyzny w Studziwodach</text:p>
          </table:table-cell>
          <table:table-cell table:style-name="ce8" office:value-type="string" calcext:value-type="string">
            <text:p>BIELSKI HOSTINEĆ - czasopismo historyczno-kulturalne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7" office:value-type="string" calcext:value-type="string">
            <text:p>Stowarzyszenie Muzeum Małej Ojczyzny w Studziwodach</text:p>
          </table:table-cell>
          <table:table-cell table:style-name="ce8" office:value-type="string" calcext:value-type="string">
            <text:p>Bielski Sejm i Bielski Przywilej. Wydanie książki z serii "Historia i kultura podlaskich Białorusinów''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7" office:value-type="string" calcext:value-type="string">
            <text:p>Stowarzyszenie Muzeum Małej Ojczyzny w Studziwodach</text:p>
          </table:table-cell>
          <table:table-cell table:style-name="ce8" office:value-type="string" calcext:value-type="string">
            <text:p>ŻEMERWA. Działalność zespołu i studia folkloru tradycyjnego podlaskich Białorusinów</text:p>
          </table:table-cell>
          <table:table-cell table:style-name="ce9" office:value-type="float" office:value="15500" calcext:value-type="float">
            <text:p>15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7" office:value-type="string" calcext:value-type="string">
            <text:p>Stowarzyszenie Na Rzecz Dzieci i Młodzieży Uczących się Języka Białoruskiego AB-BA</text:p>
          </table:table-cell>
          <table:table-cell table:style-name="ce8" office:value-type="string" calcext:value-type="string">
            <text:p>Wydanie płyty z piosenkami białoruskimi do klas III szkoły podstawowej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7" office:value-type="string" calcext:value-type="string">
            <text:p>Stowarzyszenie Na Rzecz Dzieci i Młodzieży Uczących się Języka Białoruskiego AB-BA</text:p>
          </table:table-cell>
          <table:table-cell table:style-name="ce8" office:value-type="string" calcext:value-type="string">
            <text:p>STUDIO FOLKLORU I PIOSENKI BIAŁORUSKIEJ "TUTAJ SIĘ URODZIŁEM"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7" office:value-type="string" calcext:value-type="string">
            <text:p>Stowarzyszenie Na Rzecz Dzieci i Młodzieży Uczących się Języka Białoruskiego AB-BA</text:p>
          </table:table-cell>
          <table:table-cell table:style-name="ce8" office:value-type="string" calcext:value-type="string">
            <text:p>25 AB-BA ORKIESTRA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7" office:value-type="string" calcext:value-type="string">
            <text:p>Stowarzyszenie Na Rzecz Dzieci i Młodzieży Uczących się Języka Białoruskiego AB-BA</text:p>
          </table:table-cell>
          <table:table-cell table:style-name="ce8" office:value-type="string" calcext:value-type="string">
            <text:p>KOŁO TEATRALNE W JĘZYKU BIAŁORUSKIM "ZABAWA W TEATR"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7" office:value-type="string" calcext:value-type="string">
            <text:p>Stowarzyszenie Na Rzecz Edukacji Dzieci i Rozwoju Obszarów Wiejskich WROTA</text:p>
          </table:table-cell>
          <table:table-cell table:style-name="ce8" office:value-type="string" calcext:value-type="string">
            <text:p>Magdeburg, Potsdam, Berlin - warsztaty językowe uzupełniające naukę języka niemieckiego, jako języka mniejszości narodow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7" office:value-type="string" calcext:value-type="string">
            <text:p>Stowarzyszenie na rzecz Społeczności Romskiej "Zefiryn"</text:p>
          </table:table-cell>
          <table:table-cell table:style-name="ce8" office:value-type="string" calcext:value-type="string">
            <text:p>Porajmos - Zapomniany Holokaust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7" office:value-type="string" calcext:value-type="string">
            <text:p>Stowarzyszenie Nasza Szkoła</text:p>
          </table:table-cell>
          <table:table-cell table:style-name="ce8" office:value-type="string" calcext:value-type="string">
            <text:p>Obóz Letni Młodzieżowy "Żywe słowo białoruskie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7" office:value-type="string" calcext:value-type="string">
            <text:p>Stowarzyszenie Nasza Szkoła</text:p>
          </table:table-cell>
          <table:table-cell table:style-name="ce8" office:value-type="string" calcext:value-type="string">
            <text:p>II Piknik z Białorusem</text:p>
          </table:table-cell>
          <table:table-cell table:style-name="ce9" office:value-type="float" office:value="3700" calcext:value-type="float">
            <text:p>3 700,00</text:p>
          </table:table-cell>
          <table:table-cell table:number-columns-repeated="60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7" office:value-type="string" calcext:value-type="string">
            <text:p>Stowarzyszenie PRO LIBERIS SILESIAE</text:p>
          </table:table-cell>
          <table:table-cell table:style-name="ce8" office:value-type="string" calcext:value-type="string">
            <text:p>Remont pomieszczeń w dwujęzycznym Zespole Szkolno-Przedszkolnym Stowarzyszenia Pro Liberis Silesiae w Gosławicach, Gmina Dobrodzień</text:p>
          </table:table-cell>
          <table:table-cell table:style-name="ce9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7" office:value-type="string" calcext:value-type="string">
            <text:p>Stowarzyszenie Promocji Twórczości Łemkowskiej "SERENCZA"</text:p>
          </table:table-cell>
          <table:table-cell table:style-name="ce8" office:value-type="string" calcext:value-type="string">
            <text:p>BIEŻĄCA DZIAŁALNOŚĆ ŁEMKOWSKIEGO ZESPOŁU FOLKOWEGO "SERENCZA"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7" office:value-type="string" calcext:value-type="string">
            <text:p>Stowarzyszenie Promocji Twórczości Łemkowskiej "SERENCZA"</text:p>
          </table:table-cell>
          <table:table-cell table:style-name="ce8" office:value-type="string" calcext:value-type="string">
            <text:p>Dotacja podmiotowa na 2014 rok na: obsługę finansowo-księgową, zakup sprzętu biurowego, projekt strony www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7" office:value-type="string" calcext:value-type="string">
            <text:p>Stowarzyszenie Promocji Twórczości Łemkowskiej "SERENCZA"</text:p>
          </table:table-cell>
          <table:table-cell table:style-name="ce8" office:value-type="string" calcext:value-type="string">
            <text:p>CYKL SPOTKAŃ Z KULTURĄ ŁEMKOWSKĄ "TWÓRCZA INTERPRETACJA TRADYCJI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7" office:value-type="string" calcext:value-type="string">
            <text:p>Stowarzyszenie Romów <text:s/>"Bahtałe-Roma"</text:p>
          </table:table-cell>
          <table:table-cell table:style-name="ce8" office:value-type="string" calcext:value-type="string">
            <text:p>Dofinansowanie do prowadzenia zajęć edukacyjno-artystycznych w świetlicy integracyjnej-romskiej na rok 2014/2015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7" office:value-type="string" calcext:value-type="string">
            <text:p>Stowarzyszenie Romów w Gliwicach</text:p>
          </table:table-cell>
          <table:table-cell table:style-name="ce8" office:value-type="string" calcext:value-type="string">
            <text:p>Wieczór z Romami w Parku Chopina - jubileuszowa 10 edycj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7" office:value-type="string" calcext:value-type="string">
            <text:p>Stowarzyszenie Romów w Gliwicach</text:p>
          </table:table-cell>
          <table:table-cell table:style-name="ce8" office:value-type="string" calcext:value-type="string">
            <text:p>DZIAŁALNOŚĆ KULTURALNO-EDUKACYJNA INTEGRACYJNEJ ŚWIETLICY DLA DZIECI ROMSKICH I POLSKICH W GLIWICA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7" office:value-type="string" calcext:value-type="string">
            <text:p>Stowarzyszenie Romów w Krakowie</text:p>
          </table:table-cell>
          <table:table-cell table:style-name="ce8" office:value-type="string" calcext:value-type="string">
            <text:p>Dotacja podmiotowa na działalność statutową Stowarzyszenia Romów w Krakowie</text:p>
          </table:table-cell>
          <table:table-cell table:style-name="ce9" office:value-type="float" office:value="36840" calcext:value-type="float">
            <text:p>36 840,00</text:p>
          </table:table-cell>
          <table:table-cell table:number-columns-repeated="60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7" office:value-type="string" calcext:value-type="string">
            <text:p>Stowarzyszenie Romów w Krakowie</text:p>
          </table:table-cell>
          <table:table-cell table:style-name="ce8" office:value-type="string" calcext:value-type="string">
            <text:p>Codzienne życie romskie zapisane w obrazach fotograficzny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7" office:value-type="string" calcext:value-type="string">
            <text:p>Stowarzyszenie Romów w Krakowie</text:p>
          </table:table-cell>
          <table:table-cell table:style-name="ce8" office:value-type="string" calcext:value-type="string">
            <text:p>Promowanie Kultury Romskiej w inscenizacjach teatralnych baśni i bajek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7" office:value-type="string" calcext:value-type="string">
            <text:p>Stowarzyszenie Romów w Krakowie</text:p>
          </table:table-cell>
          <table:table-cell table:style-name="ce8" office:value-type="string" calcext:value-type="string">
            <text:p>Festiwal Kultur Mniejszości Narodowych i Etniczny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7" office:value-type="string" calcext:value-type="string">
            <text:p>Stowarzyszenie Romów w Krakowie</text:p>
          </table:table-cell>
          <table:table-cell table:style-name="ce8" office:value-type="string" calcext:value-type="string">
            <text:p>Kultywowanie tradycji Romskiej poprzez działalność zespołu Bachtałe Ciawe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7" office:value-type="string" calcext:value-type="string">
            <text:p>Stowarzyszenie Romów w Krakowie</text:p>
          </table:table-cell>
          <table:table-cell table:style-name="ce8" office:value-type="string" calcext:value-type="string">
            <text:p>Podtrzymywanie romskiej więzi kulturowej sposobem na utrwalenie dziedzictw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7" office:value-type="string" calcext:value-type="string">
            <text:p>Stowarzyszenie Romów w Krakowie</text:p>
          </table:table-cell>
          <table:table-cell table:style-name="ce8" office:value-type="string" calcext:value-type="string">
            <text:p>Szlakiem Martyrologii Romów - kontynuacja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8" office:value-type="string" calcext:value-type="string">
            <text:p>Sala konferencyjno-wystawienniczo-koncertowa - kontynuacja zadania - remont pomieszczeń piwniczny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8" office:value-type="string" calcext:value-type="string">
            <text:p>Dofinansowanie działalności Romskiego Instytutu Historyczneg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8" office:value-type="string" calcext:value-type="string">
            <text:p>Digitalizacja zasobów archiwalnych Stowarzyszenia Romów w Polsce i Romskiego Instytutu Historycznego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8" office:value-type="string" calcext:value-type="string">
            <text:p>Dialog - Pheniben - aplikacja na urządzenia mobilne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8" office:value-type="string" calcext:value-type="string">
            <text:p>Międzynarodowy Dzień Pamięci o zagładzie Romów. 70 rocznica likwidacji "Zigeunerlager"</text:p>
          </table:table-cell>
          <table:table-cell table:style-name="ce9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8" office:value-type="string" calcext:value-type="string">
            <text:p>Projekt Romowie i ich zagłada podczas II wojny światow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8" office:value-type="string" calcext:value-type="string">
            <text:p>Jekhiben - Rów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8" office:value-type="string" calcext:value-type="string">
            <text:p>Wydawanie kwartalnika społeczno-kulturalnego "Dialog Pheniben"</text:p>
          </table:table-cell>
          <table:table-cell table:style-name="ce9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8" office:value-type="string" calcext:value-type="string">
            <text:p>Wydanie audiobooka "Ptak umarłych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7" office:value-type="string" calcext:value-type="string">
            <text:p>Stowarzyszenie Romów w Pyrzycach "Patra"</text:p>
          </table:table-cell>
          <table:table-cell table:style-name="ce8" office:value-type="string" calcext:value-type="string">
            <text:p>Co robią Cyganie, gdy lato nastanie?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7" office:value-type="string" calcext:value-type="string">
            <text:p>Stowarzyszenie Romów w Pyrzycach "Patra"</text:p>
          </table:table-cell>
          <table:table-cell table:style-name="ce8" office:value-type="string" calcext:value-type="string">
            <text:p>Świetlica integracyjna - remont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7" office:value-type="string" calcext:value-type="string">
            <text:p>Stowarzyszenie Romów w Skierniewicach</text:p>
          </table:table-cell>
          <table:table-cell table:style-name="ce8" office:value-type="string" calcext:value-type="string">
            <text:p>Przeciwdziałanie alkoholizmowi, narkomanii i narkoużywkom w środowisku Romów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7" office:value-type="string" calcext:value-type="string">
            <text:p>Stowarzyszenie Romów w Skierniewicach</text:p>
          </table:table-cell>
          <table:table-cell table:style-name="ce8" office:value-type="string" calcext:value-type="string">
            <text:p>Utworzenie strony internetowej - gazety internetowej - jako zachowanie i propagowanie kultury romski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7" office:value-type="string" calcext:value-type="string">
            <text:p>Stowarzyszenie Romów w Skierniewicach</text:p>
          </table:table-cell>
          <table:table-cell table:style-name="ce8" office:value-type="string" calcext:value-type="string">
            <text:p>Warsztaty edukacyjne dla Romów 18+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7" office:value-type="string" calcext:value-type="string">
            <text:p>Stowarzyszenie Romów w Skierniewicach</text:p>
          </table:table-cell>
          <table:table-cell table:style-name="ce8" office:value-type="string" calcext:value-type="string">
            <text:p>Zachowanie i rozwój tożsamości kulturowej mniejszości romskiej w Skierniewicach i okolic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7" office:value-type="string" calcext:value-type="string">
            <text:p>Stowarzyszenie ROSYJSKI DOM</text:p>
          </table:table-cell>
          <table:table-cell table:style-name="ce8" office:value-type="string" calcext:value-type="string">
            <text:p>Dotacja podmiotowa na dzialalność programową Stowarzyszenia "Rosyjski Dom"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7" office:value-type="string" calcext:value-type="string">
            <text:p>Stowarzyszenie ROSYJSKI DOM</text:p>
          </table:table-cell>
          <table:table-cell table:style-name="ce8" office:value-type="string" calcext:value-type="string">
            <text:p>Publikacja książkowa "Śladami Rosjan w Polsce" (dwujęzyczna) Cz. 3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7" office:value-type="string" calcext:value-type="string">
            <text:p>Stowarzyszenie ROSYJSKI DOM</text:p>
          </table:table-cell>
          <table:table-cell table:style-name="ce8" office:value-type="string" calcext:value-type="string">
            <text:p>Russkije wstreci/Sptkania Rosyjskie - Pierwsze integracyjne spotkanie kulturalne mniejszości rosyjskiej</text:p>
          </table:table-cell>
          <table:table-cell table:style-name="ce9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7" office:value-type="string" calcext:value-type="string">
            <text:p>Stowarzyszenie ROSYJSKI DOM</text:p>
          </table:table-cell>
          <table:table-cell table:style-name="ce8" office:value-type="string" calcext:value-type="string">
            <text:p>Bal "Russkaja zima" (Stary Nowy Rok)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7" office:value-type="string" calcext:value-type="string">
            <text:p>Stowarzyszenie ROSYJSKI DOM</text:p>
          </table:table-cell>
          <table:table-cell table:style-name="ce8" office:value-type="string" calcext:value-type="string">
            <text:p>Działalność Zespołu wokalnego "Rodnik"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7" office:value-type="string" calcext:value-type="string">
            <text:p>Stowarzyszenie ROSYJSKI DOM</text:p>
          </table:table-cell>
          <table:table-cell table:style-name="ce8" office:value-type="string" calcext:value-type="string">
            <text:p>Weekendy z Rosyjskim - Klub (język rosyjski i kultura rosyjska) dla młodzieży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7" office:value-type="string" calcext:value-type="string">
            <text:p>Stowarzyszenie ROSYJSKI DOM</text:p>
          </table:table-cell>
          <table:table-cell table:style-name="ce8" office:value-type="string" calcext:value-type="string">
            <text:p>V Konferencja naukowo-popularna "Rosyjska spuścizna kulturalno-naukowa w Polsce"</text:p>
          </table:table-cell>
          <table:table-cell table:style-name="ce9" office:value-type="float" office:value="28500" calcext:value-type="float">
            <text:p>28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7" office:value-type="string" calcext:value-type="string">
            <text:p>Stowarzyszenie ROSYJSKI DOM</text:p>
          </table:table-cell>
          <table:table-cell table:style-name="ce8" office:value-type="string" calcext:value-type="string">
            <text:p>Dni Kultury Rosyjskiej i Języka Rosyjskiego w Gdańsku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7" office:value-type="string" calcext:value-type="string">
            <text:p>Stowarzyszenie ROSYJSKI DOM</text:p>
          </table:table-cell>
          <table:table-cell table:style-name="ce8" office:value-type="string" calcext:value-type="string">
            <text:p>Wydanie w postaci książkowej materiałów IV Konferencji "Rosjanie w Polsce na przestrzeni wieków"</text:p>
          </table:table-cell>
          <table:table-cell table:style-name="ce9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7" office:value-type="string" calcext:value-type="string">
            <text:p>Stowarzyszenie ROSYJSKI DOM</text:p>
          </table:table-cell>
          <table:table-cell table:style-name="ce8" office:value-type="string" calcext:value-type="string">
            <text:p>Tworzenie dwujęzycznego Internet -portalu "Russkije chroniki- Kroniki Rosyjskie"</text:p>
          </table:table-cell>
          <table:table-cell table:style-name="ce9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Wsparcie prowadzenia Ośrodka Kultury Łemkowskiej przez Stowarzyszenie Ruska Bursa w Gorlicach w 2014 r.</text:p>
          </table:table-cell>
          <table:table-cell table:style-name="ce9" office:value-type="float" office:value="21500" calcext:value-type="float">
            <text:p>21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Łemkowskie radio internetowe Stowarzyszenia Ruska Bursa LEM.FM</text:p>
          </table:table-cell>
          <table:table-cell table:style-name="ce9" office:value-type="float" office:value="156000" calcext:value-type="float">
            <text:p>15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Łemkowska i rusińska symbolika narodow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Wydanie w ramach serii wydawniczej zatytułowanej Biblioteka Ruskiej Bursy "Rocznika Ruskiej Bursy 2014"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Wydanie w ramach serii Biblioteka Ruskiej Bursy płyty CD z pieśniami łemkowskimi pn.:"Micne zila"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Publikacja utworów Władymira Chylaka "Пοвъсси и розсказы/Повісти і оповіданя" tom.2</text:p>
          </table:table-cell>
          <table:table-cell table:style-name="ce9" office:value-type="float" office:value="15500" calcext:value-type="float">
            <text:p>1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Ruska Bursa - prowadzenie ośrodka kultury łemkowskiej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Łemkowska zagroda edukacyjna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12" calcext:value-type="float">
            <text:p>412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Prowadzenie zespołów "Terka" - łemkowskiego teatru oraz "Teroczka" - dziecięcego zespołu muzycznego</text:p>
          </table:table-cell>
          <table:table-cell table:style-name="ce9" office:value-type="float" office:value="23500" calcext:value-type="float">
            <text:p>23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13" calcext:value-type="float">
            <text:p>413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Prowadzenie biblioteki, archiwum łemkowskiego oraz Izby pamięci Iwana Rusenki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Muzyczny festiwal autorskiej twórczości łemkowskiej "Młoda Łemkowyna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7" office:value-type="string" calcext:value-type="string">
            <text:p>Stowarzyszenie Społeczno-Kulturalne ETHNOS</text:p>
          </table:table-cell>
          <table:table-cell table:style-name="ce8" office:value-type="string" calcext:value-type="string">
            <text:p>Roma Music Channel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7" office:value-type="string" calcext:value-type="string">
            <text:p>Stowarzyszenie Staroobrzędowców <text:s/>w Polsce</text:p>
          </table:table-cell>
          <table:table-cell table:style-name="ce8" office:value-type="string" calcext:value-type="string">
            <text:p>Stowarzyszenie Staroobrzędowców - dotacja podmiotow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7" office:value-type="string" calcext:value-type="string">
            <text:p>Stowarzyszenie Staroobrzędowców <text:s/>w Polsce</text:p>
          </table:table-cell>
          <table:table-cell table:style-name="ce8" office:value-type="string" calcext:value-type="string">
            <text:p>TYDZIEŃ KULTURY ROSYJSKI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18" calcext:value-type="float">
            <text:p>418</text:p>
          </table:table-cell>
          <table:table-cell table:style-name="ce7" office:value-type="string" calcext:value-type="string">
            <text:p>Stowarzyszenie Twórców i Przyjaciół Kultury Cygańskiej im. Papuszy w Gorzowie Wielkopolskim</text:p>
          </table:table-cell>
          <table:table-cell table:style-name="ce8" office:value-type="string" calcext:value-type="string">
            <text:p>XXVI Międzynarodowe Spotkania Zespołów Cygańskich "Romane Dyvesa 2014" Gorzów Wlkp.</text:p>
          </table:table-cell>
          <table:table-cell table:style-name="ce9" office:value-type="float" office:value="124000" calcext:value-type="float">
            <text:p>12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19" calcext:value-type="float">
            <text:p>419</text:p>
          </table:table-cell>
          <table:table-cell table:style-name="ce7" office:value-type="string" calcext:value-type="string">
            <text:p>Stowarzyszenie Twórców i Przyjaciół Kultury Cygańskiej im. Papuszy w Gorzowie Wielkopolskim</text:p>
          </table:table-cell>
          <table:table-cell table:style-name="ce8" office:value-type="string" calcext:value-type="string">
            <text:p>Wigilia Narodów - Spotkania Pokoleń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20" calcext:value-type="float">
            <text:p>420</text:p>
          </table:table-cell>
          <table:table-cell table:style-name="ce7" office:value-type="string" calcext:value-type="string">
            <text:p>Stowarzyszenie WSPÓLNOTA ROSYJSKA</text:p>
          </table:table-cell>
          <table:table-cell table:style-name="ce8" office:value-type="string" calcext:value-type="string">
            <text:p>Obsługa finansowo-księgowa dotycząca działalności Stowarzyszenia "Wspólnota Rosyjska"</text:p>
          </table:table-cell>
          <table:table-cell table:style-name="ce9" office:value-type="float" office:value="3690" calcext:value-type="float">
            <text:p>3 690,00</text:p>
          </table:table-cell>
          <table:table-cell table:number-columns-repeated="60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7" office:value-type="string" calcext:value-type="string">
            <text:p>Stowarzyszenie WSPÓLNOTA ROSYJSKA</text:p>
          </table:table-cell>
          <table:table-cell table:style-name="ce8" office:value-type="string" calcext:value-type="string">
            <text:p>Obchody rosyjskiego tradycyjnego ludowego święta Maslenica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3">
          <table:table-cell table:style-name="ce6" office:value-type="float" office:value="422" calcext:value-type="float">
            <text:p>422</text:p>
          </table:table-cell>
          <table:table-cell table:style-name="ce7" office:value-type="string" calcext:value-type="string">
            <text:p>Stowarzyszenie ZIEMIA PUCKA</text:p>
          </table:table-cell>
          <table:table-cell table:style-name="ce8" office:value-type="string" calcext:value-type="string">
            <text:p>Podtrzymywanie i rozwijanie w społeczności kaszubskiej znajomości języka kaszubskiego poprzez rozpowszechnianie programu radiowego pod nazwą "Radio Kaszebe"(2014)</text:p>
          </table:table-cell>
          <table:table-cell table:style-name="ce9" office:value-type="float" office:value="287000" calcext:value-type="float">
            <text:p>287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23" calcext:value-type="float">
            <text:p>423</text:p>
          </table:table-cell>
          <table:table-cell table:style-name="ce7" office:value-type="string" calcext:value-type="string">
            <text:p>Stowarzyszenie ZIEMIA PUCKA</text:p>
          </table:table-cell>
          <table:table-cell table:style-name="ce8" office:value-type="string" calcext:value-type="string">
            <text:p>Propagowanie wiedzy o mniejszościach i języku regionalnym za pośrednictwem objazdowego Knegobusu Radia Kaszebe</text:p>
          </table:table-cell>
          <table:table-cell table:style-name="ce9" office:value-type="float" office:value="24500" calcext:value-type="float">
            <text:p>24 500,00</text:p>
          </table:table-cell>
          <table:table-cell table:number-columns-repeated="60"/>
        </table:table-row>
        <table:table-row table:style-name="ro3">
          <table:table-cell table:style-name="ce6" office:value-type="float" office:value="424" calcext:value-type="float">
            <text:p>424</text:p>
          </table:table-cell>
          <table:table-cell table:style-name="ce7" office:value-type="string" calcext:value-type="string">
            <text:p>Stowarzyszenie ZIEMIA PUCKA</text:p>
          </table:table-cell>
          <table:table-cell table:style-name="ce8" office:value-type="string" calcext:value-type="string">
            <text:p>Rozwój młodzieżowego ruchu artystycznego i propagowanie twórczości w języku regionalnym lub inspirowanej tradycją regionalną poprzez organizację 5 edycji konkursu muzycznego "Kaszubski Idol"</text:p>
          </table:table-cell>
          <table:table-cell table:style-name="ce9" office:value-type="float" office:value="44500" calcext:value-type="float">
            <text:p>44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25" calcext:value-type="float">
            <text:p>425</text:p>
          </table:table-cell>
          <table:table-cell table:style-name="ce7" office:value-type="string" calcext:value-type="string">
            <text:p>Stowarzyszenie Żydów Kombatantów i Poszkodowanych w II Wojnie Światowej</text:p>
          </table:table-cell>
          <table:table-cell table:style-name="ce8" office:value-type="string" calcext:value-type="string">
            <text:p>Dotacja podmiotowa na działalność statutową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26" calcext:value-type="float">
            <text:p>426</text:p>
          </table:table-cell>
          <table:table-cell table:style-name="ce7" office:value-type="string" calcext:value-type="string">
            <text:p>Stowarzyszenie Żydów Kombatantów i Poszkodowanych w II Wojnie Światowej</text:p>
          </table:table-cell>
          <table:table-cell table:style-name="ce8" office:value-type="string" calcext:value-type="string">
            <text:p>Uroczyste obchody 71 rocznicy Powstania w Getcie Warszawskim</text:p>
          </table:table-cell>
          <table:table-cell table:style-name="ce9" office:value-type="float" office:value="2100" calcext:value-type="float">
            <text:p>2 100,00</text:p>
          </table:table-cell>
          <table:table-cell table:number-columns-repeated="60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7" office:value-type="string" calcext:value-type="string">
            <text:p>Stowarzyszenie Żydów Kombatantów i Poszkodowanych w II Wojnie Światowej</text:p>
          </table:table-cell>
          <table:table-cell table:style-name="ce8" office:value-type="string" calcext:value-type="string">
            <text:p>Uroczyste obchody 70 rocznicy Powstania Warszawaskieg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28" calcext:value-type="float">
            <text:p>428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8" office:value-type="string" calcext:value-type="string">
            <text:p>Wsparcie funkcjonowania oraz administrowania Związkiem Młodzieży Białoruskiej w 2014 r.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8" office:value-type="string" calcext:value-type="string">
            <text:p>Maja baćkauszczyna maimi vaczyma - Moja ojcowizna moimi oczym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8" office:value-type="string" calcext:value-type="string">
            <text:p>Pierwsza Białoruska Potańcówka w Białymstoku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8" office:value-type="string" calcext:value-type="string">
            <text:p>Majovyja Sustreczy u Szczytach 2014</text:p>
          </table:table-cell>
          <table:table-cell table:style-name="ce9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8" office:value-type="string" calcext:value-type="string">
            <text:p>Cykl spotkań "Tradycja, suczasnaść, buduczynia" 2014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33" calcext:value-type="float">
            <text:p>433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8" office:value-type="string" calcext:value-type="string">
            <text:p>XXI Festiwal Białoruskiej Poezji Śpiewanej i Piosenki Autorskiej "Bardauskaja Vosień 2014"</text:p>
          </table:table-cell>
          <table:table-cell table:style-name="ce9" office:value-type="float" office:value="47500" calcext:value-type="float">
            <text:p>4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8" office:value-type="string" calcext:value-type="string">
            <text:p>Prowadzenie serwisów internetowych Stowarzyszenia Szczyty-Związek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35" calcext:value-type="float">
            <text:p>435</text:p>
          </table:table-cell>
          <table:table-cell table:style-name="ce7" office:value-type="string" calcext:value-type="string">
            <text:p>Szkoła Podstawowa Nr 8 z Oddziałami Integracyjnymi im. Janusza Korczaka w Zabrzu</text:p>
          </table:table-cell>
          <table:table-cell table:style-name="ce8" office:value-type="string" calcext:value-type="string">
            <text:p>Pokrycie kosztów wycieczek i wyjazdów na wycieczki <text:s/>klasowe, szkolne i międzyszkol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36" calcext:value-type="float">
            <text:p>436</text:p>
          </table:table-cell>
          <table:table-cell table:style-name="ce7" office:value-type="string" calcext:value-type="string">
            <text:p>Śląskie Stowarzyszenie Samorządowe</text:p>
          </table:table-cell>
          <table:table-cell table:style-name="ce8" office:value-type="string" calcext:value-type="string">
            <text:p>Dofinansowanie kosztów personalnych pracownika biurowego Śląskiego Stowarzyszenia Samorządowego w 2014 r.</text:p>
          </table:table-cell>
          <table:table-cell table:style-name="ce9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37" calcext:value-type="float">
            <text:p>437</text:p>
          </table:table-cell>
          <table:table-cell table:style-name="ce7" office:value-type="string" calcext:value-type="string">
            <text:p>Śląskie Stowarzyszenie Samorządowe</text:p>
          </table:table-cell>
          <table:table-cell table:style-name="ce8" office:value-type="string" calcext:value-type="string">
            <text:p>Przegląd Dorobku Artystycznego Zespołów Mniejszości Niemieckiej w ramach Dożynek Gminnych Leśnica 2014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7" office:value-type="string" calcext:value-type="string">
            <text:p>Śląskie Stowarzyszenie Samorządowe</text:p>
          </table:table-cell>
          <table:table-cell table:style-name="ce8" office:value-type="string" calcext:value-type="string">
            <text:p>XXII Przegląd Orkiestr Mniejszości Niemieckiej Leśnica 2014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7" office:value-type="string" calcext:value-type="string">
            <text:p>Śląskie Stowarzyszenie Samorządowe</text:p>
          </table:table-cell>
          <table:table-cell table:style-name="ce8" office:value-type="string" calcext:value-type="string">
            <text:p>XXIII Festiwal Chórów i Zespołów Śpiewaczych w Walcach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40" calcext:value-type="float">
            <text:p>440</text:p>
          </table:table-cell>
          <table:table-cell table:style-name="ce7" office:value-type="string" calcext:value-type="string">
            <text:p>Śląskie Stowarzyszenie Samorządowe</text:p>
          </table:table-cell>
          <table:table-cell table:style-name="ce8" office:value-type="string" calcext:value-type="string">
            <text:p>XXIII Przegląd Zespołów Dziecięcych i Młodzieżowych Mniejszości Niemieckiej Leśnica 2014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7" office:value-type="string" calcext:value-type="string">
            <text:p>Środkowo-Europejskie Centrum Szkolenia Młodzieży</text:p>
          </table:table-cell>
          <table:table-cell table:style-name="ce8" office:value-type="string" calcext:value-type="string">
            <text:p>VI Festiwal Kultury Ukraińskiej w Górowie Iławeckim Ekołomyja</text:p>
          </table:table-cell>
          <table:table-cell table:style-name="ce9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42" calcext:value-type="float">
            <text:p>442</text:p>
          </table:table-cell>
          <table:table-cell table:style-name="ce7" office:value-type="string" calcext:value-type="string">
            <text:p>Teatr Żydowski im. Estery Rachel i Idy Kamińskich - Centrum Kultury Jidysz</text:p>
          </table:table-cell>
          <table:table-cell table:style-name="ce8" office:value-type="string" calcext:value-type="string">
            <text:p>Cykl zajęć o tematyce żydowskiej Uniwersytetu Trzeciego Wieku Centrum Kultury Jidysz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43" calcext:value-type="float">
            <text:p>443</text:p>
          </table:table-cell>
          <table:table-cell table:style-name="ce7" office:value-type="string" calcext:value-type="string">
            <text:p>Teatr Żydowski im. Estery Rachel i Idy Kamińskich - Centrum Kultury Jidysz</text:p>
          </table:table-cell>
          <table:table-cell table:style-name="ce8" office:value-type="string" calcext:value-type="string">
            <text:p>Kurs języka jidysz, hebrajskiego oraz warsztaty piosenki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44" calcext:value-type="float">
            <text:p>444</text:p>
          </table:table-cell>
          <table:table-cell table:style-name="ce7" office:value-type="string" calcext:value-type="string">
            <text:p>Teatr Żydowski im. Estery Rachel i Idy Kamińskich - Centrum Kultury Jidysz</text:p>
          </table:table-cell>
          <table:table-cell table:style-name="ce8" office:value-type="string" calcext:value-type="string">
            <text:p>Program edukacyjno-kulturalny Centrum Kultury Jidysz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45" calcext:value-type="float">
            <text:p>445</text:p>
          </table:table-cell>
          <table:table-cell table:style-name="ce7" office:value-type="string" calcext:value-type="string">
            <text:p>Teatr Żydowski im. Estery Rachel i Idy Kamińskich - Centrum Kultury Jidysz</text:p>
          </table:table-cell>
          <table:table-cell table:style-name="ce8" office:value-type="string" calcext:value-type="string">
            <text:p>Działalność Żydowskiego Uniwersytetu Otwarteg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446" calcext:value-type="float">
            <text:p>446</text:p>
          </table:table-cell>
          <table:table-cell table:style-name="ce7" office:value-type="string" calcext:value-type="string">
            <text:p>Towarzystwo Krzewienia Kultury i Tradycji Romskiej KAŁE JAKHA</text:p>
          </table:table-cell>
          <table:table-cell table:style-name="ce8" office:value-type="string" calcext:value-type="string">
            <text:p>Zwiększenie skuteczności prowadzonej od lat działalności organizacji w zakresie ochrony, zachowania i rozwoju tożsamości kulturowej mniejszości Romskiej w Małopolsce poprzez zakup nieruchomości biurowej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447" calcext:value-type="float">
            <text:p>447</text:p>
          </table:table-cell>
          <table:table-cell table:style-name="ce7" office:value-type="string" calcext:value-type="string">
            <text:p>Towarzystwo Krzewienia Kultury i Tradycji Romskiej KAŁE JAKHA</text:p>
          </table:table-cell>
          <table:table-cell table:style-name="ce8" office:value-type="string" calcext:value-type="string">
            <text:p>Zwiększenie skuteczności prowadzonej od lat działalności organizacji w zakresie ochrony, zachowania i rozwoju tożsamości kulturowej mniejszości Romskiej w Małopolsce poprzez wsparcie podmiotowe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7" office:value-type="string" calcext:value-type="string">
            <text:p>Towarzystwo Krzewienia Kultury i Tradycji Romskiej KAŁE JAKHA</text:p>
          </table:table-cell>
          <table:table-cell table:style-name="ce8" office:value-type="string" calcext:value-type="string">
            <text:p>Wyjazd leczniczy dla osób dorosły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49" calcext:value-type="float">
            <text:p>449</text:p>
          </table:table-cell>
          <table:table-cell table:style-name="ce7" office:value-type="string" calcext:value-type="string">
            <text:p>Towarzystwo Krzewienia Kultury i Tradycji Romskiej KAŁE JAKHA</text:p>
          </table:table-cell>
          <table:table-cell table:style-name="ce8" office:value-type="string" calcext:value-type="string">
            <text:p>III Międzynarodowe Dni Kultury Romskiej w Krakowie 2014 - impreza kulturalno edukacyjna - część piknikow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50" calcext:value-type="float">
            <text:p>450</text:p>
          </table:table-cell>
          <table:table-cell table:style-name="ce7" office:value-type="string" calcext:value-type="string">
            <text:p>Towarzystwo Krzewienia Kultury i Tradycji Romskiej KAŁE JAKHA</text:p>
          </table:table-cell>
          <table:table-cell table:style-name="ce8" office:value-type="string" calcext:value-type="string">
            <text:p>III Międzynarodowe Dni Kultury Romskiej w Krakowie 2014 - impreza kulruralno edukacyjna - część koncertowa</text:p>
          </table:table-cell>
          <table:table-cell table:style-name="ce9" office:value-type="float" office:value="95500" calcext:value-type="float">
            <text:p>9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7" office:value-type="string" calcext:value-type="string">
            <text:p>Towarzystwo Krzewienia Kultury i Tradycji Romskiej KAŁE JAKHA</text:p>
          </table:table-cell>
          <table:table-cell table:style-name="ce8" office:value-type="string" calcext:value-type="string">
            <text:p>Siłownia dla dzieci i młodzież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7" office:value-type="string" calcext:value-type="string">
            <text:p>Towarzystwo Krzewienia Kultury i Tradycji Romskiej KAŁE JAKHA</text:p>
          </table:table-cell>
          <table:table-cell table:style-name="ce8" office:value-type="string" calcext:value-type="string">
            <text:p>Świetlica dla dzieci i młodzieży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7" office:value-type="string" calcext:value-type="string">
            <text:p>Towarzystwo Krzewienia Kultury i Tradycji Romskiej KAŁE JAKHA</text:p>
          </table:table-cell>
          <table:table-cell table:style-name="ce8" office:value-type="string" calcext:value-type="string">
            <text:p>Pracownia komputerow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7" office:value-type="string" calcext:value-type="string">
            <text:p>Towarzystwo Krzewienia Kultury i Tradycji Romskiej KAŁE JAKHA</text:p>
          </table:table-cell>
          <table:table-cell table:style-name="ce8" office:value-type="string" calcext:value-type="string">
            <text:p>Kolonia dla dzieci i młodzież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55" calcext:value-type="float">
            <text:p>455</text:p>
          </table:table-cell>
          <table:table-cell table:style-name="ce7" office:value-type="string" calcext:value-type="string">
            <text:p>Towarzystwo Krzewienia Kultury i Tradycji Romskiej KAŁE JAKHA</text:p>
          </table:table-cell>
          <table:table-cell table:style-name="ce8" office:value-type="string" calcext:value-type="string">
            <text:p>Warsztaty artystyczne dla dzieci i młodzieży szansą na stworzenie zespołu artystyczneg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56" calcext:value-type="float">
            <text:p>456</text:p>
          </table:table-cell>
          <table:table-cell table:style-name="ce7" office:value-type="string" calcext:value-type="string">
            <text:p>Towarzystwo Kulturalne Ludności Niemieckiej "OJCZYZNA" w Kwidzynie</text:p>
          </table:table-cell>
          <table:table-cell table:style-name="ce8" office:value-type="string" calcext:value-type="string">
            <text:p>Obsługa finansowo-księgowa Towarzystwa Kulturalnego Ludności Niemieckiej "Ojczyzna" w Kwidzynie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57" calcext:value-type="float">
            <text:p>457</text:p>
          </table:table-cell>
          <table:table-cell table:style-name="ce7" office:value-type="string" calcext:value-type="string">
            <text:p>Towarzystwo Kulturalne Ludności Niemieckiej "OJCZYZNA" w Kwidzynie</text:p>
          </table:table-cell>
          <table:table-cell table:style-name="ce8" office:value-type="string" calcext:value-type="string">
            <text:p>Wydawanie półrocznego dodatku do gazety lokalnej poświęconego działaniom TKLN Kwidzyn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58" calcext:value-type="float">
            <text:p>458</text:p>
          </table:table-cell>
          <table:table-cell table:style-name="ce7" office:value-type="string" calcext:value-type="string">
            <text:p>Towarzystwo Kulturalne Ludności Niemieckiej "OJCZYZNA" w Kwidzynie</text:p>
          </table:table-cell>
          <table:table-cell table:style-name="ce8" office:value-type="string" calcext:value-type="string">
            <text:p>Jesienny festyn integracyjny członków TKLN "Ojczyzna" Kwidzyn "Święto Pieczonego Ziemniaka"</text:p>
          </table:table-cell>
          <table:table-cell table:style-name="ce9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59" calcext:value-type="float">
            <text:p>459</text:p>
          </table:table-cell>
          <table:table-cell table:style-name="ce7" office:value-type="string" calcext:value-type="string">
            <text:p>Towarzystwo Kulturalne Ludności Niemieckiej "OJCZYZNA" w Kwidzynie</text:p>
          </table:table-cell>
          <table:table-cell table:style-name="ce8" office:value-type="string" calcext:value-type="string">
            <text:p>Uczestnictwo Zespołów TKLN "Powiślanki" i "Hofband" w festiwalach organizowanych przez Mniejszość Niemiecką na terenie Polski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60" calcext:value-type="float">
            <text:p>460</text:p>
          </table:table-cell>
          <table:table-cell table:style-name="ce7" office:value-type="string" calcext:value-type="string">
            <text:p>Towarzystwo Kulturalne Ludności Niemieckiej "OJCZYZNA" w Kwidzynie</text:p>
          </table:table-cell>
          <table:table-cell table:style-name="ce8" office:value-type="string" calcext:value-type="string">
            <text:p>Remont pomieszczeń TKLN Ojczyzna w lokalu przy ul. Odrowskiego 10 82-500 Kwidzyn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7" office:value-type="string" calcext:value-type="string">
            <text:p>Towarzystwo Kulturalne Ludności Niemieckiej "OJCZYZNA" w Kwidzynie</text:p>
          </table:table-cell>
          <table:table-cell table:style-name="ce8" office:value-type="string" calcext:value-type="string">
            <text:p>Nagrania utworów niemieckojęzycznych wykonywanych przez zespoły TKLN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7" office:value-type="string" calcext:value-type="string">
            <text:p>Towarzystwo Kultury Białoruskiej</text:p>
          </table:table-cell>
          <table:table-cell table:style-name="ce8" office:value-type="string" calcext:value-type="string">
            <text:p>Konkurs "Sceniczne słowo"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63" calcext:value-type="float">
            <text:p>463</text:p>
          </table:table-cell>
          <table:table-cell table:style-name="ce7" office:value-type="string" calcext:value-type="string">
            <text:p>Towarzystwo Kultury Białoruskiej</text:p>
          </table:table-cell>
          <table:table-cell table:style-name="ce8" office:value-type="string" calcext:value-type="string">
            <text:p>Konkurs "Piosenka Białoruska" dla dzieci i młodzieży z przedszkoli, szkół podstawowych i gimnazjalnych</text:p>
          </table:table-cell>
          <table:table-cell table:style-name="ce9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7" office:value-type="string" calcext:value-type="string">
            <text:p>Towarzystwo Kultury Białoruskiej</text:p>
          </table:table-cell>
          <table:table-cell table:style-name="ce8" office:value-type="string" calcext:value-type="string">
            <text:p>Działalność białoruskich amatorskich zespołów artystycznych</text:p>
          </table:table-cell>
          <table:table-cell table:style-name="ce9" office:value-type="float" office:value="85000" calcext:value-type="float">
            <text:p>8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7" office:value-type="string" calcext:value-type="string">
            <text:p>Towarzystwo Kultury Białoruskiej</text:p>
          </table:table-cell>
          <table:table-cell table:style-name="ce8" office:value-type="string" calcext:value-type="string">
            <text:p>Konkurs szkolnych zespołów teatralnych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7" office:value-type="string" calcext:value-type="string">
            <text:p>Towarzystwo Kultury Białoruskiej</text:p>
          </table:table-cell>
          <table:table-cell table:style-name="ce8" office:value-type="string" calcext:value-type="string">
            <text:p>Konkurs recytatorski "Ojczyste słowo"</text:p>
          </table:table-cell>
          <table:table-cell table:style-name="ce9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67" calcext:value-type="float">
            <text:p>467</text:p>
          </table:table-cell>
          <table:table-cell table:style-name="ce7" office:value-type="string" calcext:value-type="string">
            <text:p>Towarzystwo Miłośników Skansenu Kultury Materialnej Chełmszczyzny i Podlasia w Holi</text:p>
          </table:table-cell>
          <table:table-cell table:style-name="ce8" office:value-type="string" calcext:value-type="string">
            <text:p>Tomik wierszy poety Tadeja Karabowycza, "Wybrani poezji" (Poezje wybrane)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68" calcext:value-type="float">
            <text:p>468</text:p>
          </table:table-cell>
          <table:table-cell table:style-name="ce7" office:value-type="string" calcext:value-type="string">
            <text:p>Towarzystwo Miłośników Skansenu Kultury Materialnej Chełmszczyzny i Podlasia w Holi</text:p>
          </table:table-cell>
          <table:table-cell table:style-name="ce8" office:value-type="string" calcext:value-type="string">
            <text:p>Impreza folklorystyczna "XVII Jarmark Holeński - Hola 2014"</text:p>
          </table:table-cell>
          <table:table-cell table:style-name="ce9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69" calcext:value-type="float">
            <text:p>469</text:p>
          </table:table-cell>
          <table:table-cell table:style-name="ce7" office:value-type="string" calcext:value-type="string">
            <text:p>Towarzystwo Miłośników Skansenu Kultury Materialnej Chełmszczyzny i Podlasia w Holi</text:p>
          </table:table-cell>
          <table:table-cell table:style-name="ce8" office:value-type="string" calcext:value-type="string">
            <text:p>Rocznik Literacki w Języku Ukraińskim "Ukraiński Zaułek Literacki" T. 14/2014, ss. 272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7" office:value-type="string" calcext:value-type="string">
            <text:p>Towarzystwo na Rzecz Rozwoju Muzeum Kultury Łemkowskiej</text:p>
          </table:table-cell>
          <table:table-cell table:style-name="ce8" office:value-type="string" calcext:value-type="string">
            <text:p>Utrzymanie Muzeum Kultury Łemkowskiej w Zyndranowej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7" office:value-type="string" calcext:value-type="string">
            <text:p>Towarzystwo na Rzecz Rozwoju Muzeum Kultury Łemkowskiej</text:p>
          </table:table-cell>
          <table:table-cell table:style-name="ce8" office:value-type="string" calcext:value-type="string">
            <text:p>Od Rusal do Jana 2014</text:p>
          </table:table-cell>
          <table:table-cell table:style-name="ce9" office:value-type="float" office:value="22500" calcext:value-type="float">
            <text:p>22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72" calcext:value-type="float">
            <text:p>472</text:p>
          </table:table-cell>
          <table:table-cell table:style-name="ce7" office:value-type="string" calcext:value-type="string">
            <text:p>Towarzystwo na Rzecz Rozwoju Muzeum Kultury Łemkowskiej</text:p>
          </table:table-cell>
          <table:table-cell table:style-name="ce8" office:value-type="string" calcext:value-type="string">
            <text:p>Działalność Muzeum Kultury Łemkowskiej w Zyndranowej jako ośrodka kultury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73" calcext:value-type="float">
            <text:p>473</text:p>
          </table:table-cell>
          <table:table-cell table:style-name="ce7" office:value-type="string" calcext:value-type="string">
            <text:p>Towarzystwo na Rzecz Rozwoju Muzeum Kultury Łemkowskiej</text:p>
          </table:table-cell>
          <table:table-cell table:style-name="ce8" office:value-type="string" calcext:value-type="string">
            <text:p>Działalność biblioteki i archiwum przy Muzeum Kultury Łemkowskiej w Zyndranowej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7" office:value-type="string" calcext:value-type="string">
            <text:p>Towarzystwo na Rzecz Rozwoju Muzeum Kultury Łemkowskiej</text:p>
          </table:table-cell>
          <table:table-cell table:style-name="ce8" office:value-type="string" calcext:value-type="string">
            <text:p>Plener artystyczny "Na Łemkowynie"</text:p>
          </table:table-cell>
          <table:table-cell table:style-name="ce9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7" office:value-type="string" calcext:value-type="string">
            <text:p>Towarzystwo na Rzecz Rozwoju Muzeum Kultury Łemkowskiej</text:p>
          </table:table-cell>
          <table:table-cell table:style-name="ce8" office:value-type="string" calcext:value-type="string">
            <text:p>Festiwal filmu łemkowskieg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7" office:value-type="string" calcext:value-type="string">
            <text:p>Towarzystwo Ormian Polskich TOP</text:p>
          </table:table-cell>
          <table:table-cell table:style-name="ce8" office:value-type="string" calcext:value-type="string">
            <text:p>Prowadzenie szkółki języka i kultury ormiańskiej we Wrocławiu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Budowa Centrum Kultury Słowackiej w Jabłonce Orawskiej - etap 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Działalność bieżąca Towarzystwa Słowaków w Polsce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XXXIII Przegląd Krajańskich Orkiestr Dętych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Almanach "Słowacy w Polsce"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Wydawanie miesięcznika Zivot</text:p>
          </table:table-cell>
          <table:table-cell table:style-name="ce9" office:value-type="float" office:value="210500" calcext:value-type="float">
            <text:p>210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Remont świetlicy koła TSP w Podwilku</text:p>
          </table:table-cell>
          <table:table-cell table:style-name="ce9" office:value-type="float" office:value="83000" calcext:value-type="float">
            <text:p>8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Działalność świetlic Towarzystwa Słowaków w Polsce</text:p>
          </table:table-cell>
          <table:table-cell table:style-name="ce9" office:value-type="float" office:value="65000" calcext:value-type="float">
            <text:p>6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Działalność zespołów folklorystycznych i orkiestr dętych TSP</text:p>
          </table:table-cell>
          <table:table-cell table:style-name="ce9" office:value-type="float" office:value="47500" calcext:value-type="float">
            <text:p>4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XXI Dni Kultury Słowackiej w Małopolsce</text:p>
          </table:table-cell>
          <table:table-cell table:style-name="ce9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Przegląd Folklorystyczny "Ostatki - Fasiangy" w Krempachach</text:p>
          </table:table-cell>
          <table:table-cell table:style-name="ce9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87" calcext:value-type="float">
            <text:p>487</text:p>
          </table:table-cell>
          <table:table-cell table:style-name="ce7" office:value-type="string" calcext:value-type="string">
            <text:p>Towarzystwo Społeczno-Kulturalne Mniejszości Niemieckiej Bartoszyc i okolic z siedzibą w Bartoszycach</text:p>
          </table:table-cell>
          <table:table-cell table:style-name="ce8" office:value-type="string" calcext:value-type="string">
            <text:p>Działalność biurowo-księgowa Towarzystwa Społeczno-Kulturalnego Mniejszości Niemieckiej Bartoszyc i Okolic w 2014 roku</text:p>
          </table:table-cell>
          <table:table-cell table:style-name="ce9" office:value-type="float" office:value="4800" calcext:value-type="float">
            <text:p>4 800,00</text:p>
          </table:table-cell>
          <table:table-cell table:number-columns-repeated="60"/>
        </table:table-row>
        <table:table-row table:style-name="ro2">
          <table:table-cell table:style-name="ce6" office:value-type="float" office:value="488" calcext:value-type="float">
            <text:p>488</text:p>
          </table:table-cell>
          <table:table-cell table:style-name="ce7" office:value-type="string" calcext:value-type="string">
            <text:p>Towarzystwo Społeczno-Kulturalne Mniejszości Niemieckiej w Zielonej Górze</text:p>
          </table:table-cell>
          <table:table-cell table:style-name="ce8" office:value-type="string" calcext:value-type="string">
            <text:p>Dofinansowanie działalności bieżącej Towarzystwa Społeczno-Kulturalnego Mniejszości Niemieckiej w Zielonej Górze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89" calcext:value-type="float">
            <text:p>489</text:p>
          </table:table-cell>
          <table:table-cell table:style-name="ce7" office:value-type="string" calcext:value-type="string">
            <text:p>Towarzystwo Społeczno-Kulturalne Mniejszości Niemieckiej w Zielonej Górze</text:p>
          </table:table-cell>
          <table:table-cell table:style-name="ce8" office:value-type="string" calcext:value-type="string">
            <text:p>Wydanie publikacji pn. "Grunberg" w języku niemieckim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90" calcext:value-type="float">
            <text:p>490</text:p>
          </table:table-cell>
          <table:table-cell table:style-name="ce7" office:value-type="string" calcext:value-type="string">
            <text:p>Towarzystwo Społeczno-Kulturalne Mniejszości Niemieckiej w Zielonej Górze</text:p>
          </table:table-cell>
          <table:table-cell table:style-name="ce8" office:value-type="string" calcext:value-type="string">
            <text:p>Wydawanie gazety "Miesięcznik Zielonogórski- Grunberger Monatsblatt" w formie papierowej i elektronicznej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91" calcext:value-type="float">
            <text:p>491</text:p>
          </table:table-cell>
          <table:table-cell table:style-name="ce7" office:value-type="string" calcext:value-type="string">
            <text:p>Towarzystwo Społeczno-Kulturalne Mniejszości Niemieckiej Województwa Szczecińskiego</text:p>
          </table:table-cell>
          <table:table-cell table:style-name="ce8" office:value-type="string" calcext:value-type="string">
            <text:p>Referent ds. rozliczeń i administracj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92" calcext:value-type="float">
            <text:p>492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Zatrudnienie księgowego, specjalisty ds. rozliczeń projektów oraz referentów ds. finansowych</text:p>
          </table:table-cell>
          <table:table-cell table:style-name="ce9" office:value-type="float" office:value="91700" calcext:value-type="float">
            <text:p>91 700,00</text:p>
          </table:table-cell>
          <table:table-cell table:number-columns-repeated="60"/>
        </table:table-row>
        <table:table-row table:style-name="ro3">
          <table:table-cell table:style-name="ce6" office:value-type="float" office:value="493" calcext:value-type="float">
            <text:p>493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Prezentacja i wydanie publikacji książkowej nagrodzonych niemieckojęzycznych tekstów w <text:s/>XIV Ogólnopolskim Konkursie Literackim "W języku serca"</text:p>
          </table:table-cell>
          <table:table-cell table:style-name="ce9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Konkurs Piosenki Niemieckiej Superstar 2014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95" calcext:value-type="float">
            <text:p>495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Działalność orkiestr dętych Towarzystwa Społeczno-Kulturalnego Niemców na Śląsku Opolskim w roku 2014</text:p>
          </table:table-cell>
          <table:table-cell table:style-name="ce9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96" calcext:value-type="float">
            <text:p>496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Działalność dziecięcych i młodzieżowych zespołów artystycznych Towarzystwa Społeczno-Kulturalnego Niemców na Śląsku Opolskim w roku 2014</text:p>
          </table:table-cell>
          <table:table-cell table:style-name="ce9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97" calcext:value-type="float">
            <text:p>497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Działalność chórów i zespołów śpiewaczych Towarzystwa Społeczno-Kulturalnego Niemców na Śląsku Opolskim w roku 2014</text:p>
          </table:table-cell>
          <table:table-cell table:style-name="ce9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Promocja poezji Georga Hauptstocka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Koncert - Prezentacja zespołów artystycznych TSKN</text:p>
          </table:table-cell>
          <table:table-cell table:style-name="ce9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00" calcext:value-type="float">
            <text:p>500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Folder: " Grupy artystyczne Towarzystwa Społeczno- Kulturalnego Niemców na Śląsku Opolskim"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501" calcext:value-type="float">
            <text:p>501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Kalendarz: "Grupy artystyczne Towarzystwa Spoleczno-Kulturalnego Niemców na Śląsku Opolskim"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XX Konkurs Recytatorski w języku niemieckim "Młodzież recytuje poezję"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Wystawa "Oni tworzyli mniejszość niemiecką"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504" calcext:value-type="float">
            <text:p>504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Prowadzenie bieżącej działalności</text:p>
          </table:table-cell>
          <table:table-cell table:style-name="ce9" office:value-type="float" office:value="70000" calcext:value-type="float">
            <text:p>7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05" calcext:value-type="float">
            <text:p>505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Realizacja niemieckojęzycznych audycji radiowych</text:p>
          </table:table-cell>
          <table:table-cell table:style-name="ce9" office:value-type="float" office:value="57000" calcext:value-type="float">
            <text:p>57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06" calcext:value-type="float">
            <text:p>506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Wydawanie, redagowanie i dystrybucja czasopisma "Oberschlesische Stimme"</text:p>
          </table:table-cell>
          <table:table-cell table:style-name="ce9" office:value-type="float" office:value="30500" calcext:value-type="float">
            <text:p>30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507" calcext:value-type="float">
            <text:p>507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13 edycja Konkursu Piosenki Niemieckiej</text:p>
          </table:table-cell>
          <table:table-cell table:style-name="ce9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508" calcext:value-type="float">
            <text:p>508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Działalność chórów i grup śpiewaczych województwa śląskiego</text:p>
          </table:table-cell>
          <table:table-cell table:style-name="ce9" office:value-type="float" office:value="53500" calcext:value-type="float">
            <text:p>53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509" calcext:value-type="float">
            <text:p>509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Działalność dziecięco-młodzieżowych zespołów artystycznych województwa śląskiego</text:p>
          </table:table-cell>
          <table:table-cell table:style-name="ce9" office:value-type="float" office:value="51000" calcext:value-type="float">
            <text:p>51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10" calcext:value-type="float">
            <text:p>510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Działalność grup tanecznych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11" calcext:value-type="float">
            <text:p>511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Festyn kulturalny mniejszości niemieckiej w Bytomiu "Kreiskulturfest 2014"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12" calcext:value-type="float">
            <text:p>512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Perspektywy rozwoju pracy z młodzieżą - warsztat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513" calcext:value-type="float">
            <text:p>513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XXIV Festiwal Pieśni do słów Josepha von Eichendorffa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14" calcext:value-type="float">
            <text:p>514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Wydawanie polsko-niemieckiego miesięcznika mniejszości niemieckiej "CUE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515" calcext:value-type="float">
            <text:p>515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8" office:value-type="string" calcext:value-type="string">
            <text:p>Bieżąca działalność Towarzystwa Społeczno-Kulturalnego Żydów w Polsce - 2014 r. - dotacja podmiotowa</text:p>
          </table:table-cell>
          <table:table-cell table:style-name="ce9" office:value-type="float" office:value="116800" calcext:value-type="float">
            <text:p>116 800,00</text:p>
          </table:table-cell>
          <table:table-cell table:number-columns-repeated="60"/>
        </table:table-row>
        <table:table-row table:style-name="ro2">
          <table:table-cell table:style-name="ce6" office:value-type="float" office:value="516" calcext:value-type="float">
            <text:p>516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8" office:value-type="string" calcext:value-type="string">
            <text:p>Realizacja audycji "Żydzi na fali" - 2014 r. - dotacja celowa na wspieranie programów telewizyjnych i audycji radiowy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8" office:value-type="string" calcext:value-type="string">
            <text:p>Obchody świąt jako podtrzymywanie tradycji narodu żydowskiego - 2014 r.</text:p>
          </table:table-cell>
          <table:table-cell table:style-name="ce9" office:value-type="float" office:value="62000" calcext:value-type="float">
            <text:p>6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8" office:value-type="string" calcext:value-type="string">
            <text:p>Prowadzenie biblioteki TSKŻ dla zbiorów w językach jidysz i polskim - 2014 r.</text:p>
          </table:table-cell>
          <table:table-cell table:style-name="ce9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8" office:value-type="string" calcext:value-type="string">
            <text:p>Rocznice upamiętniające historię narodu żydowskiego - 2014 r.</text:p>
          </table:table-cell>
          <table:table-cell table:style-name="ce9" office:value-type="float" office:value="62000" calcext:value-type="float">
            <text:p>6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8" office:value-type="string" calcext:value-type="string">
            <text:p>Wydawanie miesięcznika "Słowo Żydowskie/Dos Jidisze Wort" - 2014 r.</text:p>
          </table:table-cell>
          <table:table-cell table:style-name="ce9" office:value-type="float" office:value="229500" calcext:value-type="float">
            <text:p>22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8" office:value-type="string" calcext:value-type="string">
            <text:p>Archiwum TSKŻ - digitalizacja zbiorów archiwalnych - 201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8" office:value-type="string" calcext:value-type="string">
            <text:p>Edukacja dzieci i młodzieży - Jidysz oczami dziecka - 2014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8" office:value-type="string" calcext:value-type="string">
            <text:p>Projekt "Żyd - bać się, czy nie bać? - 2014 r.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7" office:value-type="string" calcext:value-type="string">
            <text:p>Towarzystwo Ukraińskie</text:p>
          </table:table-cell>
          <table:table-cell table:style-name="ce8" office:value-type="string" calcext:value-type="string">
            <text:p>Działalność bieżąca TU</text:p>
          </table:table-cell>
          <table:table-cell table:style-name="ce9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7" office:value-type="string" calcext:value-type="string">
            <text:p>Towarzystwo Ukraińskie</text:p>
          </table:table-cell>
          <table:table-cell table:style-name="ce8" office:value-type="string" calcext:value-type="string">
            <text:p>Wersja ukraińska portalu Prawosławne Radio Internetowe Orthodox.fm</text:p>
          </table:table-cell>
          <table:table-cell table:style-name="ce9" office:value-type="float" office:value="33500" calcext:value-type="float">
            <text:p>3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7" office:value-type="string" calcext:value-type="string">
            <text:p>Towarzystwo Ukraińskie</text:p>
          </table:table-cell>
          <table:table-cell table:style-name="ce8" office:value-type="string" calcext:value-type="string">
            <text:p>Rizdvo</text:p>
          </table:table-cell>
          <table:table-cell table:style-name="ce9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7" office:value-type="string" calcext:value-type="string">
            <text:p>Towarzystwo Ukraińskie</text:p>
          </table:table-cell>
          <table:table-cell table:style-name="ce8" office:value-type="string" calcext:value-type="string">
            <text:p>Działalność kulturalno-edukacyjna TU</text:p>
          </table:table-cell>
          <table:table-cell table:style-name="ce9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7" office:value-type="string" calcext:value-type="string">
            <text:p>Towarzystwo Ukraińskie</text:p>
          </table:table-cell>
          <table:table-cell table:style-name="ce8" office:value-type="string" calcext:value-type="string">
            <text:p>Chełmszczyzn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7" office:value-type="string" calcext:value-type="string">
            <text:p>Towarzystwo Upowszechniania Tradycji i Kultury Łemków</text:p>
          </table:table-cell>
          <table:table-cell table:style-name="ce8" office:value-type="string" calcext:value-type="string">
            <text:p>Centrum Upowszechniania Tradycji i Kultury Łemków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530" calcext:value-type="float">
            <text:p>530</text:p>
          </table:table-cell>
          <table:table-cell table:style-name="ce7" office:value-type="string" calcext:value-type="string">
            <text:p>Uniwersytet Pedagogiczny <text:s/>im. Komisji Edukacji Narodowej w Krakowie</text:p>
          </table:table-cell>
          <table:table-cell table:style-name="ce8" office:value-type="string" calcext:value-type="string">
            <text:p>Działalność służąca zachowaniu i rozwojowi języka łemkowskiego - kształcenie kandydatów na nauczycieli języka łemkowskiego</text:p>
          </table:table-cell>
          <table:table-cell table:style-name="ce9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7" office:value-type="string" calcext:value-type="string">
            <text:p>Wojewódzka i Miejska Biblioteka Publiczna w Gorzowie Wlkp.</text:p>
          </table:table-cell>
          <table:table-cell table:style-name="ce8" office:value-type="string" calcext:value-type="string">
            <text:p>Wspieranie tatarskiego dziedzictwa kulturowego na Ziemiach Zachodni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532" calcext:value-type="float">
            <text:p>532</text:p>
          </table:table-cell>
          <table:table-cell table:style-name="ce7" office:value-type="string" calcext:value-type="string">
            <text:p>Zachodniopomorskie Stowarzyszenie Rosjan</text:p>
          </table:table-cell>
          <table:table-cell table:style-name="ce8" office:value-type="string" calcext:value-type="string">
            <text:p>Dotacja podmiotowa na prowadzenie obsługi księgowo-finansowej organizacji i najem lokalu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8" office:value-type="string" calcext:value-type="string">
            <text:p>Budowa wiaty wystawienniczej Ośrodka Kultury - "Łemkowska Watra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8" office:value-type="string" calcext:value-type="string">
            <text:p>Obsługa księgowo-finansowa i koszty eksploatacji lokalu</text:p>
          </table:table-cell>
          <table:table-cell table:style-name="ce9" office:value-type="float" office:value="26500" calcext:value-type="float">
            <text:p>2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8" office:value-type="string" calcext:value-type="string">
            <text:p>Kwartalnik "Watra"</text:p>
          </table:table-cell>
          <table:table-cell table:style-name="ce9" office:value-type="float" office:value="23500" calcext:value-type="float">
            <text:p>2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8" office:value-type="string" calcext:value-type="string">
            <text:p>Warsztaty artystyczne pn. XIV Łemkowskie Jeruzalem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8" office:value-type="string" calcext:value-type="string">
            <text:p>XXXII Łemkowska Watra</text:p>
          </table:table-cell>
          <table:table-cell table:style-name="ce9" office:value-type="float" office:value="153000" calcext:value-type="float">
            <text:p>15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8" office:value-type="string" calcext:value-type="string">
            <text:p>Łemkowskie Kermesze</text:p>
          </table:table-cell>
          <table:table-cell table:style-name="ce9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8" office:value-type="string" calcext:value-type="string">
            <text:p>Spotkania z Łemkowszczyzną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Działalność bieżąca Zrzeszenia Kaszubsko-Pomorskiego w 2014 roku</text:p>
          </table:table-cell>
          <table:table-cell table:style-name="ce9" office:value-type="float" office:value="150000" calcext:value-type="float">
            <text:p>15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Godome po kaszubsku</text:p>
          </table:table-cell>
          <table:table-cell table:style-name="ce9" office:value-type="float" office:value="69500" calcext:value-type="float">
            <text:p>6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Kaszub potraf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Na gościnie</text:p>
          </table:table-cell>
          <table:table-cell table:style-name="ce9" office:value-type="float" office:value="69500" calcext:value-type="float">
            <text:p>6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Sanktuaria Kaszub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Kleka</text:p>
          </table:table-cell>
          <table:table-cell table:style-name="ce9" office:value-type="float" office:value="61000" calcext:value-type="float">
            <text:p>6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Kaszuby dotąd niezna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Remusowa Kara 2014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Wydanie "Vademecum kaszubskiego"</text:p>
          </table:table-cell>
          <table:table-cell table:style-name="ce9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49" calcext:value-type="float">
            <text:p>549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Organizacja konferencji pt. "Język kaszubski w XXI wiek- nowoczesny, przyjazny, perspektywiczny"</text:p>
          </table:table-cell>
          <table:table-cell table:style-name="ce9" office:value-type="float" office:value="27500" calcext:value-type="float">
            <text:p>27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550" calcext:value-type="float">
            <text:p>550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Kaszubski na każdy dzień roku - wydanie płyty mp3 z 365 lekcjami j. kaszubskiego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Kaszubski na cały głos - festiwal piosenki kaszubskiej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Diabelskie skrzypce - program pomocniczy do nauki kaszubskieg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Działalność Rady Języka Kaszubskiego w 2014 - wydanie publikacji</text:p>
          </table:table-cell>
          <table:table-cell table:style-name="ce9" office:value-type="float" office:value="64000" calcext:value-type="float">
            <text:p>6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Spotkania piszących po kaszubsku w 2014 roku</text:p>
          </table:table-cell>
          <table:table-cell table:style-name="ce9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3">
          <table:table-cell table:style-name="ce6" office:value-type="float" office:value="555" calcext:value-type="float">
            <text:p>555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Język kaszubski w "Pomeranii" - wydawanie czasopisma ze stronami kaszubskojęzycznymi oraz dodatków kaszubskojęzycznych "Najo Uczba i Stegna"</text:p>
          </table:table-cell>
          <table:table-cell table:style-name="ce9" office:value-type="float" office:value="210500" calcext:value-type="float">
            <text:p>210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Działalność Akademii Bajki Kaszubskiej w 2014 roku</text:p>
          </table:table-cell>
          <table:table-cell table:style-name="ce9" office:value-type="float" office:value="29000" calcext:value-type="float">
            <text:p>2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Wydanie "Słownika polsko-kaszubskiego" cz. II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Wydanie publikacji "Biblio dlo dzecy"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Przegląd teatrów kaszubskich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Skarbnica Kaszubska - kaszubski portal edukacyjny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Wirtualne Kaszuby - multimedialny portal internetowy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8" office:value-type="string" calcext:value-type="string">
            <text:p>Cudowny świat kaszubskiego przedszkolaka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7" office:value-type="string" calcext:value-type="string">
            <text:p>Zrzeszenie Kaszubsko-Pomorskie Oddział w Bytowie</text:p>
          </table:table-cell>
          <table:table-cell table:style-name="ce8" office:value-type="string" calcext:value-type="string">
            <text:p>Wydanie komiksu pt. "Wakacje w raju" w języku kaszubskim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7" office:value-type="string" calcext:value-type="string">
            <text:p>Zrzeszenie Kaszubsko-Pomorskie oddział w Cewicach</text:p>
          </table:table-cell>
          <table:table-cell table:style-name="ce8" office:value-type="string" calcext:value-type="string">
            <text:p>Rozwój języka Kaszubskiego w powiecie lęborskim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7" office:value-type="string" calcext:value-type="string">
            <text:p>Zrzeszenie Kaszubsko-Pomorskie Oddział w Gdyni</text:p>
          </table:table-cell>
          <table:table-cell table:style-name="ce8" office:value-type="string" calcext:value-type="string">
            <text:p>Wydanie audiobooka - słuchowiska Lecha Bądkowskiego "Zaklęta królewianka"</text:p>
          </table:table-cell>
          <table:table-cell table:style-name="ce9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566" calcext:value-type="float">
            <text:p>566</text:p>
          </table:table-cell>
          <table:table-cell table:style-name="ce7" office:value-type="string" calcext:value-type="string">
            <text:p>Zrzeszenie Kaszubsko-Pomorskie Oddział w Helu</text:p>
          </table:table-cell>
          <table:table-cell table:style-name="ce8" office:value-type="string" calcext:value-type="string">
            <text:p>Krzewienie kultury kaszubskiej poprzez organizację Koncertów Kaszubskich w ramach Międzynarodowego Letniego Festiwalu Kultury i Sztuki w Helu.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7" office:value-type="string" calcext:value-type="string">
            <text:p>Zrzeszenie Kaszubsko-Pomorskie Oddział w Kościerzynie</text:p>
          </table:table-cell>
          <table:table-cell table:style-name="ce8" office:value-type="string" calcext:value-type="string">
            <text:p>Zbiór Kaszubskich Życzeń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8" office:value-type="string" calcext:value-type="string">
            <text:p>Biuletyn Informacyjny Gmony Żydowskiej we Wrocławiu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8" office:value-type="string" calcext:value-type="string">
            <text:p>Rozwój języka regionalnego - język hebrajsk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8" office:value-type="string" calcext:value-type="string">
            <text:p>Tożsamość i Kultura Żydowska Cykl Wykładów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8" office:value-type="string" calcext:value-type="string">
            <text:p>Biblioteka w Synagodze pod Białym Bocianem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8" office:value-type="string" calcext:value-type="string">
            <text:p>Inwentaryzacja Cmentarza Kolonia Bolesławiec Chróścin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8" office:value-type="string" calcext:value-type="string">
            <text:p>Inwentaryzacja Cmentarza w Wieruszow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8" office:value-type="string" calcext:value-type="string">
            <text:p>Utworzenie Archiwum Gminy Żydowskiej we Wrocławiu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8" office:value-type="string" calcext:value-type="string">
            <text:p>Inwentaryzacja Cmentarza w Wałbrzychu ul. Moniuszk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8" office:value-type="string" calcext:value-type="string">
            <text:p>Czasopismo "Almanach Żydowski 2014/2015"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8" office:value-type="string" calcext:value-type="string">
            <text:p>Inwentaryzacja Cmentarza w Koźminie Wielkopolskim Obręb Orl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8" office:value-type="string" calcext:value-type="string">
            <text:p>Działalność podstawowa</text:p>
          </table:table-cell>
          <table:table-cell table:style-name="ce9" office:value-type="float" office:value="12170" calcext:value-type="float">
            <text:p>12 170,00</text:p>
          </table:table-cell>
          <table:table-cell table:number-columns-repeated="60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8" office:value-type="string" calcext:value-type="string">
            <text:p>Działalność Karaimskiego Zespołu Folklorystycznego "Dostłar"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8" office:value-type="string" calcext:value-type="string">
            <text:p>Publikacja kalendarza karaimskiego na rok 2014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8" office:value-type="string" calcext:value-type="string">
            <text:p>www.karaimi.org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8" office:value-type="string" calcext:value-type="string">
            <text:p>Publikacja trzeciego tomu rocznika "Almanach karaimski"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8" office:value-type="string" calcext:value-type="string">
            <text:p>Publikacja czasopisma "Awazymyz"</text:p>
          </table:table-cell>
          <table:table-cell table:style-name="ce9" office:value-type="float" office:value="18500" calcext:value-type="float">
            <text:p>18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8" office:value-type="string" calcext:value-type="string">
            <text:p>Cyfrowe archiwum karaimskie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7" office:value-type="string" calcext:value-type="string">
            <text:p>Związek Młodzieży Mniejszości Niemieckiej w Rzeczpospolitej Polskiej</text:p>
          </table:table-cell>
          <table:table-cell table:style-name="ce8" office:value-type="string" calcext:value-type="string">
            <text:p>Publikacja "Antidotum"</text:p>
          </table:table-cell>
          <table:table-cell table:style-name="ce9" office:value-type="float" office:value="23500" calcext:value-type="float">
            <text:p>2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7" office:value-type="string" calcext:value-type="string">
            <text:p>Związek Młodzieży Mniejszości Niemieckiej w Rzeczpospolitej Polskiej</text:p>
          </table:table-cell>
          <table:table-cell table:style-name="ce8" office:value-type="string" calcext:value-type="string">
            <text:p>Jarmark Bożonarodzeniowy 2014 - Weihnachtsmarkt</text:p>
          </table:table-cell>
          <table:table-cell table:style-name="ce9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587" calcext:value-type="float">
            <text:p>587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8" office:value-type="string" calcext:value-type="string">
            <text:p>Zatrudnienie głównej księgowej oraz referenta ds. rozliczeń w biurze Związku Niemieckich Stowarzyszeń</text:p>
          </table:table-cell>
          <table:table-cell table:style-name="ce9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8" office:value-type="string" calcext:value-type="string">
            <text:p>Realizacja niemieckojęzycznej audycji telewizyjnej Schlesien Journal</text:p>
          </table:table-cell>
          <table:table-cell table:style-name="ce9" office:value-type="float" office:value="57000" calcext:value-type="float">
            <text:p>57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89" calcext:value-type="float">
            <text:p>589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8" office:value-type="string" calcext:value-type="string">
            <text:p>Realizacja niemieckojęzycznej audycji radiowej Musikschachtel-Minderheit Aktuell</text:p>
          </table:table-cell>
          <table:table-cell table:style-name="ce9" office:value-type="float" office:value="33500" calcext:value-type="float">
            <text:p>3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8" office:value-type="string" calcext:value-type="string">
            <text:p>Druk publikacji "Grunowen oder Das vergangene Leben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591" calcext:value-type="float">
            <text:p>591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8" office:value-type="string" calcext:value-type="string">
            <text:p>Konferencja popularno-naukowa-Góra św. Anny. "Niemcy w Polsce. Skutki postępowania władz komunistycznych wobec ludności niemieckiej w Polsce."</text:p>
          </table:table-cell>
          <table:table-cell table:style-name="ce9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8" office:value-type="string" calcext:value-type="string">
            <text:p>Koncert muzyki klasycznej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8" office:value-type="string" calcext:value-type="string">
            <text:p>Spotkania dyskusyjne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8" office:value-type="string" calcext:value-type="string">
            <text:p>Druk Rocznika 2015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8" office:value-type="string" calcext:value-type="string">
            <text:p>Wydawnictwo tygodnika Niemców w Polsce WOCHENBLATT.PL</text:p>
          </table:table-cell>
          <table:table-cell table:style-name="ce9" office:value-type="float" office:value="411500" calcext:value-type="float">
            <text:p>411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8" office:value-type="string" calcext:value-type="string">
            <text:p>Sobotnie kursy dla dzieci 2014</text:p>
          </table:table-cell>
          <table:table-cell table:style-name="ce9" office:value-type="float" office:value="118000" calcext:value-type="float">
            <text:p>118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97" calcext:value-type="float">
            <text:p>597</text:p>
          </table:table-cell>
          <table:table-cell table:style-name="ce7" office:value-type="string" calcext:value-type="string">
            <text:p>Związek Ormian w Polsce im. Ks. Arcybiskupa Józefa Teodorowicza z siedzibą w Gliwicach</text:p>
          </table:table-cell>
          <table:table-cell table:style-name="ce8" office:value-type="string" calcext:value-type="string">
            <text:p>Wykupienie na własność siedziby Związku Ormian w Polsce im. Ks. Abpa Józefa Teodorowicz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598" calcext:value-type="float">
            <text:p>598</text:p>
          </table:table-cell>
          <table:table-cell table:style-name="ce7" office:value-type="string" calcext:value-type="string">
            <text:p>Związek Ormian w Polsce im. Ks. Arcybiskupa Józefa Teodorowicza z siedzibą w Gliwicach</text:p>
          </table:table-cell>
          <table:table-cell table:style-name="ce8" office:value-type="string" calcext:value-type="string">
            <text:p>Dni Kultury Ormiańskiej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599" calcext:value-type="float">
            <text:p>599</text:p>
          </table:table-cell>
          <table:table-cell table:style-name="ce7" office:value-type="string" calcext:value-type="string">
            <text:p>Związek Ormian w Polsce im. Ks. Arcybiskupa Józefa Teodorowicza z siedzibą w Gliwicach</text:p>
          </table:table-cell>
          <table:table-cell table:style-name="ce8" office:value-type="string" calcext:value-type="string">
            <text:p>Biblioteka ormiańska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7" office:value-type="string" calcext:value-type="string">
            <text:p>Związek Romów Polskich</text:p>
          </table:table-cell>
          <table:table-cell table:style-name="ce8" office:value-type="string" calcext:value-type="string">
            <text:p>Utrzymanie biura Stowarzyszenia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7" office:value-type="string" calcext:value-type="string">
            <text:p>Związek Romów Polskich</text:p>
          </table:table-cell>
          <table:table-cell table:style-name="ce8" office:value-type="string" calcext:value-type="string">
            <text:p>Instytut</text:p>
          </table:table-cell>
          <table:table-cell table:style-name="ce9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7" office:value-type="string" calcext:value-type="string">
            <text:p>Związek Romów Polskich</text:p>
          </table:table-cell>
          <table:table-cell table:style-name="ce8" office:value-type="string" calcext:value-type="string">
            <text:p>Wydawanie gazety romskiej "Romano Atmo - Cygańska Dusza"</text:p>
          </table:table-cell>
          <table:table-cell table:style-name="ce9" office:value-type="float" office:value="104000" calcext:value-type="float">
            <text:p>10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603" calcext:value-type="float">
            <text:p>603</text:p>
          </table:table-cell>
          <table:table-cell table:style-name="ce7" office:value-type="string" calcext:value-type="string">
            <text:p>Związek Romów Polskich</text:p>
          </table:table-cell>
          <table:table-cell table:style-name="ce8" office:value-type="string" calcext:value-type="string">
            <text:p>50 Rocznica "produktywizacji", czyli akcji osiedleńczej Romów w Polsce (1964-2014)</text:p>
          </table:table-cell>
          <table:table-cell table:style-name="ce9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604" calcext:value-type="float">
            <text:p>604</text:p>
          </table:table-cell>
          <table:table-cell table:style-name="ce7" office:value-type="string" calcext:value-type="string">
            <text:p>Związek Romów Polskich - Oddział w Gorzowie Wielkopolskim</text:p>
          </table:table-cell>
          <table:table-cell table:style-name="ce8" office:value-type="string" calcext:value-type="string">
            <text:p>VI Ogólnopolski Festiwal Romskich i Polskich Dziecięcych Zespołów Taneczno-Wokalnych pod nazwą "Muzyka Łagodzi Obyczaje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7" office:value-type="string" calcext:value-type="string">
            <text:p>Związek Romów Polskich - Oddział w Gorzowie Wielkopolskim</text:p>
          </table:table-cell>
          <table:table-cell table:style-name="ce8" office:value-type="string" calcext:value-type="string">
            <text:p>Zespół "Romani Cierheń" - Jesteśmy Dobrzy, Będziemy Lepsi !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7" office:value-type="string" calcext:value-type="string">
            <text:p>Związek Stowarzyszeń Niemieckich Warmii i Mazur</text:p>
          </table:table-cell>
          <table:table-cell table:style-name="ce8" office:value-type="string" calcext:value-type="string">
            <text:p>Działalność księgowa Związku Stowarzyszeń Niemieckich Warmii i Mazur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7" office:value-type="string" calcext:value-type="string">
            <text:p>Związek Stowarzyszeń Niemieckich Warmii i Mazur</text:p>
          </table:table-cell>
          <table:table-cell table:style-name="ce8" office:value-type="string" calcext:value-type="string">
            <text:p>Festiwal Narodów Europy "Pod wspólnym niebem"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7" office:value-type="string" calcext:value-type="string">
            <text:p>Związek Stowarzyszeń Niemieckich Warmii i Mazur</text:p>
          </table:table-cell>
          <table:table-cell table:style-name="ce8" office:value-type="string" calcext:value-type="string">
            <text:p>Letnia olimpiada młodzieży mniejszości niemieckiej z terenu Warmii i Mazur</text:p>
          </table:table-cell>
          <table:table-cell table:style-name="ce9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7" office:value-type="string" calcext:value-type="string">
            <text:p>Związek Stowarzyszeń Niemieckich Warmii i Mazur</text:p>
          </table:table-cell>
          <table:table-cell table:style-name="ce8" office:value-type="string" calcext:value-type="string">
            <text:p>Letnie warsztaty integracyjno-kulturowe dla dzieci mniejszości niemieckiej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610" calcext:value-type="float">
            <text:p>610</text:p>
          </table:table-cell>
          <table:table-cell table:style-name="ce7" office:value-type="string" calcext:value-type="string">
            <text:p>Związek Stowarzyszeń Niemieckich Warmii i Mazur</text:p>
          </table:table-cell>
          <table:table-cell table:style-name="ce8" office:value-type="string" calcext:value-type="string">
            <text:p><text:s/>Miesięcznik informacyjno-kulturalny mniejszości niemieckiej MITTEILUNGSBLATT</text:p>
          </table:table-cell>
          <table:table-cell table:style-name="ce9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7" office:value-type="string" calcext:value-type="string">
            <text:p>Związek Stowarzyszeń Niemieckich Warmii i Mazur</text:p>
          </table:table-cell>
          <table:table-cell table:style-name="ce8" office:value-type="string" calcext:value-type="string">
            <text:p>Konferencja poświęcona 100 rocznicy bitwy pod Tannenbergiem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612" calcext:value-type="float">
            <text:p>612</text:p>
          </table:table-cell>
          <table:table-cell table:style-name="ce7" office:value-type="string" calcext:value-type="string">
            <text:p>Związek Śląskich Kobiet Wiejskich</text:p>
          </table:table-cell>
          <table:table-cell table:style-name="ce8" office:value-type="string" calcext:value-type="string">
            <text:p>Kontynuacja zatrudnienia księgowej w biurze Zarządu Związku Śląskich Kobiet Wiejski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8" office:value-type="string" calcext:value-type="string">
            <text:p>Sfinansowanie działalności bieżącej</text:p>
          </table:table-cell>
          <table:table-cell table:style-name="ce9" office:value-type="float" office:value="12452" calcext:value-type="float">
            <text:p>12 452,00</text:p>
          </table:table-cell>
          <table:table-cell table:number-columns-repeated="60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8" office:value-type="string" calcext:value-type="string">
            <text:p>Kompedium wiedzy o Tatara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8" office:value-type="string" calcext:value-type="string">
            <text:p>Kurs języka tatarskiego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8" office:value-type="string" calcext:value-type="string">
            <text:p>Festiwal Kultury Tatarskiej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8" office:value-type="string" calcext:value-type="string">
            <text:p>Rozmówki tatarsk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618" calcext:value-type="float">
            <text:p>618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8" office:value-type="string" calcext:value-type="string">
            <text:p>Obóz wędrowny dzieci i młodzieży tatarskiej szlakiem osadnictwa tatarskiego ich przodków na Litw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8" office:value-type="string" calcext:value-type="string">
            <text:p>IV obóz dzieci i młodzieży tatarskiej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8" office:value-type="string" calcext:value-type="string">
            <text:p>Warsztaty rekreacyjno-edukacyjne dzieci i młodzieży tatarskiej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8" office:value-type="string" calcext:value-type="string">
            <text:p>Tatarskie narodowe bajki "Gulczeczek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622" calcext:value-type="float">
            <text:p>622</text:p>
          </table:table-cell>
          <table:table-cell table:style-name="ce7" office:value-type="string" calcext:value-type="string">
            <text:p>Związek Tatarów Rzeczypospolitej Polskiej Oddział Podlaski w Białymstoku</text:p>
          </table:table-cell>
          <table:table-cell table:style-name="ce8" office:value-type="string" calcext:value-type="string">
            <text:p>Wydanie półrocznika "Życie tatarskie"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8" office:value-type="string" calcext:value-type="string">
            <text:p>Działalność Związku Ukraińców Podlasia</text:p>
          </table:table-cell>
          <table:table-cell table:style-name="ce9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8" office:value-type="string" calcext:value-type="string">
            <text:p>Audycje radiowe w języku ukraińskim "Ukraińskie słowo"</text:p>
          </table:table-cell>
          <table:table-cell table:style-name="ce9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8" office:value-type="string" calcext:value-type="string">
            <text:p>Wydawanie ukraińskiego pisma Podlasia "Nad Buhom i Narwoju"</text:p>
          </table:table-cell>
          <table:table-cell table:style-name="ce9" office:value-type="float" office:value="122500" calcext:value-type="float">
            <text:p>122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8" office:value-type="string" calcext:value-type="string">
            <text:p>Działalność amatorskich zespołów artystycznych</text:p>
          </table:table-cell>
          <table:table-cell table:style-name="ce9" office:value-type="float" office:value="49500" calcext:value-type="float">
            <text:p>4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8" office:value-type="string" calcext:value-type="string">
            <text:p>Howorymo ukrajinśkoju. Nauka języka ukraińskiego dla młodzieży i dorosłych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8" office:value-type="string" calcext:value-type="string">
            <text:p>Festiwale kultury i tradycji ukraińskich na Podlasiu</text:p>
          </table:table-cell>
          <table:table-cell table:style-name="ce9" office:value-type="float" office:value="117500" calcext:value-type="float">
            <text:p>11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8" office:value-type="string" calcext:value-type="string">
            <text:p>Konkurs młodej muzyki ukraińskiej "Pidlaska Marszrutka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630" calcext:value-type="float">
            <text:p>630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8" office:value-type="string" calcext:value-type="string">
            <text:p>Spotkania z podlaskim folklorem, tradycją i poezją ukraińską: Spotkanie z kolędą i szczedriwką - Konkurs Piosenki Ukraińskiej "Z Pidlaśkoji Krynyci"- Konkurs Recytatorski "Ukraińskie słowo"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8" office:value-type="string" calcext:value-type="string">
            <text:p>Warsztaty kultury ukraińskiej dla dzieci i młodzieży "U źródeł"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8" office:value-type="string" calcext:value-type="string">
            <text:p>Wydanie płyty CD - "Koladuje Pidliaszsza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Adaptacja poddasza wraz z przebudową dachu Narodnego Domu</text:p>
          </table:table-cell>
          <table:table-cell table:style-name="ce9" office:value-type="float" office:value="1171000" calcext:value-type="float">
            <text:p>1 17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Działalność bieżąca Związku Ukraińców w Polsce w 2014 r.</text:p>
          </table:table-cell>
          <table:table-cell table:style-name="ce9" office:value-type="float" office:value="200000" calcext:value-type="float">
            <text:p>20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Wydawanie tygodnika "Nasze Słowo" w 2014 r.</text:p>
          </table:table-cell>
          <table:table-cell table:style-name="ce9" office:value-type="float" office:value="402000" calcext:value-type="float">
            <text:p>40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Obchody 200-setnej rocznicy urodzin Tarasa Szewczenki</text:p>
          </table:table-cell>
          <table:table-cell table:style-name="ce9" office:value-type="float" office:value="28500" calcext:value-type="float">
            <text:p>28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DZIECIĘCE FESTIWALE I KONKURSY</text:p>
          </table:table-cell>
          <table:table-cell table:style-name="ce9" office:value-type="float" office:value="39000" calcext:value-type="float">
            <text:p>3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MISTERIA KUPALSKIE</text:p>
          </table:table-cell>
          <table:table-cell table:style-name="ce9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DNI KULTURY UKRAIŃSKIEJ</text:p>
          </table:table-cell>
          <table:table-cell table:style-name="ce9" office:value-type="float" office:value="36000" calcext:value-type="float">
            <text:p>3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UKRAIŃSKIE SPOTKANIA NA POGRANICZACH</text:p>
          </table:table-cell>
          <table:table-cell table:style-name="ce9" office:value-type="float" office:value="36000" calcext:value-type="float">
            <text:p>3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UKRAIŃSKIE JARMARKI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PROGRAM EDUKACJI DZIECI I MŁODZIEŻY</text:p>
          </table:table-cell>
          <table:table-cell table:style-name="ce9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DZIAŁALNOŚĆ OŚRODKÓW KULTURY UKRAIŃSKIEJ W 2014 ROKU</text:p>
          </table:table-cell>
          <table:table-cell table:style-name="ce9" office:value-type="float" office:value="234500" calcext:value-type="float">
            <text:p>23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CHÓRY I ZESPOŁY ARTYSTYCZNE (program działalności twórczej na 2014 r.)</text:p>
          </table:table-cell>
          <table:table-cell table:style-name="ce9" office:value-type="float" office:value="135500" calcext:value-type="float">
            <text:p>13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Pamięć nieprzyswojona - Chełmszczyzna 194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Wydanie rocznika "Almanach Ukraiński" 2015</text:p>
          </table:table-cell>
          <table:table-cell table:style-name="ce9" office:value-type="float" office:value="23500" calcext:value-type="float">
            <text:p>2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8" office:value-type="string" calcext:value-type="string">
            <text:p>UMP- Ukraiński Multimedialny Portal</text:p>
          </table:table-cell>
          <table:table-cell table:style-name="ce9" office:value-type="float" office:value="47000" calcext:value-type="float">
            <text:p>47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648" calcext:value-type="float">
            <text:p>648</text:p>
          </table:table-cell>
          <table:table-cell table:style-name="ce7" office:value-type="string" calcext:value-type="string">
            <text:p>Żydowskie Stowarzyszenie B'nai B' rith w Rzeczypospolitej Polskiej</text:p>
          </table:table-cell>
          <table:table-cell table:style-name="ce8" office:value-type="string" calcext:value-type="string">
            <text:p>Wydanie, upowszechnianie i dystrybucja książki Pauliny Celnik <text:s/>"Naród nie wybrany"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7" office:value-type="string" calcext:value-type="string">
            <text:p>Żydowskie Stowarzyszenie CZULENT</text:p>
          </table:table-cell>
          <table:table-cell table:style-name="ce8" office:value-type="string" calcext:value-type="string">
            <text:p>Żydowska Biblioteka im. Remu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7" office:value-type="string" calcext:value-type="string">
            <text:p>Żydowskie Stowarzyszenie CZULENT</text:p>
          </table:table-cell>
          <table:table-cell table:style-name="ce8" office:value-type="string" calcext:value-type="string">
            <text:p>Atid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51" calcext:value-type="float">
            <text:p>651</text:p>
          </table:table-cell>
          <table:table-cell table:style-name="ce11" office:value-type="string" calcext:value-type="string">
            <text:p>Żydowskie Stowarzyszenie CZULENT</text:p>
          </table:table-cell>
          <table:table-cell table:style-name="ce12" office:value-type="string" calcext:value-type="string">
            <text:p>Unzere Kinder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 table:number-rows-repeated="64882">
          <table:table-cell table:number-columns-repeated="3"/>
          <table:table-cell table:style-name="ce14"/>
          <table:table-cell table:number-columns-repeated="60"/>
        </table:table-row>
        <table:table-row table:style-name="ro1" table:number-rows-repeated="98304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Decyzje_Ministra_AiC_2014.$A$1" table:cell-range-address="Decyzje_Ministra_AiC_2014.$A$1:Decyzje_Ministra_AiC_2014.$D$652"/>
        </table:named-expressions>
      </table:table>
      <table:named-expressions/>
      <table:database-ranges>
        <table:database-range table:name="__Anonymous_Sheet_DB__0" table:target-range-address="Decyzje_Ministra_AiC_2014.A1:Decyzje_Ministra_AiC_2014.D65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wetsch Krzysztof</meta:initial-creator>
    <dc:creator>Górzyńska-Toye Magdalena</dc:creator>
    <meta:creation-date>2020-08-28T09:12:42Z</meta:creation-date>
    <dc:date>2020-09-03T11:57:24Z</dc:date>
    <meta:document-statistic meta:table-count="1" meta:cell-count="2608" meta:object-count="0"/>
  </office:meta>
</office:document-meta>
</file>