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ny_5f_Arkusz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Normalny_5f_Arkusz1" style:data-style-name="N0">
      <style:table-cell-properties fo:border-bottom="0.06pt solid #000000" fo:background-color="#c0c0c0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ny_5f_Arkusz1" style:data-style-name="N0">
      <style:table-cell-properties fo:background-color="#ffffff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Normalny_5f_Tabela_20_1_20_-_20_2018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20" style:family="table-cell" style:parent-style-name="Normalny_5f_Arkusz1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vertical-align="middle"/>
    </style:style>
    <style:style style:name="ce4" style:family="table-cell" style:parent-style-name="Normalny_5f_Arkusz1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</style:style>
    <style:style style:name="ce12" style:family="table-cell" style:parent-style-name="Normalny_5f_Tabela_20_1_20_-_20_2018" style:data-style-name="N0">
      <style:table-cell-properties fo:background-color="transparent" fo:wrap-option="wrap" fo:border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Normalny_5f_Arkusz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Normalny_5f_Arkusz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ny_5f_Arkusz1" style:data-style-name="N3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13" style:family="table-cell" style:parent-style-name="Default" style:data-style-name="N2">
      <style:table-cell-properties fo:border-bottom="0.06pt solid #000000" fo:background-color="#ffffff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1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17" style:family="table-cell" style:parent-style-name="Default" style:data-style-name="N4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18" style:family="table-cell" style:parent-style-name="Default" style:data-style-name="N4">
      <style:table-cell-properties fo:border-bottom="0.06pt solid #000000" fo:background-color="#ffffff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22" style:family="table-cell" style:parent-style-name="Default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24" style:family="table-cell" style:parent-style-name="Default" style:data-style-name="N3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cyzje_Ministra_SWiA_2018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nazwa podmiotu</text:p>
          </table:table-cell>
          <table:table-cell table:style-name="ce4" office:value-type="string" calcext:value-type="string">
            <text:p>tytuł zadania</text:p>
          </table:table-cell>
          <table:table-cell table:style-name="ce5" office:value-type="string" calcext:value-type="string">
            <text:p>kwota dotacji</text:p>
          </table:table-cell>
          <table:table-cell table:number-columns-repeated="6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Białoruskie Stowarzyszenie Literackie BIAŁOWIEŻA</text:p>
          </table:table-cell>
          <table:table-cell table:style-name="ce8" office:value-type="string" calcext:value-type="string">
            <text:p>Wydanie rocznika literacko-artystycznego i białorusoznawczego "Termopile" nr 22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Białoruskie Stowarzyszenie Literackie BIAŁOWIEŻA</text:p>
          </table:table-cell>
          <table:table-cell table:style-name="ce12" office:value-type="string" calcext:value-type="string">
            <text:p>Zorganizowanie Międzynarodwej konferencji naukowej z okazji 60-lecia Białoruskiego Stowarzyszenia Literackiego "Białowież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iałoruskie Towarzystwo Historyczne</text:p>
          </table:table-cell>
          <table:table-cell table:style-name="ce14" office:value-type="string" calcext:value-type="string">
            <text:p>Dotacja podmiotowa dla Białoruskiego Towarzystwa Historycznego na obsługę administracyjno-księgową</text:p>
          </table:table-cell>
          <table:table-cell table:style-name="ce9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>
            <text:p>Białoruskie Towarzystwo Historyczne</text:p>
          </table:table-cell>
          <table:table-cell table:style-name="ce14" office:value-type="string" calcext:value-type="string">
            <text:p>Dotacja celowa na wydanie czasopisma "Białoruskie Zeszyty Historyczne" nr 49 i nr 50</text:p>
          </table:table-cell>
          <table:table-cell table:style-name="ce9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Białoruskie Towarzystwo Historyczne</text:p>
          </table:table-cell>
          <table:table-cell table:style-name="ce12" office:value-type="string" calcext:value-type="string">
            <text:p>Dotacja celowa na organizację konferencji naukowej "W 100 rocznicę proklamacji niepodległości Białoruskiej Republiki Ludowej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Białoruskie Towarzystwo Historyczne</text:p>
          </table:table-cell>
          <table:table-cell table:style-name="ce12" office:value-type="string" calcext:value-type="string">
            <text:p>Dotacja celowa na organizację konferencji naukowej "W 100 rocznicę proklamacji niepodległości Białoruskiej Republiki Ludowej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14" office:value-type="string" calcext:value-type="string">
            <text:p>Prezentacje zespołów kolędniczych "Gwiazda i Kolęda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14" office:value-type="string" calcext:value-type="string">
            <text:p>Kalendarz Białoruski - rocznik 2018</text:p>
          </table:table-cell>
          <table:table-cell table:style-name="ce9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14" office:value-type="string" calcext:value-type="string">
            <text:p>Ogólnopolski Festiwal "Piosenka Białoruska 2018"</text:p>
          </table:table-cell>
          <table:table-cell table:style-name="ce9" office:value-type="float" office:value="131000" calcext:value-type="float">
            <text:p>13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14" office:value-type="string" calcext:value-type="string">
            <text:p>Białoruskie Festyny Ludowe w 10 miejscowościach województwa podlaskiego</text:p>
          </table:table-cell>
          <table:table-cell table:style-name="ce9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14" office:value-type="string" calcext:value-type="string">
            <text:p>Święto Kultury Białoruskiej</text:p>
          </table:table-cell>
          <table:table-cell table:style-name="ce9" office:value-type="float" office:value="23500" calcext:value-type="float">
            <text:p>2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14" office:value-type="string" calcext:value-type="string">
            <text:p>KUPALLE</text:p>
          </table:table-cell>
          <table:table-cell table:style-name="ce9" office:value-type="float" office:value="24500" calcext:value-type="float">
            <text:p>2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14" office:value-type="string" calcext:value-type="string">
            <text:p>Spotkanie Zespołów Artystycznych w Bondarach "Bandarouskaja Haściounia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7" office:value-type="string" calcext:value-type="string">
            <text:p>Białoruskie Towarzystwo Społeczno-Kulturalne</text:p>
          </table:table-cell>
          <table:table-cell table:style-name="ce14" office:value-type="string" calcext:value-type="string">
            <text:p>Koszty działalności podmiotowej BTSK w roku 2018</text:p>
          </table:table-cell>
          <table:table-cell table:style-name="ce9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Międzynarodowy Festiwal Piosenki Polskiej i Białoruskiej "Białystok - Grodno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Festiwal Kultura Bez Granic - Siemiatycze 201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Dożynki Białorusk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Białoruskie Towarzystwo Społeczno-Kulturalne</text:p>
          </table:table-cell>
          <table:table-cell table:style-name="ce12" office:value-type="string" calcext:value-type="string">
            <text:p>Festiwal "Kultura Bez Granic - Siemiatycze 2018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Białoruskie Towarzystwo Społeczno-Kulturalne </text:p>
          </table:table-cell>
          <table:table-cell table:style-name="ce8" office:value-type="string" calcext:value-type="string">
            <text:p>Konkurs „Śpiewające rodziny"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7" office:value-type="string" calcext:value-type="string">
            <text:p>Białoruskie Towarzystwo Społeczno-Kulturalne </text:p>
          </table:table-cell>
          <table:table-cell table:style-name="ce8" office:value-type="string" calcext:value-type="string">
            <text:p>Prezentacje zespołów Obrzędowych</text:p>
          </table:table-cell>
          <table:table-cell table:style-name="ce9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Białoruskie Zrzeszenie Studentów</text:p>
          </table:table-cell>
          <table:table-cell table:style-name="ce14" office:value-type="string" calcext:value-type="string">
            <text:p>Festiwal Muzyki Młodej Białorusi Basowiszcza 2018</text:p>
          </table:table-cell>
          <table:table-cell table:style-name="ce9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Centrum Badań Mniejszości Niemieckiej</text:p>
          </table:table-cell>
          <table:table-cell table:style-name="ce12" office:value-type="string" calcext:value-type="string">
            <text:p>Centrum Badań Mniejszości Niemiec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ntrum Doradztwa i Informacji dla Romów w Polsce</text:p>
          </table:table-cell>
          <table:table-cell table:style-name="ce14" office:value-type="string" calcext:value-type="string">
            <text:p>Kostiumy artystyczne dla grupy "Patria"</text:p>
          </table:table-cell>
          <table:table-cell table:style-name="ce9" office:value-type="float" office:value="9400" calcext:value-type="float">
            <text:p>9 400,00</text:p>
          </table:table-cell>
          <table:table-cell table:number-columns-repeated="60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Centrum Doradztwa i informacji dla Romów w Polsce</text:p>
          </table:table-cell>
          <table:table-cell table:style-name="ce8" office:value-type="string" calcext:value-type="string">
            <text:p>Cztery strony świata</text:p>
          </table:table-cell>
          <table:table-cell table:style-name="ce9" office:value-type="float" office:value="22400" calcext:value-type="float">
            <text:p>22 400,00</text:p>
          </table:table-cell>
          <table:table-cell table:number-columns-repeated="60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Centrum Edukacji Obywatelskiej Polska - Białoruś</text:p>
          </table:table-cell>
          <table:table-cell table:style-name="ce14" office:value-type="string" calcext:value-type="string">
            <text:p>Spowodowanie nadawania audycji radiowych w języku białoruskim dla mniejszości białoruskiej zamieszkującej Białystok i Białostocczyznę w 2018 roku</text:p>
          </table:table-cell>
          <table:table-cell table:style-name="ce9" office:value-type="float" office:value="160000" calcext:value-type="float">
            <text:p>16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6" calcext:value-type="float">
            <text:p>26</text:p>
          </table:table-cell>
          <table:table-cell table:style-name="ce7" office:value-type="string" calcext:value-type="string">
            <text:p>Centrum Edukacji Obywatelskiej Polska-Izrael</text:p>
          </table:table-cell>
          <table:table-cell table:style-name="ce14" office:value-type="string" calcext:value-type="string">
            <text:p>XI Festiwal Kultury Żydowskiej ZACHOR Kolor i Dźwięk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Centrum Kultury i Rekreacji w Supraślu</text:p>
          </table:table-cell>
          <table:table-cell table:style-name="ce12" office:value-type="string" calcext:value-type="string">
            <text:p>Festiwal Kultur Barwy Podlas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7" office:value-type="string" calcext:value-type="string">
            <text:p>Chojnickie Stowarzyszenie Ludności Pochodzenia Niemieckiego w Chojnicach</text:p>
          </table:table-cell>
          <table:table-cell table:style-name="ce14" office:value-type="string" calcext:value-type="string">
            <text:p>Świetlica językowa dla dzieci</text:p>
          </table:table-cell>
          <table:table-cell table:style-name="ce9" office:value-type="float" office:value="6510" calcext:value-type="float">
            <text:p>6 510,00</text:p>
          </table:table-cell>
          <table:table-cell table:number-columns-repeated="60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Chojnickie Stowarzyszenie Ludności Pochodzenia Niemieckiego w Chojnicach</text:p>
          </table:table-cell>
          <table:table-cell table:style-name="ce14" office:value-type="string" calcext:value-type="string">
            <text:p>OBSŁUGA FINANSOWO-KSIĘGOWA STOWARZYSZENIA MNIEJSZOŚCI NIEMIECKIEJ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14" office:value-type="string" calcext:value-type="string">
            <text:p>XIII Ogólnopolski Konkurs poezji łemkowskiej dla uczniów szkół podstawowych i gimnazjum</text:p>
          </table:table-cell>
          <table:table-cell table:style-name="ce9" office:value-type="float" office:value="8500" calcext:value-type="float">
            <text:p>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Diecezjalny Ośrodek Kultury Prawosławnej ELPIS</text:p>
          </table:table-cell>
          <table:table-cell table:style-name="ce14" office:value-type="string" calcext:value-type="string">
            <text:p>Prowadzenie biblioteki i pracowni digitalizacyjnej.</text:p>
          </table:table-cell>
          <table:table-cell table:style-name="ce9" office:value-type="float" office:value="8600" calcext:value-type="float">
            <text:p>8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Diecezjalny Ośrodek Kultury Prawosławnej ELPIS</text:p>
          </table:table-cell>
          <table:table-cell table:style-name="ce8" office:value-type="string" calcext:value-type="string">
            <text:p>Digitalizacja zasobu fotograficznego ze spuścizny abp. Adama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14" office:value-type="string" calcext:value-type="string">
            <text:p>Działalność Punktu Doradczego i inne działania mające na celu wspieranie polsko-niemieckiej dwujęzyczności</text:p>
          </table:table-cell>
          <table:table-cell table:style-name="ce9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" calcext:value-type="float">
            <text:p>34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14" office:value-type="string" calcext:value-type="string">
            <text:p>Działalność bieżąca Domu Współpracy Polsko-Niemieckiej w roku 2018</text:p>
          </table:table-cell>
          <table:table-cell table:style-name="ce9" office:value-type="float" office:value="170000" calcext:value-type="float">
            <text:p>17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14" office:value-type="string" calcext:value-type="string">
            <text:p>Centrum Badań Mniejszości Niemieckiej</text:p>
          </table:table-cell>
          <table:table-cell table:style-name="ce9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6" calcext:value-type="float">
            <text:p>36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14" office:value-type="string" calcext:value-type="string">
            <text:p>Przygotowanie broszur z trasami wycieczek tematycznych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14" office:value-type="string" calcext:value-type="string">
            <text:p>Archiwum Historii Mówionej</text:p>
          </table:table-cell>
          <table:table-cell table:style-name="ce9" office:value-type="float" office:value="39274" calcext:value-type="float">
            <text:p>39 274,00</text:p>
          </table:table-cell>
          <table:table-cell table:number-columns-repeated="60"/>
        </table:table-row>
        <table:table-row table:style-name="ro1">
          <table:table-cell table:style-name="ce10" office:value-type="float" office:value="38" calcext:value-type="float">
            <text:p>38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14" office:value-type="string" calcext:value-type="string">
            <text:p>Niemieckie Kluby Malucha</text:p>
          </table:table-cell>
          <table:table-cell table:style-name="ce9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8" office:value-type="string" calcext:value-type="string">
            <text:p>Strona internetowa "zapomniane dziedzictwo"</text:p>
          </table:table-cell>
          <table:table-cell table:style-name="ce9" office:value-type="float" office:value="11950" calcext:value-type="float">
            <text:p>11 950,00</text:p>
          </table:table-cell>
          <table:table-cell table:number-columns-repeated="60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8" office:value-type="string" calcext:value-type="string">
            <text:p>Realizacja filmów krótkometrażowych o Noblistach Śląskich</text:p>
          </table:table-cell>
          <table:table-cell table:style-name="ce9" office:value-type="float" office:value="32790" calcext:value-type="float">
            <text:p>32 790,00</text:p>
          </table:table-cell>
          <table:table-cell table:number-columns-repeated="6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Dom Współpracy Polsko-Niemieckiej</text:p>
          </table:table-cell>
          <table:table-cell table:style-name="ce8" office:value-type="string" calcext:value-type="string">
            <text:p>Archiwizacja i dokumentacja historii mniejszości niemieckiej</text:p>
          </table:table-cell>
          <table:table-cell table:style-name="ce9" office:value-type="float" office:value="53500" calcext:value-type="float">
            <text:p>5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42" calcext:value-type="float">
            <text:p>42</text:p>
          </table:table-cell>
          <table:table-cell table:style-name="ce15" office:value-type="string" calcext:value-type="string">
            <text:p>Dom Współpracy Polsko-Niemieckiej</text:p>
          </table:table-cell>
          <table:table-cell table:style-name="ce8" office:value-type="string" calcext:value-type="string">
            <text:p>Niemiecki Klub Malucha edycja jesienna</text:p>
          </table:table-cell>
          <table:table-cell table:style-name="ce9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Europejskie Towarzystwo Edukacji i Kultury Romów</text:p>
          </table:table-cell>
          <table:table-cell table:style-name="ce14" office:value-type="string" calcext:value-type="string">
            <text:p>Międzynarodowy Festiwal Piosenki i Kultury Romów w Ciechocinku</text:p>
          </table:table-cell>
          <table:table-cell table:style-name="ce9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Forum Niemieckojęzycznych Mediów</text:p>
          </table:table-cell>
          <table:table-cell table:style-name="ce12" office:value-type="string" calcext:value-type="string">
            <text:p>Zbudowanie i administracja portalu internetowego "Rübezahl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Forum Niemieckojęzycznych Mediów</text:p>
          </table:table-cell>
          <table:table-cell table:style-name="ce12" office:value-type="string" calcext:value-type="string">
            <text:p>Administracja portalu internetowego "Rübezahl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7" office:value-type="string" calcext:value-type="string">
            <text:p>Fundacja "PRO ARTE 2002"</text:p>
          </table:table-cell>
          <table:table-cell table:style-name="ce14" office:value-type="string" calcext:value-type="string">
            <text:p>XX Festiwal Kultury Żydowskiej SIMCHA</text:p>
          </table:table-cell>
          <table:table-cell table:style-name="ce9" office:value-type="float" office:value="41000" calcext:value-type="float">
            <text:p>4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14" office:value-type="string" calcext:value-type="string">
            <text:p>Wydanie albumu "Ormianie w służbie Rzeczypospolitej"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14" office:value-type="string" calcext:value-type="string">
            <text:p>Prowadzenie Teatrzyku BANALI przez uczniów sobotniej szkółki języka i kultury ormiańskiej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14" office:value-type="string" calcext:value-type="string">
            <text:p>Prowadzenie sobotniej szkółki języka i kultury ormiańskiej</text:p>
          </table:table-cell>
          <table:table-cell table:style-name="ce9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14" office:value-type="string" calcext:value-type="string">
            <text:p>Dzień Ormiański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14" office:value-type="string" calcext:value-type="string">
            <text:p>Bohdan Gębarski - Wybór poezji ormiańskiej - wydanie tomiku poezji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2" calcext:value-type="float">
            <text:p>52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14" office:value-type="string" calcext:value-type="string">
            <text:p>Działalność bieżąca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14" office:value-type="string" calcext:value-type="string">
            <text:p>III Ogólnopolskie spotkanie dzieci i młodzieży pochodzącej z rodzin Ormian Polskich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7" office:value-type="string" calcext:value-type="string">
            <text:p>Fundacja ARMENIAN FOUNDATION</text:p>
          </table:table-cell>
          <table:table-cell table:style-name="ce14" office:value-type="string" calcext:value-type="string">
            <text:p>Wyjazd dla młodzieży pochodzenia ormiańskiego połączony z wycieczkami do miejsc ściśle związanych z Ormianami Polskimi "Kuty nad Czeremoszem - mała stolica Ormian" - X edycja</text:p>
          </table:table-cell>
          <table:table-cell table:style-name="ce9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Fundacja ARMENIAN FOUNDATION</text:p>
          </table:table-cell>
          <table:table-cell table:style-name="ce12" office:value-type="string" calcext:value-type="string">
            <text:p>Warsztaty tańca ormiań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6" calcext:value-type="float">
            <text:p>56</text:p>
          </table:table-cell>
          <table:table-cell table:style-name="ce7" office:value-type="string" calcext:value-type="string">
            <text:p>Fundacja CHAI</text:p>
          </table:table-cell>
          <table:table-cell table:style-name="ce14" office:value-type="string" calcext:value-type="string">
            <text:p>Ocalić od zapomnienia- język hebrajski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Fundacja CHAI</text:p>
          </table:table-cell>
          <table:table-cell table:style-name="ce14" office:value-type="string" calcext:value-type="string">
            <text:p>Ocalić od zapomnienia - lekcje dla młodzieży</text:p>
          </table:table-cell>
          <table:table-cell table:style-name="ce9" office:value-type="float" office:value="2000" calcext:value-type="float">
            <text:p>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text:p>Fundacja CHAI</text:p>
          </table:table-cell>
          <table:table-cell table:style-name="ce12" office:value-type="string" calcext:value-type="string">
            <text:p>Chasydzkie Centrum Społeczności Żydow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Fundacja Dobra Wola</text:p>
          </table:table-cell>
          <table:table-cell table:style-name="ce12" office:value-type="string" calcext:value-type="string">
            <text:p>brak tytuł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text:p>Fundacja EMUNA</text:p>
          </table:table-cell>
          <table:table-cell table:style-name="ce12" office:value-type="string" calcext:value-type="string">
            <text:p>Cykl warsztatów edukacyjnych dla dzieci pt. SZALO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Fundacja EMUNA</text:p>
          </table:table-cell>
          <table:table-cell table:style-name="ce12" office:value-type="string" calcext:value-type="string">
            <text:p>Dzieci z Ogrodu Ede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text:p>Fundacja EMUNA</text:p>
          </table:table-cell>
          <table:table-cell table:style-name="ce12" office:value-type="string" calcext:value-type="string">
            <text:p>Warsztaty kulinarn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Fundacja EMUNA</text:p>
          </table:table-cell>
          <table:table-cell table:style-name="ce12" office:value-type="string" calcext:value-type="string">
            <text:p>Sidur - opracowanie i przygotowanie do druku dwujęzycznego modlitewnika dla dziec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4" calcext:value-type="float">
            <text:p>64</text:p>
          </table:table-cell>
          <table:table-cell table:style-name="ce11" office:value-type="string" calcext:value-type="string">
            <text:p>Fundacja EMUNA</text:p>
          </table:table-cell>
          <table:table-cell table:style-name="ce12" office:value-type="string" calcext:value-type="string">
            <text:p>Żydowska Telewizja Internetowa SZALOM.T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Fundacja EMUNA</text:p>
          </table:table-cell>
          <table:table-cell table:style-name="ce12" office:value-type="string" calcext:value-type="string">
            <text:p>Warsztaty edukacyjn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6" calcext:value-type="float">
            <text:p>66</text:p>
          </table:table-cell>
          <table:table-cell table:style-name="ce11" office:value-type="string" calcext:value-type="string">
            <text:p>Fundacja EMUNA</text:p>
          </table:table-cell>
          <table:table-cell table:style-name="ce12" office:value-type="string" calcext:value-type="string">
            <text:p>Projekt meno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FUNDACJA GSZARIM</text:p>
          </table:table-cell>
          <table:table-cell table:style-name="ce12" office:value-type="string" calcext:value-type="string">
            <text:p>Rozwój i prowadzenie portalu społeczności żydowskiej Jewish.p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68" calcext:value-type="float">
            <text:p>68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14" office:value-type="string" calcext:value-type="string">
            <text:p>Działalność bieżąca "Dom Litewski" w Sejnach</text:p>
          </table:table-cell>
          <table:table-cell table:style-name="ce9" office:value-type="float" office:value="110000" calcext:value-type="float">
            <text:p>1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14" office:value-type="string" calcext:value-type="string">
            <text:p>Działalność zespołów "Domu Litewskiego" w Sejnach</text:p>
          </table:table-cell>
          <table:table-cell table:style-name="ce9" office:value-type="float" office:value="59539" calcext:value-type="float">
            <text:p>59 539,00</text:p>
          </table:table-cell>
          <table:table-cell table:number-columns-repeated="60"/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XVI Międzynarodowy Przegląd Kapel Ludowych-Sejny 2018</text:p>
          </table:table-cell>
          <table:table-cell table:style-name="ce9" office:value-type="float" office:value="25960" calcext:value-type="float">
            <text:p>25 960,00</text:p>
          </table:table-cell>
          <table:table-cell table:number-columns-repeated="60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Wieczór adwentowy w tradycji i kulturze litewskiej</text:p>
          </table:table-cell>
          <table:table-cell table:style-name="ce9" office:value-type="float" office:value="22666" calcext:value-type="float">
            <text:p>22 666,00</text:p>
          </table:table-cell>
          <table:table-cell table:number-columns-repeated="60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7" office:value-type="string" calcext:value-type="string">
            <text:p>Fundacja im. Bpa Antanasa Baranauskasa DOM LITEWSKI w Sejnach</text:p>
          </table:table-cell>
          <table:table-cell table:style-name="ce8" office:value-type="string" calcext:value-type="string">
            <text:p>Dzień Państwowy Litwy-Dzień Koronacji Króla Litwy Mendoga</text:p>
          </table:table-cell>
          <table:table-cell table:style-name="ce9" office:value-type="float" office:value="22341" calcext:value-type="float">
            <text:p>22 341,00</text:p>
          </table:table-cell>
          <table:table-cell table:number-columns-repeated="60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Fundacja im. Bpa Antanasa Baranauskasa DOM LITEWSKI w Sejnach</text:p>
          </table:table-cell>
          <table:table-cell table:style-name="ce12" office:value-type="string" calcext:value-type="string">
            <text:p>Obóz zimowy - Sejny 201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table:style-name="ce11" office:value-type="string" calcext:value-type="string">
            <text:p>Fundacja im. Bpa Antanasa Baranauskasa DOM LITEWSKI w Sejnach</text:p>
          </table:table-cell>
          <table:table-cell table:style-name="ce12" office:value-type="string" calcext:value-type="string">
            <text:p>Obchody 100-lecia odzyskania niepodległości przez Litwę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Fundacja im. Księcia Konstantego Ostrogskiego</text:p>
          </table:table-cell>
          <table:table-cell table:style-name="ce14" office:value-type="string" calcext:value-type="string">
            <text:p>Wydawanie ukazującego różnorakie aspekty społeczno-kulturalnego życia zamieszkujących w Polsce mniejszości narodowych miesięcznika "Sami o Sobie"</text:p>
          </table:table-cell>
          <table:table-cell table:style-name="ce9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6" calcext:value-type="float">
            <text:p>76</text:p>
          </table:table-cell>
          <table:table-cell table:style-name="ce15" office:value-type="string" calcext:value-type="string">
            <text:p>Fundacja im. prof. Mojżesza Schorra</text:p>
          </table:table-cell>
          <table:table-cell table:style-name="ce8" office:value-type="string" calcext:value-type="string">
            <text:p>Obsługa finansowo-księgowa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7" office:value-type="string" calcext:value-type="string">
            <text:p>Fundacja im. prof. Mojżesza Schorra</text:p>
          </table:table-cell>
          <table:table-cell table:style-name="ce8" office:value-type="string" calcext:value-type="string">
            <text:p>Gruntowna modyfikacja strony internetowej Fundacji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11" office:value-type="string" calcext:value-type="string">
            <text:p>Fundacja im. prof. Mojżesza Schorra</text:p>
          </table:table-cell>
          <table:table-cell table:style-name="ce12" office:value-type="string" calcext:value-type="string">
            <text:p>Z okazji 15-lecia Fundacji dodruk 20 stron do "Księgi Jubileuszowej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Fundacja Karaimskie Dziedzictwo</text:p>
          </table:table-cell>
          <table:table-cell table:style-name="ce14" office:value-type="string" calcext:value-type="string">
            <text:p>Sporządzenie dokumentacji dźwiękowej ostatnich użytkowników mówionego języka karaimskiego</text:p>
          </table:table-cell>
          <table:table-cell table:style-name="ce9" office:value-type="float" office:value="29740" calcext:value-type="float">
            <text:p>29 740,00</text:p>
          </table:table-cell>
          <table:table-cell table:number-columns-repeated="60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14" office:value-type="string" calcext:value-type="string">
            <text:p>Świat Polskich Ormian</text:p>
          </table:table-cell>
          <table:table-cell table:style-name="ce9" office:value-type="float" office:value="26400" calcext:value-type="float">
            <text:p>26 400,00</text:p>
          </table:table-cell>
          <table:table-cell table:number-columns-repeated="60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14" office:value-type="string" calcext:value-type="string">
            <text:p>Stulecie wygłoszenia przez Arcybiskupa Józefa Teodorowicza Kazania Sejmowego I etap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82" calcext:value-type="float">
            <text:p>82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14" office:value-type="string" calcext:value-type="string">
            <text:p>Działalność bieżąca Fundacji Kultury i Dziedzictwa Ormian Polskich</text:p>
          </table:table-cell>
          <table:table-cell table:style-name="ce9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14" office:value-type="string" calcext:value-type="string">
            <text:p>Opracowanie i udostępnianie zbiorów archiwalnych i muzealnych z zasobu Archiwum Polskich Ormian - etap VI</text:p>
          </table:table-cell>
          <table:table-cell table:style-name="ce9" office:value-type="float" office:value="13900" calcext:value-type="float">
            <text:p>13 900,00</text:p>
          </table:table-cell>
          <table:table-cell table:number-columns-repeated="60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14" office:value-type="string" calcext:value-type="string">
            <text:p>Od indeksacji ormiańskokatolickich ksiąg metrykalnych <text:s/>i ksiąg zapowiedzi do poznania historycznych społeczności polskich Ormian - kontynuacja</text:p>
          </table:table-cell>
          <table:table-cell table:style-name="ce9" office:value-type="float" office:value="13900" calcext:value-type="float">
            <text:p>13 900,00</text:p>
          </table:table-cell>
          <table:table-cell table:number-columns-repeated="60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14" office:value-type="string" calcext:value-type="string">
            <text:p>Dwujęzyczne czasopismo mniejszości ormiańskiej "Awedis"</text:p>
          </table:table-cell>
          <table:table-cell table:style-name="ce9" office:value-type="float" office:value="36000" calcext:value-type="float">
            <text:p>3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14" office:value-type="string" calcext:value-type="string">
            <text:p>Ormiańska Polska</text:p>
          </table:table-cell>
          <table:table-cell table:style-name="ce9" office:value-type="float" office:value="50800" calcext:value-type="float">
            <text:p>50 800,00</text:p>
          </table:table-cell>
          <table:table-cell table:number-columns-repeated="60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"Dni Ormiańskie na Kresach"</text:p>
          </table:table-cell>
          <table:table-cell table:style-name="ce9" office:value-type="float" office:value="10900" calcext:value-type="float">
            <text:p>10 900,00</text:p>
          </table:table-cell>
          <table:table-cell table:number-columns-repeated="60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Sztuka Ormian i ich udział w sztuce polskiej "Ormianie w sztuce polskiej"</text:p>
          </table:table-cell>
          <table:table-cell table:style-name="ce9" office:value-type="float" office:value="17900" calcext:value-type="float">
            <text:p>17 900,00</text:p>
          </table:table-cell>
          <table:table-cell table:number-columns-repeated="60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Uporządkowanie i zewidencjonowanie w Zintegrowanym Systemie Informacji Archiwalnej tzw. Biblioteki Stanisławowskiej oraz kontrola zgodności części zbiorów bibliotecznych w Archiwum Polskich Ormian. Zakup niezbędnego wyposażenia</text:p>
          </table:table-cell>
          <table:table-cell table:style-name="ce9" office:value-type="float" office:value="7840" calcext:value-type="float">
            <text:p>7 840,00</text:p>
          </table:table-cell>
          <table:table-cell table:number-columns-repeated="60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Świat Polskich Ormian-kontynuacja zadania</text:p>
          </table:table-cell>
          <table:table-cell table:style-name="ce9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Fundacja Kultury i Dziedzictwa Ormian Polskich</text:p>
          </table:table-cell>
          <table:table-cell table:style-name="ce8" office:value-type="string" calcext:value-type="string">
            <text:p>Ormiańska księga umów przedślubnych 1693-1784 – tłumaczenie części drugiej</text:p>
          </table:table-cell>
          <table:table-cell table:style-name="ce9" office:value-type="float" office:value="5900" calcext:value-type="float">
            <text:p>5 900,00</text:p>
          </table:table-cell>
          <table:table-cell table:number-columns-repeated="60"/>
        </table:table-row>
        <table:table-row table:style-name="ro1">
          <table:table-cell table:style-name="ce10" office:value-type="float" office:value="92" calcext:value-type="float">
            <text:p>92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Ormiański Cmentarz Łyczakows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Wydanie ksiażki "Armenia: tabu i trauma - fakty na pierwszy rzut oka" I etap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94" calcext:value-type="float">
            <text:p>94</text:p>
          </table:table-cell>
          <table:table-cell table:style-name="ce11" office:value-type="string" calcext:value-type="string">
            <text:p>Fundacja Kultury i Dziedzictwa Ormian Polskich</text:p>
          </table:table-cell>
          <table:table-cell table:style-name="ce12" office:value-type="string" calcext:value-type="string">
            <text:p>Sztuka Ormian i ich udział w sztuce pol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Fundacja Mniejszości Niemieckiej Województwa Śląskiego</text:p>
          </table:table-cell>
          <table:table-cell table:style-name="ce14" office:value-type="string" calcext:value-type="string">
            <text:p>Wsparcie działalności wydawniczej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Wzmocnienie struktury oraz zasobów lokalowych Fundacji Mniejszości Niemieckiej Województwa Śląskiego w Rybniku (woj. Śląskie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Fundacja Mniejszości Niemieckiej Województwa Śląskiego</text:p>
          </table:table-cell>
          <table:table-cell table:style-name="ce12" office:value-type="string" calcext:value-type="string">
            <text:p>Wzmocnienie struktury oraz zasobów lokalowych Fundacji Mniejszości Niemieckiej Województwa Śląskiego w Rybniku (woj. Śląskie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7" office:value-type="string" calcext:value-type="string">
            <text:p>Fundacja MUZYKA CERKIEWNA</text:p>
          </table:table-cell>
          <table:table-cell table:style-name="ce14" office:value-type="string" calcext:value-type="string">
            <text:p>Mniejszość białoruska w kulturze regionu - XVI Białowieskie Integracje Artystyczne "Peretocze 2018"</text:p>
          </table:table-cell>
          <table:table-cell table:style-name="ce9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7" office:value-type="string" calcext:value-type="string">
            <text:p>Fundacja Ner Tamid - Wieczne Światło</text:p>
          </table:table-cell>
          <table:table-cell table:style-name="ce14" office:value-type="string" calcext:value-type="string">
            <text:p>Kalendarz żydowski na rok 5779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00" calcext:value-type="float">
            <text:p>100</text:p>
          </table:table-cell>
          <table:table-cell table:style-name="ce11" office:value-type="string" calcext:value-type="string">
            <text:p>Fundacja Ochrony Dziedzictwa Kultury Żydów</text:p>
          </table:table-cell>
          <table:table-cell table:style-name="ce12" office:value-type="string" calcext:value-type="string">
            <text:p>Stworzenie żydowskiej telewizji internetowej Szalom.tv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Fundacja Ochrony Dziedzictwa Kultury Żydów</text:p>
          </table:table-cell>
          <table:table-cell table:style-name="ce12" office:value-type="string" calcext:value-type="string">
            <text:p>Dramat wygnańca z Marca 68 w poezji Anny Frajli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0" office:value-type="float" office:value="102" calcext:value-type="float">
            <text:p>102</text:p>
          </table:table-cell>
          <table:table-cell table:style-name="ce11" office:value-type="string" calcext:value-type="string">
            <text:p>Fundacja Ochrony Dziedzictwa Kultury Żydów</text:p>
          </table:table-cell>
          <table:table-cell table:style-name="ce12" office:value-type="string" calcext:value-type="string">
            <text:p>Upamiętnienie pięćdziesiątej rocznicy Marca 1968 r. poprzez wystawienie edukacyjnego spektaklu słowno-muzycznego i zarejestrowanie tego spektaklu na DVD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7" office:value-type="string" calcext:value-type="string">
            <text:p>FUNDACJA POD IMIENIEM BOSMANA</text:p>
          </table:table-cell>
          <table:table-cell table:style-name="ce14" office:value-type="string" calcext:value-type="string">
            <text:p>Konkurs recytatorski im. Bronisławy Wajs-Papuszy dla dzieci i młodzieży romskiej - II</text:p>
          </table:table-cell>
          <table:table-cell table:style-name="ce9" office:value-type="float" office:value="4200" calcext:value-type="float">
            <text:p>4 200,00</text:p>
          </table:table-cell>
          <table:table-cell table:number-columns-repeated="60"/>
        </table:table-row>
        <table:table-row table:style-name="ro1">
          <table:table-cell table:style-name="ce10" office:value-type="float" office:value="104" calcext:value-type="float">
            <text:p>104</text:p>
          </table:table-cell>
          <table:table-cell table:style-name="ce7" office:value-type="string" calcext:value-type="string">
            <text:p>FUNDACJA POD IMIENIEM BOSMANA</text:p>
          </table:table-cell>
          <table:table-cell table:style-name="ce14" office:value-type="string" calcext:value-type="string">
            <text:p>Międzynarodowy Dzień Roma w Bydgoszczy - edycja II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7" office:value-type="string" calcext:value-type="string">
            <text:p>FUNDACJA POD IMIENIEM BOSMANA</text:p>
          </table:table-cell>
          <table:table-cell table:style-name="ce14" office:value-type="string" calcext:value-type="string">
            <text:p>Zakup książek o tematyce romskiej do biblioteki „FUNDACJI POD IMIENIEM BOSMANA” w ramach edukacji dzieci i młodzieży - II</text:p>
          </table:table-cell>
          <table:table-cell table:style-name="ce9" office:value-type="float" office:value="2000" calcext:value-type="float">
            <text:p>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06" calcext:value-type="float">
            <text:p>106</text:p>
          </table:table-cell>
          <table:table-cell table:style-name="ce7" office:value-type="string" calcext:value-type="string">
            <text:p>FUNDACJA POD IMIENIEM BOSMANA</text:p>
          </table:table-cell>
          <table:table-cell table:style-name="ce14" office:value-type="string" calcext:value-type="string">
            <text:p>Kontynuacja działalności młodzieżowo-dziecięcego zespołu "Romano Dzipen"</text:p>
          </table:table-cell>
          <table:table-cell table:style-name="ce9" office:value-type="float" office:value="10300" calcext:value-type="float">
            <text:p>10 300,00</text:p>
          </table:table-cell>
          <table:table-cell table:number-columns-repeated="60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7" office:value-type="string" calcext:value-type="string">
            <text:p>Fundacja PROSVITA</text:p>
          </table:table-cell>
          <table:table-cell table:style-name="ce14" office:value-type="string" calcext:value-type="string">
            <text:p>Na pomoc nauczycielowi i szkole: wydawnictwo materiałów do zajęć pozalekcyjnych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108" calcext:value-type="float">
            <text:p>108</text:p>
          </table:table-cell>
          <table:table-cell table:style-name="ce7" office:value-type="string" calcext:value-type="string">
            <text:p>Fundacja PROSVITA</text:p>
          </table:table-cell>
          <table:table-cell table:style-name="ce14" office:value-type="string" calcext:value-type="string">
            <text:p>Wędrowny Festiwal Kultury Ukraińskiej - Spotkania z kulturą ukraińską</text:p>
          </table:table-cell>
          <table:table-cell table:style-name="ce9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5" office:value-type="string" calcext:value-type="string">
            <text:p>Fundacja PROSVITA</text:p>
          </table:table-cell>
          <table:table-cell table:style-name="ce8" office:value-type="string" calcext:value-type="string">
            <text:p>Na pomoc nauczycielowi i szkole: Ukraiński portal oświatowy w Polsce</text:p>
          </table:table-cell>
          <table:table-cell table:style-name="ce9" office:value-type="float" office:value="19400" calcext:value-type="float">
            <text:p>19 400,00</text:p>
          </table:table-cell>
          <table:table-cell table:number-columns-repeated="60"/>
        </table:table-row>
        <table:table-row table:style-name="ro1">
          <table:table-cell table:style-name="ce10" office:value-type="float" office:value="110" calcext:value-type="float">
            <text:p>110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Wydawnictwo czasopisma "Ridna Mow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Historyczne Zeszyty Prosvity #1 Ukraińcy w Polsce po II wojnie światow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12" calcext:value-type="float">
            <text:p>112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Bieżąca działalność Fundacji PROSVI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Na pomoc nauczycielowi i szkole: wydawnictwo czasopisma "Osvita.pl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14" calcext:value-type="float">
            <text:p>114</text:p>
          </table:table-cell>
          <table:table-cell table:style-name="ce11" office:value-type="string" calcext:value-type="string">
            <text:p>Fundacja PROSVITA</text:p>
          </table:table-cell>
          <table:table-cell table:style-name="ce12" office:value-type="string" calcext:value-type="string">
            <text:p>Centrum Rozwoju Oświaty Ukraińskiej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7" office:value-type="string" calcext:value-type="string">
            <text:p>Fundacja SHALOM</text:p>
          </table:table-cell>
          <table:table-cell table:style-name="ce14" office:value-type="string" calcext:value-type="string">
            <text:p>XVI Seminarium Języka Jidysz i Kultury Żydowskiej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7" office:value-type="string" calcext:value-type="string">
            <text:p>Fundacja SHALOM</text:p>
          </table:table-cell>
          <table:table-cell table:style-name="ce14" office:value-type="string" calcext:value-type="string">
            <text:p>Cykl spotkań, warsztatów i wykładów poświęconych kulturze jidysz w ramach XV edycji Festiwalu Kultury Żydowskiej Warszawa Singera</text:p>
          </table:table-cell>
          <table:table-cell table:style-name="ce9" office:value-type="float" office:value="35000" calcext:value-type="float">
            <text:p>35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7" office:value-type="string" calcext:value-type="string">
            <text:p>Fundacja SHALOM</text:p>
          </table:table-cell>
          <table:table-cell table:style-name="ce14" office:value-type="string" calcext:value-type="string">
            <text:p>Ogólnopolski Konkurs "Historia i kultura Żydów polskich" dla szkół ponadgimnazjalnych (XIII edycja) i "Na wspólnej ziemi" dla szkół podstawowych i gimnazjów (IX edycja) - etap centralny</text:p>
          </table:table-cell>
          <table:table-cell table:style-name="ce9" office:value-type="float" office:value="39000" calcext:value-type="float">
            <text:p>3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18" calcext:value-type="float">
            <text:p>118</text:p>
          </table:table-cell>
          <table:table-cell table:style-name="ce7" office:value-type="string" calcext:value-type="string">
            <text:p>Fundacja SHALOM</text:p>
          </table:table-cell>
          <table:table-cell table:style-name="ce14" office:value-type="string" calcext:value-type="string">
            <text:p>Kursy języka jidysz w Łodzi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7" office:value-type="string" calcext:value-type="string">
            <text:p>Fundacja Stara Droga</text:p>
          </table:table-cell>
          <table:table-cell table:style-name="ce14" office:value-type="string" calcext:value-type="string">
            <text:p>Lemkoland- łemkowskie edukacyjne pismo dla dzieci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20" calcext:value-type="float">
            <text:p>120</text:p>
          </table:table-cell>
          <table:table-cell table:style-name="ce7" office:value-type="string" calcext:value-type="string">
            <text:p>Fundacja Stara Droga</text:p>
          </table:table-cell>
          <table:table-cell table:style-name="ce14" office:value-type="string" calcext:value-type="string">
            <text:p>Lemkoland - edukacja poprzez zabawę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7" office:value-type="string" calcext:value-type="string">
            <text:p>Fundacja Stara Droga</text:p>
          </table:table-cell>
          <table:table-cell table:style-name="ce14" office:value-type="string" calcext:value-type="string">
            <text:p>Ilustrowana księga łemkowskich przysłów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22" calcext:value-type="float">
            <text:p>122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14" office:value-type="string" calcext:value-type="string">
            <text:p>BĄDŹMY RAZEM - pielęgnacja tożsamości Tatarów Polskich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14" office:value-type="string" calcext:value-type="string">
            <text:p>BUŃCZUK - TATARSKIE TRWANIE W TRADYCJI I KULTURZE</text:p>
          </table:table-cell>
          <table:table-cell table:style-name="ce9" office:value-type="float" office:value="29000" calcext:value-type="float">
            <text:p>2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24" calcext:value-type="float">
            <text:p>124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14" office:value-type="string" calcext:value-type="string">
            <text:p>SABANTUJ-TATARSKA SZTUKA TURNIEJOWA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7" office:value-type="string" calcext:value-type="string">
            <text:p>Fundacja Tatarskie Towarzystwo Kulturalne</text:p>
          </table:table-cell>
          <table:table-cell table:style-name="ce14" office:value-type="string" calcext:value-type="string">
            <text:p>ROZŚPIEWAJMY TATARÓW - KUNSZT TATARSKIEJ PIEŚNI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126" calcext:value-type="float">
            <text:p>126</text:p>
          </table:table-cell>
          <table:table-cell table:style-name="ce11" office:value-type="string" calcext:value-type="string">
            <text:p>Fundacja Tatarskie Towarzystwo Kulturalne</text:p>
          </table:table-cell>
          <table:table-cell table:style-name="ce12" office:value-type="string" calcext:value-type="string">
            <text:p>MÓJ TATARSKI DO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7" office:value-type="string" calcext:value-type="string">
            <text:p>Fundacja Teatr Czrevo</text:p>
          </table:table-cell>
          <table:table-cell table:style-name="ce8" office:value-type="string" calcext:value-type="string">
            <text:p>V Festiwal Teatralny ODE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7" office:value-type="string" calcext:value-type="string">
            <text:p>Fundacja Teatr Czrevo</text:p>
          </table:table-cell>
          <table:table-cell table:style-name="ce8" office:value-type="string" calcext:value-type="string">
            <text:p>Stworzenie, premiera oraz eksploatacja spektaklu w j. białoruskim pt. "Doroba u Betlejem"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7" office:value-type="string" calcext:value-type="string">
            <text:p>Fundacja Żydowska "CHIDUSZ"</text:p>
          </table:table-cell>
          <table:table-cell table:style-name="ce14" office:value-type="string" calcext:value-type="string">
            <text:p>Wydawanie magazynu żydowskiego "Chidusz" w 2018 roku</text:p>
          </table:table-cell>
          <table:table-cell table:style-name="ce9" office:value-type="float" office:value="70000" calcext:value-type="float">
            <text:p>7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1" office:value-type="string" calcext:value-type="string">
            <text:p>Gmina Wyznaniowa Żydowska w Łodzi</text:p>
          </table:table-cell>
          <table:table-cell table:style-name="ce12" office:value-type="string" calcext:value-type="string">
            <text:p>Dofinansowanie kosztów prowadzenia księgowości Gminy Wyznaniowej Żydowskiej w Łodz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Gmina Wyznaniowa Żydowska w Łodzi</text:p>
          </table:table-cell>
          <table:table-cell table:style-name="ce12" office:value-type="string" calcext:value-type="string">
            <text:p>Dofinansowanie kosztów ogrzewania Pałacu Gebharda - siedziby Gminy Wyznaniowej Żydowskiej w Łodz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32" calcext:value-type="float">
            <text:p>132</text:p>
          </table:table-cell>
          <table:table-cell table:style-name="ce11" office:value-type="string" calcext:value-type="string">
            <text:p>Gmina Wyznaniowa Żydowska w Łodzi</text:p>
          </table:table-cell>
          <table:table-cell table:style-name="ce12" office:value-type="string" calcext:value-type="string">
            <text:p>Remont mykwy w Łodz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Gminne Centrum Kultury w Dubinach</text:p>
          </table:table-cell>
          <table:table-cell table:style-name="ce12" office:value-type="string" calcext:value-type="string">
            <text:p>Funkcjonowanie białoruskiego zespołu ludowego Żawaranki z Mochnat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34" calcext:value-type="float">
            <text:p>134</text:p>
          </table:table-cell>
          <table:table-cell table:style-name="ce11" office:value-type="string" calcext:value-type="string">
            <text:p>Gminny Ośrodek Kultury w Czyżach</text:p>
          </table:table-cell>
          <table:table-cell table:style-name="ce12" office:value-type="string" calcext:value-type="string">
            <text:p>"Dzień Działacza Kultur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7" office:value-type="string" calcext:value-type="string">
            <text:p>Górnośląskie Centrum Kultury i Spotkań im. Eichendorffa</text:p>
          </table:table-cell>
          <table:table-cell table:style-name="ce14" office:value-type="string" calcext:value-type="string">
            <text:p>Dotacja podmiotowa na działalność bieżącą GCKiS w 2018 r.</text:p>
          </table:table-cell>
          <table:table-cell table:style-name="ce9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36" calcext:value-type="float">
            <text:p>136</text:p>
          </table:table-cell>
          <table:table-cell table:style-name="ce7" office:value-type="string" calcext:value-type="string">
            <text:p>Górnośląskie Centrum Kultury i Spotkań im. Eichendorffa</text:p>
          </table:table-cell>
          <table:table-cell table:style-name="ce14" office:value-type="string" calcext:value-type="string">
            <text:p>Zeszyty Eichendorffa - Eichendorff-Hefte - numery 61-64</text:p>
          </table:table-cell>
          <table:table-cell table:style-name="ce9" office:value-type="float" office:value="23360" calcext:value-type="float">
            <text:p>23 360,00</text:p>
          </table:table-cell>
          <table:table-cell table:number-columns-repeated="60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5" office:value-type="string" calcext:value-type="string">
            <text:p>Górnośląskie Centrum Kultury i Spotkań im. Eichendorffa</text:p>
          </table:table-cell>
          <table:table-cell table:style-name="ce8" office:value-type="string" calcext:value-type="string">
            <text:p>Adaptacja teatralna noweli Josepha von Eichendorffa pt. "Aus dem Leben eines Taugenichts"/"Z życia nicponia"</text:p>
          </table:table-cell>
          <table:table-cell table:style-name="ce9" office:value-type="float" office:value="12700" calcext:value-type="float">
            <text:p>12 700,00</text:p>
          </table:table-cell>
          <table:table-cell table:number-columns-repeated="60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5" office:value-type="string" calcext:value-type="string">
            <text:p>Górnośląskie Centrum Kultury i Spotkań im. Eichendorffa</text:p>
          </table:table-cell>
          <table:table-cell table:style-name="ce8" office:value-type="string" calcext:value-type="string">
            <text:p>Kontynuacja serii "Perły Literatury Śląskiej - Juwelen Schlesicher Literatur" (Nr 12) Valeska von Bethusy - Huc. Erzahlungen Opowiadania </text:p>
          </table:table-cell>
          <table:table-cell table:style-name="ce9" office:value-type="float" office:value="12250" calcext:value-type="float">
            <text:p>12 250,00</text:p>
          </table:table-cell>
          <table:table-cell table:number-columns-repeated="60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7" office:value-type="string" calcext:value-type="string">
            <text:p>Instytut Kaszubski</text:p>
          </table:table-cell>
          <table:table-cell table:style-name="ce14" office:value-type="string" calcext:value-type="string">
            <text:p>Wydanie tomu XII Biblioteki Pisarzy Kaszubskich: Liryka Jana Piepki - segment literaturoznawczy</text:p>
          </table:table-cell>
          <table:table-cell table:style-name="ce9" office:value-type="float" office:value="20600" calcext:value-type="float">
            <text:p>20 600,00</text:p>
          </table:table-cell>
          <table:table-cell table:number-columns-repeated="60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7" office:value-type="string" calcext:value-type="string">
            <text:p>Instytut Kaszubski</text:p>
          </table:table-cell>
          <table:table-cell table:style-name="ce14" office:value-type="string" calcext:value-type="string">
            <text:p>Dotacja podmiotowa dla Instytutu Kaszubskiego na realizację zadań związanych z ochroną i rozwojem języka kaszubskiego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7" office:value-type="string" calcext:value-type="string">
            <text:p>Integracyjne Stowarzyszenie SAWORE</text:p>
          </table:table-cell>
          <table:table-cell table:style-name="ce14" office:value-type="string" calcext:value-type="string">
            <text:p>DOTACJA PODMIOTOWA STOWARZYSZENIA SAWORE NA DZIAŁALNOŚĆ STATUTOWĄ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42" calcext:value-type="float">
            <text:p>142</text:p>
          </table:table-cell>
          <table:table-cell table:style-name="ce7" office:value-type="string" calcext:value-type="string">
            <text:p>Integracyjne Stowarzyszenie SAWORE</text:p>
          </table:table-cell>
          <table:table-cell table:style-name="ce14" office:value-type="string" calcext:value-type="string">
            <text:p>Szkółka niedzielna</text:p>
          </table:table-cell>
          <table:table-cell table:style-name="ce16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7" office:value-type="string" calcext:value-type="string">
            <text:p>Integracyjne Stowarzyszenie SAWORE</text:p>
          </table:table-cell>
          <table:table-cell table:style-name="ce14" office:value-type="string" calcext:value-type="string">
            <text:p>Szlakiem martyrologii Romów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44" calcext:value-type="float">
            <text:p>144</text:p>
          </table:table-cell>
          <table:table-cell table:style-name="ce7" office:value-type="string" calcext:value-type="string">
            <text:p>Integracyjne Stowarzyszenie SAWORE</text:p>
          </table:table-cell>
          <table:table-cell table:style-name="ce14" office:value-type="string" calcext:value-type="string">
            <text:p>Twórcze warsztaty sposobem na utrwalenie dziedzictwa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7" office:value-type="string" calcext:value-type="string">
            <text:p>Integracyjne Stowarzyszenie SAWORE</text:p>
          </table:table-cell>
          <table:table-cell table:style-name="ce8" office:value-type="string" calcext:value-type="string">
            <text:p>Romowie w Nowej Hucie. Historia mówiona.</text:p>
          </table:table-cell>
          <table:table-cell table:style-name="ce9" office:value-type="float" office:value="22422" calcext:value-type="float">
            <text:p>22 422,00</text:p>
          </table:table-cell>
          <table:table-cell table:number-columns-repeated="60"/>
        </table:table-row>
        <table:table-row table:style-name="ro1">
          <table:table-cell table:style-name="ce10" office:value-type="float" office:value="146" calcext:value-type="float">
            <text:p>146</text:p>
          </table:table-cell>
          <table:table-cell table:style-name="ce11" office:value-type="string" calcext:value-type="string">
            <text:p>Integracyjne Stowarzyszenie SAWORE</text:p>
          </table:table-cell>
          <table:table-cell table:style-name="ce12" office:value-type="string" calcext:value-type="string">
            <text:p>Kalendarz 2019 Kuchnia Romów. Romano tawibe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Integracyjne Stowarzyszenie SAWORE</text:p>
          </table:table-cell>
          <table:table-cell table:style-name="ce12" office:value-type="string" calcext:value-type="string">
            <text:p>Promowanie kultury romskiej w inscenizacjach teatralnych bajek i baś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48" calcext:value-type="float">
            <text:p>148</text:p>
          </table:table-cell>
          <table:table-cell table:style-name="ce7" office:value-type="string" calcext:value-type="string">
            <text:p>Jewish Community Centre (Centrum Społeczności Żydowskiej)</text:p>
          </table:table-cell>
          <table:table-cell table:style-name="ce14" office:value-type="string" calcext:value-type="string">
            <text:p>JCC Kraków - Dotacja Podmiotowa 2018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Kaszubskie Forum Kultury</text:p>
          </table:table-cell>
          <table:table-cell table:style-name="ce12" office:value-type="string" calcext:value-type="string">
            <text:p>"Bajki <text:s/>Gdyńskie"-"Gdińsczi Bojczi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50" calcext:value-type="float">
            <text:p>150</text:p>
          </table:table-cell>
          <table:table-cell table:style-name="ce7" office:value-type="string" calcext:value-type="string">
            <text:p>Kaszёbskô Jednota</text:p>
          </table:table-cell>
          <table:table-cell table:style-name="ce14" office:value-type="string" calcext:value-type="string">
            <text:p>Działalność Statutowa stowarzyszenia Kaszёbskô Jednota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7" office:value-type="string" calcext:value-type="string">
            <text:p>Komitet Opieki nad Zabytkami Kultury Żydowskiej w Tarnowie</text:p>
          </table:table-cell>
          <table:table-cell table:style-name="ce8" office:value-type="string" calcext:value-type="string">
            <text:p>Studia Romologica nr 11/2018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52" calcext:value-type="float">
            <text:p>152</text:p>
          </table:table-cell>
          <table:table-cell table:style-name="ce7" office:value-type="string" calcext:value-type="string">
            <text:p>Komitet Opieki nad Zabytkami Kultury Żydowskiej w Tarnowie</text:p>
          </table:table-cell>
          <table:table-cell table:style-name="ce8" office:value-type="string" calcext:value-type="string">
            <text:p>Skąd jest nasz naród-publikacja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7" office:value-type="string" calcext:value-type="string">
            <text:p>Królewska Fundacja Romów</text:p>
          </table:table-cell>
          <table:table-cell table:style-name="ce14" office:value-type="string" calcext:value-type="string">
            <text:p>Renowacja cygańskich wozów taborowych</text:p>
          </table:table-cell>
          <table:table-cell table:style-name="ce9" office:value-type="float" office:value="7200" calcext:value-type="float">
            <text:p>7 200,00</text:p>
          </table:table-cell>
          <table:table-cell table:number-columns-repeated="60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7" office:value-type="string" calcext:value-type="string">
            <text:p>Królewska Fundacja Romów</text:p>
          </table:table-cell>
          <table:table-cell table:style-name="ce14" office:value-type="string" calcext:value-type="string">
            <text:p>II Ogólnopolska Biesiada cygańsko-słowiańska połączona z konkursem piosenki</text:p>
          </table:table-cell>
          <table:table-cell table:style-name="ce9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7" office:value-type="string" calcext:value-type="string">
            <text:p>Królewska Fundacja Romów</text:p>
          </table:table-cell>
          <table:table-cell table:style-name="ce14" office:value-type="string" calcext:value-type="string">
            <text:p>Integracyjne zajęcia artystyczne</text:p>
          </table:table-cell>
          <table:table-cell table:style-name="ce9" office:value-type="float" office:value="14900" calcext:value-type="float">
            <text:p>14 900,00</text:p>
          </table:table-cell>
          <table:table-cell table:number-columns-repeated="60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DZIAŁALNOŚĆ BIEŻĄCA - UTRZYMANIE BIURA I PRACOWNIKÓW BIUROWYCH KRÓLEWSKIEJ FUNDACJI ROMÓW W 2018 RO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DZIAŁALNOŚĆ BIEŻĄCA - UTRZYMANIE BIURA I PRACOWNIKÓW BIUROWYCH KRÓLEWSKIEJ FUNDACJI ROMÓW W 2018 RO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Adaptacja i wyposażenie lokalu na potrzeby Oddziału Terenowego Królewskiej Fundacji Rom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Królewska Fundacja Romów</text:p>
          </table:table-cell>
          <table:table-cell table:style-name="ce12" office:value-type="string" calcext:value-type="string">
            <text:p>Oprawa techniczna II Ogólnopolskiej biesiady cygańsko słowiań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14" office:value-type="string" calcext:value-type="string">
            <text:p>Działalność bieżąca Litewskiego Towarzystwa św. Kazimierza w Sejnach w 2018 roku.</text:p>
          </table:table-cell>
          <table:table-cell table:style-name="ce17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14" office:value-type="string" calcext:value-type="string">
            <text:p>Uroczysty koncert z okazji święta św. Kazimierza - patrona Litwy w Sejnach w 2018 roku.</text:p>
          </table:table-cell>
          <table:table-cell table:style-name="ce17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162" calcext:value-type="float">
            <text:p>162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14" office:value-type="string" calcext:value-type="string">
            <text:p>V Przegląd litewskich chórów kościelnych w Żegarach (gm. Sejny) w 2018 roku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14" office:value-type="string" calcext:value-type="string">
            <text:p>"Wydawanie kwartalnika SALTINIS (czyt. Szaltinis, tłum. "Źródło") w 2018 roku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14" office:value-type="string" calcext:value-type="string">
            <text:p>Działalność kwartetu wokalno-instrumentalnego Litewskiego Towarzystwa św. Kazimierza w Sejnach w 2018 roku</text:p>
          </table:table-cell>
          <table:table-cell table:style-name="ce9" office:value-type="float" office:value="2900" calcext:value-type="float">
            <text:p>2 900,00</text:p>
          </table:table-cell>
          <table:table-cell table:number-columns-repeated="60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7" office:value-type="string" calcext:value-type="string">
            <text:p>Litewskie Towarzystwo św. Kazimierza w Sejnach</text:p>
          </table:table-cell>
          <table:table-cell table:style-name="ce8" office:value-type="string" calcext:value-type="string">
            <text:p>Konkurs plastyczny i pisanie wierszy o patronie litewskiej młodzieży św. Kazimierzu i błogosławionym Teofiliu Matulionis dla młodzieży szkolnej w 2018 roku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14" office:value-type="string" calcext:value-type="string">
            <text:p>Organizacja XXI Międzynarodowego Festiwalu Folklorystycznego "Świat pod Kyczerą"</text:p>
          </table:table-cell>
          <table:table-cell table:style-name="ce9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14" office:value-type="string" calcext:value-type="string">
            <text:p>Działalność artystyczna Łemkowskiego Zespołu Pieśni i Tańca "Kyczera"</text:p>
          </table:table-cell>
          <table:table-cell table:style-name="ce9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68" calcext:value-type="float">
            <text:p>168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14" office:value-type="string" calcext:value-type="string">
            <text:p>Działalność Pracowni Badań Łemkoznawczych przy ŁZPiT "Kyczera"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14" office:value-type="string" calcext:value-type="string">
            <text:p>Działalność bieżąca Łemkowskiego Zespołu Pieśni i Tańca "Kyczera"</text:p>
          </table:table-cell>
          <table:table-cell table:style-name="ce9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7" office:value-type="string" calcext:value-type="string">
            <text:p>Łemkowski Zespół Pieśni i Tańca KYCZERA</text:p>
          </table:table-cell>
          <table:table-cell table:style-name="ce14" office:value-type="string" calcext:value-type="string">
            <text:p>Opracowanie i druk publikacji książkowej "Zapomniane obrazy. Łemkowszczyzna w fotografiach Iwana Masleja z lat 1923 i 1938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5" office:value-type="string" calcext:value-type="string">
            <text:p>Łemkowski Zespół Pieśni i Tańca KYCZERA</text:p>
          </table:table-cell>
          <table:table-cell table:style-name="ce8" office:value-type="string" calcext:value-type="string">
            <text:p>Produkcja i promocja filmu "Tam naprawdę żyliśmy jak w Raju"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5" office:value-type="string" calcext:value-type="string">
            <text:p>Łemkowski Zespół Pieśni i Tańca KYCZERA</text:p>
          </table:table-cell>
          <table:table-cell table:style-name="ce8" office:value-type="string" calcext:value-type="string">
            <text:p>Zakup pozycji antykwarycznych do Pracowni Badań Łemkoznawczych przy ŁZPiT "Kyczera"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5" office:value-type="string" calcext:value-type="string">
            <text:p>Łemkowski Zespół Pieśni i Tańca KYCZERA</text:p>
          </table:table-cell>
          <table:table-cell table:style-name="ce8" office:value-type="string" calcext:value-type="string">
            <text:p>Kyczeriada nad Kaczawą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1" office:value-type="string" calcext:value-type="string">
            <text:p>Miasto Gliwice</text:p>
          </table:table-cell>
          <table:table-cell table:style-name="ce12" office:value-type="string" calcext:value-type="string">
            <text:p>Zapewnienie wsparcia dla działalności dziecięcego zespołu romskiego, działającego przy świetlicy integracyjnej "Pod lipami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Miasto Gliwice</text:p>
          </table:table-cell>
          <table:table-cell table:style-name="ce12" office:value-type="string" calcext:value-type="string">
            <text:p>Organizacja imprezy cyklicznej "Gliwicki tygiel. Romowie.Spotkanie trzecie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76" calcext:value-type="float">
            <text:p>176</text:p>
          </table:table-cell>
          <table:table-cell table:style-name="ce11" office:value-type="string" calcext:value-type="string">
            <text:p>Miasto Gliwice</text:p>
          </table:table-cell>
          <table:table-cell table:style-name="ce12" office:value-type="string" calcext:value-type="string">
            <text:p>Wycieczka integracyjna dla rodzin romskich i polskich z dzielnicy Zatorz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Muzeum Narodowe w Kielcach</text:p>
          </table:table-cell>
          <table:table-cell table:style-name="ce12" office:value-type="string" calcext:value-type="string">
            <text:p>Wystawa "Romowie i Sinti w obozie pracy i zagłady w Bełżcu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78" calcext:value-type="float">
            <text:p>178</text:p>
          </table:table-cell>
          <table:table-cell table:style-name="ce11" office:value-type="string" calcext:value-type="string">
            <text:p>Muzeum Narodowe w Kielcach</text:p>
          </table:table-cell>
          <table:table-cell table:style-name="ce12" office:value-type="string" calcext:value-type="string">
            <text:p>Wystawa "Międzynarodowy Dzień Romów w Kielcach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Muzeum Piśmiennictwa i Muzyki Kaszubsko-Pomorskiej z siedzibą w Wejherowie</text:p>
          </table:table-cell>
          <table:table-cell table:style-name="ce12" office:value-type="string" calcext:value-type="string">
            <text:p>Koncert promujący prawykonanie i nagranie kantaty "Osiem Pieśni z Księgi Koheleta na głosy solowe, recytatora, grupę perkusyjną, chór i orkiestrę" w języku kaszubski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1" office:value-type="string" calcext:value-type="string">
            <text:p>Muzeum Piśmiennictwa i Muzyki Kaszubsko-Pomorskiej z siedzibą w Wejherowie</text:p>
          </table:table-cell>
          <table:table-cell table:style-name="ce12" office:value-type="string" calcext:value-type="string">
            <text:p>Przeprowadzenie konkursu promującego czytelnictwo w języku kaszubskim: "Mester Belnego Czetanio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Muzeum Piśmiennictwa i Muzyki Kaszubsko-Pomorskiej z siedzibą w Wejherowie</text:p>
          </table:table-cell>
          <table:table-cell table:style-name="ce12" office:value-type="string" calcext:value-type="string">
            <text:p>Kaszubski pięcioksiąg chóraln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1" office:value-type="string" calcext:value-type="string">
            <text:p>Muzeum Piśmiennictwa i Muzyki Kaszubsko-Pomorskiej z siedzibą w Wejherowie</text:p>
          </table:table-cell>
          <table:table-cell table:style-name="ce12" office:value-type="string" calcext:value-type="string">
            <text:p>V Ogólnopolski Konkurs Kompozytorski na chóralny utwór pasyjny do tekstu w języku kaszubski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Muzeum Piśmiennictwa i Muzyki Kaszubsko-Pomorskiej z siedzibą w Wejherowie</text:p>
          </table:table-cell>
          <table:table-cell table:style-name="ce12" office:value-type="string" calcext:value-type="string">
            <text:p>Produkcja audycji telewizyjnej pt. Cantate Domino Canticum Cassuboru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84" calcext:value-type="float">
            <text:p>184</text:p>
          </table:table-cell>
          <table:table-cell table:style-name="ce7" office:value-type="string" calcext:value-type="string">
            <text:p>Muzułmańska Gmina Wyznaniowa w Białymstoku</text:p>
          </table:table-cell>
          <table:table-cell table:style-name="ce14" office:value-type="string" calcext:value-type="string">
            <text:p>Działalność Tatarskiego Zespołu Dziecięco-Młodzieżowego "Buńczuk" rok 2018</text:p>
          </table:table-cell>
          <table:table-cell table:style-name="ce9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7" office:value-type="string" calcext:value-type="string">
            <text:p>Muzułmańska Gmina Wyznaniowa w Białymstoku</text:p>
          </table:table-cell>
          <table:table-cell table:style-name="ce14" office:value-type="string" calcext:value-type="string">
            <text:p>Uszycie strojów oraz zakup obuwia dla Tatarskiego Zespołu Dziecięco-Młodzieżowego "Buńczuk"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186" calcext:value-type="float">
            <text:p>186</text:p>
          </table:table-cell>
          <table:table-cell table:style-name="ce11" office:value-type="string" calcext:value-type="string">
            <text:p>Muzułmańska Gmina Wyznaniowa w Białymstoku</text:p>
          </table:table-cell>
          <table:table-cell table:style-name="ce12" office:value-type="string" calcext:value-type="string">
            <text:p>Tatarski Zespół Dziecięco-Młodzieżowy "Buńczuk" - 20 lat minęł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14" office:value-type="string" calcext:value-type="string">
            <text:p>Wydanie audiobooka z bajkami tatarskimi "Baju, baju z tatarskiego kraju"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88" calcext:value-type="float">
            <text:p>188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14" office:value-type="string" calcext:value-type="string">
            <text:p>Wydanie albumu pt. "Z Bajramem! Tatarskie tradycje świąteczne"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14" office:value-type="string" calcext:value-type="string">
            <text:p>Wydanie albumu pt. "I pamiętaj imię swoje. Rytuały przejścia Tatarów polskich-azan"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190" calcext:value-type="float">
            <text:p>190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14" office:value-type="string" calcext:value-type="string">
            <text:p>Rocznik Tatarów Polskich. Seria 2 Czasopismo naukowe oraz literacko-społeczne poświęcone historii, kulturze oraz teraźniejszości Tatarów w Polsce i Europie Środkowo-Wschodniej</text:p>
          </table:table-cell>
          <table:table-cell table:style-name="ce9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14" office:value-type="string" calcext:value-type="string">
            <text:p>Kwartalnik kulturalno-społeczny "Przegląd Tatarski"</text:p>
          </table:table-cell>
          <table:table-cell table:style-name="ce9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192" calcext:value-type="float">
            <text:p>192</text:p>
          </table:table-cell>
          <table:table-cell table:style-name="ce7" office:value-type="string" calcext:value-type="string">
            <text:p>Muzułmański Związek Religijny w Rzeczypospolitej Polskiej</text:p>
          </table:table-cell>
          <table:table-cell table:style-name="ce8" office:value-type="string" calcext:value-type="string">
            <text:p>Wydanie albumu "Tatarzy w służbie Polsce 1918-2018"</text:p>
          </table:table-cell>
          <table:table-cell table:style-name="ce9" office:value-type="float" office:value="18500" calcext:value-type="float">
            <text:p>18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Krzysztofa Olechnowicza pt. "Tatarzy Wrocławia i Oleśnic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94" calcext:value-type="float">
            <text:p>194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Podlaskie Dni Bajramowe 2018 - Bal tatars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Aleksandra Miśkiewicza pt. "Kronika Tatarów polskich XX wieku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96" calcext:value-type="float">
            <text:p>196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z tradycyjnymi przepisami kuchni tatar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Przebudowa budynku gospodarczego na budynek służący tatarskiej kuchni i kulturze w Suchowol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198" calcext:value-type="float">
            <text:p>198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mapy turystycznej "Tatarzy na ziemiach Polski, Litwy i Białorusi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książki Krzysztofa Olechnowicza pt. "Tatarzy Wrocławia i Oleśnic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00" calcext:value-type="float">
            <text:p>200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Wydanie albumu pt. "Tatarzy-polscy muzułmanie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Muzułmański Związek Religijny w Rzeczypospolitej Polskiej</text:p>
          </table:table-cell>
          <table:table-cell table:style-name="ce12" office:value-type="string" calcext:value-type="string">
            <text:p>Remont elewacji drewnianej budynku Domu Kultury Muzułmańskiej w Białymsto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02" calcext:value-type="float">
            <text:p>202</text:p>
          </table:table-cell>
          <table:table-cell table:style-name="ce7" office:value-type="string" calcext:value-type="string">
            <text:p>Nidzickie Stowarzyszenie Mniejszości Niemieckiej w Nidzicy</text:p>
          </table:table-cell>
          <table:table-cell table:style-name="ce14" office:value-type="string" calcext:value-type="string">
            <text:p>Obsługa finansowo-księgowa, prawna i biura oraz eksploatacja i najem lokali służących działalności programowej NSMN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7" office:value-type="string" calcext:value-type="string">
            <text:p>Nidzickie Stowarzyszenie Mniejszości Niemieckiej w Nidzicy</text:p>
          </table:table-cell>
          <table:table-cell table:style-name="ce14" office:value-type="string" calcext:value-type="string">
            <text:p>Działalność zespołów artystycznych NSMN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04" calcext:value-type="float">
            <text:p>204</text:p>
          </table:table-cell>
          <table:table-cell table:style-name="ce7" office:value-type="string" calcext:value-type="string">
            <text:p>Niemieckie Towarzystwo Kulturalno-Społeczne we Wrocławiu</text:p>
          </table:table-cell>
          <table:table-cell table:style-name="ce14" office:value-type="string" calcext:value-type="string">
            <text:p>Zatrudnienie pracownika biurowego</text:p>
          </table:table-cell>
          <table:table-cell table:style-name="ce9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7" office:value-type="string" calcext:value-type="string">
            <text:p>Niemieckie Towarzystwo Kulturalno-Społeczne we Wrocławiu</text:p>
          </table:table-cell>
          <table:table-cell table:style-name="ce14" office:value-type="string" calcext:value-type="string">
            <text:p>Działalność zespołu "Heimatsänger" w roku 2018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06" calcext:value-type="float">
            <text:p>206</text:p>
          </table:table-cell>
          <table:table-cell table:style-name="ce7" office:value-type="string" calcext:value-type="string">
            <text:p>Niemieckie Towarzystwo Kulturalno-Społeczne we Wrocławiu</text:p>
          </table:table-cell>
          <table:table-cell table:style-name="ce14" office:value-type="string" calcext:value-type="string">
            <text:p>Wydanie czasopisma "Niederschlesische Informationen"</text:p>
          </table:table-cell>
          <table:table-cell table:style-name="ce9" office:value-type="float" office:value="5400" calcext:value-type="float">
            <text:p>5 400,00</text:p>
          </table:table-cell>
          <table:table-cell table:number-columns-repeated="60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14" office:value-type="string" calcext:value-type="string">
            <text:p>Akademia Letnia dla nauczycieli języka niemieckiego jako języka mniejszości narodowej</text:p>
          </table:table-cell>
          <table:table-cell table:style-name="ce9" office:value-type="float" office:value="56000" calcext:value-type="float">
            <text:p>56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08" calcext:value-type="float">
            <text:p>208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14" office:value-type="string" calcext:value-type="string">
            <text:p>Akademia zimowa dla nauczycieli języka niemieckiego jako języka mniejszości narodowej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14" office:value-type="string" calcext:value-type="string">
            <text:p>Warsztaty - walizka podróżnicza o Śląsku <text:s/>i mniejszości</text:p>
          </table:table-cell>
          <table:table-cell table:style-name="ce9" office:value-type="float" office:value="12800" calcext:value-type="float">
            <text:p>12 800,00</text:p>
          </table:table-cell>
          <table:table-cell table:number-columns-repeated="60"/>
        </table:table-row>
        <table:table-row table:style-name="ro1">
          <table:table-cell table:style-name="ce10" office:value-type="float" office:value="210" calcext:value-type="float">
            <text:p>210</text:p>
          </table:table-cell>
          <table:table-cell table:style-name="ce7" office:value-type="string" calcext:value-type="string">
            <text:p>Niemieckie Towarzystwo Oświatowe</text:p>
          </table:table-cell>
          <table:table-cell table:style-name="ce14" office:value-type="string" calcext:value-type="string">
            <text:p>Zatrudnienie referenta ds. finansowych; wynajem pomieszczeń biurowych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211" calcext:value-type="float">
            <text:p>211</text:p>
          </table:table-cell>
          <table:table-cell table:style-name="ce7" office:value-type="string" calcext:value-type="string">
            <text:p>Niemieckie Towarzystwo Społeczno-Kulturalne w Pile</text:p>
          </table:table-cell>
          <table:table-cell table:style-name="ce14" office:value-type="string" calcext:value-type="string">
            <text:p>Dotacja podmiotowa na 2018 rok: 1) na obsługę finansowo - księgową prowadzoną przez biuro rachunkowe, 2) na sfinansowanie wydzielonego rachunku bankowego dla rozliczenia dotacji MSWiA.</text:p>
          </table:table-cell>
          <table:table-cell table:style-name="ce9" office:value-type="float" office:value="9480" calcext:value-type="float">
            <text:p>9 480,00</text:p>
          </table:table-cell>
          <table:table-cell table:number-columns-repeated="60"/>
        </table:table-row>
        <table:table-row table:style-name="ro2">
          <table:table-cell table:style-name="ce10" office:value-type="float" office:value="212" calcext:value-type="float">
            <text:p>212</text:p>
          </table:table-cell>
          <table:table-cell table:style-name="ce7" office:value-type="string" calcext:value-type="string">
            <text:p>Niemieckie Towarzystwo Społeczno-Kulturalne w Wałbrzychu</text:p>
          </table:table-cell>
          <table:table-cell table:style-name="ce14" office:value-type="string" calcext:value-type="string">
            <text:p>Działalność chóru "Freundschaft" Niemieckiego Towarzystwa Społeczno-Kulturalnego w Wałbrzychu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14" office:value-type="string" calcext:value-type="string">
            <text:p>Wydawanie czasopisma "Allensteiner Nachrichten"</text:p>
          </table:table-cell>
          <table:table-cell table:style-name="ce9" office:value-type="float" office:value="11600" calcext:value-type="float">
            <text:p>11 600,00</text:p>
          </table:table-cell>
          <table:table-cell table:number-columns-repeated="60"/>
        </table:table-row>
        <table:table-row table:style-name="ro2">
          <table:table-cell table:style-name="ce10" office:value-type="float" office:value="214" calcext:value-type="float">
            <text:p>214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14" office:value-type="string" calcext:value-type="string">
            <text:p>Obsługa księgowa Olsztyńskiego Stowarzyszenia Mniejszości Niemieckiej oraz utrzymanie "Domu Kopernika"</text:p>
          </table:table-cell>
          <table:table-cell table:style-name="ce9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14" office:value-type="string" calcext:value-type="string">
            <text:p>Dzień Mniejszości Narodowych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16" calcext:value-type="float">
            <text:p>216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14" office:value-type="string" calcext:value-type="string">
            <text:p>Foldery Olsztyńskiego Stowarzyszenia MN</text:p>
          </table:table-cell>
          <table:table-cell table:style-name="ce9" office:value-type="float" office:value="2200" calcext:value-type="float">
            <text:p>2 200,00</text:p>
          </table:table-cell>
          <table:table-cell table:number-columns-repeated="60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14" office:value-type="string" calcext:value-type="string">
            <text:p>Letnie zabawy z językiem niemieckim</text:p>
          </table:table-cell>
          <table:table-cell table:style-name="ce9" office:value-type="float" office:value="3600" calcext:value-type="float">
            <text:p>3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218" calcext:value-type="float">
            <text:p>218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Jarmark Bożonarodzeniowy</text:p>
          </table:table-cell>
          <table:table-cell table:style-name="ce9" office:value-type="float" office:value="2750" calcext:value-type="float">
            <text:p>2 750,00</text:p>
          </table:table-cell>
          <table:table-cell table:number-columns-repeated="60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7" office:value-type="string" calcext:value-type="string">
            <text:p>Olsztyńskie Stowarzyszenie Mniejszości Niemieckiej</text:p>
          </table:table-cell>
          <table:table-cell table:style-name="ce8" office:value-type="string" calcext:value-type="string">
            <text:p>Zakup sprzętu nagłaśniającego</text:p>
          </table:table-cell>
          <table:table-cell table:style-name="ce9" office:value-type="float" office:value="2700" calcext:value-type="float">
            <text:p>2 700,00</text:p>
          </table:table-cell>
          <table:table-cell table:number-columns-repeated="60"/>
        </table:table-row>
        <table:table-row table:style-name="ro1">
          <table:table-cell table:style-name="ce10" office:value-type="float" office:value="220" calcext:value-type="float">
            <text:p>220</text:p>
          </table:table-cell>
          <table:table-cell table:style-name="ce7" office:value-type="string" calcext:value-type="string">
            <text:p>Ormiańskie Towarzystwo Kulturalne</text:p>
          </table:table-cell>
          <table:table-cell table:style-name="ce14" office:value-type="string" calcext:value-type="string">
            <text:p>Działalność bieżąca Ormiańskiego Towarzystwa Kulturalnego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7" office:value-type="string" calcext:value-type="string">
            <text:p>Ormiańskie Towarzystwo Kulturalne</text:p>
          </table:table-cell>
          <table:table-cell table:style-name="ce14" office:value-type="string" calcext:value-type="string">
            <text:p>Wydanie czterech numerów Biuletynu Ormiańskiego Towarzystwa Kulturalnego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22" calcext:value-type="float">
            <text:p>222</text:p>
          </table:table-cell>
          <table:table-cell table:style-name="ce7" office:value-type="string" calcext:value-type="string">
            <text:p>Ormiańskie Towarzystwo Kulturalne</text:p>
          </table:table-cell>
          <table:table-cell table:style-name="ce8" office:value-type="string" calcext:value-type="string">
            <text:p>Wydanie polskiego przekładu powieści "Rany Armenii" Chaczatura Abowiana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7" office:value-type="string" calcext:value-type="string">
            <text:p>Ostródzkie Stowarzyszenie Mniejszości Niemieckiej "Jodły"</text:p>
          </table:table-cell>
          <table:table-cell table:style-name="ce14" office:value-type="string" calcext:value-type="string">
            <text:p>Rozwój działalności zespołu młodzieżowego "Jodły" z Ostródy</text:p>
          </table:table-cell>
          <table:table-cell table:style-name="ce9" office:value-type="float" office:value="5400" calcext:value-type="float">
            <text:p>5 400,00</text:p>
          </table:table-cell>
          <table:table-cell table:number-columns-repeated="60"/>
        </table:table-row>
        <table:table-row table:style-name="ro2">
          <table:table-cell table:style-name="ce10" office:value-type="float" office:value="224" calcext:value-type="float">
            <text:p>224</text:p>
          </table:table-cell>
          <table:table-cell table:style-name="ce7" office:value-type="string" calcext:value-type="string">
            <text:p>Ostródzkie Stowarzyszenie Mniejszości Niemieckiej "Jodły"</text:p>
          </table:table-cell>
          <table:table-cell table:style-name="ce14" office:value-type="string" calcext:value-type="string">
            <text:p>Działalność księgowa Ostródzkiego Stowarzyszenia Mniejszości Niemieckiej "Jodły"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7" office:value-type="string" calcext:value-type="string">
            <text:p>Ostródzkie Stowarzyszenie Mniejszości Niemieckiej "Jodły"</text:p>
          </table:table-cell>
          <table:table-cell table:style-name="ce14" office:value-type="string" calcext:value-type="string">
            <text:p>XII Konkurs Piosenki Niemieckiej</text:p>
          </table:table-cell>
          <table:table-cell table:style-name="ce9" office:value-type="float" office:value="4200" calcext:value-type="float">
            <text:p>4 200,00</text:p>
          </table:table-cell>
          <table:table-cell table:number-columns-repeated="60"/>
        </table:table-row>
        <table:table-row table:style-name="ro2">
          <table:table-cell table:style-name="ce10" office:value-type="float" office:value="226" calcext:value-type="float">
            <text:p>226</text:p>
          </table:table-cell>
          <table:table-cell table:style-name="ce7" office:value-type="string" calcext:value-type="string">
            <text:p>Parafia Ewangelicko-Reformowana w Zelowie</text:p>
          </table:table-cell>
          <table:table-cell table:style-name="ce14" office:value-type="string" calcext:value-type="string">
            <text:p>Warsztaty integracyjno szkoleniowe "Zelowskich Dzwonków" zakończone trasą koncertową</text:p>
          </table:table-cell>
          <table:table-cell table:style-name="ce9" office:value-type="float" office:value="15610" calcext:value-type="float">
            <text:p>15 610,00</text:p>
          </table:table-cell>
          <table:table-cell table:number-columns-repeated="60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7" office:value-type="string" calcext:value-type="string">
            <text:p>Parafia Ewangelicko-Reformowana w Zelowie</text:p>
          </table:table-cell>
          <table:table-cell table:style-name="ce14" office:value-type="string" calcext:value-type="string">
            <text:p>VIII Przegląd Bajki Czeskiej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60"/>
        </table:table-row>
        <table:table-row table:style-name="ro1">
          <table:table-cell table:style-name="ce10" office:value-type="float" office:value="228" calcext:value-type="float">
            <text:p>228</text:p>
          </table:table-cell>
          <table:table-cell table:style-name="ce7" office:value-type="string" calcext:value-type="string">
            <text:p>Parafia Ewangelicko-Reformowana w Zelowie</text:p>
          </table:table-cell>
          <table:table-cell table:style-name="ce14" office:value-type="string" calcext:value-type="string">
            <text:p>Zabawy z językiem czeskim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7" office:value-type="string" calcext:value-type="string">
            <text:p>Parafia Ewangelicko-Reformowana w Zelowie</text:p>
          </table:table-cell>
          <table:table-cell table:style-name="ce14" office:value-type="string" calcext:value-type="string">
            <text:p>XVI Festiwal Teatrzyków Przedszkolnych "Mali-Większym"</text:p>
          </table:table-cell>
          <table:table-cell table:style-name="ce9" office:value-type="float" office:value="15063" calcext:value-type="float">
            <text:p>15 063,00</text:p>
          </table:table-cell>
          <table:table-cell table:number-columns-repeated="60"/>
        </table:table-row>
        <table:table-row table:style-name="ro1">
          <table:table-cell table:style-name="ce10" office:value-type="float" office:value="230" calcext:value-type="float">
            <text:p>230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14" office:value-type="string" calcext:value-type="string">
            <text:p>Warsztaty "SUSTRECZY ZORKI''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14" office:value-type="string" calcext:value-type="string">
            <text:p>Wydawanie tygodnika społeczno-kulturalnego NIWA w języku białoruskim w roku 2018</text:p>
          </table:table-cell>
          <table:table-cell table:style-name="ce9" office:value-type="float" office:value="470000" calcext:value-type="float">
            <text:p>47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32" calcext:value-type="float">
            <text:p>232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8" office:value-type="string" calcext:value-type="string">
            <text:p>Wydanie książki Michała Androsiuka -Pełnia-Pounia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8" office:value-type="string" calcext:value-type="string">
            <text:p>XXI Polsko-Białoruskie Warsztaty Literackie "Biazmieżża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34" calcext:value-type="float">
            <text:p>234</text:p>
          </table:table-cell>
          <table:table-cell table:style-name="ce7" office:value-type="string" calcext:value-type="string">
            <text:p>Rada Programowa Tygodnika NIWA</text:p>
          </table:table-cell>
          <table:table-cell table:style-name="ce8" office:value-type="string" calcext:value-type="string">
            <text:p>XXI Konkurs Poezji i Prozy "DEBIUT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Rada Programowa Tygodnika NIWA</text:p>
          </table:table-cell>
          <table:table-cell table:style-name="ce12" office:value-type="string" calcext:value-type="string">
            <text:p>Koszty działalności podmiotowej Rady Programowej Tygodnika NIWA w roku 201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36" calcext:value-type="float">
            <text:p>236</text:p>
          </table:table-cell>
          <table:table-cell table:style-name="ce7" office:value-type="string" calcext:value-type="string">
            <text:p>Stowarzyszenie "Kultury i Edukacji Romów"</text:p>
          </table:table-cell>
          <table:table-cell table:style-name="ce14" office:value-type="string" calcext:value-type="string">
            <text:p>BARWY ROMSKIEGO SZCZĘŚCIA 2018 - kontynuacja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7" office:value-type="string" calcext:value-type="string">
            <text:p>Stowarzyszenie "Kultury i Edukacji Romów"</text:p>
          </table:table-cell>
          <table:table-cell table:style-name="ce14" office:value-type="string" calcext:value-type="string">
            <text:p>Wsparcie działalności zespołu romskiego "Romano Kier 2018" - kontynuacja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38" calcext:value-type="float">
            <text:p>238</text:p>
          </table:table-cell>
          <table:table-cell table:style-name="ce7" office:value-type="string" calcext:value-type="string">
            <text:p>Stowarzyszenie "Kultury i Edukacji Romów"</text:p>
          </table:table-cell>
          <table:table-cell table:style-name="ce8" office:value-type="string" calcext:value-type="string">
            <text:p>Wsparcie nowej siedziby Stowarzyszenia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7" office:value-type="string" calcext:value-type="string">
            <text:p>Stowarzyszenie "Kultury i Edukacji Romów"</text:p>
          </table:table-cell>
          <table:table-cell table:style-name="ce8" office:value-type="string" calcext:value-type="string">
            <text:p>"Lekcje tradycji"</text:p>
          </table:table-cell>
          <table:table-cell table:style-name="ce9" office:value-type="float" office:value="13400" calcext:value-type="float">
            <text:p>13 400,00</text:p>
          </table:table-cell>
          <table:table-cell table:number-columns-repeated="60"/>
        </table:table-row>
        <table:table-row table:style-name="ro2">
          <table:table-cell table:style-name="ce10" office:value-type="float" office:value="240" calcext:value-type="float">
            <text:p>240</text:p>
          </table:table-cell>
          <table:table-cell table:style-name="ce11" office:value-type="string" calcext:value-type="string">
            <text:p>Stowarzyszenie "Kultury i Edukacji Romów"</text:p>
          </table:table-cell>
          <table:table-cell table:style-name="ce12" office:value-type="string" calcext:value-type="string">
            <text:p>Wsparcie funkcjonowania oraz administrowania stowarzyszenia - służąca zachowaniu kultury i rozwojowi języka rom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7" office:value-type="string" calcext:value-type="string">
            <text:p>STOWARZYSZENIE BIBLIOTEK, MEDIÓW, KULTURY I NAUKI</text:p>
          </table:table-cell>
          <table:table-cell table:style-name="ce14" office:value-type="string" calcext:value-type="string">
            <text:p>Wydawanie czasopisma "Die Heimatkirche. Glaube und Kultur in Schlesien"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242" calcext:value-type="float">
            <text:p>242</text:p>
          </table:table-cell>
          <table:table-cell table:style-name="ce7" office:value-type="string" calcext:value-type="string">
            <text:p>STOWARZYSZENIE BIBLIOTEK, MEDIÓW, KULTURY I NAUKI</text:p>
          </table:table-cell>
          <table:table-cell table:style-name="ce14" office:value-type="string" calcext:value-type="string">
            <text:p>Działalność biblioteczna dla Mniejszości Niemieckiej w Polsce poprzez Centralną <text:s/>Bibliotekę Caritas Diecezji Opolskiej im. Josepha von Eichendorffa w Opolu</text:p>
          </table:table-cell>
          <table:table-cell table:style-name="ce9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243" calcext:value-type="float">
            <text:p>243</text:p>
          </table:table-cell>
          <table:table-cell table:style-name="ce7" office:value-type="string" calcext:value-type="string">
            <text:p>STOWARZYSZENIE BIBLIOTEK, MEDIÓW, KULTURY I NAUKI</text:p>
          </table:table-cell>
          <table:table-cell table:style-name="ce14" office:value-type="string" calcext:value-type="string">
            <text:p>Warsztaty liturgiczne - czyli podniesienie kwalifikacji językowych osób Mniejszości Niemieckiej zaangażowanych w kształtowanie liturgii w kościołach katolickich</text:p>
          </table:table-cell>
          <table:table-cell table:style-name="ce9" office:value-type="float" office:value="7200" calcext:value-type="float">
            <text:p>7 200,00</text:p>
          </table:table-cell>
          <table:table-cell table:number-columns-repeated="60"/>
        </table:table-row>
        <table:table-row table:style-name="ro1">
          <table:table-cell table:style-name="ce10" office:value-type="float" office:value="244" calcext:value-type="float">
            <text:p>244</text:p>
          </table:table-cell>
          <table:table-cell table:style-name="ce7" office:value-type="string" calcext:value-type="string">
            <text:p>STOWARZYSZENIE BIBLIOTEK, MEDIÓW, KULTURY I NAUKI</text:p>
          </table:table-cell>
          <table:table-cell table:style-name="ce14" office:value-type="string" calcext:value-type="string">
            <text:p>Wydanie przewodnika pielgrzymkowego</text:p>
          </table:table-cell>
          <table:table-cell table:style-name="ce9" office:value-type="float" office:value="6800" calcext:value-type="float">
            <text:p>6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7" office:value-type="string" calcext:value-type="string">
            <text:p>STOWARZYSZENIE BIBLIOTEK, MEDIÓW, KULTURY I NAUKI</text:p>
          </table:table-cell>
          <table:table-cell table:style-name="ce14" office:value-type="string" calcext:value-type="string">
            <text:p>Niemieckojęzyczna działalność biblioteczna w środowisku wiejskim za pośrednictwem bibliobusów</text:p>
          </table:table-cell>
          <table:table-cell table:style-name="ce9" office:value-type="float" office:value="21760" calcext:value-type="float">
            <text:p>21 760,00</text:p>
          </table:table-cell>
          <table:table-cell table:number-columns-repeated="60"/>
        </table:table-row>
        <table:table-row table:style-name="ro1">
          <table:table-cell table:style-name="ce10" office:value-type="float" office:value="246" calcext:value-type="float">
            <text:p>246</text:p>
          </table:table-cell>
          <table:table-cell table:style-name="ce7" office:value-type="string" calcext:value-type="string">
            <text:p>STOWARZYSZENIE BIBLIOTEK, MEDIÓW, KULTURY I NAUKI</text:p>
          </table:table-cell>
          <table:table-cell table:style-name="ce8" office:value-type="string" calcext:value-type="string">
            <text:p>Regały do archiwum Movibloc (napęd ręczno-mechaniczny)</text:p>
          </table:table-cell>
          <table:table-cell table:style-name="ce9" office:value-type="float" office:value="127668" calcext:value-type="float">
            <text:p>127 668,00</text:p>
          </table:table-cell>
          <table:table-cell table:number-columns-repeated="60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7" office:value-type="string" calcext:value-type="string">
            <text:p>Stowarzyszenie Chór Żydowski "CLIL"</text:p>
          </table:table-cell>
          <table:table-cell table:style-name="ce14" office:value-type="string" calcext:value-type="string">
            <text:p>Dofinansowanie kosztów obsługi finansowo-księgowej stowarzyszenia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48" calcext:value-type="float">
            <text:p>248</text:p>
          </table:table-cell>
          <table:table-cell table:style-name="ce7" office:value-type="string" calcext:value-type="string">
            <text:p>Stowarzyszenie Chór Żydowski "CLIL"</text:p>
          </table:table-cell>
          <table:table-cell table:style-name="ce14" office:value-type="string" calcext:value-type="string">
            <text:p>Dofinansowanie bieżącej działalności Stowarzyszenia (działalność chóru żydowskiego)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7" office:value-type="string" calcext:value-type="string">
            <text:p>Stowarzyszenie Czechów w Polsce</text:p>
          </table:table-cell>
          <table:table-cell table:style-name="ce14" office:value-type="string" calcext:value-type="string">
            <text:p>Dotacja podmiotowa na działalność bieżącą Stowarzyszenia Czechów w Polsce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50" calcext:value-type="float">
            <text:p>250</text:p>
          </table:table-cell>
          <table:table-cell table:style-name="ce7" office:value-type="string" calcext:value-type="string">
            <text:p>Stowarzyszenie Czechów w Polsce</text:p>
          </table:table-cell>
          <table:table-cell table:style-name="ce14" office:value-type="string" calcext:value-type="string">
            <text:p>Działalność Ośrodka Kultury Czeskiej "Klub Czeski" w Zelowie na rok 2018</text:p>
          </table:table-cell>
          <table:table-cell table:style-name="ce9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7" office:value-type="string" calcext:value-type="string">
            <text:p>Stowarzyszenie DISCANTUS</text:p>
          </table:table-cell>
          <table:table-cell table:style-name="ce8" office:value-type="string" calcext:value-type="string">
            <text:p>Promocja języka kaszubskiego poprzez działalność artystyczną Chóru Kameralnego DISCANTUS</text:p>
          </table:table-cell>
          <table:table-cell table:style-name="ce9" office:value-type="float" office:value="18800" calcext:value-type="float">
            <text:p>18 800,00</text:p>
          </table:table-cell>
          <table:table-cell table:number-columns-repeated="60"/>
        </table:table-row>
        <table:table-row table:style-name="ro1">
          <table:table-cell table:style-name="ce10" office:value-type="float" office:value="252" calcext:value-type="float">
            <text:p>252</text:p>
          </table:table-cell>
          <table:table-cell table:style-name="ce11" office:value-type="string" calcext:value-type="string">
            <text:p>Stowarzyszenie DISCANTUS</text:p>
          </table:table-cell>
          <table:table-cell table:style-name="ce12" office:value-type="string" calcext:value-type="string">
            <text:p>"Kaszebe wołają nas" - kaszubskie pieśni ks. Antoniego Peplińskiego - koncert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7" office:value-type="string" calcext:value-type="string">
            <text:p>Stowarzyszenie Dzieci Holocaustu w Polsce</text:p>
          </table:table-cell>
          <table:table-cell table:style-name="ce14" office:value-type="string" calcext:value-type="string">
            <text:p>Dotacja podmiotowa</text:p>
          </table:table-cell>
          <table:table-cell table:style-name="ce9" office:value-type="float" office:value="8800" calcext:value-type="float">
            <text:p>8 800,00</text:p>
          </table:table-cell>
          <table:table-cell table:number-columns-repeated="60"/>
        </table:table-row>
        <table:table-row table:style-name="ro2">
          <table:table-cell table:style-name="ce10" office:value-type="float" office:value="254" calcext:value-type="float">
            <text:p>254</text:p>
          </table:table-cell>
          <table:table-cell table:style-name="ce11" office:value-type="string" calcext:value-type="string">
            <text:p>Stowarzyszenie Dzieci Holocaustu w Polsce</text:p>
          </table:table-cell>
          <table:table-cell table:style-name="ce12" office:value-type="string" calcext:value-type="string">
            <text:p>X Obchody Międzynarodowego Dnia Pamięci o Ofiarach Holokaustu na Podkarpaci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7" office:value-type="string" calcext:value-type="string">
            <text:p>Stowarzyszenie Dziennikarzy Białoruskich</text:p>
          </table:table-cell>
          <table:table-cell table:style-name="ce8" office:value-type="string" calcext:value-type="string">
            <text:p>Wydawanie białoruskiego miesięcznika społ-kult. Czasopis wraz z portalem Czasopis.pl</text:p>
          </table:table-cell>
          <table:table-cell table:style-name="ce9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56" calcext:value-type="float">
            <text:p>256</text:p>
          </table:table-cell>
          <table:table-cell table:style-name="ce11" office:value-type="string" calcext:value-type="string">
            <text:p>Stowarzyszenie Dziennikarzy Białoruskich</text:p>
          </table:table-cell>
          <table:table-cell table:style-name="ce12" office:value-type="string" calcext:value-type="string">
            <text:p>Wydawanie białoruskiego miesięcznika społeczno-kulturalnego Czasop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257" calcext:value-type="float">
            <text:p>257</text:p>
          </table:table-cell>
          <table:table-cell table:style-name="ce11" office:value-type="string" calcext:value-type="string">
            <text:p>Stowarzyszenie Instytut Pamięci i Dziedzictwa Kresowego</text:p>
          </table:table-cell>
          <table:table-cell table:style-name="ce12" office:value-type="string" calcext:value-type="string">
            <text:p>Świadomi wspólnej tradycji - twórcy wspólnej przyszłości. Media mniejszości narodowych narzędziem pojednania i budowania wielonarodowościowego społeczeństwa polskiego (gazeta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10" office:value-type="float" office:value="258" calcext:value-type="float">
            <text:p>258</text:p>
          </table:table-cell>
          <table:table-cell table:style-name="ce11" office:value-type="string" calcext:value-type="string">
            <text:p>Stowarzyszenie Instytut Pamięci i Dziedzictwa Kresowego</text:p>
          </table:table-cell>
          <table:table-cell table:style-name="ce12" office:value-type="string" calcext:value-type="string">
            <text:p>Świadomi wspólnej tradycji - twórcy wspólnej przyszłości. Bł. Grzegorz Chomyszyn orędownik pojedniania polsko-ukraińskiego w świetle wydawnictw serii "Gregoriana" poświęconym wybitnemu ukraińskiemu działaczow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Stowarzyszenie Instytut Pamięci i Dziedzictwa Kresowego</text:p>
          </table:table-cell>
          <table:table-cell table:style-name="ce12" office:value-type="string" calcext:value-type="string">
            <text:p>Powołanie i prowadzenie portalu internetowego "Ukraińska mniejszość narodowa w Polsce: historia, tradycje, perspektyw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60" calcext:value-type="float">
            <text:p>260</text:p>
          </table:table-cell>
          <table:table-cell table:style-name="ce11" office:value-type="string" calcext:value-type="string">
            <text:p>Stowarzyszenie Instytut Pamięci i Dziedzictwa Kresowego</text:p>
          </table:table-cell>
          <table:table-cell table:style-name="ce12" office:value-type="string" calcext:value-type="string">
            <text:p>Ukraińcy w Polskiej Ojczyźnie: 100 lat tradycji mniejszości narodowej w państwie polski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Stowarzyszenie Instytut Pamięci i Dziedzictwa Kresowego</text:p>
          </table:table-cell>
          <table:table-cell table:style-name="ce12" office:value-type="string" calcext:value-type="string">
            <text:p>Świadomi wspólnej tradycji - twórcy wspólnej przyszłości. Instytut im. bł. Grzegorza Chomyszyna - ośrodek animujący życie mniejszości ukrańskiej w duchu pojedniania polsko-ukraiń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0" office:value-type="float" office:value="262" calcext:value-type="float">
            <text:p>262</text:p>
          </table:table-cell>
          <table:table-cell table:style-name="ce11" office:value-type="string" calcext:value-type="string">
            <text:p>Stowarzyszenie Instytut Pamięci i Dziedzictwa Kresowego</text:p>
          </table:table-cell>
          <table:table-cell table:style-name="ce12" office:value-type="string" calcext:value-type="string">
            <text:p>Świadomi wspólnej tradycji - twórcy wspólnej przyszłości. Media mniejszości narodowych narzędziem pojednania i budowania wielonarodowościowego społeczeństwa polskiego (platforma informacyjna "Unia"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Stowarzyszenie Instytut Pamięci i Dziedzictwa Kresowego</text:p>
          </table:table-cell>
          <table:table-cell table:style-name="ce12" office:value-type="string" calcext:value-type="string">
            <text:p>Opracowanie dotyczące sytuacji ukraińskiej mniejszości narodowej w Polsce. "Ukraińska mniejszość narodowa w Polsce: historia, tradycje, perspektyw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0" office:value-type="float" office:value="264" calcext:value-type="float">
            <text:p>264</text:p>
          </table:table-cell>
          <table:table-cell table:style-name="ce11" office:value-type="string" calcext:value-type="string">
            <text:p>Stowarzyszenie Instytut Pamięci i Dziedzictwa Kresowego</text:p>
          </table:table-cell>
          <table:table-cell table:style-name="ce12" office:value-type="string" calcext:value-type="string">
            <text:p>Świadomi wspólnej tradycji - twórcy wspólnej przyszłości. Ukraińska mniejszość narodowa w Polsce w świetle mediów i i innych źródeł polskich i zagraniczn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7" office:value-type="string" calcext:value-type="string">
            <text:p>Stowarzyszenie Integracji i Rozwoju Mniejszości Narodowych</text:p>
          </table:table-cell>
          <table:table-cell table:style-name="ce14" office:value-type="string" calcext:value-type="string">
            <text:p>Romano Dzipen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66" calcext:value-type="float">
            <text:p>266</text:p>
          </table:table-cell>
          <table:table-cell table:style-name="ce11" office:value-type="string" calcext:value-type="string">
            <text:p>Stowarzyszenie Integracji i Rozwoju Mniejszości Narodowych</text:p>
          </table:table-cell>
          <table:table-cell table:style-name="ce12" office:value-type="string" calcext:value-type="string">
            <text:p>Redagowanie,wydanie i dystrybucja czasopisma edukacyjnego dla dzeuci romski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Stowarzyszenie Integracji i Rozwoju Mniejszości Narodowych</text:p>
          </table:table-cell>
          <table:table-cell table:style-name="ce12" office:value-type="string" calcext:value-type="string">
            <text:p>REDAKCJA, WYDANIE I DSTRYBUCJA KSIĄŻKI ''BUCITKO LEKSYKONO- LEKSYKON ZAWODÓW''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68" calcext:value-type="float">
            <text:p>268</text:p>
          </table:table-cell>
          <table:table-cell table:style-name="ce7" office:value-type="string" calcext:value-type="string">
            <text:p>Stowarzyszenie Język-Kultura-Tradycja-Pomostem do Europy</text:p>
          </table:table-cell>
          <table:table-cell table:style-name="ce14" office:value-type="string" calcext:value-type="string">
            <text:p>Wsparcie działalności bibliotecznej i edukacyjnej Stowarzyszenia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Wzmocnienie struktury oraz zasobów kadrowych Stowarzyszenia "Język-Kultura-Tradycja-Pomostem do Europ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70" calcext:value-type="float">
            <text:p>270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Dofinansowanie zakupu nieruchomości na potrzeby Stowarzysze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Wsparcie działalności wydawnicz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72" calcext:value-type="float">
            <text:p>272</text:p>
          </table:table-cell>
          <table:table-cell table:style-name="ce11" office:value-type="string" calcext:value-type="string">
            <text:p>Stowarzyszenie Język-Kultura-Tradycja-Pomostem do Europy</text:p>
          </table:table-cell>
          <table:table-cell table:style-name="ce12" office:value-type="string" calcext:value-type="string">
            <text:p>Wzmocnienie struktury oraz zasobów kadrowych Stowarzyszenia "Język-Kultura-Tradycja- Pomostem do Europ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11" office:value-type="string" calcext:value-type="string">
            <text:p>Stowarzyszenie Jududoro</text:p>
          </table:table-cell>
          <table:table-cell table:style-name="ce12" office:value-type="string" calcext:value-type="string">
            <text:p>Sądecki Festyn Roms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74" calcext:value-type="float">
            <text:p>274</text:p>
          </table:table-cell>
          <table:table-cell table:style-name="ce11" office:value-type="string" calcext:value-type="string">
            <text:p>Stowarzyszenie Kulturalno Oświatowe Romano Iło</text:p>
          </table:table-cell>
          <table:table-cell table:style-name="ce12" office:value-type="string" calcext:value-type="string">
            <text:p>Wycieczka Integracyjno-Kulturowa Tabor Pamięci Rom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11" office:value-type="string" calcext:value-type="string">
            <text:p>Stowarzyszenie Kulturalno Społeczne Romów "Bachtali Ciercheń"</text:p>
          </table:table-cell>
          <table:table-cell table:style-name="ce12" office:value-type="string" calcext:value-type="string">
            <text:p>Klub integracyjny "Bachtali Ciercheń" Kraków Nowa Hu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276" calcext:value-type="float">
            <text:p>276</text:p>
          </table:table-cell>
          <table:table-cell table:style-name="ce11" office:value-type="string" calcext:value-type="string">
            <text:p>Stowarzyszenie Kulturalno Społeczne Romów "Centrum Kultury Romów w Polsce"</text:p>
          </table:table-cell>
          <table:table-cell table:style-name="ce12" office:value-type="string" calcext:value-type="string">
            <text:p>1000 lat tradycji. EXODUS Romów z Indii 1018 - 201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11" office:value-type="string" calcext:value-type="string">
            <text:p>Stowarzyszenie Kulturalno Społeczne Romów "Centrum Kultury Romów w Polsce"</text:p>
          </table:table-cell>
          <table:table-cell table:style-name="ce12" office:value-type="string" calcext:value-type="string">
            <text:p>Działalność ck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78" calcext:value-type="float">
            <text:p>278</text:p>
          </table:table-cell>
          <table:table-cell table:style-name="ce7" office:value-type="string" calcext:value-type="string">
            <text:p>Stowarzyszenie Kulturalno-Oświatowe Romano Iło</text:p>
          </table:table-cell>
          <table:table-cell table:style-name="ce8" office:value-type="string" calcext:value-type="string">
            <text:p>Zespół Romano Iło</text:p>
          </table:table-cell>
          <table:table-cell table:style-name="ce9" office:value-type="float" office:value="22800" calcext:value-type="float">
            <text:p>22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14" office:value-type="string" calcext:value-type="string">
            <text:p>Działalność zespołu Lemko Tower i Lemko Tower Junior w okresie 01.01.2018-31.12.2018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80" calcext:value-type="float">
            <text:p>280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14" office:value-type="string" calcext:value-type="string">
            <text:p>Łemkowska telewizja internetowa - LEMKO TV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14" office:value-type="string" calcext:value-type="string">
            <text:p>Łemkowskie radio internetowe - Radio Lemko</text:p>
          </table:table-cell>
          <table:table-cell table:style-name="ce9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82" calcext:value-type="float">
            <text:p>282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14" office:value-type="string" calcext:value-type="string">
            <text:p>Nagranie i wydanie płyty Lemko Tower Junior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14" office:value-type="string" calcext:value-type="string">
            <text:p>XXVIII Łemkowska Watra w Ługach</text:p>
          </table:table-cell>
          <table:table-cell table:style-name="ce9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84" calcext:value-type="float">
            <text:p>284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14" office:value-type="string" calcext:value-type="string">
            <text:p>Radio Lemko- przebudowa strony internetowej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7" office:value-type="string" calcext:value-type="string">
            <text:p>Stowarzyszenie Lemko Tower</text:p>
          </table:table-cell>
          <table:table-cell table:style-name="ce14" office:value-type="string" calcext:value-type="string">
            <text:p>Działalność Ośrodka Kultury Lemko Tower w okresie 01.01.2018-31.12.2018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86" calcext:value-type="float">
            <text:p>286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Wydanie książki "Opowieści Galicyjskie" Andrzeja Stasiuka w tłumaczeniu na język łemkows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Stowarzyszenie Lemko Tower</text:p>
          </table:table-cell>
          <table:table-cell table:style-name="ce12" office:value-type="string" calcext:value-type="string">
            <text:p>Z łemkowskiej skrzy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288" calcext:value-type="float">
            <text:p>288</text:p>
          </table:table-cell>
          <table:table-cell table:style-name="ce7" office:value-type="string" calcext:value-type="string">
            <text:p>Stowarzyszenie Litewskiej Kultury Etnicznej w Polsce</text:p>
          </table:table-cell>
          <table:table-cell table:style-name="ce14" office:value-type="string" calcext:value-type="string">
            <text:p>Działalność zespołu folklorystycznego ŠALCINUKAS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7" office:value-type="string" calcext:value-type="string">
            <text:p>Stowarzyszenie Litewskiej Kultury Etnicznej w Polsce</text:p>
          </table:table-cell>
          <table:table-cell table:style-name="ce14" office:value-type="string" calcext:value-type="string">
            <text:p>Ferie zimowe na ludowo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90" calcext:value-type="float">
            <text:p>290</text:p>
          </table:table-cell>
          <table:table-cell table:style-name="ce7" office:value-type="string" calcext:value-type="string">
            <text:p>Stowarzyszenie Litewskiej Kultury Etnicznej w Polsce</text:p>
          </table:table-cell>
          <table:table-cell table:style-name="ce14" office:value-type="string" calcext:value-type="string">
            <text:p>Konkurs I Jubileuszowa wystawa Wielkanocna</text:p>
          </table:table-cell>
          <table:table-cell table:style-name="ce9" office:value-type="float" office:value="10600" calcext:value-type="float">
            <text:p>10 600,00</text:p>
          </table:table-cell>
          <table:table-cell table:number-columns-repeated="60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7" office:value-type="string" calcext:value-type="string">
            <text:p>Stowarzyszenie Litewskiej Kultury Etnicznej w Polsce</text:p>
          </table:table-cell>
          <table:table-cell table:style-name="ce14" office:value-type="string" calcext:value-type="string">
            <text:p>DZIAŁALNOŚĆ BIEŻĄCA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292" calcext:value-type="float">
            <text:p>292</text:p>
          </table:table-cell>
          <table:table-cell table:style-name="ce7" office:value-type="string" calcext:value-type="string">
            <text:p>Stowarzyszenie Litewskiej Kultury Etnicznej w Polsce</text:p>
          </table:table-cell>
          <table:table-cell table:style-name="ce14" office:value-type="string" calcext:value-type="string">
            <text:p>Opracowanie i wydanie albumu "Punsko-Seinu krasto senovine apranga" (Standardowy strój okolic Puńska i Sejn)</text:p>
          </table:table-cell>
          <table:table-cell table:style-name="ce9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Działalność bieżąca Stowarzyszenia Litwinów w Polsce 2018</text:p>
          </table:table-cell>
          <table:table-cell table:style-name="ce9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94" calcext:value-type="float">
            <text:p>294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Wydanie 24 numerów dwutygodnika "Ausra"</text:p>
          </table:table-cell>
          <table:table-cell table:style-name="ce9" office:value-type="float" office:value="280000" calcext:value-type="float">
            <text:p>28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Koncert zaduszkowy "Velines"</text:p>
          </table:table-cell>
          <table:table-cell table:style-name="ce9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96" calcext:value-type="float">
            <text:p>296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Noc Świętojańska. Noc magii i tradycji.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Obchody 85-ej rocznicy lotu nad Atlantykiem Steponasa Dariusa i Stasysa Girenasa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298" calcext:value-type="float">
            <text:p>298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Zlot Zespołów Artystycznych "Sąskrydis" 2018</text:p>
          </table:table-cell>
          <table:table-cell table:style-name="ce9" office:value-type="float" office:value="22700" calcext:value-type="float">
            <text:p>22 700,00</text:p>
          </table:table-cell>
          <table:table-cell table:number-columns-repeated="60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Spotkanie miłośników poezji w Suwałkach</text:p>
          </table:table-cell>
          <table:table-cell table:style-name="ce9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300" calcext:value-type="float">
            <text:p>300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Siaurryciu Lenkijos vardyno savitumai</text:p>
          </table:table-cell>
          <table:table-cell table:style-name="ce9" office:value-type="float" office:value="11900" calcext:value-type="float">
            <text:p>11 900,00</text:p>
          </table:table-cell>
          <table:table-cell table:number-columns-repeated="60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Paliunai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02" calcext:value-type="float">
            <text:p>302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Wydanie miesięcznika dla dzieci mniejszości litewskiej w Polsce "Aušrelė"</text:p>
          </table:table-cell>
          <table:table-cell table:style-name="ce9" office:value-type="float" office:value="32000" calcext:value-type="float">
            <text:p>3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XXVII Festiwal Teatrów Dziecięcych</text:p>
          </table:table-cell>
          <table:table-cell table:style-name="ce9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304" calcext:value-type="float">
            <text:p>304</text:p>
          </table:table-cell>
          <table:table-cell table:style-name="ce7" office:value-type="string" calcext:value-type="string">
            <text:p>Stowarzyszenie Litwinów w Polsce</text:p>
          </table:table-cell>
          <table:table-cell table:style-name="ce14" office:value-type="string" calcext:value-type="string">
            <text:p>Konkursy: recytatorski, języka litewskiego, historii i geografii Litwy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5" office:value-type="string" calcext:value-type="string">
            <text:p>Stowarzyszenie Litwinów w Polsce</text:p>
          </table:table-cell>
          <table:table-cell table:style-name="ce8" office:value-type="string" calcext:value-type="string">
            <text:p>Jarmark Folklorystyczny - "Zielna"</text:p>
          </table:table-cell>
          <table:table-cell table:style-name="ce9" office:value-type="float" office:value="15300" calcext:value-type="float">
            <text:p>15 300,00</text:p>
          </table:table-cell>
          <table:table-cell table:number-columns-repeated="60"/>
        </table:table-row>
        <table:table-row table:style-name="ro2">
          <table:table-cell table:style-name="ce10" office:value-type="float" office:value="306" calcext:value-type="float">
            <text:p>306</text:p>
          </table:table-cell>
          <table:table-cell table:style-name="ce7" office:value-type="string" calcext:value-type="string">
            <text:p>Stowarzyszenie Ludności Pochodzenia Niemieckiego</text:p>
          </table:table-cell>
          <table:table-cell table:style-name="ce14" office:value-type="string" calcext:value-type="string">
            <text:p>Utworzenie stanowiska księgowej w Stowarzyszeniu Ludności Pochodzenia Niemieckiego w Toruniu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7" office:value-type="string" calcext:value-type="string">
            <text:p>Stowarzyszenie Łemków</text:p>
          </table:table-cell>
          <table:table-cell table:style-name="ce14" office:value-type="string" calcext:value-type="string">
            <text:p>Działalność podmiotowa Stowarzyszenia Łemków w 2018 roku</text:p>
          </table:table-cell>
          <table:table-cell table:style-name="ce9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08" calcext:value-type="float">
            <text:p>308</text:p>
          </table:table-cell>
          <table:table-cell table:style-name="ce7" office:value-type="string" calcext:value-type="string">
            <text:p>Stowarzyszenie Łemków</text:p>
          </table:table-cell>
          <table:table-cell table:style-name="ce14" office:value-type="string" calcext:value-type="string">
            <text:p>Działalność Łemkowskiego Zespołu Pieśni i Tańca "Łastiwoczka" i Dziecięcego Zespołu "Łastiwczata"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7" office:value-type="string" calcext:value-type="string">
            <text:p>Stowarzyszenie Łemków</text:p>
          </table:table-cell>
          <table:table-cell table:style-name="ce14" office:value-type="string" calcext:value-type="string">
            <text:p>Dwumiesięcznik "Besida"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10" calcext:value-type="float">
            <text:p>310</text:p>
          </table:table-cell>
          <table:table-cell table:style-name="ce7" office:value-type="string" calcext:value-type="string">
            <text:p>Stowarzyszenie Łemków</text:p>
          </table:table-cell>
          <table:table-cell table:style-name="ce14" office:value-type="string" calcext:value-type="string">
            <text:p>X Międzynarodowe Biennale Kultury Łemkowskiej/Rusińskiej</text:p>
          </table:table-cell>
          <table:table-cell table:style-name="ce9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7" office:value-type="string" calcext:value-type="string">
            <text:p>Stowarzyszenie Łemków</text:p>
          </table:table-cell>
          <table:table-cell table:style-name="ce14" office:value-type="string" calcext:value-type="string">
            <text:p>"XXXVIII Łemkowska Watra na Obczyźnie"</text:p>
          </table:table-cell>
          <table:table-cell table:style-name="ce9" office:value-type="float" office:value="60000" calcext:value-type="float">
            <text:p>6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12" calcext:value-type="float">
            <text:p>312</text:p>
          </table:table-cell>
          <table:table-cell table:style-name="ce7" office:value-type="string" calcext:value-type="string">
            <text:p>Stowarzyszenie Łemków</text:p>
          </table:table-cell>
          <table:table-cell table:style-name="ce14" office:value-type="string" calcext:value-type="string">
            <text:p>Działalność Łemkowskiego zespołu folklorystycznego "Roztoka"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15" office:value-type="string" calcext:value-type="string">
            <text:p>Stowarzyszenie Łemków</text:p>
          </table:table-cell>
          <table:table-cell table:style-name="ce8" office:value-type="string" calcext:value-type="string">
            <text:p>Nasza Świetlica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14" calcext:value-type="float">
            <text:p>314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XII Spotkania Trzech Pokoleń z Kulturą Łemkowską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Łemkowski Rocznik na 2018 rok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16" calcext:value-type="float">
            <text:p>316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XXVI Łemkowska Jesień Twórcz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XXVI Spotkania z Kulturą Łemkowską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18" calcext:value-type="float">
            <text:p>318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100-na rocznica Ruskiej Ludowej Republiki Łemk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Stowarzyszenie Łemków</text:p>
          </table:table-cell>
          <table:table-cell table:style-name="ce12" office:value-type="string" calcext:value-type="string">
            <text:p>Realizacja III części filmu fabularnego "Akcja Wisła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20" calcext:value-type="float">
            <text:p>320</text:p>
          </table:table-cell>
          <table:table-cell table:style-name="ce7" office:value-type="string" calcext:value-type="string">
            <text:p>Stowarzyszenie Mazurskie Związek Polsko - Niemiecki w Olsztynie</text:p>
          </table:table-cell>
          <table:table-cell table:style-name="ce14" office:value-type="string" calcext:value-type="string">
            <text:p>Wydawanie miesięcznika "Masurische Storchenpost" Mazurska Poczta Bociania</text:p>
          </table:table-cell>
          <table:table-cell table:style-name="ce9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7" office:value-type="string" calcext:value-type="string">
            <text:p>Stowarzyszenie MIDRASZ</text:p>
          </table:table-cell>
          <table:table-cell table:style-name="ce14" office:value-type="string" calcext:value-type="string">
            <text:p>Wydawanie czasopisma społeczno-kulturalnego "Midrasz" (dwumiesięcznik) w 2018 r.</text:p>
          </table:table-cell>
          <table:table-cell table:style-name="ce9" office:value-type="float" office:value="145000" calcext:value-type="float">
            <text:p>14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22" calcext:value-type="float">
            <text:p>322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14" office:value-type="string" calcext:value-type="string">
            <text:p>Prowadzenie księgowości dla Stowarzyszenia Mniejszości Niemieckiej "Warmia" w Lidzbarku Warmińskim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14" office:value-type="string" calcext:value-type="string">
            <text:p>Warsztaty adwentowe dzieci i młodzieży 2018</text:p>
          </table:table-cell>
          <table:table-cell table:style-name="ce9" office:value-type="float" office:value="5500" calcext:value-type="float">
            <text:p>5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324" calcext:value-type="float">
            <text:p>324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14" office:value-type="string" calcext:value-type="string">
            <text:p>Działalność Zespołu Śpiewaczego "Warmia"-2018</text:p>
          </table:table-cell>
          <table:table-cell table:style-name="ce9" office:value-type="float" office:value="6400" calcext:value-type="float">
            <text:p>6 400,00</text:p>
          </table:table-cell>
          <table:table-cell table:number-columns-repeated="60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14" office:value-type="string" calcext:value-type="string">
            <text:p>Działalność teatru Spiegel-Lustro 2018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26" calcext:value-type="float">
            <text:p>326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14" office:value-type="string" calcext:value-type="string">
            <text:p>Nasze Trwanie - 25 lat działalności Stowarzyszenia Mniejszości Niemieckiej "Warmia"- spotkanie pokoleń</text:p>
          </table:table-cell>
          <table:table-cell table:style-name="ce18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14" office:value-type="string" calcext:value-type="string">
            <text:p>Zdjęcia mówią więcej niż słowa - My dla Ostpreussen 25 lat Stowarzyszenia Mniejszości Niemieckiej 'Warmia" w Lidzbarku Warmińskim - książka</text:p>
          </table:table-cell>
          <table:table-cell table:style-name="ce18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28" calcext:value-type="float">
            <text:p>328</text:p>
          </table:table-cell>
          <table:table-cell table:style-name="ce7" office:value-type="string" calcext:value-type="string">
            <text:p>Stowarzyszenie Mniejszości Niemieckiej "Warmia" w Lidzbarku Warmińskim</text:p>
          </table:table-cell>
          <table:table-cell table:style-name="ce14" office:value-type="string" calcext:value-type="string">
            <text:p>Działalność Wokalnego Zespołu Młodzieżowego - 2018</text:p>
          </table:table-cell>
          <table:table-cell table:style-name="ce18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Stowarzyszenie Mniejszości Niemieckiej w Kętrzynie</text:p>
          </table:table-cell>
          <table:table-cell table:style-name="ce12" office:value-type="string" calcext:value-type="string">
            <text:p>Działalność biurowo-księgowa w Stowarzyszeniu Mniejszości Niemieckiej w Kętrzy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30" calcext:value-type="float">
            <text:p>330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14" office:value-type="string" calcext:value-type="string">
            <text:p>Działalność bieżąca stowarzyszenia</text:p>
          </table:table-cell>
          <table:table-cell table:style-name="ce9" office:value-type="float" office:value="64000" calcext:value-type="float">
            <text:p>6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14" office:value-type="string" calcext:value-type="string">
            <text:p>Cyrylicą pisane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32" calcext:value-type="float">
            <text:p>332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14" office:value-type="string" calcext:value-type="string">
            <text:p>Białoruski Alfabet Sztuki</text:p>
          </table:table-cell>
          <table:table-cell table:style-name="ce9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14" office:value-type="string" calcext:value-type="string">
            <text:p>I tam żywuć ludzi - 10 edycja</text:p>
          </table:table-cell>
          <table:table-cell table:style-name="ce9" office:value-type="float" office:value="26000" calcext:value-type="float">
            <text:p>2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34" calcext:value-type="float">
            <text:p>334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14" office:value-type="string" calcext:value-type="string">
            <text:p>Kultura na schodach Muzeum</text:p>
          </table:table-cell>
          <table:table-cell table:style-name="ce9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14" office:value-type="string" calcext:value-type="string">
            <text:p>Białoruska Grupa Teatralna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36" calcext:value-type="float">
            <text:p>336</text:p>
          </table:table-cell>
          <table:table-cell table:style-name="ce7" office:value-type="string" calcext:value-type="string">
            <text:p>Stowarzyszenie Muzeum i Ośrodek Kultury Białoruskiej w Hajnówce</text:p>
          </table:table-cell>
          <table:table-cell table:style-name="ce8" office:value-type="string" calcext:value-type="string">
            <text:p>Muzyka bez zastrzeżeń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14" office:value-type="string" calcext:value-type="string">
            <text:p>Działalność artystyczna Amatorskiego Zespołu Pieśni Białoruskiej MAŁANKA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38" calcext:value-type="float">
            <text:p>338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14" office:value-type="string" calcext:value-type="string">
            <text:p>BIELSKI HOSTINEĆ -pismo historyczno-kulturalne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14" office:value-type="string" calcext:value-type="string">
            <text:p>XV PODLASKO-POLESKIE SPOTKANIA W TRADYCJI "TAM PO MAJOWUJ ROSI"</text:p>
          </table:table-cell>
          <table:table-cell table:style-name="ce9" office:value-type="float" office:value="9500" calcext:value-type="float">
            <text:p>9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0" calcext:value-type="float">
            <text:p>340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14" office:value-type="string" calcext:value-type="string">
            <text:p>ŻEMERWA - działalność studia folkloru tradycyjnego podlaskich Białorusinów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8" office:value-type="string" calcext:value-type="string">
            <text:p>Wydanie tomu poetyckiego Zoi Saczko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2" calcext:value-type="float">
            <text:p>342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8" office:value-type="string" calcext:value-type="string">
            <text:p>Amatorski Zespół Pieśni Białoruskiej MAŁANKA-zakup strojów</text:p>
          </table:table-cell>
          <table:table-cell table:style-name="ce9" office:value-type="float" office:value="8218" calcext:value-type="float">
            <text:p>8 218,00</text:p>
          </table:table-cell>
          <table:table-cell table:number-columns-repeated="60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8" office:value-type="string" calcext:value-type="string">
            <text:p>Białoruskie warsztaty etnograficzno-muzyczne</text:p>
          </table:table-cell>
          <table:table-cell table:style-name="ce9" office:value-type="float" office:value="6000" calcext:value-type="float">
            <text:p>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44" calcext:value-type="float">
            <text:p>344</text:p>
          </table:table-cell>
          <table:table-cell table:style-name="ce7" office:value-type="string" calcext:value-type="string">
            <text:p>Stowarzyszenie Muzeum Małej Ojczyzny w Studziwodach</text:p>
          </table:table-cell>
          <table:table-cell table:style-name="ce8" office:value-type="string" calcext:value-type="string">
            <text:p>Białoruskie działania edukacyjne i artystyczne na Ziemi Nadbużańskiej 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14" office:value-type="string" calcext:value-type="string">
            <text:p>Wydawanie półrocznika "Biełaruski nastaunik"</text:p>
          </table:table-cell>
          <table:table-cell table:style-name="ce9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46" calcext:value-type="float">
            <text:p>346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14" office:value-type="string" calcext:value-type="string">
            <text:p>Letnie warsztaty etnograficzne "Я нарадзіўcᴙ ᴛyᴛ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14" office:value-type="string" calcext:value-type="string">
            <text:p>Działalność zespołu tanecznego "Padlaski wianok" (Podlaski wianek)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48" calcext:value-type="float">
            <text:p>348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14" office:value-type="string" calcext:value-type="string">
            <text:p>Koło teatralne w języku białoruskim "Zabawa w teatr"</text:p>
          </table:table-cell>
          <table:table-cell table:style-name="ce9" office:value-type="float" office:value="19500" calcext:value-type="float">
            <text:p>19 500,00</text:p>
          </table:table-cell>
          <table:table-cell table:number-columns-repeated="60"/>
        </table:table-row>
        <table:table-row table:style-name="ro3">
          <table:table-cell table:style-name="ce6" office:value-type="float" office:value="349" calcext:value-type="float">
            <text:p>349</text:p>
          </table:table-cell>
          <table:table-cell table:style-name="ce7" office:value-type="string" calcext:value-type="string">
            <text:p>Stowarzyszenie Na Rzecz Dzieci i Młodzieży Uczących się Języka Białoruskiego AB-BA</text:p>
          </table:table-cell>
          <table:table-cell table:style-name="ce14" office:value-type="string" calcext:value-type="string">
            <text:p>Studio folkloru i piosenki białoruskiej "Tutaj się urodziłem": działalność zespołu "Bałamutki" oraz warsztaty tradycyjnego śpiewu i tańca białoruskiego dla dorosłych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50" calcext:value-type="float">
            <text:p>350</text:p>
          </table:table-cell>
          <table:table-cell table:style-name="ce7" office:value-type="string" calcext:value-type="string">
            <text:p>Stowarzyszenie na rzecz Społeczności Romskiej "Zefiryn"</text:p>
          </table:table-cell>
          <table:table-cell table:style-name="ce14" office:value-type="string" calcext:value-type="string">
            <text:p>Dni Kultury Romskiej 2018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7" office:value-type="string" calcext:value-type="string">
            <text:p>Stowarzyszenie Nasza Szkoła</text:p>
          </table:table-cell>
          <table:table-cell table:style-name="ce14" office:value-type="string" calcext:value-type="string">
            <text:p>VI Piknik z Białorusem</text:p>
          </table:table-cell>
          <table:table-cell table:style-name="ce9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352" calcext:value-type="float">
            <text:p>352</text:p>
          </table:table-cell>
          <table:table-cell table:style-name="ce11" office:value-type="string" calcext:value-type="string">
            <text:p>Stowarzyszenie OPUS HUMANUM</text:p>
          </table:table-cell>
          <table:table-cell table:style-name="ce12" office:value-type="string" calcext:value-type="string">
            <text:p>OD ŁEMKA DO PRAWDZIWEGO POLAK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Stowarzyszenie OrthNet</text:p>
          </table:table-cell>
          <table:table-cell table:style-name="ce12" office:value-type="string" calcext:value-type="string">
            <text:p>Łemkowskie smaki Beskid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54" calcext:value-type="float">
            <text:p>354</text:p>
          </table:table-cell>
          <table:table-cell table:style-name="ce11" office:value-type="string" calcext:value-type="string">
            <text:p>Stowarzyszenie PODLASKI INSTYTUT NAUKOWY</text:p>
          </table:table-cell>
          <table:table-cell table:style-name="ce12" office:value-type="string" calcext:value-type="string">
            <text:p>Ukraińskie podlaskie czasopismo naukow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Stowarzyszenie PODLASKI INSTYTUT NAUKOWY</text:p>
          </table:table-cell>
          <table:table-cell table:style-name="ce12" office:value-type="string" calcext:value-type="string">
            <text:p>Podlaska ukraińska konferencja naukow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56" calcext:value-type="float">
            <text:p>356</text:p>
          </table:table-cell>
          <table:table-cell table:style-name="ce7" office:value-type="string" calcext:value-type="string">
            <text:p>Stowarzyszenie Promocji Twórczości Łemkowskiej "SERENCZA"</text:p>
          </table:table-cell>
          <table:table-cell table:style-name="ce14" office:value-type="string" calcext:value-type="string">
            <text:p>Bieżąca działalność Łemkowskiego Zespołu Folkowego "SERENCZA"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Stowarzyszenie Romów Przemyskich</text:p>
          </table:table-cell>
          <table:table-cell table:style-name="ce12" office:value-type="string" calcext:value-type="string">
            <text:p>Działalność zespołu Terne ćchaj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58" calcext:value-type="float">
            <text:p>358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14" office:value-type="string" calcext:value-type="string">
            <text:p>Dofinansowanie bieżącej działalności Stowarzyszenia Romów w Polsce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14" office:value-type="string" calcext:value-type="string">
            <text:p>Wspólna przyszłość. Jedno społeczeństwo, różne grupy-kontynuacja zadania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60" calcext:value-type="float">
            <text:p>360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14" office:value-type="string" calcext:value-type="string">
            <text:p>Wydawanie kwartalnika społeczno-kulturalnego "Dialog Pheniben"</text:p>
          </table:table-cell>
          <table:table-cell table:style-name="ce9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3">
          <table:table-cell table:style-name="ce6" office:value-type="float" office:value="361" calcext:value-type="float">
            <text:p>361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14" office:value-type="string" calcext:value-type="string">
            <text:p>Międzynarodowy Dzień Pamięci o Zagladzie Romów - 74 Rocznica Likwidacji Obozu Romskiego tzw. "Zigeunerlager" na terenie byłego KL "Auschwitz-Birkenau"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62" calcext:value-type="float">
            <text:p>362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14" office:value-type="string" calcext:value-type="string">
            <text:p>Adaptacja pomieszczeń przyziemia na archiwum RIH, dodatkowe sale wystawiennicze oraz pomieszczenia socjalne - kontynuacja zadania</text:p>
          </table:table-cell>
          <table:table-cell table:style-name="ce9" office:value-type="float" office:value="388790" calcext:value-type="float">
            <text:p>388 790,00</text:p>
          </table:table-cell>
          <table:table-cell table:number-columns-repeated="60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7" office:value-type="string" calcext:value-type="string">
            <text:p>Stowarzyszenie Romów w Polsce</text:p>
          </table:table-cell>
          <table:table-cell table:style-name="ce8" office:value-type="string" calcext:value-type="string">
            <text:p>Digitalizacja materiałów archiwalnych Stowarzyszenia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64" calcext:value-type="float">
            <text:p>364</text:p>
          </table:table-cell>
          <table:table-cell table:style-name="ce11" office:value-type="string" calcext:value-type="string">
            <text:p>Stowarzyszenie Romów w Polsce</text:p>
          </table:table-cell>
          <table:table-cell table:style-name="ce12" office:value-type="string" calcext:value-type="string">
            <text:p>Język romski w Polsce. Diagnoza sytuacji i perspektywy na przyszłość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Stowarzyszenie Romów w Pyrzycach "Patra"</text:p>
          </table:table-cell>
          <table:table-cell table:style-name="ce12" office:value-type="string" calcext:value-type="string">
            <text:p>wyposażenie zespołu wokalno-tanecznego ''Cierchaj'' w instrumenty muzyczne i nagłośnieniow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66" calcext:value-type="float">
            <text:p>366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Wyposażenie świetlicy romskiej w sprzęt muzyczny i nagłoścnieniow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Utrwalanie tradycji i kultury rom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68" calcext:value-type="float">
            <text:p>368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Wigilia romska 201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Stowarzyszenie Romów w Skierniewicach</text:p>
          </table:table-cell>
          <table:table-cell table:style-name="ce12" office:value-type="string" calcext:value-type="string">
            <text:p>Inspirowanie i rozwijanie sportu wśród dzieci i młodzieży rom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70" calcext:value-type="float">
            <text:p>370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14" office:value-type="string" calcext:value-type="string">
            <text:p>Łemkowskie radio LEM.FM</text:p>
          </table:table-cell>
          <table:table-cell table:style-name="ce9" office:value-type="float" office:value="270000" calcext:value-type="float">
            <text:p>27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14" office:value-type="string" calcext:value-type="string">
            <text:p>Ruska Bursa - prowadzenie ośrodka kultury łemkowskiej, świetlicy i biblioteki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72" calcext:value-type="float">
            <text:p>372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14" office:value-type="string" calcext:value-type="string">
            <text:p>Prowadzenie młodzieżowego zespołu muzycznego "Teroczka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14" office:value-type="string" calcext:value-type="string">
            <text:p>Wsparcie prowadzenia ośrodka kultury łemkowskiej "Ruska Bursa"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74" calcext:value-type="float">
            <text:p>374</text:p>
          </table:table-cell>
          <table:table-cell table:style-name="ce7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Digitalizacja archiwum Jerzego Tura i Barbary Tondos-etap II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15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Wydanie w ramach serii wydawniczej zatytułowanej Biblioteka Ruskiej Bursy "Rocznika Ruskiej Bursy 2018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76" calcext:value-type="float">
            <text:p>376</text:p>
          </table:table-cell>
          <table:table-cell table:style-name="ce15" office:value-type="string" calcext:value-type="string">
            <text:p>Stowarzyszenie RUSKA BURSA w Gorlicach</text:p>
          </table:table-cell>
          <table:table-cell table:style-name="ce8" office:value-type="string" calcext:value-type="string">
            <text:p>Wydanie w ramach serii wydawniczej zatytułowanej Biblioteka Ruskiej Bursy"Bajki Świata cz 2" po łemkowsku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Łemkowskie teksty publicystyczn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78" calcext:value-type="float">
            <text:p>378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Muzyka łemkowska - więcej niż folk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Kolędy z Łemkowszczyzn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80" calcext:value-type="float">
            <text:p>380</text:p>
          </table:table-cell>
          <table:table-cell table:style-name="ce11" office:value-type="string" calcext:value-type="string">
            <text:p>Stowarzyszenie RUSKA BURSA w Gorlicach</text:p>
          </table:table-cell>
          <table:table-cell table:style-name="ce12" office:value-type="string" calcext:value-type="string">
            <text:p>Sytuacja mniejszości łemkowskiej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14" office:value-type="string" calcext:value-type="string">
            <text:p>Szkółka weekendowa języka rosyjskiego dla dzieci BUKWARI</text:p>
          </table:table-cell>
          <table:table-cell table:style-name="ce9" office:value-type="float" office:value="11800" calcext:value-type="float">
            <text:p>11 800,00</text:p>
          </table:table-cell>
          <table:table-cell table:number-columns-repeated="60"/>
        </table:table-row>
        <table:table-row table:style-name="ro1">
          <table:table-cell table:style-name="ce10" office:value-type="float" office:value="382" calcext:value-type="float">
            <text:p>382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14" office:value-type="string" calcext:value-type="string">
            <text:p>Międzynarodowy Dzień Języka Rosyjskiego „W języku Puszkina”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14" office:value-type="string" calcext:value-type="string">
            <text:p>Działalność zespołu wokalnego RODNIK</text:p>
          </table:table-cell>
          <table:table-cell table:style-name="ce9" office:value-type="float" office:value="10300" calcext:value-type="float">
            <text:p>10 300,00</text:p>
          </table:table-cell>
          <table:table-cell table:number-columns-repeated="60"/>
        </table:table-row>
        <table:table-row table:style-name="ro2">
          <table:table-cell table:style-name="ce10" office:value-type="float" office:value="384" calcext:value-type="float">
            <text:p>384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14" office:value-type="string" calcext:value-type="string">
            <text:p>Dotacja podmiotowa na działalność programową Stowarzyszenia „Russkij Dom”</text:p>
          </table:table-cell>
          <table:table-cell table:style-name="ce9" office:value-type="float" office:value="14500" calcext:value-type="float">
            <text:p>14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14" office:value-type="string" calcext:value-type="string">
            <text:p>Wydawnictwo przeglądu kulturalno – informacyjnego w języku rosyjskim „Zdrawstwujte!”</text:p>
          </table:table-cell>
          <table:table-cell table:style-name="ce9" office:value-type="float" office:value="37500" calcext:value-type="float">
            <text:p>37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386" calcext:value-type="float">
            <text:p>386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14" office:value-type="string" calcext:value-type="string">
            <text:p>Bal „Russkaja zima”</text:p>
          </table:table-cell>
          <table:table-cell table:style-name="ce9" office:value-type="float" office:value="6200" calcext:value-type="float">
            <text:p>6 200,00</text:p>
          </table:table-cell>
          <table:table-cell table:number-columns-repeated="60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7" office:value-type="string" calcext:value-type="string">
            <text:p>Stowarzyszenie RUSSKIJ DOM</text:p>
          </table:table-cell>
          <table:table-cell table:style-name="ce14" office:value-type="string" calcext:value-type="string">
            <text:p>Publikacja książkowa „Śladami Rosjan w Polsce” (dwujęzyczna) Cz. 7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388" calcext:value-type="float">
            <text:p>388</text:p>
          </table:table-cell>
          <table:table-cell table:style-name="ce11" office:value-type="string" calcext:value-type="string">
            <text:p>Stowarzyszenie RUSSKIJ DOM</text:p>
          </table:table-cell>
          <table:table-cell table:style-name="ce12" office:value-type="string" calcext:value-type="string">
            <text:p>Rosyjski Salon Literac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Stowarzyszenie RUSSKIJ DOM</text:p>
          </table:table-cell>
          <table:table-cell table:style-name="ce12" office:value-type="string" calcext:value-type="string">
            <text:p>Nagrania multimedialne z cyklu "Historia i kultura Rosjan w Polsce" - etap pierwsz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90" calcext:value-type="float">
            <text:p>390</text:p>
          </table:table-cell>
          <table:table-cell table:style-name="ce11" office:value-type="string" calcext:value-type="string">
            <text:p>Stowarzyszenie RUSSKIJ DOM</text:p>
          </table:table-cell>
          <table:table-cell table:style-name="ce12" office:value-type="string" calcext:value-type="string">
            <text:p>Rosyjski Salon Literack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Stowarzyszenie RUSSKIJ DOM</text:p>
          </table:table-cell>
          <table:table-cell table:style-name="ce12" office:value-type="string" calcext:value-type="string">
            <text:p>„Weekendy z Rosyjskim” – Klub miłośników języka rosyjskiego i kultury rosyj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392" calcext:value-type="float">
            <text:p>392</text:p>
          </table:table-cell>
          <table:table-cell table:style-name="ce11" office:value-type="string" calcext:value-type="string">
            <text:p>Stowarzyszenie RUSSKIJ DOM</text:p>
          </table:table-cell>
          <table:table-cell table:style-name="ce12" office:value-type="string" calcext:value-type="string">
            <text:p>Prezentacja książki i CD "Pierwsza dziesiątka romansów rosyjskich" i spotkania autorsk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Stowarzyszenie RUSSKIJ DOM</text:p>
          </table:table-cell>
          <table:table-cell table:style-name="ce12" office:value-type="string" calcext:value-type="string">
            <text:p>Almanach "Larec" / szkatułka z najdroższymi skarbami (w języku rosyjskim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94" calcext:value-type="float">
            <text:p>394</text:p>
          </table:table-cell>
          <table:table-cell table:style-name="ce11" office:value-type="string" calcext:value-type="string">
            <text:p>Stowarzyszenie RUSSKIJ DOM</text:p>
          </table:table-cell>
          <table:table-cell table:style-name="ce12" office:value-type="string" calcext:value-type="string">
            <text:p>Wyjazd kulturoznawczy „Śladami Rosjan w Polsce”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Stowarzyszenie RUSSKIJ DOM</text:p>
          </table:table-cell>
          <table:table-cell table:style-name="ce12" office:value-type="string" calcext:value-type="string">
            <text:p>Rodzinny warsztat edukacyjny muzyczno-językowy (dla dzieci w wieku 4-10 lat)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396" calcext:value-type="float">
            <text:p>396</text:p>
          </table:table-cell>
          <table:table-cell table:style-name="ce11" office:value-type="string" calcext:value-type="string">
            <text:p>Stowarzyszenie Społeczno-Kulturalne ETHNOS</text:p>
          </table:table-cell>
          <table:table-cell table:style-name="ce12" office:value-type="string" calcext:value-type="string">
            <text:p>Romskie media. Audycje telewizyjne w języku roma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7" office:value-type="string" calcext:value-type="string">
            <text:p>Stowarzyszenie Twórców i Przyjaciół Kultury Cygańskiej im. Papuszy w Gorzowie Wielkopolskim</text:p>
          </table:table-cell>
          <table:table-cell table:style-name="ce14" office:value-type="string" calcext:value-type="string">
            <text:p>XXX JUBILEUSZOWE MIĘDZYNARODOWE SPOTKANIA ZESPOŁÓW CYGAŃSKICH '"ROMANE DYVESA 2018"</text:p>
          </table:table-cell>
          <table:table-cell table:style-name="ce9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398" calcext:value-type="float">
            <text:p>398</text:p>
          </table:table-cell>
          <table:table-cell table:style-name="ce7" office:value-type="string" calcext:value-type="string">
            <text:p>Stowarzyszenie WSPÓLNOTA ROSYJSKA</text:p>
          </table:table-cell>
          <table:table-cell table:style-name="ce14" office:value-type="string" calcext:value-type="string">
            <text:p>Obsługa finansowo - księgowa dotycząca działalności Stowarzyszenia "Wspólnota Rosyjska"</text:p>
          </table:table-cell>
          <table:table-cell table:style-name="ce17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7" office:value-type="string" calcext:value-type="string">
            <text:p>Stowarzyszenie WSPÓLNOTA ROSYJSKA</text:p>
          </table:table-cell>
          <table:table-cell table:style-name="ce14" office:value-type="string" calcext:value-type="string">
            <text:p>Obchody rosyjskiego tradycyjnego ludowego święta Maslenica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400" calcext:value-type="float">
            <text:p>400</text:p>
          </table:table-cell>
          <table:table-cell table:style-name="ce7" office:value-type="string" calcext:value-type="string">
            <text:p>Stowarzyszenie ZIEMIA PUCKA</text:p>
          </table:table-cell>
          <table:table-cell table:style-name="ce14" office:value-type="string" calcext:value-type="string">
            <text:p>Rozwój młodzieżowego ruchu artystycznego i propagowanie twórczości w języku regionalnym lub inspirowanej tradycją regionalną poprzez organizację 7. edycji konkursu muzycznego "Kaszubski Idol" (2018)</text:p>
          </table:table-cell>
          <table:table-cell table:style-name="ce9" office:value-type="float" office:value="44500" calcext:value-type="float">
            <text:p>44 500,00</text:p>
          </table:table-cell>
          <table:table-cell table:number-columns-repeated="60"/>
        </table:table-row>
        <table:table-row table:style-name="ro3">
          <table:table-cell table:style-name="ce6" office:value-type="float" office:value="401" calcext:value-type="float">
            <text:p>401</text:p>
          </table:table-cell>
          <table:table-cell table:style-name="ce7" office:value-type="string" calcext:value-type="string">
            <text:p>Stowarzyszenie ZIEMIA PUCKA</text:p>
          </table:table-cell>
          <table:table-cell table:style-name="ce14" office:value-type="string" calcext:value-type="string">
            <text:p>Podtrzymywanie i rozwijanie w społeczności kaszubskiej znajomości języka kaszubskiego poprzez rozpowszechnianie programu radiowego pod nazwą "Radio Kaszebe"(2018)</text:p>
          </table:table-cell>
          <table:table-cell table:style-name="ce9" office:value-type="float" office:value="300000" calcext:value-type="float">
            <text:p>30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02" calcext:value-type="float">
            <text:p>402</text:p>
          </table:table-cell>
          <table:table-cell table:style-name="ce7" office:value-type="string" calcext:value-type="string">
            <text:p>Stowarzyszenie Żydów Kombatantów i Poszkodowanych w II Wojnie Światowej</text:p>
          </table:table-cell>
          <table:table-cell table:style-name="ce14" office:value-type="string" calcext:value-type="string">
            <text:p>Dotacja podmiotowa na działalność statutową</text:p>
          </table:table-cell>
          <table:table-cell table:style-name="ce9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7" office:value-type="string" calcext:value-type="string">
            <text:p>Stowarzyszenie Żydów Kombatantów i Poszkodowanych w II Wojnie Światowej</text:p>
          </table:table-cell>
          <table:table-cell table:style-name="ce14" office:value-type="string" calcext:value-type="string">
            <text:p>Uroczyste obchody 75. rocznicy Powstania w Getcie Warszawskim</text:p>
          </table:table-cell>
          <table:table-cell table:style-name="ce9" office:value-type="float" office:value="3000" calcext:value-type="float">
            <text:p>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04" calcext:value-type="float">
            <text:p>404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14" office:value-type="string" calcext:value-type="string">
            <text:p>Cykl spotkań "Tradycja, suczasnaść, buduczynia" 2018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14" office:value-type="string" calcext:value-type="string">
            <text:p>Majovyja Sustreczy 2018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06" calcext:value-type="float">
            <text:p>406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14" office:value-type="string" calcext:value-type="string">
            <text:p>Białoruska Potańcówka w Hajnówce "Aksamitny Letni Wieczór"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14" office:value-type="string" calcext:value-type="string">
            <text:p>Wsparcie funkcjonowania oraz administrowania stowarzyszeniem Szczyty-Związek na rzecz Edukacji i Promocji Kultury Białoruskiej w 2018 roku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08" calcext:value-type="float">
            <text:p>408</text:p>
          </table:table-cell>
          <table:table-cell table:style-name="ce7" office:value-type="string" calcext:value-type="string">
            <text:p>Szczyty - Związek na rzecz Edukacji i Promocji Kultury Białoruskiej</text:p>
          </table:table-cell>
          <table:table-cell table:style-name="ce8" office:value-type="string" calcext:value-type="string">
            <text:p>XXV Festiwal Białoruskiej Poezji Śpiewanej i Piosenki Autorskiej "Bardauskaja Vosień 2018"</text:p>
          </table:table-cell>
          <table:table-cell table:style-name="ce9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14" office:value-type="string" calcext:value-type="string">
            <text:p>XXVII Przegląd Zespołów Dziecięcych i Młodzieżowych Mniejszości Niemieckiej Leśnica 2018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10" calcext:value-type="float">
            <text:p>410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14" office:value-type="string" calcext:value-type="string">
            <text:p>XXVI Przegląd Orkiestr Mniejszości Niemieckiej Leśnica 2018</text:p>
          </table:table-cell>
          <table:table-cell table:style-name="ce9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14" office:value-type="string" calcext:value-type="string">
            <text:p>Dofinansowanie kosztów personalnych pracowników biurowych Śląskiego Stowarzyszenia Samorządowego w 2018 roku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12" calcext:value-type="float">
            <text:p>412</text:p>
          </table:table-cell>
          <table:table-cell table:style-name="ce7" office:value-type="string" calcext:value-type="string">
            <text:p>Śląskie Stowarzyszenie Samorządowe</text:p>
          </table:table-cell>
          <table:table-cell table:style-name="ce8" office:value-type="string" calcext:value-type="string">
            <text:p>Przegląd dorobku artystycznego Zespołów mniejszości niemieckiej w ramach Dożynek Gminnych Leśnica 2018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7" office:value-type="string" calcext:value-type="string">
            <text:p>Śląskie Stowarzyszenie Samorządowe w Leśnicy</text:p>
          </table:table-cell>
          <table:table-cell table:style-name="ce8" office:value-type="string" calcext:value-type="string">
            <text:p>XXVII Festiwal Chórów i Zespołów Śpiewaczych w Walcach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14" calcext:value-type="float">
            <text:p>414</text:p>
          </table:table-cell>
          <table:table-cell table:style-name="ce7" office:value-type="string" calcext:value-type="string">
            <text:p>Środkowo-Europejskie Centrum Szkolenia Młodzieży</text:p>
          </table:table-cell>
          <table:table-cell table:style-name="ce8" office:value-type="string" calcext:value-type="string">
            <text:p>X Festiwal Kultury Ukraińskiej w Górowie Iławeckim -EKOŁOMYJA</text:p>
          </table:table-cell>
          <table:table-cell table:style-name="ce9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11" office:value-type="string" calcext:value-type="string">
            <text:p>Środkowo-Europejskie Centrum Szkolenia Młodzieży</text:p>
          </table:table-cell>
          <table:table-cell table:style-name="ce12" office:value-type="string" calcext:value-type="string">
            <text:p>Wsparcie podmiotowe stowarzysze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16" calcext:value-type="float">
            <text:p>416</text:p>
          </table:table-cell>
          <table:table-cell table:style-name="ce11" office:value-type="string" calcext:value-type="string">
            <text:p>Środkowo-Europejskie Centrum Szkolenia Młodzieży</text:p>
          </table:table-cell>
          <table:table-cell table:style-name="ce12" office:value-type="string" calcext:value-type="string">
            <text:p>Jubileusz 50-lecia ukraińskiej szkoły w Górowie Iławecki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7" office:value-type="string" calcext:value-type="string">
            <text:p>Towarzystwo Krzewienia Kultury i Tradycji Romskiej KAŁE JAKHA</text:p>
          </table:table-cell>
          <table:table-cell table:style-name="ce14" office:value-type="string" calcext:value-type="string">
            <text:p>VII Międzynarodowe Dni Kultury Romskiej w Krakowie 2018</text:p>
          </table:table-cell>
          <table:table-cell table:style-name="ce9" office:value-type="float" office:value="75000" calcext:value-type="float">
            <text:p>7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18" calcext:value-type="float">
            <text:p>418</text:p>
          </table:table-cell>
          <table:table-cell table:style-name="ce15" office:value-type="string" calcext:value-type="string">
            <text:p>Towarzystwo Kulturalne Ludności Niemieckiej "OJCZYZNA" w Kwidzynie</text:p>
          </table:table-cell>
          <table:table-cell table:style-name="ce8" office:value-type="string" calcext:value-type="string">
            <text:p>Obsługa biurowa i księgowa TKLN "Ojczyzna" w Kwidzynie</text:p>
          </table:table-cell>
          <table:table-cell table:style-name="ce9" office:value-type="float" office:value="4500" calcext:value-type="float">
            <text:p>4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7" office:value-type="string" calcext:value-type="string">
            <text:p>Towarzystwo Kulturalne Ludności Niemieckiej "OJCZYZNA" w Kwidzynie</text:p>
          </table:table-cell>
          <table:table-cell table:style-name="ce14" office:value-type="string" calcext:value-type="string">
            <text:p>Jesienny festyn integracyjny TKLN "Ojczyzna" Święto Pieczonego Ziemniaka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20" calcext:value-type="float">
            <text:p>420</text:p>
          </table:table-cell>
          <table:table-cell table:style-name="ce7" office:value-type="string" calcext:value-type="string">
            <text:p>Towarzystwo Kulturalne Ludności Niemieckiej "OJCZYZNA" w Kwidzynie</text:p>
          </table:table-cell>
          <table:table-cell table:style-name="ce8" office:value-type="string" calcext:value-type="string">
            <text:p>Wydawanie dodatku do gazety lokalnej poświęconego działaniu TKLN Ojczyzna w Kwidzynie</text:p>
          </table:table-cell>
          <table:table-cell table:style-name="ce9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14" office:value-type="string" calcext:value-type="string">
            <text:p>Konkurs recytatorski "Ojczyste słowo"</text:p>
          </table:table-cell>
          <table:table-cell table:style-name="ce9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22" calcext:value-type="float">
            <text:p>422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14" office:value-type="string" calcext:value-type="string">
            <text:p>Konkurs "Sceniczne Słowo"</text:p>
          </table:table-cell>
          <table:table-cell table:style-name="ce9" office:value-type="float" office:value="7500" calcext:value-type="float">
            <text:p>7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14" office:value-type="string" calcext:value-type="string">
            <text:p>Konkurs Szkolnych Zespołów Teatralnych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24" calcext:value-type="float">
            <text:p>424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14" office:value-type="string" calcext:value-type="string">
            <text:p>Konkurs "Piosenka Białoruska" dla dzieci i młodzieży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7" office:value-type="string" calcext:value-type="string">
            <text:p>Towarzystwo Kultury Białoruskiej</text:p>
          </table:table-cell>
          <table:table-cell table:style-name="ce14" office:value-type="string" calcext:value-type="string">
            <text:p>Działalność białoruskich amatorskich zespołów artystycznych</text:p>
          </table:table-cell>
          <table:table-cell table:style-name="ce9" office:value-type="float" office:value="75000" calcext:value-type="float">
            <text:p>7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26" calcext:value-type="float">
            <text:p>426</text:p>
          </table:table-cell>
          <table:table-cell table:style-name="ce7" office:value-type="string" calcext:value-type="string">
            <text:p>Towarzystwo Miłośników Skansenu Kultury Materialnej Chełmszczyzny i Podlasia w Holi</text:p>
          </table:table-cell>
          <table:table-cell table:style-name="ce14" office:value-type="string" calcext:value-type="string">
            <text:p>Impreza folklorystyczna "XXII Jarmark Holeński - Hola 2018"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7" office:value-type="string" calcext:value-type="string">
            <text:p>Towarzystwo Miłośników Skansenu Kultury Materialnej Chełmszczyzny i Podlasia w Holi</text:p>
          </table:table-cell>
          <table:table-cell table:style-name="ce14" office:value-type="string" calcext:value-type="string">
            <text:p>Rocznik Literacki w Języku Ukraińskim <text:s/>"Ukraiński Zaułek Literacki" T. 18/2018, ss. 250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28" calcext:value-type="float">
            <text:p>428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14" office:value-type="string" calcext:value-type="string">
            <text:p>Utrzymanie Muzeum Kultury Łemkowskiej w Zyndranowej</text:p>
          </table:table-cell>
          <table:table-cell table:style-name="ce9" office:value-type="float" office:value="21500" calcext:value-type="float">
            <text:p>2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14" office:value-type="string" calcext:value-type="string">
            <text:p>Działalność Muzeum Kultury Łemkowskiej z biblioteką i archiwum</text:p>
          </table:table-cell>
          <table:table-cell table:style-name="ce9" office:value-type="float" office:value="33000" calcext:value-type="float">
            <text:p>3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30" calcext:value-type="float">
            <text:p>430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14" office:value-type="string" calcext:value-type="string">
            <text:p>Jubileusz 50-lecia Muzeum Kultury Łemkowskiej w Zyndranowej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14" office:value-type="string" calcext:value-type="string">
            <text:p>Plener artystyczny "Na Łemkowynie"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32" calcext:value-type="float">
            <text:p>432</text:p>
          </table:table-cell>
          <table:table-cell table:style-name="ce7" office:value-type="string" calcext:value-type="string">
            <text:p>Towarzystwo na Rzecz Rozwoju Muzeum Kultury Łemkowskiej</text:p>
          </table:table-cell>
          <table:table-cell table:style-name="ce14" office:value-type="string" calcext:value-type="string">
            <text:p>Publikacja rocznika Muzeum Kultury Łemkowskiej w Zyndranowej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11" office:value-type="string" calcext:value-type="string">
            <text:p>Towarzystwo na Rzecz Rozwoju Muzeum Kultury Łemkowskiej</text:p>
          </table:table-cell>
          <table:table-cell table:style-name="ce12" office:value-type="string" calcext:value-type="string">
            <text:p>Wyposażenie Muzeum Kultury Łemkowskiej w Zyndranow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34" calcext:value-type="float">
            <text:p>434</text:p>
          </table:table-cell>
          <table:table-cell table:style-name="ce7" office:value-type="string" calcext:value-type="string">
            <text:p>Towarzystwo Ormian Polskich TOP</text:p>
          </table:table-cell>
          <table:table-cell table:style-name="ce14" office:value-type="string" calcext:value-type="string">
            <text:p>Działalność statutowa TOP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7" office:value-type="string" calcext:value-type="string">
            <text:p>Towarzystwo Ormian Polskich TOP</text:p>
          </table:table-cell>
          <table:table-cell table:style-name="ce14" office:value-type="string" calcext:value-type="string">
            <text:p>Edukacja dzieci i młodzieży i prowadzenie biblioteki</text:p>
          </table:table-cell>
          <table:table-cell table:style-name="ce9" office:value-type="float" office:value="15500" calcext:value-type="float">
            <text:p>15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436" calcext:value-type="float">
            <text:p>436</text:p>
          </table:table-cell>
          <table:table-cell table:style-name="ce7" office:value-type="string" calcext:value-type="string">
            <text:p>Towarzystwo Przyjaciół Białowieży</text:p>
          </table:table-cell>
          <table:table-cell table:style-name="ce14" office:value-type="string" calcext:value-type="string">
            <text:p>Różnogłosie - cykl prezentacji muzycznych białoruskiej mniejszości narodowej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14" office:value-type="string" calcext:value-type="string">
            <text:p>Działalność bieżąca Towarzystwa Słowaków w Polsce</text:p>
          </table:table-cell>
          <table:table-cell table:style-name="ce9" office:value-type="float" office:value="50000" calcext:value-type="float">
            <text:p>5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38" calcext:value-type="float">
            <text:p>438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14" office:value-type="string" calcext:value-type="string">
            <text:p>Almanach "Słowacy w Polsce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14" office:value-type="string" calcext:value-type="string">
            <text:p>Działalność zespołów i orkiestr dętych Towarzystwa Słowaków w Polsce</text:p>
          </table:table-cell>
          <table:table-cell table:style-name="ce9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40" calcext:value-type="float">
            <text:p>440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14" office:value-type="string" calcext:value-type="string">
            <text:p>Wydawanie czasopisma "Zivot"</text:p>
          </table:table-cell>
          <table:table-cell table:style-name="ce9" office:value-type="float" office:value="225000" calcext:value-type="float">
            <text:p>2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14" office:value-type="string" calcext:value-type="string">
            <text:p>Działalność Centrum Kultury Słowackiej w Nowej Białej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42" calcext:value-type="float">
            <text:p>442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14" office:value-type="string" calcext:value-type="string">
            <text:p>Przegląd Folklorystyczny Ostatki - Fasiangy w Krempachach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14" office:value-type="string" calcext:value-type="string">
            <text:p>XXV Dni Kultury Słowackiej w Małopolsce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44" calcext:value-type="float">
            <text:p>444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14" office:value-type="string" calcext:value-type="string">
            <text:p>Działalność świetlic Towarzystwa Słowaków w Polsce</text:p>
          </table:table-cell>
          <table:table-cell table:style-name="ce9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XXXVII Przegląd Krajańskich orkiestr Dętych</text:p>
          </table:table-cell>
          <table:table-cell table:style-name="ce9" office:value-type="float" office:value="19500" calcext:value-type="float">
            <text:p>19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446" calcext:value-type="float">
            <text:p>446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Działalność Centrum Kultury Słowackiej </text:p>
            <text:p>w Nowej Białej</text:p>
          </table:table-cell>
          <table:table-cell table:style-name="ce9" office:value-type="float" office:value="11800" calcext:value-type="float">
            <text:p>11 800,00</text:p>
          </table:table-cell>
          <table:table-cell table:number-columns-repeated="60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7" office:value-type="string" calcext:value-type="string">
            <text:p>Towarzystwo Słowaków w Polsce</text:p>
          </table:table-cell>
          <table:table-cell table:style-name="ce8" office:value-type="string" calcext:value-type="string">
            <text:p>Działalność świetlic Towarzystwa Słowaków w Polsce</text:p>
          </table:table-cell>
          <table:table-cell table:style-name="ce9" office:value-type="float" office:value="38000" calcext:value-type="float">
            <text:p>38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448" calcext:value-type="float">
            <text:p>448</text:p>
          </table:table-cell>
          <table:table-cell table:style-name="ce15" office:value-type="string" calcext:value-type="string">
            <text:p>Towarzystwo Słowaków w Polsce</text:p>
          </table:table-cell>
          <table:table-cell table:style-name="ce8" office:value-type="string" calcext:value-type="string">
            <text:p>Digitalizacja zbiorów archiwalnych Czechosłowackiego Stowarzyszenia Kulturalnego i Towarzystwa Kulturalnego Czechów i Słowaków w Polsce działających w latach 1961-1985</text:p>
          </table:table-cell>
          <table:table-cell table:style-name="ce9" office:value-type="float" office:value="50050" calcext:value-type="float">
            <text:p>50 050,00</text:p>
          </table:table-cell>
          <table:table-cell table:number-columns-repeated="60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Wydanie w języku polskim publikacji Dzieje Słowaków w Polsce do roku 1961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50" calcext:value-type="float">
            <text:p>450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Remont biura Zarządu Głównego TSP. Redakcji Život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XXXVII Przegląd Krajańskich Orkiestr Dęt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452" calcext:value-type="float">
            <text:p>452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Remont elewacji krakowskiej siedziby Towarzystwa Słowaków w Polsc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Budowa Centrum Kultury Słowackiej w Jabłonce Orawskiej - I etap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54" calcext:value-type="float">
            <text:p>454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Jubileusz 60-lecia wydawania miesięcznika Zivot, czasopisma mniejszości słowac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11" office:value-type="string" calcext:value-type="string">
            <text:p>Towarzystwo Słowaków w Polsce</text:p>
          </table:table-cell>
          <table:table-cell table:style-name="ce12" office:value-type="string" calcext:value-type="string">
            <text:p>Wykonanie kurtyny, oświetlenia i zakup pianina do Centrum Kultury Słowackiej w Nowej Biał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56" calcext:value-type="float">
            <text:p>456</text:p>
          </table:table-cell>
          <table:table-cell table:style-name="ce7" office:value-type="string" calcext:value-type="string">
            <text:p>Towarzystwo Społeczno-Kulturalne Mniejszości Niemieckiej w Zielonej Górze</text:p>
          </table:table-cell>
          <table:table-cell table:style-name="ce14" office:value-type="string" calcext:value-type="string">
            <text:p>Dofinansowanie działalności bieżącej Towarzystwa Społeczno-Kulturalnego Mniejszości Niemieckiej w Zielonej Górze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7" office:value-type="string" calcext:value-type="string">
            <text:p>Towarzystwo Społeczno-Kulturalne Mniejszości Niemieckiej w Zielonej Górze</text:p>
          </table:table-cell>
          <table:table-cell table:style-name="ce14" office:value-type="string" calcext:value-type="string">
            <text:p>Wydawanie gazety "Miesięcznik Zielonogórski - Grünberger Monatsblatt" w formie papierowej i elektronicznej</text:p>
          </table:table-cell>
          <table:table-cell table:style-name="ce9" office:value-type="float" office:value="4000" calcext:value-type="float">
            <text:p>4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58" calcext:value-type="float">
            <text:p>458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XXIV Konkurs Recytatorski w języku niemieckim "Młodzież recytuje poezję"/„Jugend trӓgt Gedichte vor”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Konkurs Piosenki Niemieckiej SUPERSTAR 2018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3">
          <table:table-cell table:style-name="ce10" office:value-type="float" office:value="460" calcext:value-type="float">
            <text:p>460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Prezentacja i wydanie publikacji książkowej nagrodzonych niemieckojęzycznych teksów w XVI Ogólnopolskim Konkursie Literackim " W języku serca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61" calcext:value-type="float">
            <text:p>461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Wsparcie działalności zespołów artystycznych Towarzystwa Społeczno-Kulturalnego Niemców na Śląsku Opolskim</text:p>
          </table:table-cell>
          <table:table-cell table:style-name="ce9" office:value-type="float" office:value="180000" calcext:value-type="float">
            <text:p>180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62" calcext:value-type="float">
            <text:p>462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Zatrudnienie księgowego, specjalistów ds. rozliczeń projektów, spraw kadrowych oraz kultury</text:p>
          </table:table-cell>
          <table:table-cell table:style-name="ce9" office:value-type="float" office:value="100000" calcext:value-type="float">
            <text:p>10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Konkurs Wiedzy o Mniejszości Niemieckiej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64" calcext:value-type="float">
            <text:p>464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Przegląd zespołów arystycznych - Koncerty powiatowe</text:p>
          </table:table-cell>
          <table:table-cell table:style-name="ce9" office:value-type="float" office:value="51500" calcext:value-type="float">
            <text:p>5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Publikacje: Mniejszość niemiecka-fakty i liczby</text:p>
          </table:table-cell>
          <table:table-cell table:style-name="ce9" office:value-type="float" office:value="31200" calcext:value-type="float">
            <text:p>31 200,00</text:p>
          </table:table-cell>
          <table:table-cell table:number-columns-repeated="60"/>
        </table:table-row>
        <table:table-row table:style-name="ro1">
          <table:table-cell table:style-name="ce10" office:value-type="float" office:value="466" calcext:value-type="float">
            <text:p>466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Publikacja- Prawa Mniejszości Niemieckiej w Polsce</text:p>
          </table:table-cell>
          <table:table-cell table:style-name="ce9" office:value-type="float" office:value="15400" calcext:value-type="float">
            <text:p>15 400,00</text:p>
          </table:table-cell>
          <table:table-cell table:number-columns-repeated="60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Animowany film dla dzieci i młodzieży o mniejszości niemieckiej w Polsce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68" calcext:value-type="float">
            <text:p>468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Kalendarz: "Z życia TSKN na Śląsku Opolskim"</text:p>
          </table:table-cell>
          <table:table-cell table:style-name="ce9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Letnie warsztaty tematyczne w siedzibach TSKN-Noc bajkowa Braci Grimm</text:p>
          </table:table-cell>
          <table:table-cell table:style-name="ce9" office:value-type="float" office:value="19500" calcext:value-type="float">
            <text:p>19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470" calcext:value-type="float">
            <text:p>470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14" office:value-type="string" calcext:value-type="string">
            <text:p>Remont siedziby głównej TSKN</text:p>
          </table:table-cell>
          <table:table-cell table:style-name="ce9" office:value-type="float" office:value="21000" calcext:value-type="float">
            <text:p>2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Pokazy filmu "Gruss aus Oppeln"</text:p>
          </table:table-cell>
          <table:table-cell table:style-name="ce9" office:value-type="float" office:value="12100" calcext:value-type="float">
            <text:p>12 100,00</text:p>
          </table:table-cell>
          <table:table-cell table:number-columns-repeated="60"/>
        </table:table-row>
        <table:table-row table:style-name="ro1">
          <table:table-cell table:style-name="ce10" office:value-type="float" office:value="472" calcext:value-type="float">
            <text:p>472</text:p>
          </table:table-cell>
          <table:table-cell table:style-name="ce7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Aplikacja mobilna TSKN</text:p>
          </table:table-cell>
          <table:table-cell table:style-name="ce9" office:value-type="float" office:value="25830" calcext:value-type="float">
            <text:p>25 830,00</text:p>
          </table:table-cell>
          <table:table-cell table:number-columns-repeated="60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15" office:value-type="string" calcext:value-type="string">
            <text:p>Towarzystwo Społeczno-Kulturalne Niemców na Śląsku Opolskim</text:p>
          </table:table-cell>
          <table:table-cell table:style-name="ce8" office:value-type="string" calcext:value-type="string">
            <text:p>Koncert adwentowy środowisk twórczych mniejszości niemieckiej 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74" calcext:value-type="float">
            <text:p>474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Turniej piłkarski Mniejszości Niemieckiej o Puchar Przewodnicząc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11" office:value-type="string" calcext:value-type="string">
            <text:p>Towarzystwo Społeczno-Kulturalne Niemców na Śląsku Opolskim</text:p>
          </table:table-cell>
          <table:table-cell table:style-name="ce12" office:value-type="string" calcext:value-type="string">
            <text:p>Fussballturnier der deutschen Minderheit Turniej piłkarski Mniejszości Niemiec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76" calcext:value-type="float">
            <text:p>476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Działalność grup tanecznych oraz orkiestr dętych województwa śląskiego</text:p>
          </table:table-cell>
          <table:table-cell table:style-name="ce9" office:value-type="float" office:value="28000" calcext:value-type="float">
            <text:p>28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Działalność chórów i grup śpiewaczych województwa śląskiego</text:p>
          </table:table-cell>
          <table:table-cell table:style-name="ce9" office:value-type="float" office:value="55000" calcext:value-type="float">
            <text:p>5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78" calcext:value-type="float">
            <text:p>478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Działalność dziecięco-młodzieżowych zespołów artystycznych województwa śląskiego</text:p>
          </table:table-cell>
          <table:table-cell table:style-name="ce9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17 edycja Konkursu Piosenki Niemieckiej</text:p>
          </table:table-cell>
          <table:table-cell table:style-name="ce9" office:value-type="float" office:value="5700" calcext:value-type="float">
            <text:p>5 700,00</text:p>
          </table:table-cell>
          <table:table-cell table:number-columns-repeated="60"/>
        </table:table-row>
        <table:table-row table:style-name="ro2">
          <table:table-cell table:style-name="ce10" office:value-type="float" office:value="480" calcext:value-type="float">
            <text:p>480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Dzień Kultury Niemieckiej na Raciborskim Zamku</text:p>
          </table:table-cell>
          <table:table-cell table:style-name="ce9" office:value-type="float" office:value="15800" calcext:value-type="float">
            <text:p>15 800,00</text:p>
          </table:table-cell>
          <table:table-cell table:number-columns-repeated="60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Nagranie i wydanie płyty CD zespołu "Forte"</text:p>
          </table:table-cell>
          <table:table-cell table:style-name="ce9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482" calcext:value-type="float">
            <text:p>482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Ocalić od zapomnienia - uroczystości upamiętniające ofiary Tragedii Górnośląskiej</text:p>
          </table:table-cell>
          <table:table-cell table:style-name="ce9" office:value-type="float" office:value="9450" calcext:value-type="float">
            <text:p>9 450,00</text:p>
          </table:table-cell>
          <table:table-cell table:number-columns-repeated="60"/>
        </table:table-row>
        <table:table-row table:style-name="ro2">
          <table:table-cell table:style-name="ce6" office:value-type="float" office:value="483" calcext:value-type="float">
            <text:p>483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Festiwal Kultury Niemieckiej "Kreiskulturfest 2018"</text:p>
          </table:table-cell>
          <table:table-cell table:style-name="ce9" office:value-type="float" office:value="10800" calcext:value-type="float">
            <text:p>10 800,00</text:p>
          </table:table-cell>
          <table:table-cell table:number-columns-repeated="60"/>
        </table:table-row>
        <table:table-row table:style-name="ro2">
          <table:table-cell table:style-name="ce10" office:value-type="float" office:value="484" calcext:value-type="float">
            <text:p>484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Prowadzenie bieżącej działalności</text:p>
          </table:table-cell>
          <table:table-cell table:style-name="ce9" office:value-type="float" office:value="73000" calcext:value-type="float">
            <text:p>73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485" calcext:value-type="float">
            <text:p>485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Realizacja niemieckojęzycznych audycji radiowych</text:p>
          </table:table-cell>
          <table:table-cell table:style-name="ce9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486" calcext:value-type="float">
            <text:p>486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14" office:value-type="string" calcext:value-type="string">
            <text:p>Wydawanie, redagowanie i dystrybucja czasopisma "Oberschlesische Stimme"</text:p>
          </table:table-cell>
          <table:table-cell table:style-name="ce9" office:value-type="float" office:value="37500" calcext:value-type="float">
            <text:p>37 500,00</text:p>
          </table:table-cell>
          <table:table-cell table:number-columns-repeated="60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7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Nagranie i wydanie płyty CD zespołu "Meritum"</text:p>
          </table:table-cell>
          <table:table-cell table:style-name="ce9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488" calcext:value-type="float">
            <text:p>488</text:p>
          </table:table-cell>
          <table:table-cell table:style-name="ce15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Wydanie tomiku poezji</text:p>
          </table:table-cell>
          <table:table-cell table:style-name="ce9" office:value-type="float" office:value="2750" calcext:value-type="float">
            <text:p>2 750,00</text:p>
          </table:table-cell>
          <table:table-cell table:number-columns-repeated="60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15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XXVII Festiwal Pieśni do słów Josepha von Eichendorffa</text:p>
          </table:table-cell>
          <table:table-cell table:style-name="ce9" office:value-type="float" office:value="16800" calcext:value-type="float">
            <text:p>16 800,00</text:p>
          </table:table-cell>
          <table:table-cell table:number-columns-repeated="60"/>
        </table:table-row>
        <table:table-row table:style-name="ro2">
          <table:table-cell table:style-name="ce10" office:value-type="float" office:value="490" calcext:value-type="float">
            <text:p>490</text:p>
          </table:table-cell>
          <table:table-cell table:style-name="ce15" office:value-type="string" calcext:value-type="string">
            <text:p>Towarzystwo Społeczno-Kulturalne Niemców Województwa Śląskiego w Raciborzu</text:p>
          </table:table-cell>
          <table:table-cell table:style-name="ce8" office:value-type="string" calcext:value-type="string">
            <text:p>Bajkowe noce z Andersenem i Braćmi Grimm</text:p>
          </table:table-cell>
          <table:table-cell table:style-name="ce9" office:value-type="float" office:value="6100" calcext:value-type="float">
            <text:p>6 100,00</text:p>
          </table:table-cell>
          <table:table-cell table:number-columns-repeated="60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11" office:value-type="string" calcext:value-type="string">
            <text:p>Towarzystwo Społeczno-Kulturalne Niemców Województwa Śląskiego w Raciborzu</text:p>
          </table:table-cell>
          <table:table-cell table:style-name="ce12" office:value-type="string" calcext:value-type="string">
            <text:p>Strategia działania TSKN Woj. Ślą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492" calcext:value-type="float">
            <text:p>492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14" office:value-type="string" calcext:value-type="string">
            <text:p>Bieżąca działalność Towarzystwa Społeczno-Kulturalnego Żydów w Polsce -2018 r. dotacja podmiotowa</text:p>
          </table:table-cell>
          <table:table-cell table:style-name="ce9" office:value-type="float" office:value="115000" calcext:value-type="float">
            <text:p>1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14" office:value-type="string" calcext:value-type="string">
            <text:p>Wydawanie miesięcznika "Słowo Żydowskie/Dos Jidysze Wort" w 2018 r.</text:p>
          </table:table-cell>
          <table:table-cell table:style-name="ce9" office:value-type="float" office:value="275000" calcext:value-type="float">
            <text:p>27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94" calcext:value-type="float">
            <text:p>494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14" office:value-type="string" calcext:value-type="string">
            <text:p>Prowadzenie biblioteki TSKŻ dla zbiorów w językach jidysz i polskim w 2018 r.</text:p>
          </table:table-cell>
          <table:table-cell table:style-name="ce9" office:value-type="float" office:value="14766" calcext:value-type="float">
            <text:p>14 766,00</text:p>
          </table:table-cell>
          <table:table-cell table:number-columns-repeated="60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14" office:value-type="string" calcext:value-type="string">
            <text:p>"Rocznice upamiętniające historię narodu żydowskiego w 2018 r."</text:p>
          </table:table-cell>
          <table:table-cell table:style-name="ce9" office:value-type="float" office:value="135000" calcext:value-type="float">
            <text:p>13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496" calcext:value-type="float">
            <text:p>496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14" office:value-type="string" calcext:value-type="string">
            <text:p>Obchody świąt jako podtrzymywanie tradycji narodu żydowskiego w 2018 r.</text:p>
          </table:table-cell>
          <table:table-cell table:style-name="ce9" office:value-type="float" office:value="80000" calcext:value-type="float">
            <text:p>8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7" office:value-type="string" calcext:value-type="string">
            <text:p>Towarzystwo Społeczno-Kulturalne Żydów w Polsce</text:p>
          </table:table-cell>
          <table:table-cell table:style-name="ce8" office:value-type="string" calcext:value-type="string">
            <text:p>Cykl koncertów w Klubie Babel</text:p>
          </table:table-cell>
          <table:table-cell table:style-name="ce9" office:value-type="float" office:value="27405" calcext:value-type="float">
            <text:p>27 405,00</text:p>
          </table:table-cell>
          <table:table-cell table:number-columns-repeated="60"/>
        </table:table-row>
        <table:table-row table:style-name="ro1">
          <table:table-cell table:style-name="ce10" office:value-type="float" office:value="498" calcext:value-type="float">
            <text:p>498</text:p>
          </table:table-cell>
          <table:table-cell table:style-name="ce7" office:value-type="string" calcext:value-type="string">
            <text:p>Towarzystwo Ukraińskie</text:p>
          </table:table-cell>
          <table:table-cell table:style-name="ce14" office:value-type="string" calcext:value-type="string">
            <text:p>Działalność bieżąca TU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7" office:value-type="string" calcext:value-type="string">
            <text:p>Towarzystwo Ukraińskie</text:p>
          </table:table-cell>
          <table:table-cell table:style-name="ce14" office:value-type="string" calcext:value-type="string">
            <text:p>Działalność kulturalno-edukacyjna TU</text:p>
          </table:table-cell>
          <table:table-cell table:style-name="ce9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Towarzystwo Ukraińskie</text:p>
          </table:table-cell>
          <table:table-cell table:style-name="ce14" office:value-type="string" calcext:value-type="string">
            <text:p>Chełmsko-Podlaskie Studia Historyczne</text:p>
          </table:table-cell>
          <table:table-cell table:style-name="ce9" office:value-type="float" office:value="31000" calcext:value-type="float">
            <text:p>31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Chełmszczyzna i Podlasie - 193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02" calcext:value-type="float">
            <text:p>502</text:p>
          </table:table-cell>
          <table:table-cell table:style-name="ce11" office:value-type="string" calcext:value-type="string">
            <text:p>Towarzystwo Ukraińskie</text:p>
          </table:table-cell>
          <table:table-cell table:style-name="ce12" office:value-type="string" calcext:value-type="string">
            <text:p>Wydawnictwa T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14" office:value-type="string" calcext:value-type="string">
            <text:p>Działalność bieżąca Zjednoczenia Łemków</text:p>
          </table:table-cell>
          <table:table-cell table:style-name="ce9" office:value-type="float" office:value="25500" calcext:value-type="float">
            <text:p>25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504" calcext:value-type="float">
            <text:p>504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14" office:value-type="string" calcext:value-type="string">
            <text:p>36. Łemkowska Watra</text:p>
          </table:table-cell>
          <table:table-cell table:style-name="ce9" office:value-type="float" office:value="145000" calcext:value-type="float">
            <text:p>14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14" office:value-type="string" calcext:value-type="string">
            <text:p>Kwartalnik "WATRA"</text:p>
          </table:table-cell>
          <table:table-cell table:style-name="ce9" office:value-type="float" office:value="24000" calcext:value-type="float">
            <text:p>2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06" calcext:value-type="float">
            <text:p>506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14" office:value-type="string" calcext:value-type="string">
            <text:p>Łemkowskie Kermesze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14" office:value-type="string" calcext:value-type="string">
            <text:p>XVIII Łemkowskie Jeruzalem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08" calcext:value-type="float">
            <text:p>508</text:p>
          </table:table-cell>
          <table:table-cell table:style-name="ce7" office:value-type="string" calcext:value-type="string">
            <text:p>Zjednoczenie Łemków w Gorlicach</text:p>
          </table:table-cell>
          <table:table-cell table:style-name="ce14" office:value-type="string" calcext:value-type="string">
            <text:p>Spotkania z Łemkowszczyzną</text:p>
          </table:table-cell>
          <table:table-cell table:style-name="ce9" office:value-type="float" office:value="8000" calcext:value-type="float">
            <text:p>8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15" office:value-type="string" calcext:value-type="string">
            <text:p>Zjednoczenie Łemków w Gorlicach</text:p>
          </table:table-cell>
          <table:table-cell table:style-name="ce8" office:value-type="string" calcext:value-type="string">
            <text:p>Działalność zespołu "Łemkowski Pierścionek"</text:p>
          </table:table-cell>
          <table:table-cell table:style-name="ce9" office:value-type="float" office:value="7000" calcext:value-type="float">
            <text:p>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10" calcext:value-type="float">
            <text:p>510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Warsztaty regionalne - "Remusowa Kara 2018"</text:p>
          </table:table-cell>
          <table:table-cell table:style-name="ce9" office:value-type="float" office:value="14400" calcext:value-type="float">
            <text:p>14 400,00</text:p>
          </table:table-cell>
          <table:table-cell table:number-columns-repeated="60"/>
        </table:table-row>
        <table:table-row table:style-name="ro2">
          <table:table-cell table:style-name="ce6" office:value-type="float" office:value="511" calcext:value-type="float">
            <text:p>511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Wydanie kaszubskojęzycznej ściennej mapy historczyno-kulturowej Województwa Pomorskiego</text:p>
          </table:table-cell>
          <table:table-cell table:style-name="ce9" office:value-type="float" office:value="34000" calcext:value-type="float">
            <text:p>3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12" calcext:value-type="float">
            <text:p>512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Letnia szkoła języka kaszubskiego, kultury i historii Kaszub</text:p>
          </table:table-cell>
          <table:table-cell table:style-name="ce9" office:value-type="float" office:value="45000" calcext:value-type="float">
            <text:p>4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Słówka jidą w główka</text:p>
          </table:table-cell>
          <table:table-cell table:style-name="ce9" office:value-type="float" office:value="80246" calcext:value-type="float">
            <text:p>80 246,00</text:p>
          </table:table-cell>
          <table:table-cell table:number-columns-repeated="60"/>
        </table:table-row>
        <table:table-row table:style-name="ro1">
          <table:table-cell table:style-name="ce10" office:value-type="float" office:value="514" calcext:value-type="float">
            <text:p>514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Wydanie Vademecum kaszubskiego - tom 5 Kultura kaszubska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15" office:value-type="string" calcext:value-type="string">
            <text:p>Zrzeszenie Kaszubsko-Pomorskie</text:p>
          </table:table-cell>
          <table:table-cell table:style-name="ce8" office:value-type="string" calcext:value-type="string">
            <text:p>Akademia Bajki Kaszubskiej </text:p>
          </table:table-cell>
          <table:table-cell table:style-name="ce9" office:value-type="float" office:value="23000" calcext:value-type="float">
            <text:p>23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16" calcext:value-type="float">
            <text:p>516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Działalność bieżąca Zrzeszenia Kaszubsko-Pomorskiego w 2018 roku</text:p>
          </table:table-cell>
          <table:table-cell table:style-name="ce9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Skarbnica Kaszubska - kaszubski portal edukacyjny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18" calcext:value-type="float">
            <text:p>518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Kleka</text:p>
          </table:table-cell>
          <table:table-cell table:style-name="ce9" office:value-type="float" office:value="66442" calcext:value-type="float">
            <text:p>66 442,00</text:p>
          </table:table-cell>
          <table:table-cell table:number-columns-repeated="60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Wydanie Księgi Liczb w języku kaszubskim</text:p>
          </table:table-cell>
          <table:table-cell table:style-name="ce9" office:value-type="float" office:value="54100" calcext:value-type="float">
            <text:p>54 100,00</text:p>
          </table:table-cell>
          <table:table-cell table:number-columns-repeated="60"/>
        </table:table-row>
        <table:table-row table:style-name="ro2">
          <table:table-cell table:style-name="ce10" office:value-type="float" office:value="520" calcext:value-type="float">
            <text:p>520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Organizacja konferencji metodyczo-dydaktycznych dla nauczycieli języka kaszubskiego w 2018 r.</text:p>
          </table:table-cell>
          <table:table-cell table:style-name="ce9" office:value-type="float" office:value="29300" calcext:value-type="float">
            <text:p>29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Działalność Rady Języka Kaszubskiego w 2018 roku - wydanie publikacji</text:p>
          </table:table-cell>
          <table:table-cell table:style-name="ce9" office:value-type="float" office:value="67700" calcext:value-type="float">
            <text:p>67 700,00</text:p>
          </table:table-cell>
          <table:table-cell table:number-columns-repeated="60"/>
        </table:table-row>
        <table:table-row table:style-name="ro1">
          <table:table-cell table:style-name="ce10" office:value-type="float" office:value="522" calcext:value-type="float">
            <text:p>522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Kaszebe Music Festiwal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15" office:value-type="string" calcext:value-type="string">
            <text:p>Zrzeszenie Kaszubsko-Pomorskie</text:p>
          </table:table-cell>
          <table:table-cell table:style-name="ce8" office:value-type="string" calcext:value-type="string">
            <text:p>Wydanie polsko-kaszubskiego słownika nazw fizjograficznych </text:p>
          </table:table-cell>
          <table:table-cell table:style-name="ce9" office:value-type="float" office:value="22620" calcext:value-type="float">
            <text:p>22 620,00</text:p>
          </table:table-cell>
          <table:table-cell table:number-columns-repeated="60"/>
        </table:table-row>
        <table:table-row table:style-name="ro2">
          <table:table-cell table:style-name="ce10" office:value-type="float" office:value="524" calcext:value-type="float">
            <text:p>524</text:p>
          </table:table-cell>
          <table:table-cell table:style-name="ce15" office:value-type="string" calcext:value-type="string">
            <text:p>Zrzeszenie Kaszubsko-Pomorskie</text:p>
          </table:table-cell>
          <table:table-cell table:style-name="ce8" office:value-type="string" calcext:value-type="string">
            <text:p>Wydanie książki dla dzieci wraz z audiobookiem pod tytułem "Ukłodk dlo dzotk" Jana Trepczyka</text:p>
          </table:table-cell>
          <table:table-cell table:style-name="ce9" office:value-type="float" office:value="30000" calcext:value-type="float">
            <text:p>3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15" office:value-type="string" calcext:value-type="string">
            <text:p>Zrzeszenie Kaszubsko-Pomorskie</text:p>
          </table:table-cell>
          <table:table-cell table:style-name="ce8" office:value-type="string" calcext:value-type="string">
            <text:p>Wydanie publikacji pt.: "Kaszëbsko Encyklopedio Tematiczno", tom II - Biologio</text:p>
          </table:table-cell>
          <table:table-cell table:style-name="ce9" office:value-type="float" office:value="26600" calcext:value-type="float">
            <text:p>26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526" calcext:value-type="float">
            <text:p>526</text:p>
          </table:table-cell>
          <table:table-cell table:style-name="ce15" office:value-type="string" calcext:value-type="string">
            <text:p>Zrzeszenie Kaszubsko-Pomorskie</text:p>
          </table:table-cell>
          <table:table-cell table:style-name="ce8" office:value-type="string" calcext:value-type="string">
            <text:p>Wydanie publikacji "Teczka materiałów do nauczania języka kaszubskiego"</text:p>
          </table:table-cell>
          <table:table-cell table:style-name="ce9" office:value-type="float" office:value="30600" calcext:value-type="float">
            <text:p>30 600,00</text:p>
          </table:table-cell>
          <table:table-cell table:number-columns-repeated="60"/>
        </table:table-row>
        <table:table-row table:style-name="ro3">
          <table:table-cell table:style-name="ce6" office:value-type="float" office:value="527" calcext:value-type="float">
            <text:p>527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Język kaszubski w "Pomeranii" - wydawanie czasopisma ze stronami kaszubskojęzycznymi oraz dodatków kaszubskojęzycznych "Najo Uczba i Stegna"</text:p>
          </table:table-cell>
          <table:table-cell table:style-name="ce9" office:value-type="float" office:value="210000" calcext:value-type="float">
            <text:p>2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28" calcext:value-type="float">
            <text:p>528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Spotkania piszących po kaszubsku</text:p>
          </table:table-cell>
          <table:table-cell table:style-name="ce9" office:value-type="float" office:value="5000" calcext:value-type="float">
            <text:p>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Spotkania teatralne "Zdrzadnio Tespisa"</text:p>
          </table:table-cell>
          <table:table-cell table:style-name="ce9" office:value-type="float" office:value="17000" calcext:value-type="float">
            <text:p>17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30" calcext:value-type="float">
            <text:p>530</text:p>
          </table:table-cell>
          <table:table-cell table:style-name="ce7" office:value-type="string" calcext:value-type="string">
            <text:p>Zrzeszenie Kaszubsko-Pomorskie</text:p>
          </table:table-cell>
          <table:table-cell table:style-name="ce14" office:value-type="string" calcext:value-type="string">
            <text:p>Wydanie fiszek do nauki języka kaszubskiego wraz z lektorskim nagraniem wymowy</text:p>
          </table:table-cell>
          <table:table-cell table:style-name="ce9" office:value-type="float" office:value="34300" calcext:value-type="float">
            <text:p>34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Nagranie słuchowiska dla dzieci na podstawie książki "Mariolka i jej przygod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32" calcext:value-type="float">
            <text:p>532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tomiku poezji "Wiersze pierwotne" Jana Karnowskie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Po kaszubsku na YouTube 2018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534" calcext:value-type="float">
            <text:p>534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Zrzeszenie Kaszubsko-Pomorskie na facebook-u-popularyzacja języka kaszubskiego w najbardziej powszechnym medium spolecznościowy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ydanie książki <text:s/>kucharskiej w języku kaszubski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36" calcext:value-type="float">
            <text:p>536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Po kaszubsku pełnym głosem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Kaszuby od kuch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38" calcext:value-type="float">
            <text:p>538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Wanoga po Kaszebach - wydanie edukacyjnej gry planszow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Godome po kaszubsk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40" calcext:value-type="float">
            <text:p>540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Norda Party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11" office:value-type="string" calcext:value-type="string">
            <text:p>Zrzeszenie Kaszubsko-Pomorskie</text:p>
          </table:table-cell>
          <table:table-cell table:style-name="ce12" office:value-type="string" calcext:value-type="string">
            <text:p>Na gościni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42" calcext:value-type="float">
            <text:p>542</text:p>
          </table:table-cell>
          <table:table-cell table:style-name="ce11" office:value-type="string" calcext:value-type="string">
            <text:p>Zrzeszenie Kaszubsko-Pomorskie Oddział w Baninie</text:p>
          </table:table-cell>
          <table:table-cell table:style-name="ce12" office:value-type="string" calcext:value-type="string">
            <text:p>II Ogólnopolski Konkurs "Kaszebscze Karaoke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11" office:value-type="string" calcext:value-type="string">
            <text:p>Zrzeszenie Kaszubsko-Pomorskie Oddział w Baninie</text:p>
          </table:table-cell>
          <table:table-cell table:style-name="ce12" office:value-type="string" calcext:value-type="string">
            <text:p>"Belny szport wiele wort" - język kaszubski na wesoł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44" calcext:value-type="float">
            <text:p>544</text:p>
          </table:table-cell>
          <table:table-cell table:style-name="ce11" office:value-type="string" calcext:value-type="string">
            <text:p>Zrzeszenie Kaszubsko-Pomorskie Oddział w Baninie</text:p>
          </table:table-cell>
          <table:table-cell table:style-name="ce12" office:value-type="string" calcext:value-type="string">
            <text:p>"Kaszebsko Zemia" - czasopismo od Młodych dla Młody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11" office:value-type="string" calcext:value-type="string">
            <text:p>Zrzeszenie Kaszubsko-Pomorskie Oddział w Gdyni</text:p>
          </table:table-cell>
          <table:table-cell table:style-name="ce12" office:value-type="string" calcext:value-type="string">
            <text:p>Słuchowsko "Kaszubskie Anioły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46" calcext:value-type="float">
            <text:p>546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14" office:value-type="string" calcext:value-type="string">
            <text:p>Czasopismo "Almanach Żydowski 2018/2019"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7" office:value-type="string" calcext:value-type="string">
            <text:p>Związek Gmin Wyznaniowych Żydowskich w RP</text:p>
          </table:table-cell>
          <table:table-cell table:style-name="ce14" office:value-type="string" calcext:value-type="string">
            <text:p>Portal internetowy jewish.org.pl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48" calcext:value-type="float">
            <text:p>548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14" office:value-type="string" calcext:value-type="string">
            <text:p>Publikacja kalendarza karaimskiego na rok 2018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14" office:value-type="string" calcext:value-type="string">
            <text:p>Działalność Karaimskiego Zespołu Folklorystycznego "Dostłar"</text:p>
          </table:table-cell>
          <table:table-cell table:style-name="ce9" office:value-type="float" office:value="16000" calcext:value-type="float">
            <text:p>16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50" calcext:value-type="float">
            <text:p>550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14" office:value-type="string" calcext:value-type="string">
            <text:p>Publikacja czasopism karaimskich: Awazymyz oraz Almanach karaimski</text:p>
          </table:table-cell>
          <table:table-cell table:style-name="ce9" office:value-type="float" office:value="26700" calcext:value-type="float">
            <text:p>26 700,00</text:p>
          </table:table-cell>
          <table:table-cell table:number-columns-repeated="60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14" office:value-type="string" calcext:value-type="string">
            <text:p>Działalność podstawowa</text:p>
          </table:table-cell>
          <table:table-cell table:style-name="ce9" office:value-type="float" office:value="27000" calcext:value-type="float">
            <text:p>27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52" calcext:value-type="float">
            <text:p>552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14" office:value-type="string" calcext:value-type="string">
            <text:p>Karaimskie serwisy internetowe i archiwa cyfrowe</text:p>
          </table:table-cell>
          <table:table-cell table:style-name="ce9" office:value-type="float" office:value="19600" calcext:value-type="float">
            <text:p>19 600,00</text:p>
          </table:table-cell>
          <table:table-cell table:number-columns-repeated="60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7" office:value-type="string" calcext:value-type="string">
            <text:p>Związek Karaimów Polskich</text:p>
          </table:table-cell>
          <table:table-cell table:style-name="ce8" office:value-type="string" calcext:value-type="string">
            <text:p>Karaimska kapsuła czasu drogą do zachowania języka i kultury karaimskiej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54" calcext:value-type="float">
            <text:p>554</text:p>
          </table:table-cell>
          <table:table-cell table:style-name="ce7" office:value-type="string" calcext:value-type="string">
            <text:p>Związek Młodzieży Mniejszości Niemieckiej w Rzeczpospolitej Polskiej</text:p>
          </table:table-cell>
          <table:table-cell table:style-name="ce14" office:value-type="string" calcext:value-type="string">
            <text:p>ANTIDOTUM 2018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7" office:value-type="string" calcext:value-type="string">
            <text:p>Związek Młodzieży Mniejszości Niemieckiej w Rzeczpospolitej Polskiej</text:p>
          </table:table-cell>
          <table:table-cell table:style-name="ce14" office:value-type="string" calcext:value-type="string">
            <text:p>Dofinansowanie stanowiska pracy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2">
          <table:table-cell table:style-name="ce10" office:value-type="float" office:value="556" calcext:value-type="float">
            <text:p>556</text:p>
          </table:table-cell>
          <table:table-cell table:style-name="ce7" office:value-type="string" calcext:value-type="string">
            <text:p>Związek Młodzieży Mniejszości Niemieckiej w Rzeczpospolitej Polskiej w Opolu</text:p>
          </table:table-cell>
          <table:table-cell table:style-name="ce14" office:value-type="string" calcext:value-type="string">
            <text:p>Weihnachtsmarkt 2018</text:p>
          </table:table-cell>
          <table:table-cell table:style-name="ce9" office:value-type="float" office:value="14950" calcext:value-type="float">
            <text:p>14 950,00</text:p>
          </table:table-cell>
          <table:table-cell table:number-columns-repeated="60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14" office:value-type="string" calcext:value-type="string">
            <text:p>Kursy sobotnie dla dzieci 2018</text:p>
          </table:table-cell>
          <table:table-cell table:style-name="ce9" office:value-type="float" office:value="91000" calcext:value-type="float">
            <text:p>9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58" calcext:value-type="float">
            <text:p>558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14" office:value-type="string" calcext:value-type="string">
            <text:p>VI Festiwal Kultury Mniejszości Niemieckiej</text:p>
          </table:table-cell>
          <table:table-cell table:style-name="ce9" office:value-type="float" office:value="210000" calcext:value-type="float">
            <text:p>21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59" calcext:value-type="float">
            <text:p>559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14" office:value-type="string" calcext:value-type="string">
            <text:p>Zatrudnienie głównej księgowej oraz referenta ds. rozliczeń w biurze Związku Niemieckich Stowarzyszeń</text:p>
          </table:table-cell>
          <table:table-cell table:style-name="ce9" office:value-type="float" office:value="54000" calcext:value-type="float">
            <text:p>5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60" calcext:value-type="float">
            <text:p>560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14" office:value-type="string" calcext:value-type="string">
            <text:p>Realizacja niemieckojęzycznej audycji TV Schlesien Journal</text:p>
          </table:table-cell>
          <table:table-cell table:style-name="ce9" office:value-type="float" office:value="65000" calcext:value-type="float">
            <text:p>6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14" office:value-type="string" calcext:value-type="string">
            <text:p>Wydawnictwo tygodnika Niemców w Polsce WOCHENBLATT.PL</text:p>
          </table:table-cell>
          <table:table-cell table:style-name="ce9" office:value-type="float" office:value="411500" calcext:value-type="float">
            <text:p>411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562" calcext:value-type="float">
            <text:p>562</text:p>
          </table:table-cell>
          <table:table-cell table:style-name="ce7" office:value-type="string" calcext:value-type="string">
            <text:p>Związek Niemieckich Stowarzyszeń Społeczno-Kulturalnych w Polsce</text:p>
          </table:table-cell>
          <table:table-cell table:style-name="ce14" office:value-type="string" calcext:value-type="string">
            <text:p>Realizacja niemieckojęzycznej audycji Musikschachtel-Abgekanzelt</text:p>
          </table:table-cell>
          <table:table-cell table:style-name="ce9" office:value-type="float" office:value="40080" calcext:value-type="float">
            <text:p>40 080,00</text:p>
          </table:table-cell>
          <table:table-cell table:number-columns-repeated="60"/>
        </table:table-row>
        <table:table-row table:style-name="ro2">
          <table:table-cell table:style-name="ce6" office:value-type="float" office:value="563" calcext:value-type="float">
            <text:p>563</text:p>
          </table:table-cell>
          <table:table-cell table:style-name="ce7" office:value-type="string" calcext:value-type="string">
            <text:p>Związek Ormian w Polsce im. Ks. Arcybiskupa Józefa Teodorowicza z siedzibą w Gliwicach</text:p>
          </table:table-cell>
          <table:table-cell table:style-name="ce14" office:value-type="string" calcext:value-type="string">
            <text:p>Biblioteka ormiańska</text:p>
          </table:table-cell>
          <table:table-cell table:style-name="ce9" office:value-type="float" office:value="3500" calcext:value-type="float">
            <text:p>3 500,00</text:p>
          </table:table-cell>
          <table:table-cell table:number-columns-repeated="60"/>
        </table:table-row>
        <table:table-row table:style-name="ro2">
          <table:table-cell table:style-name="ce10" office:value-type="float" office:value="564" calcext:value-type="float">
            <text:p>564</text:p>
          </table:table-cell>
          <table:table-cell table:style-name="ce7" office:value-type="string" calcext:value-type="string">
            <text:p>Związek Ormian w Polsce im. Ks. Arcybiskupa Józefa Teodorowicza z siedzibą w Gliwicach</text:p>
          </table:table-cell>
          <table:table-cell table:style-name="ce14" office:value-type="string" calcext:value-type="string">
            <text:p>Najem i eksploatacja lokalu służącego działalności programowej Związku</text:p>
          </table:table-cell>
          <table:table-cell table:style-name="ce9" office:value-type="float" office:value="13500" calcext:value-type="float">
            <text:p>13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7" office:value-type="string" calcext:value-type="string">
            <text:p>Związek Ormiański w Gdańsku</text:p>
          </table:table-cell>
          <table:table-cell table:style-name="ce14" office:value-type="string" calcext:value-type="string">
            <text:p>Warsztaty artystyczno-edukacyjne dla dzieci i młodzieży</text:p>
          </table:table-cell>
          <table:table-cell table:style-name="ce9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66" calcext:value-type="float">
            <text:p>566</text:p>
          </table:table-cell>
          <table:table-cell table:style-name="ce7" office:value-type="string" calcext:value-type="string">
            <text:p>Związek Ormiański w Gdańsku</text:p>
          </table:table-cell>
          <table:table-cell table:style-name="ce8" office:value-type="string" calcext:value-type="string">
            <text:p>Prowadzenie warsztatów artystyczno-edukacyjnych dla dzieci i młodzieży</text:p>
          </table:table-cell>
          <table:table-cell table:style-name="ce9" office:value-type="float" office:value="6940" calcext:value-type="float">
            <text:p>6 940,00</text:p>
          </table:table-cell>
          <table:table-cell table:number-columns-repeated="60"/>
        </table:table-row>
        <table:table-row table:style-name="ro2">
          <table:table-cell table:style-name="ce6" office:value-type="float" office:value="567" calcext:value-type="float">
            <text:p>567</text:p>
          </table:table-cell>
          <table:table-cell table:style-name="ce7" office:value-type="string" calcext:value-type="string">
            <text:p>Związek Ormiański w Gdańsku</text:p>
          </table:table-cell>
          <table:table-cell table:style-name="ce8" office:value-type="string" calcext:value-type="string">
            <text:p>Spotkania kulturalne w ramach inicjatywy "Drzwi otwarte" w ramach działalności Związku </text:p>
          </table:table-cell>
          <table:table-cell table:style-name="ce9" office:value-type="float" office:value="8200" calcext:value-type="float">
            <text:p>8 200,00</text:p>
          </table:table-cell>
          <table:table-cell table:number-columns-repeated="60"/>
        </table:table-row>
        <table:table-row table:style-name="ro2">
          <table:table-cell table:style-name="ce10" office:value-type="float" office:value="568" calcext:value-type="float">
            <text:p>568</text:p>
          </table:table-cell>
          <table:table-cell table:style-name="ce7" office:value-type="string" calcext:value-type="string">
            <text:p>Związek Ormiański w Gdańsku</text:p>
          </table:table-cell>
          <table:table-cell table:style-name="ce8" office:value-type="string" calcext:value-type="string">
            <text:p>Wystawa z cyklu "Bliżej Armenii" pt. "Urok Armenii-kraina widziana oczami artystów"</text:p>
          </table:table-cell>
          <table:table-cell table:style-name="ce9" office:value-type="float" office:value="10950" calcext:value-type="float">
            <text:p>10 950,00</text:p>
          </table:table-cell>
          <table:table-cell table:number-columns-repeated="60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7" office:value-type="string" calcext:value-type="string">
            <text:p>Związek Romów Polskich</text:p>
          </table:table-cell>
          <table:table-cell table:style-name="ce14" office:value-type="string" calcext:value-type="string">
            <text:p>Utrzymanie biura stowarzyszenia w 2018 r.</text:p>
          </table:table-cell>
          <table:table-cell table:style-name="ce9" office:value-type="float" office:value="35600" calcext:value-type="float">
            <text:p>35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570" calcext:value-type="float">
            <text:p>570</text:p>
          </table:table-cell>
          <table:table-cell table:style-name="ce7" office:value-type="string" calcext:value-type="string">
            <text:p>Związek Romów Polskich</text:p>
          </table:table-cell>
          <table:table-cell table:style-name="ce14" office:value-type="string" calcext:value-type="string">
            <text:p>Wydanie gazety romskiej "Romano Atmo- Cygańska Dusza w 2018 r."</text:p>
          </table:table-cell>
          <table:table-cell table:style-name="ce9" office:value-type="float" office:value="120000" calcext:value-type="float">
            <text:p>120 000,00</text:p>
          </table:table-cell>
          <table:table-cell table:number-columns-repeated="60"/>
        </table:table-row>
        <table:table-row table:style-name="ro2">
          <table:table-cell table:style-name="ce6" office:value-type="float" office:value="571" calcext:value-type="float">
            <text:p>571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Działalność Instytutu Pamięci i Dziedzictwa Romów oraz Ofiar Holokaustu w 2018 r.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Wydanie i popularyzacja opracowan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6" office:value-type="float" office:value="573" calcext:value-type="float">
            <text:p>573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"Działalność Związku Romów Polskich na rzecz upamiętnienia Romów i Sinti pomordowanych w czasie II wojny światowej (1939 - 1945)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2">
          <table:table-cell table:style-name="ce10" office:value-type="float" office:value="574" calcext:value-type="float">
            <text:p>574</text:p>
          </table:table-cell>
          <table:table-cell table:style-name="ce11" office:value-type="string" calcext:value-type="string">
            <text:p>Związek Romów Polskich</text:p>
          </table:table-cell>
          <table:table-cell table:style-name="ce12" office:value-type="string" calcext:value-type="string">
            <text:p>Popularyzacja wiedzy o historii Romów w Polsce - "Romowie znani i nieznani". Tożsamość, historia i kultura Romó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14" office:value-type="string" calcext:value-type="string">
            <text:p>Działalność księgowa Związku Stowarzyszeń Niemieckich Warmii i Mazur</text:p>
          </table:table-cell>
          <table:table-cell table:style-name="ce9" office:value-type="float" office:value="19000" calcext:value-type="float">
            <text:p>19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14" office:value-type="string" calcext:value-type="string">
            <text:p>VI. Letnia Olimpiada Młodzieży Mniejszości Niemieckiej Warmii i Mazur</text:p>
          </table:table-cell>
          <table:table-cell table:style-name="ce9" office:value-type="float" office:value="12500" calcext:value-type="float">
            <text:p>12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14" office:value-type="string" calcext:value-type="string">
            <text:p>Miesięcznik informacyjno-kulturalny mniejszości niemieckiej "Mitteilungsblatt"</text:p>
          </table:table-cell>
          <table:table-cell table:style-name="ce9" office:value-type="float" office:value="22000" calcext:value-type="float">
            <text:p>22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style-name="ce15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Letnie warsztaty integracyjno-kulturowe dla dzieci mniejszości niemieckiej </text:p>
          </table:table-cell>
          <table:table-cell table:style-name="ce9" office:value-type="float" office:value="15300" calcext:value-type="float">
            <text:p>15 300,00</text:p>
          </table:table-cell>
          <table:table-cell table:number-columns-repeated="60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15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X Festiwal Narodów Europy "Pod wspólnym niebem"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80" calcext:value-type="float">
            <text:p>580</text:p>
          </table:table-cell>
          <table:table-cell table:style-name="ce7" office:value-type="string" calcext:value-type="string">
            <text:p>Związek Stowarzyszeń Niemieckich Warmii i Mazur</text:p>
          </table:table-cell>
          <table:table-cell table:style-name="ce8" office:value-type="string" calcext:value-type="string">
            <text:p>Obchody 25-lecia działalności Związku NWiM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14" office:value-type="string" calcext:value-type="string">
            <text:p>Sfinansowanie działalności bieżącej ZTRP w 2018 r.</text:p>
          </table:table-cell>
          <table:table-cell table:style-name="ce17" office:value-type="float" office:value="12600" calcext:value-type="float">
            <text:p>12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582" calcext:value-type="float">
            <text:p>582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14" office:value-type="string" calcext:value-type="string">
            <text:p>VI Festiwal Kultury Tatarskiej</text:p>
          </table:table-cell>
          <table:table-cell table:style-name="ce9" office:value-type="float" office:value="20000" calcext:value-type="float">
            <text:p>2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14" office:value-type="string" calcext:value-type="string">
            <text:p>VIII Obóz dzieci i młodzieży tatarskiej</text:p>
          </table:table-cell>
          <table:table-cell table:style-name="ce9" office:value-type="float" office:value="15200" calcext:value-type="float">
            <text:p>15 200,00</text:p>
          </table:table-cell>
          <table:table-cell table:number-columns-repeated="60"/>
        </table:table-row>
        <table:table-row table:style-name="ro2">
          <table:table-cell table:style-name="ce10" office:value-type="float" office:value="584" calcext:value-type="float">
            <text:p>584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XX Letnia Akademia Wiedzy o Tatarach- Jubileuszowa Międzynarodowa konferencja pt: "Tatarzy o Niepodległej"</text:p>
          </table:table-cell>
          <table:table-cell table:style-name="ce9" office:value-type="float" office:value="20025" calcext:value-type="float">
            <text:p>20 025,00</text:p>
          </table:table-cell>
          <table:table-cell table:number-columns-repeated="60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7" office:value-type="string" calcext:value-type="string">
            <text:p>Związek Tatarów Rzeczypospolitej Polskiej</text:p>
          </table:table-cell>
          <table:table-cell table:style-name="ce8" office:value-type="string" calcext:value-type="string">
            <text:p>Rekonstrukcja Buńczuka I Szwadronu 13 Pułku Ułanów Wileńskich</text:p>
          </table:table-cell>
          <table:table-cell table:style-name="ce9" office:value-type="float" office:value="11000" calcext:value-type="float">
            <text:p>11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86" calcext:value-type="float">
            <text:p>586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V Warsztaty rekreacyjno-edukacyjne dla dzieci i młodzieży tatarskiej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Rekonstrukcja Buńczuka i Szwadronu 13 Pułku Ułanów Wileńskic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10" office:value-type="float" office:value="588" calcext:value-type="float">
            <text:p>588</text:p>
          </table:table-cell>
          <table:table-cell table:style-name="ce11" office:value-type="string" calcext:value-type="string">
            <text:p>Związek Tatarów Rzeczypospolitej Polskiej</text:p>
          </table:table-cell>
          <table:table-cell table:style-name="ce12" office:value-type="string" calcext:value-type="string">
            <text:p>Wydanie albumu pt. "Meczety Rzeczypospolitej dawniej i dziś"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14" office:value-type="string" calcext:value-type="string">
            <text:p>Spotkania z podlaskim folklorem, tradycją i poezją ukraińską</text:p>
          </table:table-cell>
          <table:table-cell table:style-name="ce9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90" calcext:value-type="float">
            <text:p>590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14" office:value-type="string" calcext:value-type="string">
            <text:p>Wydawanie ukraińskiego pisma Podlasia "Nad Buhom i Narwoju"</text:p>
          </table:table-cell>
          <table:table-cell table:style-name="ce9" office:value-type="float" office:value="109100" calcext:value-type="float">
            <text:p>109 100,00</text:p>
          </table:table-cell>
          <table:table-cell table:number-columns-repeated="60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14" office:value-type="string" calcext:value-type="string">
            <text:p>Warsztaty kultury ukraińskiej dla dzieci i młodzieży "U źródeł"</text:p>
          </table:table-cell>
          <table:table-cell table:style-name="ce9" office:value-type="float" office:value="18000" calcext:value-type="float">
            <text:p>1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92" calcext:value-type="float">
            <text:p>592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14" office:value-type="string" calcext:value-type="string">
            <text:p>Zimowisko integracyjno-edukacyjne dla dzieci i młodzieży</text:p>
          </table:table-cell>
          <table:table-cell table:style-name="ce9" office:value-type="float" office:value="11500" calcext:value-type="float">
            <text:p>11 500,00</text:p>
          </table:table-cell>
          <table:table-cell table:number-columns-repeated="60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14" office:value-type="string" calcext:value-type="string">
            <text:p>Działalność amatorskich zespołów artystycznych</text:p>
          </table:table-cell>
          <table:table-cell table:style-name="ce9" office:value-type="float" office:value="68500" calcext:value-type="float">
            <text:p>68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594" calcext:value-type="float">
            <text:p>594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14" office:value-type="string" calcext:value-type="string">
            <text:p>Działalność Związku Ukraińców Podlasia</text:p>
          </table:table-cell>
          <table:table-cell table:style-name="ce9" office:value-type="float" office:value="30900" calcext:value-type="float">
            <text:p>30 900,00</text:p>
          </table:table-cell>
          <table:table-cell table:number-columns-repeated="60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14" office:value-type="string" calcext:value-type="string">
            <text:p>Audycje radiowe w języku ukraińskim "Ukraińskie słowo"</text:p>
          </table:table-cell>
          <table:table-cell table:style-name="ce9" office:value-type="float" office:value="26600" calcext:value-type="float">
            <text:p>26 600,00</text:p>
          </table:table-cell>
          <table:table-cell table:number-columns-repeated="60"/>
        </table:table-row>
        <table:table-row table:style-name="ro1">
          <table:table-cell table:style-name="ce10" office:value-type="float" office:value="596" calcext:value-type="float">
            <text:p>596</text:p>
          </table:table-cell>
          <table:table-cell table:style-name="ce7" office:value-type="string" calcext:value-type="string">
            <text:p>Związek Ukraińców Podlasia</text:p>
          </table:table-cell>
          <table:table-cell table:style-name="ce8" office:value-type="string" calcext:value-type="string">
            <text:p>Festiwale kultury i tradycji ukraińskich na Podlasiu</text:p>
          </table:table-cell>
          <table:table-cell table:style-name="ce9" office:value-type="float" office:value="119562" calcext:value-type="float">
            <text:p>119 562,00</text:p>
          </table:table-cell>
          <table:table-cell table:number-columns-repeated="60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Działalność Ośrodków Kultury Ukraińskiej w 2018 r.</text:p>
          </table:table-cell>
          <table:table-cell table:style-name="ce9" office:value-type="float" office:value="248000" calcext:value-type="float">
            <text:p>248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598" calcext:value-type="float">
            <text:p>598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Dziecięce festiwale i konkursy</text:p>
          </table:table-cell>
          <table:table-cell table:style-name="ce9" office:value-type="float" office:value="42000" calcext:value-type="float">
            <text:p>42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Program edukacji dzieci i młodzieży</text:p>
          </table:table-cell>
          <table:table-cell table:style-name="ce9" office:value-type="float" office:value="33500" calcext:value-type="float">
            <text:p>33 5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0" calcext:value-type="float">
            <text:p>600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Wydanie rocznika Almanach Ukraiński 2019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PROSTIR - Ukraiński Multimedialny Portal</text:p>
          </table:table-cell>
          <table:table-cell table:style-name="ce9" office:value-type="float" office:value="40000" calcext:value-type="float">
            <text:p>4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2" calcext:value-type="float">
            <text:p>602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Działalność bieżąca Związku Ukraińców w Polsce w 2018 r.</text:p>
          </table:table-cell>
          <table:table-cell table:style-name="ce9" office:value-type="float" office:value="185000" calcext:value-type="float">
            <text:p>185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Wydawanie tygodnika "Nasze Słowo" w 2018 r.</text:p>
          </table:table-cell>
          <table:table-cell table:style-name="ce9" office:value-type="float" office:value="430000" calcext:value-type="float">
            <text:p>43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4" calcext:value-type="float">
            <text:p>604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Chóry i zespoły artystyczne</text:p>
          </table:table-cell>
          <table:table-cell table:style-name="ce9" office:value-type="float" office:value="150000" calcext:value-type="float">
            <text:p>150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7" office:value-type="string" calcext:value-type="string">
            <text:p>Związek Ukraińców w Polsce</text:p>
          </table:table-cell>
          <table:table-cell table:style-name="ce14" office:value-type="string" calcext:value-type="string">
            <text:p>Roboty budowlane, instalacyjne i wykończeniowe - garderoby oraz piwnice</text:p>
          </table:table-cell>
          <table:table-cell table:style-name="ce9" office:value-type="float" office:value="500000" calcext:value-type="float">
            <text:p>50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6" calcext:value-type="float">
            <text:p>606</text:p>
          </table:table-cell>
          <table:table-cell table:style-name="ce15" office:value-type="string" calcext:value-type="string">
            <text:p>Związek Ukraińców w Polsce</text:p>
          </table:table-cell>
          <table:table-cell table:style-name="ce8" office:value-type="string" calcext:value-type="string">
            <text:p>Poznajcie nas 2.0.</text:p>
          </table:table-cell>
          <table:table-cell table:style-name="ce9" office:value-type="float" office:value="11750" calcext:value-type="float">
            <text:p>11 750,00</text:p>
          </table:table-cell>
          <table:table-cell table:number-columns-repeated="60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15" office:value-type="string" calcext:value-type="string">
            <text:p>Związek Ukraińców w Polsce</text:p>
          </table:table-cell>
          <table:table-cell table:style-name="ce8" office:value-type="string" calcext:value-type="string">
            <text:p>Jarmarock FEST</text:p>
          </table:table-cell>
          <table:table-cell table:style-name="ce9" office:value-type="float" office:value="14000" calcext:value-type="float">
            <text:p>14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08" calcext:value-type="float">
            <text:p>608</text:p>
          </table:table-cell>
          <table:table-cell table:style-name="ce15" office:value-type="string" calcext:value-type="string">
            <text:p>Związek Ukraińców w Polsce</text:p>
          </table:table-cell>
          <table:table-cell table:style-name="ce8" office:value-type="string" calcext:value-type="string">
            <text:p>Spotkania na Pograniczu</text:p>
          </table:table-cell>
          <table:table-cell table:style-name="ce9" office:value-type="float" office:value="28300" calcext:value-type="float">
            <text:p>28 300,00</text:p>
          </table:table-cell>
          <table:table-cell table:number-columns-repeated="60"/>
        </table:table-row>
        <table:table-row table:style-name="ro2">
          <table:table-cell table:style-name="ce6" office:value-type="float" office:value="609" calcext:value-type="float">
            <text:p>609</text:p>
          </table:table-cell>
          <table:table-cell table:style-name="ce15" office:value-type="string" calcext:value-type="string">
            <text:p>Związek Ukraińców w Polsce</text:p>
          </table:table-cell>
          <table:table-cell table:style-name="ce8" office:value-type="string" calcext:value-type="string">
            <text:p>Digitalizacja Ukraińskiego Dziedzictwa narodowego-Tygodnika Nasze Słowo. I etap</text:p>
          </table:table-cell>
          <table:table-cell table:style-name="ce9" office:value-type="float" office:value="41800" calcext:value-type="float">
            <text:p>41 800,00</text:p>
          </table:table-cell>
          <table:table-cell table:number-columns-repeated="60"/>
        </table:table-row>
        <table:table-row table:style-name="ro1">
          <table:table-cell table:style-name="ce10" office:value-type="float" office:value="610" calcext:value-type="float">
            <text:p>610</text:p>
          </table:table-cell>
          <table:table-cell table:style-name="ce7" office:value-type="string" calcext:value-type="string">
            <text:p>Żydowskie Stowarzyszenie CZULENT</text:p>
          </table:table-cell>
          <table:table-cell table:style-name="ce14" office:value-type="string" calcext:value-type="string">
            <text:p>Wsparcie podmiotowe Żydowskiego Stowarzyszenia Czulent</text:p>
          </table:table-cell>
          <table:table-cell table:style-name="ce9" office:value-type="float" office:value="9000" calcext:value-type="float">
            <text:p>9 000,00</text:p>
          </table:table-cell>
          <table:table-cell table:number-columns-repeated="60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7" office:value-type="string" calcext:value-type="string">
            <text:p>Żydowskie Stowarzyszenie CZULENT</text:p>
          </table:table-cell>
          <table:table-cell table:style-name="ce14" office:value-type="string" calcext:value-type="string">
            <text:p>System regałów dla biblioteki</text:p>
          </table:table-cell>
          <table:table-cell table:style-name="ce9" office:value-type="float" office:value="10000" calcext:value-type="float">
            <text:p>10 000,00</text:p>
          </table:table-cell>
          <table:table-cell table:number-columns-repeated="60"/>
        </table:table-row>
        <table:table-row table:style-name="ro1">
          <table:table-cell table:style-name="ce10" office:value-type="float" office:value="612" calcext:value-type="float">
            <text:p>612</text:p>
          </table:table-cell>
          <table:table-cell table:style-name="ce7" office:value-type="string" calcext:value-type="string">
            <text:p>Żydowskie Stowarzyszenie CZULENT</text:p>
          </table:table-cell>
          <table:table-cell table:style-name="ce14" office:value-type="string" calcext:value-type="string">
            <text:p>Unzere Kinder- Szkółka Niedzielna</text:p>
          </table:table-cell>
          <table:table-cell table:style-name="ce9" office:value-type="float" office:value="13000" calcext:value-type="float">
            <text:p>13 000,00</text:p>
          </table:table-cell>
          <table:table-cell table:number-columns-repeated="60"/>
        </table:table-row>
        <table:table-row table:style-name="ro1">
          <table:table-cell table:style-name="ce19" office:value-type="float" office:value="613" calcext:value-type="float">
            <text:p>613</text:p>
          </table:table-cell>
          <table:table-cell table:style-name="ce20" office:value-type="string" calcext:value-type="string">
            <text:p>Żydowskie Stowarzyszenie CZULENT</text:p>
          </table:table-cell>
          <table:table-cell table:style-name="ce21" office:value-type="string" calcext:value-type="string">
            <text:p>Biblioteka Żydowska im. Remu</text:p>
          </table:table-cell>
          <table:table-cell table:style-name="ce22" office:value-type="float" office:value="12000" calcext:value-type="float">
            <text:p>12 000,00</text:p>
          </table:table-cell>
          <table:table-cell table:number-columns-repeated="60"/>
        </table:table-row>
        <table:table-row table:style-name="ro1" table:number-rows-repeated="64697">
          <table:table-cell table:number-columns-repeated="3"/>
          <table:table-cell table:style-name="ce24"/>
          <table:table-cell table:number-columns-repeated="60"/>
        </table:table-row>
        <table:table-row table:style-name="ro1" table:number-rows-repeated="98326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Decyzje_Ministra_SWiA_2018.$A$1" table:cell-range-address="Decyzje_Ministra_SWiA_2018.$A$1:Decyzje_Ministra_SWiA_2018.$D$614"/>
        </table:named-expressions>
      </table:table>
      <table:named-expressions/>
      <table:database-ranges>
        <table:database-range table:name="__Anonymous_Sheet_DB__0" table:target-range-address="Decyzje_Ministra_SWiA_2018.A1:Decyzje_Ministra_SWiA_2018.D61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5f_Tabela_20_1_20_-_20_2018" style:display-name="Normalny_Tabela 1 - 20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wetsch Krzysztof</meta:initial-creator>
    <dc:creator>Górzyńska-Toye Magdalena</dc:creator>
    <meta:creation-date>2020-08-28T09:12:42Z</meta:creation-date>
    <dc:date>2020-09-03T12:01:56Z</dc:date>
    <meta:document-statistic meta:table-count="1" meta:cell-count="2456" meta:object-count="0"/>
  </office:meta>
</office:document-meta>
</file>